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CYR" svg:font-family="Times New Roman CYR"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LVL2" style:num-format="1">
        <style:list-level-properties text:list-level-position-and-space-mode="label-alignment">
          <style:list-level-label-alignment text:label-followed-by="listtab"/>
        </style:list-level-properties>
      </text:list-level-style-number>
      <text:list-level-style-number text:level="3" text:style-name="WW_CharLFO1LVL3" style:num-format="1">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style:style style:name="P1" style:parent-style-name="Заголовок1" style:master-page-name="MP0" style:family="paragraph">
      <style:paragraph-properties fo:break-before="page"/>
    </style:style>
    <style:style style:name="T20" style:parent-style-name="Гипертекстоваяссылка" style:family="text">
      <style:text-properties style:font-name-complex="Times New Roman CYR" fo:font-weight="normal" style:font-weight-asian="normal" style:font-weight-complex="normal"/>
    </style:style>
    <style:style style:name="T21" style:parent-style-name="Основнойшрифтабзаца" style:family="text">
      <style:text-properties fo:background-color="#EAEFED"/>
    </style:style>
    <style:style style:name="T22" style:parent-style-name="Цветовоевыделение" style:family="text">
      <style:text-properties style:font-weight-complex="bold"/>
    </style:style>
    <style:style style:name="T23" style:parent-style-name="Цветовоевыделение" style:family="text">
      <style:text-properties style:font-weight-complex="bold"/>
    </style:style>
    <style:style style:name="P24" style:parent-style-name="Комментарий" style:family="paragraph">
      <style:text-properties fo:color="#000000" fo:font-size="8pt" style:font-size-asian="8pt" style:font-size-complex="8pt" fo:background-color="#F0F0F0"/>
    </style:style>
    <style:style style:name="T25" style:parent-style-name="Основнойшрифтабзаца" style:family="text">
      <style:text-properties fo:background-color="#F0F0F0"/>
    </style:style>
    <style:style style:name="T26" style:parent-style-name="Гипертекстоваяссылка" style:family="text">
      <style:text-properties style:font-name-complex="Times New Roman CYR" fo:background-color="#F0F0F0"/>
    </style:style>
    <style:style style:name="T27" style:parent-style-name="Основнойшрифтабзаца" style:family="text">
      <style:text-properties fo:background-color="#F0F0F0"/>
    </style:style>
    <style:style style:name="T28" style:parent-style-name="Гипертекстоваяссылка" style:family="text">
      <style:text-properties style:font-name-complex="Times New Roman CYR" fo:background-color="#F0F0F0"/>
    </style:style>
    <style:style style:name="T29" style:parent-style-name="Основнойшрифтабзаца" style:family="text">
      <style:text-properties fo:background-color="#F0F0F0"/>
    </style:style>
    <style:style style:name="T30" style:parent-style-name="Гипертекстоваяссылка" style:family="text">
      <style:text-properties style:font-name-complex="Times New Roman CYR" fo:background-color="#F0F0F0"/>
    </style:style>
    <style:style style:name="T31" style:parent-style-name="Основнойшрифтабзаца" style:family="text">
      <style:text-properties fo:background-color="#F0F0F0"/>
    </style:style>
    <style:style style:name="T32" style:parent-style-name="Основнойшрифтабзаца" style:family="text">
      <style:text-properties fo:background-color="#F0F0F0"/>
    </style:style>
    <style:style style:name="T33" style:parent-style-name="Основнойшрифтабзаца" style:family="text">
      <style:text-properties fo:background-color="#F0F0F0"/>
    </style:style>
    <style:style style:name="T34" style:parent-style-name="Гипертекстоваяссылка" style:family="text">
      <style:text-properties style:font-name-complex="Times New Roman CYR" fo:background-color="#F0F0F0"/>
    </style:style>
    <style:style style:name="T35" style:parent-style-name="Основнойшрифтабзаца" style:family="text">
      <style:text-properties fo:background-color="#F0F0F0"/>
    </style:style>
    <style:style style:name="T36" style:parent-style-name="Гипертекстоваяссылка" style:family="text">
      <style:text-properties style:font-name-complex="Times New Roman CYR" fo:background-color="#F0F0F0"/>
    </style:style>
    <style:style style:name="T37" style:parent-style-name="Основнойшрифтабзаца" style:family="text">
      <style:text-properties fo:background-color="#F0F0F0"/>
    </style:style>
    <style:style style:name="T38" style:parent-style-name="Основнойшрифтабзаца" style:family="text">
      <style:text-properties fo:background-color="#F0F0F0"/>
    </style:style>
    <style:style style:name="T39" style:parent-style-name="Гипертекстоваяссылка" style:family="text">
      <style:text-properties style:font-name-complex="Times New Roman CYR" fo:background-color="#F0F0F0"/>
    </style:style>
    <style:style style:name="T40" style:parent-style-name="Основнойшрифтабзаца" style:family="text">
      <style:text-properties fo:background-color="#F0F0F0"/>
    </style:style>
    <style:style style:name="T41" style:parent-style-name="Цветовоевыделение" style:family="text">
      <style:text-properties style:font-weight-complex="bold"/>
    </style:style>
    <style:style style:name="P42" style:parent-style-name="Комментарий" style:family="paragraph">
      <style:text-properties fo:color="#000000" fo:font-size="8pt" style:font-size-asian="8pt" style:font-size-complex="8pt" fo:background-color="#F0F0F0"/>
    </style:style>
    <style:style style:name="T43" style:parent-style-name="Основнойшрифтабзаца" style:family="text">
      <style:text-properties fo:background-color="#F0F0F0"/>
    </style:style>
    <style:style style:name="T44" style:parent-style-name="Цветовоевыделение" style:family="text">
      <style:text-properties style:font-weight-complex="bold"/>
    </style:style>
    <style:style style:name="P45" style:parent-style-name="Комментарий" style:family="paragraph">
      <style:text-properties fo:color="#000000" fo:font-size="8pt" style:font-size-asian="8pt" style:font-size-complex="8pt" fo:background-color="#F0F0F0"/>
    </style:style>
    <style:style style:name="T46" style:parent-style-name="Основнойшрифтабзаца" style:family="text">
      <style:text-properties fo:background-color="#F0F0F0"/>
    </style:style>
    <style:style style:name="T47" style:parent-style-name="Гипертекстоваяссылка" style:family="text">
      <style:text-properties style:font-name-complex="Times New Roman CYR" fo:background-color="#F0F0F0"/>
    </style:style>
    <style:style style:name="T48" style:parent-style-name="Основнойшрифтабзаца" style:family="text">
      <style:text-properties fo:background-color="#F0F0F0"/>
    </style:style>
    <style:style style:name="T49" style:parent-style-name="Гипертекстоваяссылка" style:family="text">
      <style:text-properties style:font-name-complex="Times New Roman CYR" fo:background-color="#F0F0F0"/>
    </style:style>
    <style:style style:name="T50" style:parent-style-name="Цветовоевыделение" style:family="text">
      <style:text-properties style:font-weight-complex="bold"/>
    </style:style>
    <style:style style:name="T51" style:parent-style-name="Цветовоевыделение" style:family="text">
      <style:text-properties style:font-weight-complex="bold"/>
    </style:style>
    <style:style style:name="T52" style:parent-style-name="Цветовоевыделение" style:family="text">
      <style:text-properties style:font-weight-complex="bold"/>
    </style:style>
    <style:style style:name="T53" style:parent-style-name="Гипертекстоваяссылка" style:family="text">
      <style:text-properties style:font-name-complex="Times New Roman CYR"/>
    </style:style>
    <style:style style:name="T54" style:parent-style-name="Цветовоевыделение" style:family="text">
      <style:text-properties style:font-weight-complex="bold"/>
    </style:style>
    <style:style style:name="P55" style:parent-style-name="Комментарий" style:family="paragraph">
      <style:text-properties fo:color="#000000" fo:font-size="8pt" style:font-size-asian="8pt" style:font-size-complex="8pt" fo:background-color="#F0F0F0"/>
    </style:style>
    <style:style style:name="T56" style:parent-style-name="Гипертекстоваяссылка" style:family="text">
      <style:text-properties style:font-name-complex="Times New Roman CYR" fo:background-color="#F0F0F0"/>
    </style:style>
    <style:style style:name="T57" style:parent-style-name="Основнойшрифтабзаца" style:family="text">
      <style:text-properties fo:background-color="#F0F0F0"/>
    </style:style>
    <style:style style:name="T58" style:parent-style-name="Гипертекстоваяссылка" style:family="text">
      <style:text-properties style:font-name-complex="Times New Roman CYR" fo:background-color="#F0F0F0"/>
    </style:style>
    <style:style style:name="T59" style:parent-style-name="Основнойшрифтабзаца" style:family="text">
      <style:text-properties fo:background-color="#F0F0F0"/>
    </style:style>
    <style:style style:name="T60" style:parent-style-name="Гипертекстоваяссылка" style:family="text">
      <style:text-properties style:font-name-complex="Times New Roman CYR" fo:background-color="#F0F0F0"/>
    </style:style>
    <style:style style:name="T61" style:parent-style-name="Цветовоевыделение" style:family="text">
      <style:text-properties style:font-weight-complex="bold"/>
    </style:style>
    <style:style style:name="T62" style:parent-style-name="Цветовоевыделение" style:family="text">
      <style:text-properties style:font-weight-complex="bold"/>
    </style:style>
    <style:style style:name="T63" style:parent-style-name="Цветовоевыделение" style:family="text">
      <style:text-properties style:font-weight-complex="bold"/>
    </style:style>
    <style:style style:name="T64" style:parent-style-name="Цветовоевыделение" style:family="text">
      <style:text-properties style:font-weight-complex="bold"/>
    </style:style>
    <style:style style:name="T65" style:parent-style-name="Цветовоевыделение" style:family="text">
      <style:text-properties style:font-weight-complex="bold"/>
    </style:style>
    <style:style style:name="T66" style:parent-style-name="Цветовоевыделение" style:family="text">
      <style:text-properties style:font-weight-complex="bold"/>
    </style:style>
    <style:style style:name="P67" style:parent-style-name="Комментарий" style:family="paragraph">
      <style:text-properties fo:color="#000000" fo:font-size="8pt" style:font-size-asian="8pt" style:font-size-complex="8pt" fo:background-color="#F0F0F0"/>
    </style:style>
    <style:style style:name="T68" style:parent-style-name="Основнойшрифтабзаца" style:family="text">
      <style:text-properties fo:background-color="#F0F0F0"/>
    </style:style>
    <style:style style:name="T69" style:parent-style-name="Гипертекстоваяссылка" style:family="text">
      <style:text-properties style:font-name-complex="Times New Roman CYR" fo:background-color="#F0F0F0"/>
    </style:style>
    <style:style style:name="T70" style:parent-style-name="Основнойшрифтабзаца" style:family="text">
      <style:text-properties fo:background-color="#F0F0F0"/>
    </style:style>
    <style:style style:name="T71" style:parent-style-name="Гипертекстоваяссылка" style:family="text">
      <style:text-properties style:font-name-complex="Times New Roman CYR" fo:background-color="#F0F0F0"/>
    </style:style>
    <style:style style:name="T72" style:parent-style-name="Цветовоевыделение" style:family="text">
      <style:text-properties style:font-weight-complex="bold"/>
    </style:style>
    <style:style style:name="T73" style:parent-style-name="Гипертекстоваяссылка" style:family="text">
      <style:text-properties style:font-name-complex="Times New Roman CYR"/>
    </style:style>
    <style:style style:name="T74" style:parent-style-name="Цветовоевыделение" style:family="text">
      <style:text-properties style:font-weight-complex="bold"/>
    </style:style>
    <style:style style:name="T75" style:parent-style-name="Цветовоевыделение" style:family="text">
      <style:text-properties style:font-weight-complex="bold"/>
    </style:style>
    <style:style style:name="T76" style:parent-style-name="Цветовоевыделение" style:family="text">
      <style:text-properties style:font-weight-complex="bold"/>
    </style:style>
    <style:style style:name="T77" style:parent-style-name="Цветовоевыделение" style:family="text">
      <style:text-properties style:font-weight-complex="bold"/>
    </style:style>
    <style:style style:name="T78" style:parent-style-name="Цветовоевыделение" style:family="text">
      <style:text-properties style:font-weight-complex="bold"/>
    </style:style>
    <style:style style:name="T79" style:parent-style-name="Цветовоевыделение" style:family="text">
      <style:text-properties style:font-weight-complex="bold"/>
    </style:style>
    <style:style style:name="T80" style:parent-style-name="Цветовоевыделение" style:family="text">
      <style:text-properties style:font-weight-complex="bold"/>
    </style:style>
    <style:style style:name="T81" style:parent-style-name="Цветовоевыделение" style:family="text">
      <style:text-properties style:font-weight-complex="bold"/>
    </style:style>
    <style:style style:name="T82" style:parent-style-name="Цветовоевыделение" style:family="text">
      <style:text-properties style:font-weight-complex="bold"/>
    </style:style>
    <style:style style:name="T83" style:parent-style-name="Цветовоевыделение" style:family="text">
      <style:text-properties style:font-weight-complex="bold"/>
    </style:style>
    <style:style style:name="P84" style:parent-style-name="Комментарий" style:family="paragraph">
      <style:text-properties fo:color="#000000" fo:font-size="8pt" style:font-size-asian="8pt" style:font-size-complex="8pt" fo:background-color="#F0F0F0"/>
    </style:style>
    <style:style style:name="T85" style:parent-style-name="Основнойшрифтабзаца" style:family="text">
      <style:text-properties fo:background-color="#F0F0F0"/>
    </style:style>
    <style:style style:name="T86" style:parent-style-name="Гипертекстоваяссылка" style:family="text">
      <style:text-properties style:font-name-complex="Times New Roman CYR" fo:background-color="#F0F0F0"/>
    </style:style>
    <style:style style:name="T87" style:parent-style-name="Основнойшрифтабзаца" style:family="text">
      <style:text-properties fo:background-color="#F0F0F0"/>
    </style:style>
    <style:style style:name="T88" style:parent-style-name="Основнойшрифтабзаца" style:family="text">
      <style:text-properties fo:background-color="#F0F0F0"/>
    </style:style>
    <style:style style:name="T89" style:parent-style-name="Цветовоевыделение" style:family="text">
      <style:text-properties style:font-weight-complex="bold"/>
    </style:style>
    <style:style style:name="P90" style:parent-style-name="Комментарий" style:family="paragraph">
      <style:text-properties fo:color="#000000" fo:font-size="8pt" style:font-size-asian="8pt" style:font-size-complex="8pt" fo:background-color="#F0F0F0"/>
    </style:style>
    <style:style style:name="T91" style:parent-style-name="Основнойшрифтабзаца" style:family="text">
      <style:text-properties fo:background-color="#F0F0F0"/>
    </style:style>
    <style:style style:name="T92" style:parent-style-name="Гипертекстоваяссылка" style:family="text">
      <style:text-properties style:font-name-complex="Times New Roman CYR" fo:background-color="#F0F0F0"/>
    </style:style>
    <style:style style:name="T93" style:parent-style-name="Основнойшрифтабзаца" style:family="text">
      <style:text-properties fo:background-color="#F0F0F0"/>
    </style:style>
    <style:style style:name="T94" style:parent-style-name="Цветовоевыделение" style:family="text">
      <style:text-properties style:font-weight-complex="bold"/>
    </style:style>
    <style:style style:name="T95" style:parent-style-name="Гипертекстоваяссылка" style:family="text">
      <style:text-properties style:font-name-complex="Times New Roman CYR"/>
    </style:style>
    <style:style style:name="P96" style:parent-style-name="Комментарий" style:family="paragraph">
      <style:text-properties fo:color="#000000" fo:font-size="8pt" style:font-size-asian="8pt" style:font-size-complex="8pt" fo:background-color="#F0F0F0"/>
    </style:style>
    <style:style style:name="T97" style:parent-style-name="Основнойшрифтабзаца" style:family="text">
      <style:text-properties fo:background-color="#F0F0F0"/>
    </style:style>
    <style:style style:name="T98" style:parent-style-name="Гипертекстоваяссылка" style:family="text">
      <style:text-properties style:font-name-complex="Times New Roman CYR" fo:background-color="#F0F0F0"/>
    </style:style>
    <style:style style:name="T99" style:parent-style-name="Основнойшрифтабзаца" style:family="text">
      <style:text-properties fo:background-color="#F0F0F0"/>
    </style:style>
    <style:style style:name="T100" style:parent-style-name="Гипертекстоваяссылка" style:family="text">
      <style:text-properties style:font-name-complex="Times New Roman CYR"/>
    </style:style>
    <style:style style:name="P101" style:parent-style-name="Комментарий" style:family="paragraph">
      <style:text-properties fo:color="#000000" fo:font-size="8pt" style:font-size-asian="8pt" style:font-size-complex="8pt" fo:background-color="#F0F0F0"/>
    </style:style>
    <style:style style:name="T102" style:parent-style-name="Основнойшрифтабзаца" style:family="text">
      <style:text-properties fo:background-color="#F0F0F0"/>
    </style:style>
    <style:style style:name="T103" style:parent-style-name="Цветовоевыделение" style:family="text">
      <style:text-properties style:font-weight-complex="bold"/>
    </style:style>
    <style:style style:name="T104" style:parent-style-name="Гипертекстоваяссылка" style:family="text">
      <style:text-properties style:font-name-complex="Times New Roman CYR"/>
    </style:style>
    <style:style style:name="P105" style:parent-style-name="Комментарий" style:family="paragraph">
      <style:text-properties fo:color="#000000" fo:font-size="8pt" style:font-size-asian="8pt" style:font-size-complex="8pt" fo:background-color="#F0F0F0"/>
    </style:style>
    <style:style style:name="T106" style:parent-style-name="Основнойшрифтабзаца" style:family="text">
      <style:text-properties fo:background-color="#F0F0F0"/>
    </style:style>
    <style:style style:name="T107" style:parent-style-name="Гипертекстоваяссылка" style:family="text">
      <style:text-properties style:font-name-complex="Times New Roman CYR" fo:background-color="#F0F0F0"/>
    </style:style>
    <style:style style:name="T108" style:parent-style-name="Основнойшрифтабзаца" style:family="text">
      <style:text-properties fo:background-color="#F0F0F0"/>
    </style:style>
    <style:style style:name="T109" style:parent-style-name="Гипертекстоваяссылка" style:family="text">
      <style:text-properties style:font-name-complex="Times New Roman CYR"/>
    </style:style>
    <style:style style:name="T110" style:parent-style-name="Гипертекстоваяссылка" style:family="text">
      <style:text-properties style:font-name-complex="Times New Roman CYR"/>
    </style:style>
    <style:style style:name="P111" style:parent-style-name="Комментарий" style:family="paragraph">
      <style:text-properties fo:color="#000000" fo:font-size="8pt" style:font-size-asian="8pt" style:font-size-complex="8pt" fo:background-color="#F0F0F0"/>
    </style:style>
    <style:style style:name="T112" style:parent-style-name="Гипертекстоваяссылка" style:family="text">
      <style:text-properties style:font-name-complex="Times New Roman CYR" fo:background-color="#F0F0F0"/>
    </style:style>
    <style:style style:name="T113" style:parent-style-name="Основнойшрифтабзаца" style:family="text">
      <style:text-properties fo:background-color="#F0F0F0"/>
    </style:style>
    <style:style style:name="T114" style:parent-style-name="Гипертекстоваяссылка" style:family="text">
      <style:text-properties style:font-name-complex="Times New Roman CYR" fo:background-color="#F0F0F0"/>
    </style:style>
    <style:style style:name="T115" style:parent-style-name="Основнойшрифтабзаца" style:family="text">
      <style:text-properties fo:background-color="#F0F0F0"/>
    </style:style>
    <style:style style:name="T116" style:parent-style-name="Гипертекстоваяссылка" style:family="text">
      <style:text-properties style:font-name-complex="Times New Roman CYR" fo:background-color="#F0F0F0"/>
    </style:style>
    <style:style style:name="T117" style:parent-style-name="Основнойшрифтабзаца" style:family="text">
      <style:text-properties fo:background-color="#F0F0F0"/>
    </style:style>
    <style:style style:name="T118" style:parent-style-name="Гипертекстоваяссылка" style:family="text">
      <style:text-properties style:font-name-complex="Times New Roman CYR"/>
    </style:style>
    <style:style style:name="P119" style:parent-style-name="Комментарий" style:family="paragraph">
      <style:text-properties fo:color="#000000" fo:font-size="8pt" style:font-size-asian="8pt" style:font-size-complex="8pt" fo:background-color="#F0F0F0"/>
    </style:style>
    <style:style style:name="T120" style:parent-style-name="Гипертекстоваяссылка" style:family="text">
      <style:text-properties style:font-name-complex="Times New Roman CYR" fo:background-color="#F0F0F0"/>
    </style:style>
    <style:style style:name="T121" style:parent-style-name="Основнойшрифтабзаца" style:family="text">
      <style:text-properties fo:background-color="#F0F0F0"/>
    </style:style>
    <style:style style:name="T122" style:parent-style-name="Гипертекстоваяссылка" style:family="text">
      <style:text-properties style:font-name-complex="Times New Roman CYR"/>
    </style:style>
    <style:style style:name="P123" style:parent-style-name="Комментарий" style:family="paragraph">
      <style:text-properties fo:color="#000000" fo:font-size="8pt" style:font-size-asian="8pt" style:font-size-complex="8pt" fo:background-color="#F0F0F0"/>
    </style:style>
    <style:style style:name="T124" style:parent-style-name="Гипертекстоваяссылка" style:family="text">
      <style:text-properties style:font-name-complex="Times New Roman CYR" fo:background-color="#F0F0F0"/>
    </style:style>
    <style:style style:name="T125" style:parent-style-name="Основнойшрифтабзаца" style:family="text">
      <style:text-properties fo:background-color="#F0F0F0"/>
    </style:style>
    <style:style style:name="T126" style:parent-style-name="Гипертекстоваяссылка" style:family="text">
      <style:text-properties style:font-name-complex="Times New Roman CYR"/>
    </style:style>
    <style:style style:name="P127" style:parent-style-name="Комментарий" style:family="paragraph">
      <style:text-properties fo:color="#000000" fo:font-size="8pt" style:font-size-asian="8pt" style:font-size-complex="8pt" fo:background-color="#F0F0F0"/>
    </style:style>
    <style:style style:name="T128" style:parent-style-name="Основнойшрифтабзаца" style:family="text">
      <style:text-properties fo:background-color="#F0F0F0"/>
    </style:style>
    <style:style style:name="T129" style:parent-style-name="Гипертекстоваяссылка" style:family="text">
      <style:text-properties style:font-name-complex="Times New Roman CYR" fo:background-color="#F0F0F0"/>
    </style:style>
    <style:style style:name="T130" style:parent-style-name="Основнойшрифтабзаца" style:family="text">
      <style:text-properties fo:background-color="#F0F0F0"/>
    </style:style>
    <style:style style:name="T131" style:parent-style-name="Гипертекстоваяссылка" style:family="text">
      <style:text-properties style:font-name-complex="Times New Roman CYR"/>
    </style:style>
    <style:style style:name="P132" style:parent-style-name="Комментарий" style:family="paragraph">
      <style:text-properties fo:color="#000000" fo:font-size="8pt" style:font-size-asian="8pt" style:font-size-complex="8pt" fo:background-color="#F0F0F0"/>
    </style:style>
    <style:style style:name="T133" style:parent-style-name="Основнойшрифтабзаца" style:family="text">
      <style:text-properties fo:background-color="#F0F0F0"/>
    </style:style>
    <style:style style:name="T134" style:parent-style-name="Гипертекстоваяссылка" style:family="text">
      <style:text-properties style:font-name-complex="Times New Roman CYR" fo:background-color="#F0F0F0"/>
    </style:style>
    <style:style style:name="T135" style:parent-style-name="Основнойшрифтабзаца" style:family="text">
      <style:text-properties fo:background-color="#F0F0F0"/>
    </style:style>
    <style:style style:name="T136" style:parent-style-name="Гипертекстоваяссылка" style:family="text">
      <style:text-properties style:font-name-complex="Times New Roman CYR"/>
    </style:style>
    <style:style style:name="P137" style:parent-style-name="Комментарий" style:family="paragraph">
      <style:text-properties fo:color="#000000" fo:font-size="8pt" style:font-size-asian="8pt" style:font-size-complex="8pt" fo:background-color="#F0F0F0"/>
    </style:style>
    <style:style style:name="T138" style:parent-style-name="Основнойшрифтабзаца" style:family="text">
      <style:text-properties fo:background-color="#F0F0F0"/>
    </style:style>
    <style:style style:name="T139" style:parent-style-name="Гипертекстоваяссылка" style:family="text">
      <style:text-properties style:font-name-complex="Times New Roman CYR" fo:background-color="#F0F0F0"/>
    </style:style>
    <style:style style:name="T140" style:parent-style-name="Основнойшрифтабзаца" style:family="text">
      <style:text-properties fo:background-color="#F0F0F0"/>
    </style:style>
    <style:style style:name="T141" style:parent-style-name="Гипертекстоваяссылка" style:family="text">
      <style:text-properties style:font-name-complex="Times New Roman CYR"/>
    </style:style>
    <style:style style:name="P142" style:parent-style-name="Комментарий" style:family="paragraph">
      <style:text-properties fo:color="#000000" fo:font-size="8pt" style:font-size-asian="8pt" style:font-size-complex="8pt" fo:background-color="#F0F0F0"/>
    </style:style>
    <style:style style:name="T143" style:parent-style-name="Основнойшрифтабзаца" style:family="text">
      <style:text-properties fo:background-color="#F0F0F0"/>
    </style:style>
    <style:style style:name="P144" style:parent-style-name="Комментарий" style:family="paragraph">
      <style:text-properties fo:color="#000000" fo:font-size="8pt" style:font-size-asian="8pt" style:font-size-complex="8pt" fo:background-color="#F0F0F0"/>
    </style:style>
    <style:style style:name="T145" style:parent-style-name="Основнойшрифтабзаца" style:family="text">
      <style:text-properties fo:background-color="#F0F0F0"/>
    </style:style>
    <style:style style:name="T146" style:parent-style-name="Гипертекстоваяссылка" style:family="text">
      <style:text-properties style:font-name-complex="Times New Roman CYR" fo:background-color="#F0F0F0"/>
    </style:style>
    <style:style style:name="T147" style:parent-style-name="Основнойшрифтабзаца" style:family="text">
      <style:text-properties fo:background-color="#F0F0F0"/>
    </style:style>
    <style:style style:name="T148" style:parent-style-name="Цветовоевыделение" style:family="text">
      <style:text-properties style:font-weight-complex="bold"/>
    </style:style>
    <style:style style:name="P149" style:parent-style-name="Комментарий" style:family="paragraph">
      <style:text-properties fo:color="#000000" fo:font-size="8pt" style:font-size-asian="8pt" style:font-size-complex="8pt" fo:background-color="#F0F0F0"/>
    </style:style>
    <style:style style:name="T150" style:parent-style-name="Основнойшрифтабзаца" style:family="text">
      <style:text-properties fo:background-color="#F0F0F0"/>
    </style:style>
    <style:style style:name="T151" style:parent-style-name="Основнойшрифтабзаца" style:family="text">
      <style:text-properties fo:background-color="#F0F0F0"/>
    </style:style>
    <style:style style:name="T152" style:parent-style-name="Гипертекстоваяссылка" style:family="text">
      <style:text-properties style:font-name-complex="Times New Roman CYR" fo:background-color="#F0F0F0"/>
    </style:style>
    <style:style style:name="T153" style:parent-style-name="Основнойшрифтабзаца" style:family="text">
      <style:text-properties fo:background-color="#F0F0F0"/>
    </style:style>
    <style:style style:name="T154" style:parent-style-name="Цветовоевыделение" style:family="text">
      <style:text-properties style:font-weight-complex="bold"/>
    </style:style>
    <style:style style:name="P155" style:parent-style-name="Комментарий" style:family="paragraph">
      <style:text-properties fo:color="#000000" fo:font-size="8pt" style:font-size-asian="8pt" style:font-size-complex="8pt" fo:background-color="#F0F0F0"/>
    </style:style>
    <style:style style:name="T156" style:parent-style-name="Основнойшрифтабзаца" style:family="text">
      <style:text-properties fo:background-color="#F0F0F0"/>
    </style:style>
    <style:style style:name="T157" style:parent-style-name="Основнойшрифтабзаца" style:family="text">
      <style:text-properties fo:background-color="#F0F0F0"/>
    </style:style>
    <style:style style:name="T158" style:parent-style-name="Гипертекстоваяссылка" style:family="text">
      <style:text-properties style:font-name-complex="Times New Roman CYR" fo:background-color="#F0F0F0"/>
    </style:style>
    <style:style style:name="T159" style:parent-style-name="Основнойшрифтабзаца" style:family="text">
      <style:text-properties fo:background-color="#F0F0F0"/>
    </style:style>
    <style:style style:name="T160" style:parent-style-name="Цветовоевыделение" style:family="text">
      <style:text-properties style:font-weight-complex="bold"/>
    </style:style>
    <style:style style:name="P161" style:parent-style-name="Комментарий" style:family="paragraph">
      <style:text-properties fo:color="#000000" fo:font-size="8pt" style:font-size-asian="8pt" style:font-size-complex="8pt" fo:background-color="#F0F0F0"/>
    </style:style>
    <style:style style:name="T162" style:parent-style-name="Основнойшрифтабзаца" style:family="text">
      <style:text-properties fo:background-color="#F0F0F0"/>
    </style:style>
    <style:style style:name="T163" style:parent-style-name="Основнойшрифтабзаца" style:family="text">
      <style:text-properties fo:background-color="#F0F0F0"/>
    </style:style>
    <style:style style:name="T164" style:parent-style-name="Гипертекстоваяссылка" style:family="text">
      <style:text-properties style:font-name-complex="Times New Roman CYR" fo:background-color="#F0F0F0"/>
    </style:style>
    <style:style style:name="T165" style:parent-style-name="Основнойшрифтабзаца" style:family="text">
      <style:text-properties fo:background-color="#F0F0F0"/>
    </style:style>
    <style:style style:name="T166" style:parent-style-name="Цветовоевыделение" style:family="text">
      <style:text-properties style:font-weight-complex="bold"/>
    </style:style>
    <style:style style:name="P167" style:parent-style-name="Комментарий" style:family="paragraph">
      <style:text-properties fo:color="#000000" fo:font-size="8pt" style:font-size-asian="8pt" style:font-size-complex="8pt" fo:background-color="#F0F0F0"/>
    </style:style>
    <style:style style:name="T168" style:parent-style-name="Основнойшрифтабзаца" style:family="text">
      <style:text-properties fo:background-color="#F0F0F0"/>
    </style:style>
    <style:style style:name="T169" style:parent-style-name="Основнойшрифтабзаца" style:family="text">
      <style:text-properties fo:background-color="#F0F0F0"/>
    </style:style>
    <style:style style:name="T170" style:parent-style-name="Гипертекстоваяссылка" style:family="text">
      <style:text-properties style:font-name-complex="Times New Roman CYR" fo:background-color="#F0F0F0"/>
    </style:style>
    <style:style style:name="T171" style:parent-style-name="Основнойшрифтабзаца" style:family="text">
      <style:text-properties fo:background-color="#F0F0F0"/>
    </style:style>
    <style:style style:name="T172" style:parent-style-name="Цветовоевыделение" style:family="text">
      <style:text-properties style:font-weight-complex="bold"/>
    </style:style>
    <style:style style:name="T173" style:parent-style-name="Гипертекстоваяссылка" style:family="text">
      <style:text-properties style:font-name-complex="Times New Roman CYR"/>
    </style:style>
    <style:style style:name="P174" style:parent-style-name="Комментарий" style:family="paragraph">
      <style:text-properties fo:color="#000000" fo:font-size="8pt" style:font-size-asian="8pt" style:font-size-complex="8pt" fo:background-color="#F0F0F0"/>
    </style:style>
    <style:style style:name="T175" style:parent-style-name="Основнойшрифтабзаца" style:family="text">
      <style:text-properties fo:background-color="#F0F0F0"/>
    </style:style>
    <style:style style:name="T176" style:parent-style-name="Основнойшрифтабзаца" style:family="text">
      <style:text-properties fo:background-color="#F0F0F0"/>
    </style:style>
    <style:style style:name="T177" style:parent-style-name="Гипертекстоваяссылка" style:family="text">
      <style:text-properties style:font-name-complex="Times New Roman CYR" fo:background-color="#F0F0F0"/>
    </style:style>
    <style:style style:name="T178" style:parent-style-name="Основнойшрифтабзаца" style:family="text">
      <style:text-properties fo:background-color="#F0F0F0"/>
    </style:style>
    <style:style style:name="T179" style:parent-style-name="Цветовоевыделение" style:family="text">
      <style:text-properties style:font-weight-complex="bold"/>
    </style:style>
    <style:style style:name="P180" style:parent-style-name="Комментарий" style:family="paragraph">
      <style:text-properties fo:color="#000000" fo:font-size="8pt" style:font-size-asian="8pt" style:font-size-complex="8pt" fo:background-color="#F0F0F0"/>
    </style:style>
    <style:style style:name="T181" style:parent-style-name="Основнойшрифтабзаца" style:family="text">
      <style:text-properties fo:background-color="#F0F0F0"/>
    </style:style>
    <style:style style:name="T182" style:parent-style-name="Гипертекстоваяссылка" style:family="text">
      <style:text-properties style:font-name-complex="Times New Roman CYR" fo:background-color="#F0F0F0"/>
    </style:style>
    <style:style style:name="T183" style:parent-style-name="Основнойшрифтабзаца" style:family="text">
      <style:text-properties fo:background-color="#F0F0F0"/>
    </style:style>
    <style:style style:name="T184" style:parent-style-name="Гипертекстоваяссылка" style:family="text">
      <style:text-properties style:font-name-complex="Times New Roman CYR" fo:background-color="#F0F0F0"/>
    </style:style>
    <style:style style:name="P185" style:parent-style-name="Комментарий" style:family="paragraph">
      <style:text-properties fo:color="#000000" fo:font-size="8pt" style:font-size-asian="8pt" style:font-size-complex="8pt" fo:background-color="#F0F0F0"/>
    </style:style>
    <style:style style:name="T186" style:parent-style-name="Основнойшрифтабзаца" style:family="text">
      <style:text-properties fo:background-color="#F0F0F0"/>
    </style:style>
    <style:style style:name="T187" style:parent-style-name="Основнойшрифтабзаца" style:family="text">
      <style:text-properties fo:background-color="#F0F0F0"/>
    </style:style>
    <style:style style:name="T188" style:parent-style-name="Гипертекстоваяссылка" style:family="text">
      <style:text-properties style:font-name-complex="Times New Roman CYR" fo:background-color="#F0F0F0"/>
    </style:style>
    <style:style style:name="T189" style:parent-style-name="Основнойшрифтабзаца" style:family="text">
      <style:text-properties fo:background-color="#F0F0F0"/>
    </style:style>
    <style:style style:name="T190" style:parent-style-name="Цветовоевыделение" style:family="text">
      <style:text-properties style:font-weight-complex="bold"/>
    </style:style>
    <style:style style:name="P191" style:parent-style-name="Комментарий" style:family="paragraph">
      <style:text-properties fo:color="#000000" fo:font-size="8pt" style:font-size-asian="8pt" style:font-size-complex="8pt" fo:background-color="#F0F0F0"/>
    </style:style>
    <style:style style:name="T192" style:parent-style-name="Основнойшрифтабзаца" style:family="text">
      <style:text-properties fo:background-color="#F0F0F0"/>
    </style:style>
    <style:style style:name="T193" style:parent-style-name="Гипертекстоваяссылка" style:family="text">
      <style:text-properties style:font-name-complex="Times New Roman CYR" fo:background-color="#F0F0F0"/>
    </style:style>
    <style:style style:name="T194" style:parent-style-name="Основнойшрифтабзаца" style:family="text">
      <style:text-properties fo:background-color="#F0F0F0"/>
    </style:style>
    <style:style style:name="T195" style:parent-style-name="Гипертекстоваяссылка" style:family="text">
      <style:text-properties style:font-name-complex="Times New Roman CYR" fo:background-color="#F0F0F0"/>
    </style:style>
    <style:style style:name="P196" style:parent-style-name="Комментарий" style:family="paragraph">
      <style:text-properties fo:color="#000000" fo:font-size="8pt" style:font-size-asian="8pt" style:font-size-complex="8pt" fo:background-color="#F0F0F0"/>
    </style:style>
    <style:style style:name="T197" style:parent-style-name="Основнойшрифтабзаца" style:family="text">
      <style:text-properties fo:background-color="#F0F0F0"/>
    </style:style>
    <style:style style:name="T198" style:parent-style-name="Гипертекстоваяссылка" style:family="text">
      <style:text-properties style:font-name-complex="Times New Roman CYR" fo:background-color="#F0F0F0"/>
    </style:style>
    <style:style style:name="T199" style:parent-style-name="Основнойшрифтабзаца" style:family="text">
      <style:text-properties fo:background-color="#F0F0F0"/>
    </style:style>
    <style:style style:name="T200" style:parent-style-name="Гипертекстоваяссылка" style:family="text">
      <style:text-properties style:font-name-complex="Times New Roman CYR"/>
    </style:style>
    <style:style style:name="T201" style:parent-style-name="Гипертекстоваяссылка" style:family="text">
      <style:text-properties style:font-name-complex="Times New Roman CYR"/>
    </style:style>
    <style:style style:name="T202" style:parent-style-name="Гипертекстоваяссылка" style:family="text">
      <style:text-properties style:font-name-complex="Times New Roman CYR"/>
    </style:style>
    <style:style style:name="P203" style:parent-style-name="Комментарий" style:family="paragraph">
      <style:text-properties fo:color="#000000" fo:font-size="8pt" style:font-size-asian="8pt" style:font-size-complex="8pt" fo:background-color="#F0F0F0"/>
    </style:style>
    <style:style style:name="T204" style:parent-style-name="Гипертекстоваяссылка" style:family="text">
      <style:text-properties style:font-name-complex="Times New Roman CYR" fo:background-color="#F0F0F0"/>
    </style:style>
    <style:style style:name="T205" style:parent-style-name="Основнойшрифтабзаца" style:family="text">
      <style:text-properties fo:background-color="#F0F0F0"/>
    </style:style>
    <style:style style:name="T206" style:parent-style-name="Гипертекстоваяссылка" style:family="text">
      <style:text-properties style:font-name-complex="Times New Roman CYR" fo:background-color="#F0F0F0"/>
    </style:style>
    <style:style style:name="T207" style:parent-style-name="Основнойшрифтабзаца" style:family="text">
      <style:text-properties fo:background-color="#F0F0F0"/>
    </style:style>
    <style:style style:name="P208" style:parent-style-name="Комментарий" style:family="paragraph">
      <style:text-properties fo:color="#000000" fo:font-size="8pt" style:font-size-asian="8pt" style:font-size-complex="8pt" fo:background-color="#F0F0F0"/>
    </style:style>
    <style:style style:name="T209" style:parent-style-name="Основнойшрифтабзаца" style:family="text">
      <style:text-properties fo:background-color="#F0F0F0"/>
    </style:style>
    <style:style style:name="T210" style:parent-style-name="Гипертекстоваяссылка" style:family="text">
      <style:text-properties style:font-name-complex="Times New Roman CYR" fo:background-color="#F0F0F0"/>
    </style:style>
    <style:style style:name="T211" style:parent-style-name="Основнойшрифтабзаца" style:family="text">
      <style:text-properties fo:background-color="#F0F0F0"/>
    </style:style>
    <style:style style:name="P212" style:parent-style-name="Комментарий" style:family="paragraph">
      <style:text-properties fo:color="#000000" fo:font-size="8pt" style:font-size-asian="8pt" style:font-size-complex="8pt" fo:background-color="#F0F0F0"/>
    </style:style>
    <style:style style:name="T213" style:parent-style-name="Основнойшрифтабзаца" style:family="text">
      <style:text-properties fo:background-color="#F0F0F0"/>
    </style:style>
    <style:style style:name="T214" style:parent-style-name="Основнойшрифтабзаца" style:family="text">
      <style:text-properties fo:background-color="#F0F0F0"/>
    </style:style>
    <style:style style:name="T215" style:parent-style-name="Гипертекстоваяссылка" style:family="text">
      <style:text-properties style:font-name-complex="Times New Roman CYR" fo:background-color="#F0F0F0"/>
    </style:style>
    <style:style style:name="T216" style:parent-style-name="Основнойшрифтабзаца" style:family="text">
      <style:text-properties fo:background-color="#F0F0F0"/>
    </style:style>
    <style:style style:name="T217" style:parent-style-name="Цветовоевыделение" style:family="text">
      <style:text-properties style:font-weight-complex="bold"/>
    </style:style>
    <style:style style:name="T218" style:parent-style-name="Гипертекстоваяссылка" style:family="text">
      <style:text-properties style:font-name-complex="Times New Roman CYR"/>
    </style:style>
    <style:style style:name="T219" style:parent-style-name="Гипертекстоваяссылка" style:family="text">
      <style:text-properties style:font-name-complex="Times New Roman CYR"/>
    </style:style>
    <style:style style:name="T220" style:parent-style-name="Гипертекстоваяссылка" style:family="text">
      <style:text-properties style:font-name-complex="Times New Roman CYR"/>
    </style:style>
    <style:style style:name="P221" style:parent-style-name="Комментарий" style:family="paragraph">
      <style:text-properties fo:color="#000000" fo:font-size="8pt" style:font-size-asian="8pt" style:font-size-complex="8pt" fo:background-color="#F0F0F0"/>
    </style:style>
    <style:style style:name="T222" style:parent-style-name="Основнойшрифтабзаца" style:family="text">
      <style:text-properties fo:background-color="#F0F0F0"/>
    </style:style>
    <style:style style:name="T223" style:parent-style-name="Основнойшрифтабзаца" style:family="text">
      <style:text-properties fo:background-color="#F0F0F0"/>
    </style:style>
    <style:style style:name="T224" style:parent-style-name="Гипертекстоваяссылка" style:family="text">
      <style:text-properties style:font-name-complex="Times New Roman CYR" fo:background-color="#F0F0F0"/>
    </style:style>
    <style:style style:name="T225" style:parent-style-name="Основнойшрифтабзаца" style:family="text">
      <style:text-properties fo:background-color="#F0F0F0"/>
    </style:style>
    <style:style style:name="T226" style:parent-style-name="Цветовоевыделение" style:family="text">
      <style:text-properties style:font-weight-complex="bold"/>
    </style:style>
    <style:style style:name="P227" style:parent-style-name="Комментарий" style:family="paragraph">
      <style:text-properties fo:color="#000000" fo:font-size="8pt" style:font-size-asian="8pt" style:font-size-complex="8pt" fo:background-color="#F0F0F0"/>
    </style:style>
    <style:style style:name="T228" style:parent-style-name="Основнойшрифтабзаца" style:family="text">
      <style:text-properties fo:background-color="#F0F0F0"/>
    </style:style>
    <style:style style:name="T229" style:parent-style-name="Гипертекстоваяссылка" style:family="text">
      <style:text-properties style:font-name-complex="Times New Roman CYR" fo:background-color="#F0F0F0"/>
    </style:style>
    <style:style style:name="T230" style:parent-style-name="Основнойшрифтабзаца" style:family="text">
      <style:text-properties fo:background-color="#F0F0F0"/>
    </style:style>
    <style:style style:name="T231" style:parent-style-name="Гипертекстоваяссылка" style:family="text">
      <style:text-properties style:font-name-complex="Times New Roman CYR" fo:background-color="#F0F0F0"/>
    </style:style>
    <style:style style:name="P232" style:parent-style-name="Комментарий" style:family="paragraph">
      <style:text-properties fo:color="#000000" fo:font-size="8pt" style:font-size-asian="8pt" style:font-size-complex="8pt" fo:background-color="#F0F0F0"/>
    </style:style>
    <style:style style:name="T233" style:parent-style-name="Гипертекстоваяссылка" style:family="text">
      <style:text-properties style:font-name-complex="Times New Roman CYR" fo:background-color="#F0F0F0"/>
    </style:style>
    <style:style style:name="T234" style:parent-style-name="Основнойшрифтабзаца" style:family="text">
      <style:text-properties fo:background-color="#F0F0F0"/>
    </style:style>
    <style:style style:name="T235" style:parent-style-name="Гипертекстоваяссылка" style:family="text">
      <style:text-properties style:font-name-complex="Times New Roman CYR" fo:background-color="#F0F0F0"/>
    </style:style>
    <style:style style:name="T236" style:parent-style-name="Гипертекстоваяссылка" style:family="text">
      <style:text-properties style:font-name-complex="Times New Roman CYR"/>
    </style:style>
    <style:style style:name="P237" style:parent-style-name="Комментарий" style:family="paragraph">
      <style:text-properties fo:color="#000000" fo:font-size="8pt" style:font-size-asian="8pt" style:font-size-complex="8pt" fo:background-color="#F0F0F0"/>
    </style:style>
    <style:style style:name="T238" style:parent-style-name="Основнойшрифтабзаца" style:family="text">
      <style:text-properties fo:background-color="#F0F0F0"/>
    </style:style>
    <style:style style:name="T239" style:parent-style-name="Основнойшрифтабзаца" style:family="text">
      <style:text-properties fo:background-color="#F0F0F0"/>
    </style:style>
    <style:style style:name="T240" style:parent-style-name="Гипертекстоваяссылка" style:family="text">
      <style:text-properties style:font-name-complex="Times New Roman CYR" fo:background-color="#F0F0F0"/>
    </style:style>
    <style:style style:name="T241" style:parent-style-name="Основнойшрифтабзаца" style:family="text">
      <style:text-properties fo:background-color="#F0F0F0"/>
    </style:style>
    <style:style style:name="T242" style:parent-style-name="Цветовоевыделение" style:family="text">
      <style:text-properties style:font-weight-complex="bold"/>
    </style:style>
    <style:style style:name="P243" style:parent-style-name="Комментарий" style:family="paragraph">
      <style:text-properties fo:color="#000000" fo:font-size="8pt" style:font-size-asian="8pt" style:font-size-complex="8pt" fo:background-color="#F0F0F0"/>
    </style:style>
    <style:style style:name="T244" style:parent-style-name="Гипертекстоваяссылка" style:family="text">
      <style:text-properties style:font-name-complex="Times New Roman CYR" fo:background-color="#F0F0F0"/>
    </style:style>
    <style:style style:name="T245" style:parent-style-name="Основнойшрифтабзаца" style:family="text">
      <style:text-properties fo:background-color="#F0F0F0"/>
    </style:style>
    <style:style style:name="T246" style:parent-style-name="Гипертекстоваяссылка" style:family="text">
      <style:text-properties style:font-name-complex="Times New Roman CYR" fo:background-color="#F0F0F0"/>
    </style:style>
    <style:style style:name="T247" style:parent-style-name="Основнойшрифтабзаца" style:family="text">
      <style:text-properties fo:background-color="#F0F0F0"/>
    </style:style>
    <style:style style:name="T248" style:parent-style-name="Гипертекстоваяссылка" style:family="text">
      <style:text-properties style:font-name-complex="Times New Roman CYR" fo:background-color="#F0F0F0"/>
    </style:style>
    <style:style style:name="T249" style:parent-style-name="Основнойшрифтабзаца" style:family="text">
      <style:text-properties fo:background-color="#F0F0F0"/>
    </style:style>
    <style:style style:name="T250" style:parent-style-name="Гипертекстоваяссылка" style:family="text">
      <style:text-properties style:font-name-complex="Times New Roman CYR" fo:background-color="#F0F0F0"/>
    </style:style>
    <style:style style:name="T251" style:parent-style-name="Основнойшрифтабзаца" style:family="text">
      <style:text-properties fo:background-color="#F0F0F0"/>
    </style:style>
    <style:style style:name="T252" style:parent-style-name="Гипертекстоваяссылка" style:family="text">
      <style:text-properties style:font-name-complex="Times New Roman CYR"/>
    </style:style>
    <style:style style:name="T253" style:parent-style-name="Гипертекстоваяссылка" style:family="text">
      <style:text-properties style:font-name-complex="Times New Roman CYR"/>
    </style:style>
    <style:style style:name="P254" style:parent-style-name="Комментарий" style:family="paragraph">
      <style:text-properties fo:color="#000000" fo:font-size="8pt" style:font-size-asian="8pt" style:font-size-complex="8pt" fo:background-color="#F0F0F0"/>
    </style:style>
    <style:style style:name="T255" style:parent-style-name="Основнойшрифтабзаца" style:family="text">
      <style:text-properties fo:background-color="#F0F0F0"/>
    </style:style>
    <style:style style:name="T256" style:parent-style-name="Гипертекстоваяссылка" style:family="text">
      <style:text-properties style:font-name-complex="Times New Roman CYR" fo:background-color="#F0F0F0"/>
    </style:style>
    <style:style style:name="T257" style:parent-style-name="Основнойшрифтабзаца" style:family="text">
      <style:text-properties fo:background-color="#F0F0F0"/>
    </style:style>
    <style:style style:name="T258" style:parent-style-name="Гипертекстоваяссылка" style:family="text">
      <style:text-properties style:font-name-complex="Times New Roman CYR" fo:background-color="#F0F0F0"/>
    </style:style>
    <style:style style:name="P259" style:parent-style-name="Комментарий" style:family="paragraph">
      <style:text-properties fo:color="#000000" fo:font-size="8pt" style:font-size-asian="8pt" style:font-size-complex="8pt" fo:background-color="#F0F0F0"/>
    </style:style>
    <style:style style:name="T260" style:parent-style-name="Основнойшрифтабзаца" style:family="text">
      <style:text-properties fo:background-color="#F0F0F0"/>
    </style:style>
    <style:style style:name="T261" style:parent-style-name="Гипертекстоваяссылка" style:family="text">
      <style:text-properties style:font-name-complex="Times New Roman CYR" fo:background-color="#F0F0F0"/>
    </style:style>
    <style:style style:name="T262" style:parent-style-name="Основнойшрифтабзаца" style:family="text">
      <style:text-properties fo:background-color="#F0F0F0"/>
    </style:style>
    <style:style style:name="T263" style:parent-style-name="Гипертекстоваяссылка" style:family="text">
      <style:text-properties style:font-name-complex="Times New Roman CYR"/>
    </style:style>
    <style:style style:name="P264" style:parent-style-name="Комментарий" style:family="paragraph">
      <style:text-properties fo:color="#000000" fo:font-size="8pt" style:font-size-asian="8pt" style:font-size-complex="8pt" fo:background-color="#F0F0F0"/>
    </style:style>
    <style:style style:name="T265" style:parent-style-name="Основнойшрифтабзаца" style:family="text">
      <style:text-properties fo:background-color="#F0F0F0"/>
    </style:style>
    <style:style style:name="T266" style:parent-style-name="Гипертекстоваяссылка" style:family="text">
      <style:text-properties style:font-name-complex="Times New Roman CYR" fo:background-color="#F0F0F0"/>
    </style:style>
    <style:style style:name="T267" style:parent-style-name="Основнойшрифтабзаца" style:family="text">
      <style:text-properties fo:background-color="#F0F0F0"/>
    </style:style>
    <style:style style:name="T268" style:parent-style-name="Гипертекстоваяссылка" style:family="text">
      <style:text-properties style:font-name-complex="Times New Roman CYR" fo:background-color="#F0F0F0"/>
    </style:style>
    <style:style style:name="T269" style:parent-style-name="Гипертекстоваяссылка" style:family="text">
      <style:text-properties style:font-name-complex="Times New Roman CYR"/>
    </style:style>
    <style:style style:name="P270" style:parent-style-name="Комментарий" style:family="paragraph">
      <style:text-properties fo:color="#000000" fo:font-size="8pt" style:font-size-asian="8pt" style:font-size-complex="8pt" fo:background-color="#F0F0F0"/>
    </style:style>
    <style:style style:name="T271" style:parent-style-name="Гипертекстоваяссылка" style:family="text">
      <style:text-properties style:font-name-complex="Times New Roman CYR" fo:background-color="#F0F0F0"/>
    </style:style>
    <style:style style:name="T272" style:parent-style-name="Основнойшрифтабзаца" style:family="text">
      <style:text-properties fo:background-color="#F0F0F0"/>
    </style:style>
    <style:style style:name="T273" style:parent-style-name="Гипертекстоваяссылка" style:family="text">
      <style:text-properties style:font-name-complex="Times New Roman CYR"/>
    </style:style>
    <style:style style:name="T274" style:parent-style-name="Гипертекстоваяссылка" style:family="text">
      <style:text-properties style:font-name-complex="Times New Roman CYR"/>
    </style:style>
    <style:style style:name="P275" style:parent-style-name="Комментарий" style:family="paragraph">
      <style:text-properties fo:color="#000000" fo:font-size="8pt" style:font-size-asian="8pt" style:font-size-complex="8pt" fo:background-color="#F0F0F0"/>
    </style:style>
    <style:style style:name="T276" style:parent-style-name="Основнойшрифтабзаца" style:family="text">
      <style:text-properties fo:background-color="#F0F0F0"/>
    </style:style>
    <style:style style:name="T277" style:parent-style-name="Гипертекстоваяссылка" style:family="text">
      <style:text-properties style:font-name-complex="Times New Roman CYR" fo:background-color="#F0F0F0"/>
    </style:style>
    <style:style style:name="T278" style:parent-style-name="Основнойшрифтабзаца" style:family="text">
      <style:text-properties fo:background-color="#F0F0F0"/>
    </style:style>
    <style:style style:name="T279" style:parent-style-name="Гипертекстоваяссылка" style:family="text">
      <style:text-properties style:font-name-complex="Times New Roman CYR" fo:background-color="#F0F0F0"/>
    </style:style>
    <style:style style:name="P280" style:parent-style-name="Комментарий" style:family="paragraph">
      <style:text-properties fo:color="#000000" fo:font-size="8pt" style:font-size-asian="8pt" style:font-size-complex="8pt" fo:background-color="#F0F0F0"/>
    </style:style>
    <style:style style:name="T281" style:parent-style-name="Основнойшрифтабзаца" style:family="text">
      <style:text-properties fo:background-color="#F0F0F0"/>
    </style:style>
    <style:style style:name="T282" style:parent-style-name="Гипертекстоваяссылка" style:family="text">
      <style:text-properties style:font-name-complex="Times New Roman CYR" fo:background-color="#F0F0F0"/>
    </style:style>
    <style:style style:name="T283" style:parent-style-name="Основнойшрифтабзаца" style:family="text">
      <style:text-properties fo:background-color="#F0F0F0"/>
    </style:style>
    <style:style style:name="T284" style:parent-style-name="Гипертекстоваяссылка" style:family="text">
      <style:text-properties style:font-name-complex="Times New Roman CYR" fo:background-color="#F0F0F0"/>
    </style:style>
    <style:style style:name="T285" style:parent-style-name="Основнойшрифтабзаца" style:family="text">
      <style:text-properties fo:background-color="#F0F0F0"/>
    </style:style>
    <style:style style:name="T286" style:parent-style-name="Основнойшрифтабзаца" style:family="text">
      <style:text-properties fo:background-color="#F0F0F0"/>
    </style:style>
    <style:style style:name="P287" style:parent-style-name="Комментарий" style:family="paragraph">
      <style:text-properties fo:color="#000000" fo:font-size="8pt" style:font-size-asian="8pt" style:font-size-complex="8pt" fo:background-color="#F0F0F0"/>
    </style:style>
    <style:style style:name="T288" style:parent-style-name="Гипертекстоваяссылка" style:family="text">
      <style:text-properties style:font-name-complex="Times New Roman CYR" fo:background-color="#F0F0F0"/>
    </style:style>
    <style:style style:name="T289" style:parent-style-name="Основнойшрифтабзаца" style:family="text">
      <style:text-properties fo:background-color="#F0F0F0"/>
    </style:style>
    <style:style style:name="T290" style:parent-style-name="Гипертекстоваяссылка" style:family="text">
      <style:text-properties style:font-name-complex="Times New Roman CYR" fo:background-color="#F0F0F0"/>
    </style:style>
    <style:style style:name="T291" style:parent-style-name="Основнойшрифтабзаца" style:family="text">
      <style:text-properties fo:background-color="#F0F0F0"/>
    </style:style>
    <style:style style:name="T292" style:parent-style-name="Гипертекстоваяссылка" style:family="text">
      <style:text-properties style:font-name-complex="Times New Roman CYR" fo:background-color="#F0F0F0"/>
    </style:style>
    <style:style style:name="T293" style:parent-style-name="Гипертекстоваяссылка" style:family="text">
      <style:text-properties style:font-name-complex="Times New Roman CYR"/>
    </style:style>
    <style:style style:name="P294" style:parent-style-name="Комментарий" style:family="paragraph">
      <style:text-properties fo:color="#000000" fo:font-size="8pt" style:font-size-asian="8pt" style:font-size-complex="8pt" fo:background-color="#F0F0F0"/>
    </style:style>
    <style:style style:name="T295" style:parent-style-name="Гипертекстоваяссылка" style:family="text">
      <style:text-properties style:font-name-complex="Times New Roman CYR" fo:background-color="#F0F0F0"/>
    </style:style>
    <style:style style:name="T296" style:parent-style-name="Основнойшрифтабзаца" style:family="text">
      <style:text-properties fo:background-color="#F0F0F0"/>
    </style:style>
    <style:style style:name="T297" style:parent-style-name="Гипертекстоваяссылка" style:family="text">
      <style:text-properties style:font-name-complex="Times New Roman CYR" fo:background-color="#F0F0F0"/>
    </style:style>
    <style:style style:name="T298" style:parent-style-name="Гипертекстоваяссылка" style:family="text">
      <style:text-properties style:font-name-complex="Times New Roman CYR"/>
    </style:style>
    <style:style style:name="T299" style:parent-style-name="Гипертекстоваяссылка" style:family="text">
      <style:text-properties style:font-name-complex="Times New Roman CYR"/>
    </style:style>
    <style:style style:name="T300" style:parent-style-name="Гипертекстоваяссылка" style:family="text">
      <style:text-properties style:font-name-complex="Times New Roman CYR"/>
    </style:style>
    <style:style style:name="T301" style:parent-style-name="Гипертекстоваяссылка" style:family="text">
      <style:text-properties style:font-name-complex="Times New Roman CYR"/>
    </style:style>
    <style:style style:name="P302" style:parent-style-name="Комментарий" style:family="paragraph">
      <style:text-properties fo:color="#000000" fo:font-size="8pt" style:font-size-asian="8pt" style:font-size-complex="8pt" fo:background-color="#F0F0F0"/>
    </style:style>
    <style:style style:name="T303" style:parent-style-name="Основнойшрифтабзаца" style:family="text">
      <style:text-properties fo:background-color="#F0F0F0"/>
    </style:style>
    <style:style style:name="T304" style:parent-style-name="Гипертекстоваяссылка" style:family="text">
      <style:text-properties style:font-name-complex="Times New Roman CYR" fo:background-color="#F0F0F0"/>
    </style:style>
    <style:style style:name="P305" style:parent-style-name="Комментарий" style:family="paragraph">
      <style:text-properties fo:color="#000000" fo:font-size="8pt" style:font-size-asian="8pt" style:font-size-complex="8pt" fo:background-color="#F0F0F0"/>
    </style:style>
    <style:style style:name="T306" style:parent-style-name="Основнойшрифтабзаца" style:family="text">
      <style:text-properties fo:background-color="#F0F0F0"/>
    </style:style>
    <style:style style:name="T307" style:parent-style-name="Цветовоевыделение" style:family="text">
      <style:text-properties style:font-weight-complex="bold"/>
    </style:style>
    <style:style style:name="P308" style:parent-style-name="Комментарий" style:family="paragraph">
      <style:text-properties fo:color="#000000" fo:font-size="8pt" style:font-size-asian="8pt" style:font-size-complex="8pt" fo:background-color="#F0F0F0"/>
    </style:style>
    <style:style style:name="T309" style:parent-style-name="Основнойшрифтабзаца" style:family="text">
      <style:text-properties fo:background-color="#F0F0F0"/>
    </style:style>
    <style:style style:name="T310" style:parent-style-name="Гипертекстоваяссылка" style:family="text">
      <style:text-properties style:font-name-complex="Times New Roman CYR" fo:background-color="#F0F0F0"/>
    </style:style>
    <style:style style:name="T311" style:parent-style-name="Основнойшрифтабзаца" style:family="text">
      <style:text-properties fo:background-color="#F0F0F0"/>
    </style:style>
    <style:style style:name="P312" style:parent-style-name="Комментарий" style:family="paragraph">
      <style:text-properties fo:color="#000000" fo:font-size="8pt" style:font-size-asian="8pt" style:font-size-complex="8pt" fo:background-color="#F0F0F0"/>
    </style:style>
    <style:style style:name="T313" style:parent-style-name="Гипертекстоваяссылка" style:family="text">
      <style:text-properties style:font-name-complex="Times New Roman CYR" fo:background-color="#F0F0F0"/>
    </style:style>
    <style:style style:name="T314" style:parent-style-name="Основнойшрифтабзаца" style:family="text">
      <style:text-properties fo:background-color="#F0F0F0"/>
    </style:style>
    <style:style style:name="T315" style:parent-style-name="Гипертекстоваяссылка" style:family="text">
      <style:text-properties style:font-name-complex="Times New Roman CYR" fo:background-color="#F0F0F0"/>
    </style:style>
    <style:style style:name="T316" style:parent-style-name="Основнойшрифтабзаца" style:family="text">
      <style:text-properties fo:background-color="#F0F0F0"/>
    </style:style>
    <style:style style:name="T317" style:parent-style-name="Гипертекстоваяссылка" style:family="text">
      <style:text-properties style:font-name-complex="Times New Roman CYR" fo:background-color="#F0F0F0"/>
    </style:style>
    <style:style style:name="T318" style:parent-style-name="Основнойшрифтабзаца" style:family="text">
      <style:text-properties fo:background-color="#F0F0F0"/>
    </style:style>
    <style:style style:name="T319" style:parent-style-name="Гипертекстоваяссылка" style:family="text">
      <style:text-properties style:font-name-complex="Times New Roman CYR" fo:background-color="#F0F0F0"/>
    </style:style>
    <style:style style:name="T320" style:parent-style-name="Гипертекстоваяссылка" style:family="text">
      <style:text-properties style:font-name-complex="Times New Roman CYR"/>
    </style:style>
    <style:style style:name="P321" style:parent-style-name="Комментарий" style:family="paragraph">
      <style:text-properties fo:color="#000000" fo:font-size="8pt" style:font-size-asian="8pt" style:font-size-complex="8pt" fo:background-color="#F0F0F0"/>
    </style:style>
    <style:style style:name="T322" style:parent-style-name="Основнойшрифтабзаца" style:family="text">
      <style:text-properties fo:background-color="#F0F0F0"/>
    </style:style>
    <style:style style:name="T323" style:parent-style-name="Гипертекстоваяссылка" style:family="text">
      <style:text-properties style:font-name-complex="Times New Roman CYR" fo:background-color="#F0F0F0"/>
    </style:style>
    <style:style style:name="T324" style:parent-style-name="Основнойшрифтабзаца" style:family="text">
      <style:text-properties fo:background-color="#F0F0F0"/>
    </style:style>
    <style:style style:name="T325" style:parent-style-name="Гипертекстоваяссылка" style:family="text">
      <style:text-properties style:font-name-complex="Times New Roman CYR"/>
    </style:style>
    <style:style style:name="P326" style:parent-style-name="Комментарий" style:family="paragraph">
      <style:text-properties fo:color="#000000" fo:font-size="8pt" style:font-size-asian="8pt" style:font-size-complex="8pt" fo:background-color="#F0F0F0"/>
    </style:style>
    <style:style style:name="T327" style:parent-style-name="Гипертекстоваяссылка" style:family="text">
      <style:text-properties style:font-name-complex="Times New Roman CYR" fo:background-color="#F0F0F0"/>
    </style:style>
    <style:style style:name="T328" style:parent-style-name="Основнойшрифтабзаца" style:family="text">
      <style:text-properties fo:background-color="#F0F0F0"/>
    </style:style>
    <style:style style:name="T329" style:parent-style-name="Гипертекстоваяссылка" style:family="text">
      <style:text-properties style:font-name-complex="Times New Roman CYR" fo:background-color="#F0F0F0"/>
    </style:style>
    <style:style style:name="T330" style:parent-style-name="Основнойшрифтабзаца" style:family="text">
      <style:text-properties fo:background-color="#F0F0F0"/>
    </style:style>
    <style:style style:name="T331" style:parent-style-name="Гипертекстоваяссылка" style:family="text">
      <style:text-properties style:font-name-complex="Times New Roman CYR" fo:background-color="#F0F0F0"/>
    </style:style>
    <style:style style:name="P332" style:parent-style-name="Комментарий" style:family="paragraph">
      <style:text-properties fo:color="#000000" fo:font-size="8pt" style:font-size-asian="8pt" style:font-size-complex="8pt" fo:background-color="#F0F0F0"/>
    </style:style>
    <style:style style:name="T333" style:parent-style-name="Гипертекстоваяссылка" style:family="text">
      <style:text-properties style:font-name-complex="Times New Roman CYR" fo:background-color="#F0F0F0"/>
    </style:style>
    <style:style style:name="T334" style:parent-style-name="Основнойшрифтабзаца" style:family="text">
      <style:text-properties fo:background-color="#F0F0F0"/>
    </style:style>
    <style:style style:name="T335" style:parent-style-name="Гипертекстоваяссылка" style:family="text">
      <style:text-properties style:font-name-complex="Times New Roman CYR" fo:background-color="#F0F0F0"/>
    </style:style>
    <style:style style:name="T336" style:parent-style-name="Основнойшрифтабзаца" style:family="text">
      <style:text-properties fo:background-color="#F0F0F0"/>
    </style:style>
    <style:style style:name="T337" style:parent-style-name="Гипертекстоваяссылка" style:family="text">
      <style:text-properties style:font-name-complex="Times New Roman CYR" fo:background-color="#F0F0F0"/>
    </style:style>
    <style:style style:name="P338" style:parent-style-name="Комментарий" style:family="paragraph">
      <style:text-properties fo:color="#000000" fo:font-size="8pt" style:font-size-asian="8pt" style:font-size-complex="8pt" fo:background-color="#F0F0F0"/>
    </style:style>
    <style:style style:name="T339" style:parent-style-name="Гипертекстоваяссылка" style:family="text">
      <style:text-properties style:font-name-complex="Times New Roman CYR" fo:background-color="#F0F0F0"/>
    </style:style>
    <style:style style:name="T340" style:parent-style-name="Основнойшрифтабзаца" style:family="text">
      <style:text-properties fo:background-color="#F0F0F0"/>
    </style:style>
    <style:style style:name="P341" style:parent-style-name="Комментарий" style:family="paragraph">
      <style:text-properties fo:color="#000000" fo:font-size="8pt" style:font-size-asian="8pt" style:font-size-complex="8pt" fo:background-color="#F0F0F0"/>
    </style:style>
    <style:style style:name="T342" style:parent-style-name="Гипертекстоваяссылка" style:family="text">
      <style:text-properties style:font-name-complex="Times New Roman CYR" fo:background-color="#F0F0F0"/>
    </style:style>
    <style:style style:name="T343" style:parent-style-name="Основнойшрифтабзаца" style:family="text">
      <style:text-properties fo:background-color="#F0F0F0"/>
    </style:style>
    <style:style style:name="P344" style:parent-style-name="Комментарий" style:family="paragraph">
      <style:text-properties fo:color="#000000" fo:font-size="8pt" style:font-size-asian="8pt" style:font-size-complex="8pt" fo:background-color="#F0F0F0"/>
    </style:style>
    <style:style style:name="T345" style:parent-style-name="Гипертекстоваяссылка" style:family="text">
      <style:text-properties style:font-name-complex="Times New Roman CYR" fo:background-color="#F0F0F0"/>
    </style:style>
    <style:style style:name="T346" style:parent-style-name="Основнойшрифтабзаца" style:family="text">
      <style:text-properties fo:background-color="#F0F0F0"/>
    </style:style>
    <style:style style:name="T347" style:parent-style-name="Гипертекстоваяссылка" style:family="text">
      <style:text-properties style:font-name-complex="Times New Roman CYR" fo:background-color="#F0F0F0"/>
    </style:style>
    <style:style style:name="T348" style:parent-style-name="Гипертекстоваяссылка" style:family="text">
      <style:text-properties style:font-name-complex="Times New Roman CYR"/>
    </style:style>
    <style:style style:name="T349" style:parent-style-name="Гипертекстоваяссылка" style:family="text">
      <style:text-properties style:font-name-complex="Times New Roman CYR"/>
    </style:style>
    <style:style style:name="T350" style:parent-style-name="Гипертекстоваяссылка" style:family="text">
      <style:text-properties style:font-name-complex="Times New Roman CYR"/>
    </style:style>
    <style:style style:name="T351" style:parent-style-name="Гипертекстоваяссылка" style:family="text">
      <style:text-properties style:font-name-complex="Times New Roman CYR"/>
    </style:style>
    <style:style style:name="P352" style:parent-style-name="Комментарий" style:family="paragraph">
      <style:text-properties fo:color="#000000" fo:font-size="8pt" style:font-size-asian="8pt" style:font-size-complex="8pt" fo:background-color="#F0F0F0"/>
    </style:style>
    <style:style style:name="T353" style:parent-style-name="Основнойшрифтабзаца" style:family="text">
      <style:text-properties fo:background-color="#F0F0F0"/>
    </style:style>
    <style:style style:name="T354" style:parent-style-name="Гипертекстоваяссылка" style:family="text">
      <style:text-properties style:font-name-complex="Times New Roman CYR" fo:background-color="#F0F0F0"/>
    </style:style>
    <style:style style:name="T355" style:parent-style-name="Основнойшрифтабзаца" style:family="text">
      <style:text-properties fo:background-color="#F0F0F0"/>
    </style:style>
    <style:style style:name="T356" style:parent-style-name="Гипертекстоваяссылка" style:family="text">
      <style:text-properties style:font-name-complex="Times New Roman CYR" fo:background-color="#F0F0F0"/>
    </style:style>
    <style:style style:name="P357" style:parent-style-name="Комментарий" style:family="paragraph">
      <style:text-properties fo:color="#000000" fo:font-size="8pt" style:font-size-asian="8pt" style:font-size-complex="8pt" fo:background-color="#F0F0F0"/>
    </style:style>
    <style:style style:name="T358" style:parent-style-name="Основнойшрифтабзаца" style:family="text">
      <style:text-properties fo:background-color="#F0F0F0"/>
    </style:style>
    <style:style style:name="T359" style:parent-style-name="Гипертекстоваяссылка" style:family="text">
      <style:text-properties style:font-name-complex="Times New Roman CYR" fo:background-color="#F0F0F0"/>
    </style:style>
    <style:style style:name="T360" style:parent-style-name="Основнойшрифтабзаца" style:family="text">
      <style:text-properties fo:background-color="#F0F0F0"/>
    </style:style>
    <style:style style:name="T361" style:parent-style-name="Гипертекстоваяссылка" style:family="text">
      <style:text-properties style:font-name-complex="Times New Roman CYR" fo:background-color="#F0F0F0"/>
    </style:style>
    <style:style style:name="P362" style:parent-style-name="Комментарий" style:family="paragraph">
      <style:text-properties fo:color="#000000" fo:font-size="8pt" style:font-size-asian="8pt" style:font-size-complex="8pt" fo:background-color="#F0F0F0"/>
    </style:style>
    <style:style style:name="T363" style:parent-style-name="Гипертекстоваяссылка" style:family="text">
      <style:text-properties style:font-name-complex="Times New Roman CYR" fo:background-color="#F0F0F0"/>
    </style:style>
    <style:style style:name="T364" style:parent-style-name="Основнойшрифтабзаца" style:family="text">
      <style:text-properties fo:background-color="#F0F0F0"/>
    </style:style>
    <style:style style:name="T365" style:parent-style-name="Гипертекстоваяссылка" style:family="text">
      <style:text-properties style:font-name-complex="Times New Roman CYR"/>
    </style:style>
    <style:style style:name="P366" style:parent-style-name="Комментарий" style:family="paragraph">
      <style:text-properties fo:color="#000000" fo:font-size="8pt" style:font-size-asian="8pt" style:font-size-complex="8pt" fo:background-color="#F0F0F0"/>
    </style:style>
    <style:style style:name="T367" style:parent-style-name="Гипертекстоваяссылка" style:family="text">
      <style:text-properties style:font-name-complex="Times New Roman CYR" fo:background-color="#F0F0F0"/>
    </style:style>
    <style:style style:name="T368" style:parent-style-name="Основнойшрифтабзаца" style:family="text">
      <style:text-properties fo:background-color="#F0F0F0"/>
    </style:style>
    <style:style style:name="T369" style:parent-style-name="Гипертекстоваяссылка" style:family="text">
      <style:text-properties style:font-name-complex="Times New Roman CYR" fo:background-color="#F0F0F0"/>
    </style:style>
    <style:style style:name="T370" style:parent-style-name="Основнойшрифтабзаца" style:family="text">
      <style:text-properties fo:background-color="#F0F0F0"/>
    </style:style>
    <style:style style:name="T371" style:parent-style-name="Гипертекстоваяссылка" style:family="text">
      <style:text-properties style:font-name-complex="Times New Roman CYR"/>
    </style:style>
    <style:style style:name="T372" style:parent-style-name="Гипертекстоваяссылка" style:family="text">
      <style:text-properties style:font-name-complex="Times New Roman CYR"/>
    </style:style>
    <style:style style:name="T373" style:parent-style-name="Гипертекстоваяссылка" style:family="text">
      <style:text-properties style:font-name-complex="Times New Roman CYR"/>
    </style:style>
    <style:style style:name="P374" style:parent-style-name="Комментарий" style:family="paragraph">
      <style:text-properties fo:color="#000000" fo:font-size="8pt" style:font-size-asian="8pt" style:font-size-complex="8pt" fo:background-color="#F0F0F0"/>
    </style:style>
    <style:style style:name="T375" style:parent-style-name="Гипертекстоваяссылка" style:family="text">
      <style:text-properties style:font-name-complex="Times New Roman CYR" fo:background-color="#F0F0F0"/>
    </style:style>
    <style:style style:name="T376" style:parent-style-name="Основнойшрифтабзаца" style:family="text">
      <style:text-properties fo:background-color="#F0F0F0"/>
    </style:style>
    <style:style style:name="T377" style:parent-style-name="Гипертекстоваяссылка" style:family="text">
      <style:text-properties style:font-name-complex="Times New Roman CYR" fo:background-color="#F0F0F0"/>
    </style:style>
    <style:style style:name="T378" style:parent-style-name="Основнойшрифтабзаца" style:family="text">
      <style:text-properties fo:background-color="#F0F0F0"/>
    </style:style>
    <style:style style:name="T379" style:parent-style-name="Гипертекстоваяссылка" style:family="text">
      <style:text-properties style:font-name-complex="Times New Roman CYR"/>
    </style:style>
    <style:style style:name="T380" style:parent-style-name="Гипертекстоваяссылка" style:family="text">
      <style:text-properties style:font-name-complex="Times New Roman CYR"/>
    </style:style>
    <style:style style:name="T381" style:parent-style-name="Гипертекстоваяссылка" style:family="text">
      <style:text-properties style:font-name-complex="Times New Roman CYR"/>
    </style:style>
    <style:style style:name="P382" style:parent-style-name="Комментарий" style:family="paragraph">
      <style:text-properties fo:color="#000000" fo:font-size="8pt" style:font-size-asian="8pt" style:font-size-complex="8pt" fo:background-color="#F0F0F0"/>
    </style:style>
    <style:style style:name="T383" style:parent-style-name="Гипертекстоваяссылка" style:family="text">
      <style:text-properties style:font-name-complex="Times New Roman CYR" fo:background-color="#F0F0F0"/>
    </style:style>
    <style:style style:name="T384" style:parent-style-name="Основнойшрифтабзаца" style:family="text">
      <style:text-properties fo:background-color="#F0F0F0"/>
    </style:style>
    <style:style style:name="T385" style:parent-style-name="Гипертекстоваяссылка" style:family="text">
      <style:text-properties style:font-name-complex="Times New Roman CYR" fo:background-color="#F0F0F0"/>
    </style:style>
    <style:style style:name="T386" style:parent-style-name="Гипертекстоваяссылка" style:family="text">
      <style:text-properties style:font-name-complex="Times New Roman CYR"/>
    </style:style>
    <style:style style:name="P387" style:parent-style-name="Комментарий" style:family="paragraph">
      <style:text-properties fo:color="#000000" fo:font-size="8pt" style:font-size-asian="8pt" style:font-size-complex="8pt" fo:background-color="#F0F0F0"/>
    </style:style>
    <style:style style:name="T388" style:parent-style-name="Гипертекстоваяссылка" style:family="text">
      <style:text-properties style:font-name-complex="Times New Roman CYR" fo:background-color="#F0F0F0"/>
    </style:style>
    <style:style style:name="T389" style:parent-style-name="Основнойшрифтабзаца" style:family="text">
      <style:text-properties fo:background-color="#F0F0F0"/>
    </style:style>
    <style:style style:name="T390" style:parent-style-name="Гипертекстоваяссылка" style:family="text">
      <style:text-properties style:font-name-complex="Times New Roman CYR" fo:background-color="#F0F0F0"/>
    </style:style>
    <style:style style:name="P391" style:parent-style-name="Комментарий" style:family="paragraph">
      <style:text-properties fo:color="#000000" fo:font-size="8pt" style:font-size-asian="8pt" style:font-size-complex="8pt" fo:background-color="#F0F0F0"/>
    </style:style>
    <style:style style:name="T392" style:parent-style-name="Основнойшрифтабзаца" style:family="text">
      <style:text-properties fo:background-color="#F0F0F0"/>
    </style:style>
    <style:style style:name="T393" style:parent-style-name="Гипертекстоваяссылка" style:family="text">
      <style:text-properties style:font-name-complex="Times New Roman CYR" fo:background-color="#F0F0F0"/>
    </style:style>
    <style:style style:name="T394" style:parent-style-name="Основнойшрифтабзаца" style:family="text">
      <style:text-properties fo:background-color="#F0F0F0"/>
    </style:style>
    <style:style style:name="T395" style:parent-style-name="Гипертекстоваяссылка" style:family="text">
      <style:text-properties style:font-name-complex="Times New Roman CYR"/>
    </style:style>
    <style:style style:name="P396" style:parent-style-name="Комментарий" style:family="paragraph">
      <style:text-properties fo:color="#000000" fo:font-size="8pt" style:font-size-asian="8pt" style:font-size-complex="8pt" fo:background-color="#F0F0F0"/>
    </style:style>
    <style:style style:name="T397" style:parent-style-name="Основнойшрифтабзаца" style:family="text">
      <style:text-properties fo:background-color="#F0F0F0"/>
    </style:style>
    <style:style style:name="T398" style:parent-style-name="Гипертекстоваяссылка" style:family="text">
      <style:text-properties style:font-name-complex="Times New Roman CYR" fo:background-color="#F0F0F0"/>
    </style:style>
    <style:style style:name="T399" style:parent-style-name="Основнойшрифтабзаца" style:family="text">
      <style:text-properties fo:background-color="#F0F0F0"/>
    </style:style>
    <style:style style:name="P400" style:parent-style-name="Комментарий" style:family="paragraph">
      <style:text-properties fo:color="#000000" fo:font-size="8pt" style:font-size-asian="8pt" style:font-size-complex="8pt" fo:background-color="#F0F0F0"/>
    </style:style>
    <style:style style:name="T401" style:parent-style-name="Основнойшрифтабзаца" style:family="text">
      <style:text-properties fo:background-color="#F0F0F0"/>
    </style:style>
    <style:style style:name="T402" style:parent-style-name="Гипертекстоваяссылка" style:family="text">
      <style:text-properties style:font-name-complex="Times New Roman CYR" fo:background-color="#F0F0F0"/>
    </style:style>
    <style:style style:name="T403" style:parent-style-name="Основнойшрифтабзаца" style:family="text">
      <style:text-properties fo:background-color="#F0F0F0"/>
    </style:style>
    <style:style style:name="T404" style:parent-style-name="Гипертекстоваяссылка" style:family="text">
      <style:text-properties style:font-name-complex="Times New Roman CYR"/>
    </style:style>
    <style:style style:name="P405" style:parent-style-name="Комментарий" style:family="paragraph">
      <style:text-properties fo:color="#000000" fo:font-size="8pt" style:font-size-asian="8pt" style:font-size-complex="8pt" fo:background-color="#F0F0F0"/>
    </style:style>
    <style:style style:name="T406" style:parent-style-name="Основнойшрифтабзаца" style:family="text">
      <style:text-properties fo:background-color="#F0F0F0"/>
    </style:style>
    <style:style style:name="T407" style:parent-style-name="Гипертекстоваяссылка" style:family="text">
      <style:text-properties style:font-name-complex="Times New Roman CYR" fo:background-color="#F0F0F0"/>
    </style:style>
    <style:style style:name="T408" style:parent-style-name="Основнойшрифтабзаца" style:family="text">
      <style:text-properties fo:background-color="#F0F0F0"/>
    </style:style>
    <style:style style:name="T409" style:parent-style-name="Гипертекстоваяссылка" style:family="text">
      <style:text-properties style:font-name-complex="Times New Roman CYR"/>
    </style:style>
    <style:style style:name="T410" style:parent-style-name="Гипертекстоваяссылка" style:family="text">
      <style:text-properties style:font-name-complex="Times New Roman CYR"/>
    </style:style>
    <style:style style:name="T411" style:parent-style-name="Гипертекстоваяссылка" style:family="text">
      <style:text-properties style:font-name-complex="Times New Roman CYR"/>
    </style:style>
    <style:style style:name="T412" style:parent-style-name="Гипертекстоваяссылка" style:family="text">
      <style:text-properties style:font-name-complex="Times New Roman CYR"/>
    </style:style>
    <style:style style:name="P413" style:parent-style-name="Комментарий" style:family="paragraph">
      <style:text-properties fo:color="#000000" fo:font-size="8pt" style:font-size-asian="8pt" style:font-size-complex="8pt" fo:background-color="#F0F0F0"/>
    </style:style>
    <style:style style:name="T414" style:parent-style-name="Основнойшрифтабзаца" style:family="text">
      <style:text-properties fo:background-color="#F0F0F0"/>
    </style:style>
    <style:style style:name="T415" style:parent-style-name="Гипертекстоваяссылка" style:family="text">
      <style:text-properties style:font-name-complex="Times New Roman CYR" fo:background-color="#F0F0F0"/>
    </style:style>
    <style:style style:name="T416" style:parent-style-name="Основнойшрифтабзаца" style:family="text">
      <style:text-properties fo:background-color="#F0F0F0"/>
    </style:style>
    <style:style style:name="T417" style:parent-style-name="Гипертекстоваяссылка" style:family="text">
      <style:text-properties style:font-name-complex="Times New Roman CYR"/>
    </style:style>
    <style:style style:name="P418" style:parent-style-name="Комментарий" style:family="paragraph">
      <style:text-properties fo:color="#000000" fo:font-size="8pt" style:font-size-asian="8pt" style:font-size-complex="8pt" fo:background-color="#F0F0F0"/>
    </style:style>
    <style:style style:name="T419" style:parent-style-name="Основнойшрифтабзаца" style:family="text">
      <style:text-properties fo:background-color="#F0F0F0"/>
    </style:style>
    <style:style style:name="T420" style:parent-style-name="Гипертекстоваяссылка" style:family="text">
      <style:text-properties style:font-name-complex="Times New Roman CYR" fo:background-color="#F0F0F0"/>
    </style:style>
    <style:style style:name="T421" style:parent-style-name="Основнойшрифтабзаца" style:family="text">
      <style:text-properties fo:background-color="#F0F0F0"/>
    </style:style>
    <style:style style:name="P422" style:parent-style-name="Комментарий" style:family="paragraph">
      <style:text-properties fo:color="#000000" fo:font-size="8pt" style:font-size-asian="8pt" style:font-size-complex="8pt" fo:background-color="#F0F0F0"/>
    </style:style>
    <style:style style:name="T423" style:parent-style-name="Основнойшрифтабзаца" style:family="text">
      <style:text-properties fo:background-color="#F0F0F0"/>
    </style:style>
    <style:style style:name="T424" style:parent-style-name="Гипертекстоваяссылка" style:family="text">
      <style:text-properties style:font-name-complex="Times New Roman CYR" fo:background-color="#F0F0F0"/>
    </style:style>
    <style:style style:name="T425" style:parent-style-name="Основнойшрифтабзаца" style:family="text">
      <style:text-properties fo:background-color="#F0F0F0"/>
    </style:style>
    <style:style style:name="P426" style:parent-style-name="Комментарий" style:family="paragraph">
      <style:text-properties fo:color="#000000" fo:font-size="8pt" style:font-size-asian="8pt" style:font-size-complex="8pt" fo:background-color="#F0F0F0"/>
    </style:style>
    <style:style style:name="T427" style:parent-style-name="Основнойшрифтабзаца" style:family="text">
      <style:text-properties fo:background-color="#F0F0F0"/>
    </style:style>
    <style:style style:name="T428" style:parent-style-name="Гипертекстоваяссылка" style:family="text">
      <style:text-properties style:font-name-complex="Times New Roman CYR" fo:background-color="#F0F0F0"/>
    </style:style>
    <style:style style:name="T429" style:parent-style-name="Основнойшрифтабзаца" style:family="text">
      <style:text-properties fo:background-color="#F0F0F0"/>
    </style:style>
    <style:style style:name="T430" style:parent-style-name="Гипертекстоваяссылка" style:family="text">
      <style:text-properties style:font-name-complex="Times New Roman CYR"/>
    </style:style>
    <style:style style:name="P431" style:parent-style-name="Комментарий" style:family="paragraph">
      <style:text-properties fo:color="#000000" fo:font-size="8pt" style:font-size-asian="8pt" style:font-size-complex="8pt" fo:background-color="#F0F0F0"/>
    </style:style>
    <style:style style:name="T432" style:parent-style-name="Основнойшрифтабзаца" style:family="text">
      <style:text-properties fo:background-color="#F0F0F0"/>
    </style:style>
    <style:style style:name="T433" style:parent-style-name="Гипертекстоваяссылка" style:family="text">
      <style:text-properties style:font-name-complex="Times New Roman CYR" fo:background-color="#F0F0F0"/>
    </style:style>
    <style:style style:name="T434" style:parent-style-name="Основнойшрифтабзаца" style:family="text">
      <style:text-properties fo:background-color="#F0F0F0"/>
    </style:style>
    <style:style style:name="P435" style:parent-style-name="Комментарий" style:family="paragraph">
      <style:text-properties fo:color="#000000" fo:font-size="8pt" style:font-size-asian="8pt" style:font-size-complex="8pt" fo:background-color="#F0F0F0"/>
    </style:style>
    <style:style style:name="T436" style:parent-style-name="Основнойшрифтабзаца" style:family="text">
      <style:text-properties fo:background-color="#F0F0F0"/>
    </style:style>
    <style:style style:name="T437" style:parent-style-name="Гипертекстоваяссылка" style:family="text">
      <style:text-properties style:font-name-complex="Times New Roman CYR" fo:background-color="#F0F0F0"/>
    </style:style>
    <style:style style:name="T438" style:parent-style-name="Основнойшрифтабзаца" style:family="text">
      <style:text-properties fo:background-color="#F0F0F0"/>
    </style:style>
    <style:style style:name="T439" style:parent-style-name="Гипертекстоваяссылка" style:family="text">
      <style:text-properties style:font-name-complex="Times New Roman CYR" fo:background-color="#F0F0F0"/>
    </style:style>
    <style:style style:name="T440" style:parent-style-name="Гипертекстоваяссылка" style:family="text">
      <style:text-properties style:font-name-complex="Times New Roman CYR"/>
    </style:style>
    <style:style style:name="P441" style:parent-style-name="Комментарий" style:family="paragraph">
      <style:text-properties fo:color="#000000" fo:font-size="8pt" style:font-size-asian="8pt" style:font-size-complex="8pt" fo:background-color="#F0F0F0"/>
    </style:style>
    <style:style style:name="T442" style:parent-style-name="Гипертекстоваяссылка" style:family="text">
      <style:text-properties style:font-name-complex="Times New Roman CYR" fo:background-color="#F0F0F0"/>
    </style:style>
    <style:style style:name="T443" style:parent-style-name="Основнойшрифтабзаца" style:family="text">
      <style:text-properties fo:background-color="#F0F0F0"/>
    </style:style>
    <style:style style:name="T444" style:parent-style-name="Гипертекстоваяссылка" style:family="text">
      <style:text-properties style:font-name-complex="Times New Roman CYR" fo:background-color="#F0F0F0"/>
    </style:style>
    <style:style style:name="T445" style:parent-style-name="Основнойшрифтабзаца" style:family="text">
      <style:text-properties fo:background-color="#F0F0F0"/>
    </style:style>
    <style:style style:name="T446" style:parent-style-name="Гипертекстоваяссылка" style:family="text">
      <style:text-properties style:font-name-complex="Times New Roman CYR"/>
    </style:style>
    <style:style style:name="P447" style:parent-style-name="Комментарий" style:family="paragraph">
      <style:text-properties fo:color="#000000" fo:font-size="8pt" style:font-size-asian="8pt" style:font-size-complex="8pt" fo:background-color="#F0F0F0"/>
    </style:style>
    <style:style style:name="T448" style:parent-style-name="Основнойшрифтабзаца" style:family="text">
      <style:text-properties fo:background-color="#F0F0F0"/>
    </style:style>
    <style:style style:name="T449" style:parent-style-name="Гипертекстоваяссылка" style:family="text">
      <style:text-properties style:font-name-complex="Times New Roman CYR" fo:background-color="#F0F0F0"/>
    </style:style>
    <style:style style:name="T450" style:parent-style-name="Основнойшрифтабзаца" style:family="text">
      <style:text-properties fo:background-color="#F0F0F0"/>
    </style:style>
    <style:style style:name="P451" style:parent-style-name="Комментарий" style:family="paragraph">
      <style:text-properties fo:color="#000000" fo:font-size="8pt" style:font-size-asian="8pt" style:font-size-complex="8pt" fo:background-color="#F0F0F0"/>
    </style:style>
    <style:style style:name="T452" style:parent-style-name="Основнойшрифтабзаца" style:family="text">
      <style:text-properties fo:background-color="#F0F0F0"/>
    </style:style>
    <style:style style:name="T453" style:parent-style-name="Гипертекстоваяссылка" style:family="text">
      <style:text-properties style:font-name-complex="Times New Roman CYR" fo:background-color="#F0F0F0"/>
    </style:style>
    <style:style style:name="T454" style:parent-style-name="Основнойшрифтабзаца" style:family="text">
      <style:text-properties fo:background-color="#F0F0F0"/>
    </style:style>
    <style:style style:name="T455" style:parent-style-name="Гипертекстоваяссылка" style:family="text">
      <style:text-properties style:font-name-complex="Times New Roman CYR"/>
    </style:style>
    <style:style style:name="P456" style:parent-style-name="Комментарий" style:family="paragraph">
      <style:text-properties fo:color="#000000" fo:font-size="8pt" style:font-size-asian="8pt" style:font-size-complex="8pt" fo:background-color="#F0F0F0"/>
    </style:style>
    <style:style style:name="T457" style:parent-style-name="Основнойшрифтабзаца" style:family="text">
      <style:text-properties fo:background-color="#F0F0F0"/>
    </style:style>
    <style:style style:name="T458" style:parent-style-name="Гипертекстоваяссылка" style:family="text">
      <style:text-properties style:font-name-complex="Times New Roman CYR" fo:background-color="#F0F0F0"/>
    </style:style>
    <style:style style:name="T459" style:parent-style-name="Основнойшрифтабзаца" style:family="text">
      <style:text-properties fo:background-color="#F0F0F0"/>
    </style:style>
    <style:style style:name="P460" style:parent-style-name="Комментарий" style:family="paragraph">
      <style:text-properties fo:color="#000000" fo:font-size="8pt" style:font-size-asian="8pt" style:font-size-complex="8pt" fo:background-color="#F0F0F0"/>
    </style:style>
    <style:style style:name="T461" style:parent-style-name="Основнойшрифтабзаца" style:family="text">
      <style:text-properties fo:background-color="#F0F0F0"/>
    </style:style>
    <style:style style:name="T462" style:parent-style-name="Гипертекстоваяссылка" style:family="text">
      <style:text-properties style:font-name-complex="Times New Roman CYR" fo:background-color="#F0F0F0"/>
    </style:style>
    <style:style style:name="T463" style:parent-style-name="Основнойшрифтабзаца" style:family="text">
      <style:text-properties fo:background-color="#F0F0F0"/>
    </style:style>
    <style:style style:name="T464" style:parent-style-name="Гипертекстоваяссылка" style:family="text">
      <style:text-properties style:font-name-complex="Times New Roman CYR"/>
    </style:style>
    <style:style style:name="P465" style:parent-style-name="Комментарий" style:family="paragraph">
      <style:text-properties fo:color="#000000" fo:font-size="8pt" style:font-size-asian="8pt" style:font-size-complex="8pt" fo:background-color="#F0F0F0"/>
    </style:style>
    <style:style style:name="T466" style:parent-style-name="Основнойшрифтабзаца" style:family="text">
      <style:text-properties fo:background-color="#F0F0F0"/>
    </style:style>
    <style:style style:name="T467" style:parent-style-name="Гипертекстоваяссылка" style:family="text">
      <style:text-properties style:font-name-complex="Times New Roman CYR" fo:background-color="#F0F0F0"/>
    </style:style>
    <style:style style:name="T468" style:parent-style-name="Основнойшрифтабзаца" style:family="text">
      <style:text-properties fo:background-color="#F0F0F0"/>
    </style:style>
    <style:style style:name="T469" style:parent-style-name="Гипертекстоваяссылка" style:family="text">
      <style:text-properties style:font-name-complex="Times New Roman CYR" fo:background-color="#F0F0F0"/>
    </style:style>
    <style:style style:name="P470" style:parent-style-name="Комментарий" style:family="paragraph">
      <style:text-properties fo:color="#000000" fo:font-size="8pt" style:font-size-asian="8pt" style:font-size-complex="8pt" fo:background-color="#F0F0F0"/>
    </style:style>
    <style:style style:name="T471" style:parent-style-name="Гипертекстоваяссылка" style:family="text">
      <style:text-properties style:font-name-complex="Times New Roman CYR" fo:background-color="#F0F0F0"/>
    </style:style>
    <style:style style:name="T472" style:parent-style-name="Основнойшрифтабзаца" style:family="text">
      <style:text-properties fo:background-color="#F0F0F0"/>
    </style:style>
    <style:style style:name="T473" style:parent-style-name="Гипертекстоваяссылка" style:family="text">
      <style:text-properties style:font-name-complex="Times New Roman CYR" fo:background-color="#F0F0F0"/>
    </style:style>
    <style:style style:name="T474" style:parent-style-name="Основнойшрифтабзаца" style:family="text">
      <style:text-properties fo:background-color="#F0F0F0"/>
    </style:style>
    <style:style style:name="T475" style:parent-style-name="Гипертекстоваяссылка" style:family="text">
      <style:text-properties style:font-name-complex="Times New Roman CYR" fo:background-color="#F0F0F0"/>
    </style:style>
    <style:style style:name="T476" style:parent-style-name="Гипертекстоваяссылка" style:family="text">
      <style:text-properties style:font-name-complex="Times New Roman CYR"/>
    </style:style>
    <style:style style:name="T477" style:parent-style-name="Гипертекстоваяссылка" style:family="text">
      <style:text-properties style:font-name-complex="Times New Roman CYR"/>
    </style:style>
    <style:style style:name="P478" style:parent-style-name="Комментарий" style:family="paragraph">
      <style:text-properties fo:color="#000000" fo:font-size="8pt" style:font-size-asian="8pt" style:font-size-complex="8pt" fo:background-color="#F0F0F0"/>
    </style:style>
    <style:style style:name="T479" style:parent-style-name="Основнойшрифтабзаца" style:family="text">
      <style:text-properties fo:background-color="#F0F0F0"/>
    </style:style>
    <style:style style:name="T480" style:parent-style-name="Гипертекстоваяссылка" style:family="text">
      <style:text-properties style:font-name-complex="Times New Roman CYR" fo:background-color="#F0F0F0"/>
    </style:style>
    <style:style style:name="T481" style:parent-style-name="Основнойшрифтабзаца" style:family="text">
      <style:text-properties fo:background-color="#F0F0F0"/>
    </style:style>
    <style:style style:name="T482" style:parent-style-name="Гипертекстоваяссылка" style:family="text">
      <style:text-properties style:font-name-complex="Times New Roman CYR"/>
    </style:style>
    <style:style style:name="P483" style:parent-style-name="Комментарий" style:family="paragraph">
      <style:text-properties fo:color="#000000" fo:font-size="8pt" style:font-size-asian="8pt" style:font-size-complex="8pt" fo:background-color="#F0F0F0"/>
    </style:style>
    <style:style style:name="T484" style:parent-style-name="Основнойшрифтабзаца" style:family="text">
      <style:text-properties fo:background-color="#F0F0F0"/>
    </style:style>
    <style:style style:name="T485" style:parent-style-name="Гипертекстоваяссылка" style:family="text">
      <style:text-properties style:font-name-complex="Times New Roman CYR" fo:background-color="#F0F0F0"/>
    </style:style>
    <style:style style:name="T486" style:parent-style-name="Основнойшрифтабзаца" style:family="text">
      <style:text-properties fo:background-color="#F0F0F0"/>
    </style:style>
    <style:style style:name="T487" style:parent-style-name="Гипертекстоваяссылка" style:family="text">
      <style:text-properties style:font-name-complex="Times New Roman CYR" fo:background-color="#F0F0F0"/>
    </style:style>
    <style:style style:name="P488" style:parent-style-name="Комментарий" style:family="paragraph">
      <style:text-properties fo:color="#000000" fo:font-size="8pt" style:font-size-asian="8pt" style:font-size-complex="8pt" fo:background-color="#F0F0F0"/>
    </style:style>
    <style:style style:name="T489" style:parent-style-name="Основнойшрифтабзаца" style:family="text">
      <style:text-properties fo:background-color="#F0F0F0"/>
    </style:style>
    <style:style style:name="T490" style:parent-style-name="Гипертекстоваяссылка" style:family="text">
      <style:text-properties style:font-name-complex="Times New Roman CYR" fo:background-color="#F0F0F0"/>
    </style:style>
    <style:style style:name="T491" style:parent-style-name="Основнойшрифтабзаца" style:family="text">
      <style:text-properties fo:background-color="#F0F0F0"/>
    </style:style>
    <style:style style:name="T492" style:parent-style-name="Гипертекстоваяссылка" style:family="text">
      <style:text-properties style:font-name-complex="Times New Roman CYR" fo:background-color="#F0F0F0"/>
    </style:style>
    <style:style style:name="P493" style:parent-style-name="Комментарий" style:family="paragraph">
      <style:text-properties fo:color="#000000" fo:font-size="8pt" style:font-size-asian="8pt" style:font-size-complex="8pt" fo:background-color="#F0F0F0"/>
    </style:style>
    <style:style style:name="T494" style:parent-style-name="Основнойшрифтабзаца" style:family="text">
      <style:text-properties fo:background-color="#F0F0F0"/>
    </style:style>
    <style:style style:name="T495" style:parent-style-name="Цветовоевыделение" style:family="text">
      <style:text-properties style:font-weight-complex="bold"/>
    </style:style>
    <style:style style:name="P496" style:parent-style-name="Комментарий" style:family="paragraph">
      <style:text-properties fo:color="#000000" fo:font-size="8pt" style:font-size-asian="8pt" style:font-size-complex="8pt" fo:background-color="#F0F0F0"/>
    </style:style>
    <style:style style:name="T497" style:parent-style-name="Основнойшрифтабзаца" style:family="text">
      <style:text-properties fo:background-color="#F0F0F0"/>
    </style:style>
    <style:style style:name="T498" style:parent-style-name="Гипертекстоваяссылка" style:family="text">
      <style:text-properties style:font-name-complex="Times New Roman CYR" fo:background-color="#F0F0F0"/>
    </style:style>
    <style:style style:name="T499" style:parent-style-name="Основнойшрифтабзаца" style:family="text">
      <style:text-properties fo:background-color="#F0F0F0"/>
    </style:style>
    <style:style style:name="T500" style:parent-style-name="Гипертекстоваяссылка" style:family="text">
      <style:text-properties style:font-name-complex="Times New Roman CYR" fo:background-color="#F0F0F0"/>
    </style:style>
    <style:style style:name="T501" style:parent-style-name="Основнойшрифтабзаца" style:family="text">
      <style:text-properties fo:background-color="#F0F0F0"/>
    </style:style>
    <style:style style:name="T502" style:parent-style-name="Гипертекстоваяссылка" style:family="text">
      <style:text-properties style:font-name-complex="Times New Roman CYR" fo:background-color="#F0F0F0"/>
    </style:style>
    <style:style style:name="T503" style:parent-style-name="Основнойшрифтабзаца" style:family="text">
      <style:text-properties fo:background-color="#F0F0F0"/>
    </style:style>
    <style:style style:name="T504" style:parent-style-name="Гипертекстоваяссылка" style:family="text">
      <style:text-properties style:font-name-complex="Times New Roman CYR" fo:background-color="#F0F0F0"/>
    </style:style>
    <style:style style:name="P505" style:parent-style-name="Комментарий" style:family="paragraph">
      <style:text-properties fo:color="#000000" fo:font-size="8pt" style:font-size-asian="8pt" style:font-size-complex="8pt" fo:background-color="#F0F0F0"/>
    </style:style>
    <style:style style:name="T506" style:parent-style-name="Гипертекстоваяссылка" style:family="text">
      <style:text-properties style:font-name-complex="Times New Roman CYR" fo:background-color="#F0F0F0"/>
    </style:style>
    <style:style style:name="T507" style:parent-style-name="Основнойшрифтабзаца" style:family="text">
      <style:text-properties fo:background-color="#F0F0F0"/>
    </style:style>
    <style:style style:name="T508" style:parent-style-name="Гипертекстоваяссылка" style:family="text">
      <style:text-properties style:font-name-complex="Times New Roman CYR" fo:background-color="#F0F0F0"/>
    </style:style>
    <style:style style:name="T509" style:parent-style-name="Основнойшрифтабзаца" style:family="text">
      <style:text-properties fo:background-color="#F0F0F0"/>
    </style:style>
    <style:style style:name="T510" style:parent-style-name="Гипертекстоваяссылка" style:family="text">
      <style:text-properties style:font-name-complex="Times New Roman CYR" fo:background-color="#F0F0F0"/>
    </style:style>
    <style:style style:name="T511" style:parent-style-name="Гипертекстоваяссылка" style:family="text">
      <style:text-properties style:font-name-complex="Times New Roman CYR"/>
    </style:style>
    <style:style style:name="P512" style:parent-style-name="Комментарий" style:family="paragraph">
      <style:text-properties fo:color="#000000" fo:font-size="8pt" style:font-size-asian="8pt" style:font-size-complex="8pt" fo:background-color="#F0F0F0"/>
    </style:style>
    <style:style style:name="T513" style:parent-style-name="Основнойшрифтабзаца" style:family="text">
      <style:text-properties fo:background-color="#F0F0F0"/>
    </style:style>
    <style:style style:name="T514" style:parent-style-name="Гипертекстоваяссылка" style:family="text">
      <style:text-properties style:font-name-complex="Times New Roman CYR" fo:background-color="#F0F0F0"/>
    </style:style>
    <style:style style:name="T515" style:parent-style-name="Основнойшрифтабзаца" style:family="text">
      <style:text-properties fo:background-color="#F0F0F0"/>
    </style:style>
    <style:style style:name="T516" style:parent-style-name="Основнойшрифтабзаца" style:family="text">
      <style:text-properties fo:background-color="#F0F0F0"/>
    </style:style>
    <style:style style:name="T517" style:parent-style-name="Гипертекстоваяссылка" style:family="text">
      <style:text-properties style:font-name-complex="Times New Roman CYR" fo:background-color="#F0F0F0"/>
    </style:style>
    <style:style style:name="T518" style:parent-style-name="Основнойшрифтабзаца" style:family="text">
      <style:text-properties fo:background-color="#F0F0F0"/>
    </style:style>
    <style:style style:name="P519" style:parent-style-name="Комментарий" style:family="paragraph">
      <style:text-properties fo:color="#000000" fo:font-size="8pt" style:font-size-asian="8pt" style:font-size-complex="8pt" fo:background-color="#F0F0F0"/>
    </style:style>
    <style:style style:name="T520" style:parent-style-name="Гипертекстоваяссылка" style:family="text">
      <style:text-properties style:font-name-complex="Times New Roman CYR" fo:background-color="#F0F0F0"/>
    </style:style>
    <style:style style:name="T521" style:parent-style-name="Основнойшрифтабзаца" style:family="text">
      <style:text-properties fo:background-color="#F0F0F0"/>
    </style:style>
    <style:style style:name="T522" style:parent-style-name="Гипертекстоваяссылка" style:family="text">
      <style:text-properties style:font-name-complex="Times New Roman CYR" fo:background-color="#F0F0F0"/>
    </style:style>
    <style:style style:name="T523" style:parent-style-name="Основнойшрифтабзаца" style:family="text">
      <style:text-properties fo:background-color="#F0F0F0"/>
    </style:style>
    <style:style style:name="T524" style:parent-style-name="Гипертекстоваяссылка" style:family="text">
      <style:text-properties style:font-name-complex="Times New Roman CYR" fo:background-color="#F0F0F0"/>
    </style:style>
    <style:style style:name="P525" style:parent-style-name="Комментарий" style:family="paragraph">
      <style:text-properties fo:color="#000000" fo:font-size="8pt" style:font-size-asian="8pt" style:font-size-complex="8pt" fo:background-color="#F0F0F0"/>
    </style:style>
    <style:style style:name="T526" style:parent-style-name="Гипертекстоваяссылка" style:family="text">
      <style:text-properties style:font-name-complex="Times New Roman CYR" fo:background-color="#F0F0F0"/>
    </style:style>
    <style:style style:name="T527" style:parent-style-name="Основнойшрифтабзаца" style:family="text">
      <style:text-properties fo:background-color="#F0F0F0"/>
    </style:style>
    <style:style style:name="T528" style:parent-style-name="Гипертекстоваяссылка" style:family="text">
      <style:text-properties style:font-name-complex="Times New Roman CYR" fo:background-color="#F0F0F0"/>
    </style:style>
    <style:style style:name="T529" style:parent-style-name="Основнойшрифтабзаца" style:family="text">
      <style:text-properties fo:background-color="#F0F0F0"/>
    </style:style>
    <style:style style:name="T530" style:parent-style-name="Гипертекстоваяссылка" style:family="text">
      <style:text-properties style:font-name-complex="Times New Roman CYR" fo:background-color="#F0F0F0"/>
    </style:style>
    <style:style style:name="T531" style:parent-style-name="Гипертекстоваяссылка" style:family="text">
      <style:text-properties style:font-name-complex="Times New Roman CYR"/>
    </style:style>
    <style:style style:name="T532" style:parent-style-name="Гипертекстоваяссылка" style:family="text">
      <style:text-properties style:font-name-complex="Times New Roman CYR"/>
    </style:style>
    <style:style style:name="T533" style:parent-style-name="Гипертекстоваяссылка" style:family="text">
      <style:text-properties style:font-name-complex="Times New Roman CYR"/>
    </style:style>
    <style:style style:name="T534" style:parent-style-name="Гипертекстоваяссылка" style:family="text">
      <style:text-properties style:font-name-complex="Times New Roman CYR"/>
    </style:style>
    <style:style style:name="P535" style:parent-style-name="Комментарий" style:family="paragraph">
      <style:text-properties fo:color="#000000" fo:font-size="8pt" style:font-size-asian="8pt" style:font-size-complex="8pt" fo:background-color="#F0F0F0"/>
    </style:style>
    <style:style style:name="T536" style:parent-style-name="Основнойшрифтабзаца" style:family="text">
      <style:text-properties fo:background-color="#F0F0F0"/>
    </style:style>
    <style:style style:name="T537" style:parent-style-name="Гипертекстоваяссылка" style:family="text">
      <style:text-properties style:font-name-complex="Times New Roman CYR" fo:background-color="#F0F0F0"/>
    </style:style>
    <style:style style:name="P538" style:parent-style-name="Комментарий" style:family="paragraph">
      <style:text-properties fo:color="#000000" fo:font-size="8pt" style:font-size-asian="8pt" style:font-size-complex="8pt" fo:background-color="#F0F0F0"/>
    </style:style>
    <style:style style:name="T539" style:parent-style-name="Основнойшрифтабзаца" style:family="text">
      <style:text-properties fo:background-color="#F0F0F0"/>
    </style:style>
    <style:style style:name="T540" style:parent-style-name="Гипертекстоваяссылка" style:family="text">
      <style:text-properties style:font-name-complex="Times New Roman CYR" fo:background-color="#F0F0F0"/>
    </style:style>
    <style:style style:name="T541" style:parent-style-name="Основнойшрифтабзаца" style:family="text">
      <style:text-properties fo:background-color="#F0F0F0"/>
    </style:style>
    <style:style style:name="T542" style:parent-style-name="Гипертекстоваяссылка" style:family="text">
      <style:text-properties style:font-name-complex="Times New Roman CYR"/>
    </style:style>
    <style:style style:name="P543" style:parent-style-name="Комментарий" style:family="paragraph">
      <style:text-properties fo:color="#000000" fo:font-size="8pt" style:font-size-asian="8pt" style:font-size-complex="8pt" fo:background-color="#F0F0F0"/>
    </style:style>
    <style:style style:name="T544" style:parent-style-name="Основнойшрифтабзаца" style:family="text">
      <style:text-properties fo:background-color="#F0F0F0"/>
    </style:style>
    <style:style style:name="T545" style:parent-style-name="Гипертекстоваяссылка" style:family="text">
      <style:text-properties style:font-name-complex="Times New Roman CYR" fo:background-color="#F0F0F0"/>
    </style:style>
    <style:style style:name="T546" style:parent-style-name="Основнойшрифтабзаца" style:family="text">
      <style:text-properties fo:background-color="#F0F0F0"/>
    </style:style>
    <style:style style:name="T547" style:parent-style-name="Гипертекстоваяссылка" style:family="text">
      <style:text-properties style:font-name-complex="Times New Roman CYR"/>
    </style:style>
    <style:style style:name="T548" style:parent-style-name="Гипертекстоваяссылка" style:family="text">
      <style:text-properties style:font-name-complex="Times New Roman CYR"/>
    </style:style>
    <style:style style:name="P549" style:parent-style-name="Комментарий" style:family="paragraph">
      <style:text-properties fo:color="#000000" fo:font-size="8pt" style:font-size-asian="8pt" style:font-size-complex="8pt" fo:background-color="#F0F0F0"/>
    </style:style>
    <style:style style:name="T550" style:parent-style-name="Основнойшрифтабзаца" style:family="text">
      <style:text-properties fo:background-color="#F0F0F0"/>
    </style:style>
    <style:style style:name="T551" style:parent-style-name="Гипертекстоваяссылка" style:family="text">
      <style:text-properties style:font-name-complex="Times New Roman CYR" fo:background-color="#F0F0F0"/>
    </style:style>
    <style:style style:name="P552" style:parent-style-name="Комментарий" style:family="paragraph">
      <style:text-properties fo:color="#000000" fo:font-size="8pt" style:font-size-asian="8pt" style:font-size-complex="8pt" fo:background-color="#F0F0F0"/>
    </style:style>
    <style:style style:name="T553" style:parent-style-name="Основнойшрифтабзаца" style:family="text">
      <style:text-properties fo:background-color="#F0F0F0"/>
    </style:style>
    <style:style style:name="T554" style:parent-style-name="Гипертекстоваяссылка" style:family="text">
      <style:text-properties style:font-name-complex="Times New Roman CYR" fo:background-color="#F0F0F0"/>
    </style:style>
    <style:style style:name="T555" style:parent-style-name="Основнойшрифтабзаца" style:family="text">
      <style:text-properties fo:background-color="#F0F0F0"/>
    </style:style>
    <style:style style:name="T556" style:parent-style-name="Гипертекстоваяссылка" style:family="text">
      <style:text-properties style:font-name-complex="Times New Roman CYR"/>
    </style:style>
    <style:style style:name="P557" style:parent-style-name="Комментарий" style:family="paragraph">
      <style:text-properties fo:color="#000000" fo:font-size="8pt" style:font-size-asian="8pt" style:font-size-complex="8pt" fo:background-color="#F0F0F0"/>
    </style:style>
    <style:style style:name="T558" style:parent-style-name="Основнойшрифтабзаца" style:family="text">
      <style:text-properties fo:background-color="#F0F0F0"/>
    </style:style>
    <style:style style:name="T559" style:parent-style-name="Гипертекстоваяссылка" style:family="text">
      <style:text-properties style:font-name-complex="Times New Roman CYR" fo:background-color="#F0F0F0"/>
    </style:style>
    <style:style style:name="T560" style:parent-style-name="Основнойшрифтабзаца" style:family="text">
      <style:text-properties fo:background-color="#F0F0F0"/>
    </style:style>
    <style:style style:name="T561" style:parent-style-name="Гипертекстоваяссылка" style:family="text">
      <style:text-properties style:font-name-complex="Times New Roman CYR"/>
    </style:style>
    <style:style style:name="P562" style:parent-style-name="Комментарий" style:family="paragraph">
      <style:text-properties fo:color="#000000" fo:font-size="8pt" style:font-size-asian="8pt" style:font-size-complex="8pt" fo:background-color="#F0F0F0"/>
    </style:style>
    <style:style style:name="T563" style:parent-style-name="Основнойшрифтабзаца" style:family="text">
      <style:text-properties fo:background-color="#F0F0F0"/>
    </style:style>
    <style:style style:name="T564" style:parent-style-name="Гипертекстоваяссылка" style:family="text">
      <style:text-properties style:font-name-complex="Times New Roman CYR" fo:background-color="#F0F0F0"/>
    </style:style>
    <style:style style:name="T565" style:parent-style-name="Основнойшрифтабзаца" style:family="text">
      <style:text-properties fo:background-color="#F0F0F0"/>
    </style:style>
    <style:style style:name="T566" style:parent-style-name="Гипертекстоваяссылка" style:family="text">
      <style:text-properties style:font-name-complex="Times New Roman CYR"/>
    </style:style>
    <style:style style:name="T567" style:parent-style-name="Гипертекстоваяссылка" style:family="text">
      <style:text-properties style:font-name-complex="Times New Roman CYR"/>
    </style:style>
    <style:style style:name="P568" style:parent-style-name="Комментарий" style:family="paragraph">
      <style:text-properties fo:color="#000000" fo:font-size="8pt" style:font-size-asian="8pt" style:font-size-complex="8pt" fo:background-color="#F0F0F0"/>
    </style:style>
    <style:style style:name="T569" style:parent-style-name="Основнойшрифтабзаца" style:family="text">
      <style:text-properties fo:background-color="#F0F0F0"/>
    </style:style>
    <style:style style:name="T570" style:parent-style-name="Гипертекстоваяссылка" style:family="text">
      <style:text-properties style:font-name-complex="Times New Roman CYR" fo:background-color="#F0F0F0"/>
    </style:style>
    <style:style style:name="T571" style:parent-style-name="Основнойшрифтабзаца" style:family="text">
      <style:text-properties fo:background-color="#F0F0F0"/>
    </style:style>
    <style:style style:name="T572" style:parent-style-name="Гипертекстоваяссылка" style:family="text">
      <style:text-properties style:font-name-complex="Times New Roman CYR"/>
    </style:style>
    <style:style style:name="T573" style:parent-style-name="Гипертекстоваяссылка" style:family="text">
      <style:text-properties style:font-name-complex="Times New Roman CYR"/>
    </style:style>
    <style:style style:name="T574" style:parent-style-name="Гипертекстоваяссылка" style:family="text">
      <style:text-properties style:font-name-complex="Times New Roman CYR"/>
    </style:style>
    <style:style style:name="P575" style:parent-style-name="Комментарий" style:family="paragraph">
      <style:text-properties fo:color="#000000" fo:font-size="8pt" style:font-size-asian="8pt" style:font-size-complex="8pt" fo:background-color="#F0F0F0"/>
    </style:style>
    <style:style style:name="T576" style:parent-style-name="Основнойшрифтабзаца" style:family="text">
      <style:text-properties fo:background-color="#F0F0F0"/>
    </style:style>
    <style:style style:name="T577" style:parent-style-name="Гипертекстоваяссылка" style:family="text">
      <style:text-properties style:font-name-complex="Times New Roman CYR" fo:background-color="#F0F0F0"/>
    </style:style>
    <style:style style:name="T578" style:parent-style-name="Гипертекстоваяссылка" style:family="text">
      <style:text-properties style:font-name-complex="Times New Roman CYR"/>
    </style:style>
    <style:style style:name="P579" style:parent-style-name="Комментарий" style:family="paragraph">
      <style:text-properties fo:color="#000000" fo:font-size="8pt" style:font-size-asian="8pt" style:font-size-complex="8pt" fo:background-color="#F0F0F0"/>
    </style:style>
    <style:style style:name="T580" style:parent-style-name="Основнойшрифтабзаца" style:family="text">
      <style:text-properties fo:background-color="#F0F0F0"/>
    </style:style>
    <style:style style:name="T581" style:parent-style-name="Гипертекстоваяссылка" style:family="text">
      <style:text-properties style:font-name-complex="Times New Roman CYR" fo:background-color="#F0F0F0"/>
    </style:style>
    <style:style style:name="T582" style:parent-style-name="Основнойшрифтабзаца" style:family="text">
      <style:text-properties fo:background-color="#F0F0F0"/>
    </style:style>
    <style:style style:name="T583" style:parent-style-name="Гипертекстоваяссылка" style:family="text">
      <style:text-properties style:font-name-complex="Times New Roman CYR"/>
    </style:style>
    <style:style style:name="T584" style:parent-style-name="Гипертекстоваяссылка" style:family="text">
      <style:text-properties style:font-name-complex="Times New Roman CYR"/>
    </style:style>
    <style:style style:name="T585" style:parent-style-name="Гипертекстоваяссылка" style:family="text">
      <style:text-properties style:font-name-complex="Times New Roman CYR"/>
    </style:style>
    <style:style style:name="T586" style:parent-style-name="Гипертекстоваяссылка" style:family="text">
      <style:text-properties style:font-name-complex="Times New Roman CYR"/>
    </style:style>
    <style:style style:name="P587" style:parent-style-name="Комментарий" style:family="paragraph">
      <style:text-properties fo:color="#000000" fo:font-size="8pt" style:font-size-asian="8pt" style:font-size-complex="8pt" fo:background-color="#F0F0F0"/>
    </style:style>
    <style:style style:name="T588" style:parent-style-name="Основнойшрифтабзаца" style:family="text">
      <style:text-properties fo:background-color="#F0F0F0"/>
    </style:style>
    <style:style style:name="T589" style:parent-style-name="Гипертекстоваяссылка" style:family="text">
      <style:text-properties style:font-name-complex="Times New Roman CYR" fo:background-color="#F0F0F0"/>
    </style:style>
    <style:style style:name="P590" style:parent-style-name="Комментарий" style:family="paragraph">
      <style:text-properties fo:color="#000000" fo:font-size="8pt" style:font-size-asian="8pt" style:font-size-complex="8pt" fo:background-color="#F0F0F0"/>
    </style:style>
    <style:style style:name="T591" style:parent-style-name="Основнойшрифтабзаца" style:family="text">
      <style:text-properties fo:background-color="#F0F0F0"/>
    </style:style>
    <style:style style:name="T592" style:parent-style-name="Гипертекстоваяссылка" style:family="text">
      <style:text-properties style:font-name-complex="Times New Roman CYR" fo:background-color="#F0F0F0"/>
    </style:style>
    <style:style style:name="T593" style:parent-style-name="Основнойшрифтабзаца" style:family="text">
      <style:text-properties fo:background-color="#F0F0F0"/>
    </style:style>
    <style:style style:name="T594" style:parent-style-name="Гипертекстоваяссылка" style:family="text">
      <style:text-properties style:font-name-complex="Times New Roman CYR"/>
    </style:style>
    <style:style style:name="P595" style:parent-style-name="Комментарий" style:family="paragraph">
      <style:text-properties fo:color="#000000" fo:font-size="8pt" style:font-size-asian="8pt" style:font-size-complex="8pt" fo:background-color="#F0F0F0"/>
    </style:style>
    <style:style style:name="T596" style:parent-style-name="Основнойшрифтабзаца" style:family="text">
      <style:text-properties fo:background-color="#F0F0F0"/>
    </style:style>
    <style:style style:name="T597" style:parent-style-name="Гипертекстоваяссылка" style:family="text">
      <style:text-properties style:font-name-complex="Times New Roman CYR" fo:background-color="#F0F0F0"/>
    </style:style>
    <style:style style:name="T598" style:parent-style-name="Основнойшрифтабзаца" style:family="text">
      <style:text-properties fo:background-color="#F0F0F0"/>
    </style:style>
    <style:style style:name="T599" style:parent-style-name="Гипертекстоваяссылка" style:family="text">
      <style:text-properties style:font-name-complex="Times New Roman CYR" fo:background-color="#F0F0F0"/>
    </style:style>
    <style:style style:name="T600" style:parent-style-name="Гипертекстоваяссылка" style:family="text">
      <style:text-properties style:font-name-complex="Times New Roman CYR"/>
    </style:style>
    <style:style style:name="T601" style:parent-style-name="Гипертекстоваяссылка" style:family="text">
      <style:text-properties style:font-name-complex="Times New Roman CYR"/>
    </style:style>
    <style:style style:name="P602" style:parent-style-name="Комментарий" style:family="paragraph">
      <style:text-properties fo:color="#000000" fo:font-size="8pt" style:font-size-asian="8pt" style:font-size-complex="8pt" fo:background-color="#F0F0F0"/>
    </style:style>
    <style:style style:name="T603" style:parent-style-name="Основнойшрифтабзаца" style:family="text">
      <style:text-properties fo:background-color="#F0F0F0"/>
    </style:style>
    <style:style style:name="T604" style:parent-style-name="Гипертекстоваяссылка" style:family="text">
      <style:text-properties style:font-name-complex="Times New Roman CYR" fo:background-color="#F0F0F0"/>
    </style:style>
    <style:style style:name="T605" style:parent-style-name="Основнойшрифтабзаца" style:family="text">
      <style:text-properties fo:background-color="#F0F0F0"/>
    </style:style>
    <style:style style:name="T606" style:parent-style-name="Гипертекстоваяссылка" style:family="text">
      <style:text-properties style:font-name-complex="Times New Roman CYR" fo:background-color="#F0F0F0"/>
    </style:style>
    <style:style style:name="T607" style:parent-style-name="Гипертекстоваяссылка" style:family="text">
      <style:text-properties style:font-name-complex="Times New Roman CYR"/>
    </style:style>
    <style:style style:name="T608" style:parent-style-name="Гипертекстоваяссылка" style:family="text">
      <style:text-properties style:font-name-complex="Times New Roman CYR"/>
    </style:style>
    <style:style style:name="P609" style:parent-style-name="Комментарий" style:family="paragraph">
      <style:text-properties fo:color="#000000" fo:font-size="8pt" style:font-size-asian="8pt" style:font-size-complex="8pt" fo:background-color="#F0F0F0"/>
    </style:style>
    <style:style style:name="T610" style:parent-style-name="Основнойшрифтабзаца" style:family="text">
      <style:text-properties fo:background-color="#F0F0F0"/>
    </style:style>
    <style:style style:name="T611" style:parent-style-name="Гипертекстоваяссылка" style:family="text">
      <style:text-properties style:font-name-complex="Times New Roman CYR" fo:background-color="#F0F0F0"/>
    </style:style>
    <style:style style:name="T612" style:parent-style-name="Основнойшрифтабзаца" style:family="text">
      <style:text-properties fo:background-color="#F0F0F0"/>
    </style:style>
    <style:style style:name="T613" style:parent-style-name="Гипертекстоваяссылка" style:family="text">
      <style:text-properties style:font-name-complex="Times New Roman CYR" fo:background-color="#F0F0F0"/>
    </style:style>
    <style:style style:name="T614" style:parent-style-name="Основнойшрифтабзаца" style:family="text">
      <style:text-properties fo:background-color="#F0F0F0"/>
    </style:style>
    <style:style style:name="T615" style:parent-style-name="Гипертекстоваяссылка" style:family="text">
      <style:text-properties style:font-name-complex="Times New Roman CYR" fo:background-color="#F0F0F0"/>
    </style:style>
    <style:style style:name="T616" style:parent-style-name="Основнойшрифтабзаца" style:family="text">
      <style:text-properties fo:background-color="#F0F0F0"/>
    </style:style>
    <style:style style:name="T617" style:parent-style-name="Гипертекстоваяссылка" style:family="text">
      <style:text-properties style:font-name-complex="Times New Roman CYR" fo:background-color="#F0F0F0"/>
    </style:style>
    <style:style style:name="T618" style:parent-style-name="Гипертекстоваяссылка" style:family="text">
      <style:text-properties style:font-name-complex="Times New Roman CYR"/>
    </style:style>
    <style:style style:name="P619" style:parent-style-name="Комментарий" style:family="paragraph">
      <style:text-properties fo:color="#000000" fo:font-size="8pt" style:font-size-asian="8pt" style:font-size-complex="8pt" fo:background-color="#F0F0F0"/>
    </style:style>
    <style:style style:name="T620" style:parent-style-name="Основнойшрифтабзаца" style:family="text">
      <style:text-properties fo:background-color="#F0F0F0"/>
    </style:style>
    <style:style style:name="T621" style:parent-style-name="Гипертекстоваяссылка" style:family="text">
      <style:text-properties style:font-name-complex="Times New Roman CYR" fo:background-color="#F0F0F0"/>
    </style:style>
    <style:style style:name="T622" style:parent-style-name="Основнойшрифтабзаца" style:family="text">
      <style:text-properties fo:background-color="#F0F0F0"/>
    </style:style>
    <style:style style:name="T623" style:parent-style-name="Гипертекстоваяссылка" style:family="text">
      <style:text-properties style:font-name-complex="Times New Roman CYR" fo:background-color="#F0F0F0"/>
    </style:style>
    <style:style style:name="T624" style:parent-style-name="Основнойшрифтабзаца" style:family="text">
      <style:text-properties fo:background-color="#F0F0F0"/>
    </style:style>
    <style:style style:name="T625" style:parent-style-name="Гипертекстоваяссылка" style:family="text">
      <style:text-properties style:font-name-complex="Times New Roman CYR" fo:background-color="#F0F0F0"/>
    </style:style>
    <style:style style:name="T626" style:parent-style-name="Основнойшрифтабзаца" style:family="text">
      <style:text-properties fo:background-color="#F0F0F0"/>
    </style:style>
    <style:style style:name="T627" style:parent-style-name="Гипертекстоваяссылка" style:family="text">
      <style:text-properties style:font-name-complex="Times New Roman CYR" fo:background-color="#F0F0F0"/>
    </style:style>
    <style:style style:name="T628" style:parent-style-name="Гипертекстоваяссылка" style:family="text">
      <style:text-properties style:font-name-complex="Times New Roman CYR"/>
    </style:style>
    <style:style style:name="T629" style:parent-style-name="Гипертекстоваяссылка" style:family="text">
      <style:text-properties style:font-name-complex="Times New Roman CYR"/>
    </style:style>
    <style:style style:name="P630" style:parent-style-name="Комментарий" style:family="paragraph">
      <style:text-properties fo:color="#000000" fo:font-size="8pt" style:font-size-asian="8pt" style:font-size-complex="8pt" fo:background-color="#F0F0F0"/>
    </style:style>
    <style:style style:name="T631" style:parent-style-name="Основнойшрифтабзаца" style:family="text">
      <style:text-properties fo:background-color="#F0F0F0"/>
    </style:style>
    <style:style style:name="T632" style:parent-style-name="Гипертекстоваяссылка" style:family="text">
      <style:text-properties style:font-name-complex="Times New Roman CYR" fo:background-color="#F0F0F0"/>
    </style:style>
    <style:style style:name="T633" style:parent-style-name="Основнойшрифтабзаца" style:family="text">
      <style:text-properties fo:background-color="#F0F0F0"/>
    </style:style>
    <style:style style:name="P634" style:parent-style-name="Комментарий" style:family="paragraph">
      <style:text-properties fo:color="#000000" fo:font-size="8pt" style:font-size-asian="8pt" style:font-size-complex="8pt" fo:background-color="#F0F0F0"/>
    </style:style>
    <style:style style:name="T635" style:parent-style-name="Гипертекстоваяссылка" style:family="text">
      <style:text-properties style:font-name-complex="Times New Roman CYR" fo:background-color="#F0F0F0"/>
    </style:style>
    <style:style style:name="T636" style:parent-style-name="Основнойшрифтабзаца" style:family="text">
      <style:text-properties fo:background-color="#F0F0F0"/>
    </style:style>
    <style:style style:name="T637" style:parent-style-name="Гипертекстоваяссылка" style:family="text">
      <style:text-properties style:font-name-complex="Times New Roman CYR" fo:background-color="#F0F0F0"/>
    </style:style>
    <style:style style:name="P638" style:parent-style-name="Комментарий" style:family="paragraph">
      <style:text-properties fo:color="#000000" fo:font-size="8pt" style:font-size-asian="8pt" style:font-size-complex="8pt" fo:background-color="#F0F0F0"/>
    </style:style>
    <style:style style:name="T639" style:parent-style-name="Гипертекстоваяссылка" style:family="text">
      <style:text-properties style:font-name-complex="Times New Roman CYR" fo:background-color="#F0F0F0"/>
    </style:style>
    <style:style style:name="T640" style:parent-style-name="Основнойшрифтабзаца" style:family="text">
      <style:text-properties fo:background-color="#F0F0F0"/>
    </style:style>
    <style:style style:name="T641" style:parent-style-name="Гипертекстоваяссылка" style:family="text">
      <style:text-properties style:font-name-complex="Times New Roman CYR" fo:background-color="#F0F0F0"/>
    </style:style>
    <style:style style:name="T642" style:parent-style-name="Гипертекстоваяссылка" style:family="text">
      <style:text-properties style:font-name-complex="Times New Roman CYR"/>
    </style:style>
    <style:style style:name="T643" style:parent-style-name="Гипертекстоваяссылка" style:family="text">
      <style:text-properties style:font-name-complex="Times New Roman CYR"/>
    </style:style>
    <style:style style:name="P644" style:parent-style-name="Комментарий" style:family="paragraph">
      <style:text-properties fo:color="#000000" fo:font-size="8pt" style:font-size-asian="8pt" style:font-size-complex="8pt" fo:background-color="#F0F0F0"/>
    </style:style>
    <style:style style:name="T645" style:parent-style-name="Основнойшрифтабзаца" style:family="text">
      <style:text-properties fo:background-color="#F0F0F0"/>
    </style:style>
    <style:style style:name="T646" style:parent-style-name="Гипертекстоваяссылка" style:family="text">
      <style:text-properties style:font-name-complex="Times New Roman CYR" fo:background-color="#F0F0F0"/>
    </style:style>
    <style:style style:name="T647" style:parent-style-name="Основнойшрифтабзаца" style:family="text">
      <style:text-properties fo:background-color="#F0F0F0"/>
    </style:style>
    <style:style style:name="T648" style:parent-style-name="Гипертекстоваяссылка" style:family="text">
      <style:text-properties style:font-name-complex="Times New Roman CYR" fo:background-color="#F0F0F0"/>
    </style:style>
    <style:style style:name="T649" style:parent-style-name="Гипертекстоваяссылка" style:family="text">
      <style:text-properties style:font-name-complex="Times New Roman CYR"/>
    </style:style>
    <style:style style:name="P650" style:parent-style-name="Комментарий" style:family="paragraph">
      <style:text-properties fo:color="#000000" fo:font-size="8pt" style:font-size-asian="8pt" style:font-size-complex="8pt" fo:background-color="#F0F0F0"/>
    </style:style>
    <style:style style:name="T651" style:parent-style-name="Основнойшрифтабзаца" style:family="text">
      <style:text-properties fo:background-color="#F0F0F0"/>
    </style:style>
    <style:style style:name="T652" style:parent-style-name="Гипертекстоваяссылка" style:family="text">
      <style:text-properties style:font-name-complex="Times New Roman CYR" fo:background-color="#F0F0F0"/>
    </style:style>
    <style:style style:name="P653" style:parent-style-name="Комментарий" style:family="paragraph">
      <style:text-properties fo:color="#000000" fo:font-size="8pt" style:font-size-asian="8pt" style:font-size-complex="8pt" fo:background-color="#F0F0F0"/>
    </style:style>
    <style:style style:name="T654" style:parent-style-name="Основнойшрифтабзаца" style:family="text">
      <style:text-properties fo:background-color="#F0F0F0"/>
    </style:style>
    <style:style style:name="T655" style:parent-style-name="Гипертекстоваяссылка" style:family="text">
      <style:text-properties style:font-name-complex="Times New Roman CYR" fo:background-color="#F0F0F0"/>
    </style:style>
    <style:style style:name="T656" style:parent-style-name="Основнойшрифтабзаца" style:family="text">
      <style:text-properties fo:background-color="#F0F0F0"/>
    </style:style>
    <style:style style:name="T657" style:parent-style-name="Гипертекстоваяссылка" style:family="text">
      <style:text-properties style:font-name-complex="Times New Roman CYR"/>
    </style:style>
    <style:style style:name="T658" style:parent-style-name="Гипертекстоваяссылка" style:family="text">
      <style:text-properties style:font-name-complex="Times New Roman CYR"/>
    </style:style>
    <style:style style:name="T659" style:parent-style-name="Гипертекстоваяссылка" style:family="text">
      <style:text-properties style:font-name-complex="Times New Roman CYR"/>
    </style:style>
    <style:style style:name="P660" style:parent-style-name="Комментарий" style:family="paragraph">
      <style:text-properties fo:color="#000000" fo:font-size="8pt" style:font-size-asian="8pt" style:font-size-complex="8pt" fo:background-color="#F0F0F0"/>
    </style:style>
    <style:style style:name="T661" style:parent-style-name="Основнойшрифтабзаца" style:family="text">
      <style:text-properties fo:background-color="#F0F0F0"/>
    </style:style>
    <style:style style:name="T662" style:parent-style-name="Гипертекстоваяссылка" style:family="text">
      <style:text-properties style:font-name-complex="Times New Roman CYR" fo:background-color="#F0F0F0"/>
    </style:style>
    <style:style style:name="T663" style:parent-style-name="Гипертекстоваяссылка" style:family="text">
      <style:text-properties style:font-name-complex="Times New Roman CYR" fo:background-color="#F0F0F0"/>
    </style:style>
    <style:style style:name="T664" style:parent-style-name="Основнойшрифтабзаца" style:family="text">
      <style:text-properties fo:background-color="#F0F0F0"/>
    </style:style>
    <style:style style:name="P665" style:parent-style-name="Комментарий" style:family="paragraph">
      <style:text-properties fo:color="#000000" fo:font-size="8pt" style:font-size-asian="8pt" style:font-size-complex="8pt" fo:background-color="#F0F0F0"/>
    </style:style>
    <style:style style:name="T666" style:parent-style-name="Основнойшрифтабзаца" style:family="text">
      <style:text-properties fo:background-color="#F0F0F0"/>
    </style:style>
    <style:style style:name="T667" style:parent-style-name="Гипертекстоваяссылка" style:family="text">
      <style:text-properties style:font-name-complex="Times New Roman CYR" fo:background-color="#F0F0F0"/>
    </style:style>
    <style:style style:name="T668" style:parent-style-name="Основнойшрифтабзаца" style:family="text">
      <style:text-properties fo:background-color="#F0F0F0"/>
    </style:style>
    <style:style style:name="T669" style:parent-style-name="Гипертекстоваяссылка" style:family="text">
      <style:text-properties style:font-name-complex="Times New Roman CYR"/>
    </style:style>
    <style:style style:name="P670" style:parent-style-name="Комментарий" style:family="paragraph">
      <style:text-properties fo:color="#000000" fo:font-size="8pt" style:font-size-asian="8pt" style:font-size-complex="8pt" fo:background-color="#F0F0F0"/>
    </style:style>
    <style:style style:name="T671" style:parent-style-name="Основнойшрифтабзаца" style:family="text">
      <style:text-properties fo:background-color="#F0F0F0"/>
    </style:style>
    <style:style style:name="T672" style:parent-style-name="Основнойшрифтабзаца" style:family="text">
      <style:text-properties fo:background-color="#F0F0F0"/>
    </style:style>
    <style:style style:name="T673" style:parent-style-name="Гипертекстоваяссылка" style:family="text">
      <style:text-properties style:font-name-complex="Times New Roman CYR" fo:background-color="#F0F0F0"/>
    </style:style>
    <style:style style:name="T674" style:parent-style-name="Основнойшрифтабзаца" style:family="text">
      <style:text-properties fo:background-color="#F0F0F0"/>
    </style:style>
    <style:style style:name="T675" style:parent-style-name="Цветовоевыделение" style:family="text">
      <style:text-properties style:font-weight-complex="bold"/>
    </style:style>
    <style:style style:name="P676" style:parent-style-name="Комментарий" style:family="paragraph">
      <style:text-properties fo:color="#000000" fo:font-size="8pt" style:font-size-asian="8pt" style:font-size-complex="8pt" fo:background-color="#F0F0F0"/>
    </style:style>
    <style:style style:name="T677" style:parent-style-name="Гипертекстоваяссылка" style:family="text">
      <style:text-properties style:font-name-complex="Times New Roman CYR" fo:background-color="#F0F0F0"/>
    </style:style>
    <style:style style:name="T678" style:parent-style-name="Основнойшрифтабзаца" style:family="text">
      <style:text-properties fo:background-color="#F0F0F0"/>
    </style:style>
    <style:style style:name="T679" style:parent-style-name="Гипертекстоваяссылка" style:family="text">
      <style:text-properties style:font-name-complex="Times New Roman CYR" fo:background-color="#F0F0F0"/>
    </style:style>
    <style:style style:name="P680" style:parent-style-name="Комментарий" style:family="paragraph">
      <style:text-properties fo:color="#000000" fo:font-size="8pt" style:font-size-asian="8pt" style:font-size-complex="8pt" fo:background-color="#F0F0F0"/>
    </style:style>
    <style:style style:name="T681" style:parent-style-name="Гипертекстоваяссылка" style:family="text">
      <style:text-properties style:font-name-complex="Times New Roman CYR" fo:background-color="#F0F0F0"/>
    </style:style>
    <style:style style:name="T682" style:parent-style-name="Основнойшрифтабзаца" style:family="text">
      <style:text-properties fo:background-color="#F0F0F0"/>
    </style:style>
    <style:style style:name="P683" style:parent-style-name="Комментарий" style:family="paragraph">
      <style:text-properties fo:color="#000000" fo:font-size="8pt" style:font-size-asian="8pt" style:font-size-complex="8pt" fo:background-color="#F0F0F0"/>
    </style:style>
    <style:style style:name="T684" style:parent-style-name="Гипертекстоваяссылка" style:family="text">
      <style:text-properties style:font-name-complex="Times New Roman CYR" fo:background-color="#F0F0F0"/>
    </style:style>
    <style:style style:name="T685" style:parent-style-name="Основнойшрифтабзаца" style:family="text">
      <style:text-properties fo:background-color="#F0F0F0"/>
    </style:style>
    <style:style style:name="P686" style:parent-style-name="Комментарий" style:family="paragraph">
      <style:text-properties fo:color="#000000" fo:font-size="8pt" style:font-size-asian="8pt" style:font-size-complex="8pt" fo:background-color="#F0F0F0"/>
    </style:style>
    <style:style style:name="T687" style:parent-style-name="Основнойшрифтабзаца" style:family="text">
      <style:text-properties fo:background-color="#F0F0F0"/>
    </style:style>
    <style:style style:name="T688" style:parent-style-name="Гипертекстоваяссылка" style:family="text">
      <style:text-properties style:font-name-complex="Times New Roman CYR" fo:background-color="#F0F0F0"/>
    </style:style>
    <style:style style:name="T689" style:parent-style-name="Основнойшрифтабзаца" style:family="text">
      <style:text-properties fo:background-color="#F0F0F0"/>
    </style:style>
    <style:style style:name="T690" style:parent-style-name="Гипертекстоваяссылка" style:family="text">
      <style:text-properties style:font-name-complex="Times New Roman CYR" fo:background-color="#F0F0F0"/>
    </style:style>
    <style:style style:name="P691" style:parent-style-name="Комментарий" style:family="paragraph">
      <style:text-properties fo:color="#000000" fo:font-size="8pt" style:font-size-asian="8pt" style:font-size-complex="8pt" fo:background-color="#F0F0F0"/>
    </style:style>
    <style:style style:name="T692" style:parent-style-name="Гипертекстоваяссылка" style:family="text">
      <style:text-properties style:font-name-complex="Times New Roman CYR" fo:background-color="#F0F0F0"/>
    </style:style>
    <style:style style:name="T693" style:parent-style-name="Основнойшрифтабзаца" style:family="text">
      <style:text-properties fo:background-color="#F0F0F0"/>
    </style:style>
    <style:style style:name="T694" style:parent-style-name="Гипертекстоваяссылка" style:family="text">
      <style:text-properties style:font-name-complex="Times New Roman CYR" fo:background-color="#F0F0F0"/>
    </style:style>
    <style:style style:name="T695" style:parent-style-name="Гипертекстоваяссылка" style:family="text">
      <style:text-properties style:font-name-complex="Times New Roman CYR"/>
    </style:style>
    <style:style style:name="T696" style:parent-style-name="Гипертекстоваяссылка" style:family="text">
      <style:text-properties style:font-name-complex="Times New Roman CYR"/>
    </style:style>
    <style:style style:name="T697" style:parent-style-name="Гипертекстоваяссылка" style:family="text">
      <style:text-properties style:font-name-complex="Times New Roman CYR"/>
    </style:style>
    <style:style style:name="T698" style:parent-style-name="Гипертекстоваяссылка" style:family="text">
      <style:text-properties style:font-name-complex="Times New Roman CYR"/>
    </style:style>
    <style:style style:name="P699" style:parent-style-name="Комментарий" style:family="paragraph">
      <style:text-properties fo:color="#000000" fo:font-size="8pt" style:font-size-asian="8pt" style:font-size-complex="8pt" fo:background-color="#F0F0F0"/>
    </style:style>
    <style:style style:name="T700" style:parent-style-name="Гипертекстоваяссылка" style:family="text">
      <style:text-properties style:font-name-complex="Times New Roman CYR" fo:background-color="#F0F0F0"/>
    </style:style>
    <style:style style:name="T701" style:parent-style-name="Основнойшрифтабзаца" style:family="text">
      <style:text-properties fo:background-color="#F0F0F0"/>
    </style:style>
    <style:style style:name="T702" style:parent-style-name="Гипертекстоваяссылка" style:family="text">
      <style:text-properties style:font-name-complex="Times New Roman CYR" fo:background-color="#F0F0F0"/>
    </style:style>
    <style:style style:name="T703" style:parent-style-name="Гипертекстоваяссылка" style:family="text">
      <style:text-properties style:font-name-complex="Times New Roman CYR"/>
    </style:style>
    <style:style style:name="T704" style:parent-style-name="Гипертекстоваяссылка" style:family="text">
      <style:text-properties style:font-name-complex="Times New Roman CYR"/>
    </style:style>
    <style:style style:name="T705" style:parent-style-name="Гипертекстоваяссылка" style:family="text">
      <style:text-properties style:font-name-complex="Times New Roman CYR"/>
    </style:style>
    <style:style style:name="P706" style:parent-style-name="Комментарий" style:family="paragraph">
      <style:text-properties fo:color="#000000" fo:font-size="8pt" style:font-size-asian="8pt" style:font-size-complex="8pt" fo:background-color="#F0F0F0"/>
    </style:style>
    <style:style style:name="T707" style:parent-style-name="Гипертекстоваяссылка" style:family="text">
      <style:text-properties style:font-name-complex="Times New Roman CYR" fo:background-color="#F0F0F0"/>
    </style:style>
    <style:style style:name="T708" style:parent-style-name="Основнойшрифтабзаца" style:family="text">
      <style:text-properties fo:background-color="#F0F0F0"/>
    </style:style>
    <style:style style:name="P709" style:parent-style-name="Комментарий" style:family="paragraph">
      <style:text-properties fo:color="#000000" fo:font-size="8pt" style:font-size-asian="8pt" style:font-size-complex="8pt" fo:background-color="#F0F0F0"/>
    </style:style>
    <style:style style:name="T710" style:parent-style-name="Основнойшрифтабзаца" style:family="text">
      <style:text-properties fo:background-color="#F0F0F0"/>
    </style:style>
    <style:style style:name="T711" style:parent-style-name="Гипертекстоваяссылка" style:family="text">
      <style:text-properties style:font-name-complex="Times New Roman CYR" fo:background-color="#F0F0F0"/>
    </style:style>
    <style:style style:name="T712" style:parent-style-name="Основнойшрифтабзаца" style:family="text">
      <style:text-properties fo:background-color="#F0F0F0"/>
    </style:style>
    <style:style style:name="T713" style:parent-style-name="Гипертекстоваяссылка" style:family="text">
      <style:text-properties style:font-name-complex="Times New Roman CYR" fo:background-color="#F0F0F0"/>
    </style:style>
    <style:style style:name="P714" style:parent-style-name="Комментарий" style:family="paragraph">
      <style:text-properties fo:color="#000000" fo:font-size="8pt" style:font-size-asian="8pt" style:font-size-complex="8pt" fo:background-color="#F0F0F0"/>
    </style:style>
    <style:style style:name="T715" style:parent-style-name="Основнойшрифтабзаца" style:family="text">
      <style:text-properties fo:background-color="#F0F0F0"/>
    </style:style>
    <style:style style:name="T716" style:parent-style-name="Гипертекстоваяссылка" style:family="text">
      <style:text-properties style:font-name-complex="Times New Roman CYR" fo:background-color="#F0F0F0"/>
    </style:style>
    <style:style style:name="T717" style:parent-style-name="Основнойшрифтабзаца" style:family="text">
      <style:text-properties fo:background-color="#F0F0F0"/>
    </style:style>
    <style:style style:name="P718" style:parent-style-name="Комментарий" style:family="paragraph">
      <style:text-properties fo:color="#000000" fo:font-size="8pt" style:font-size-asian="8pt" style:font-size-complex="8pt" fo:background-color="#F0F0F0"/>
    </style:style>
    <style:style style:name="T719" style:parent-style-name="Основнойшрифтабзаца" style:family="text">
      <style:text-properties fo:background-color="#F0F0F0"/>
    </style:style>
    <style:style style:name="T720" style:parent-style-name="Гипертекстоваяссылка" style:family="text">
      <style:text-properties style:font-name-complex="Times New Roman CYR" fo:background-color="#F0F0F0"/>
    </style:style>
    <style:style style:name="T721" style:parent-style-name="Основнойшрифтабзаца" style:family="text">
      <style:text-properties fo:background-color="#F0F0F0"/>
    </style:style>
    <style:style style:name="T722" style:parent-style-name="Гипертекстоваяссылка" style:family="text">
      <style:text-properties style:font-name-complex="Times New Roman CYR"/>
    </style:style>
    <style:style style:name="T723" style:parent-style-name="Гипертекстоваяссылка" style:family="text">
      <style:text-properties style:font-name-complex="Times New Roman CYR"/>
    </style:style>
    <style:style style:name="P724" style:parent-style-name="Комментарий" style:family="paragraph">
      <style:text-properties fo:color="#000000" fo:font-size="8pt" style:font-size-asian="8pt" style:font-size-complex="8pt" fo:background-color="#F0F0F0"/>
    </style:style>
    <style:style style:name="T725" style:parent-style-name="Основнойшрифтабзаца" style:family="text">
      <style:text-properties fo:background-color="#F0F0F0"/>
    </style:style>
    <style:style style:name="T726" style:parent-style-name="Гипертекстоваяссылка" style:family="text">
      <style:text-properties style:font-name-complex="Times New Roman CYR" fo:background-color="#F0F0F0"/>
    </style:style>
    <style:style style:name="T727" style:parent-style-name="Основнойшрифтабзаца" style:family="text">
      <style:text-properties fo:background-color="#F0F0F0"/>
    </style:style>
    <style:style style:name="P728" style:parent-style-name="Комментарий" style:family="paragraph">
      <style:text-properties fo:color="#000000" fo:font-size="8pt" style:font-size-asian="8pt" style:font-size-complex="8pt" fo:background-color="#F0F0F0"/>
    </style:style>
    <style:style style:name="T729" style:parent-style-name="Основнойшрифтабзаца" style:family="text">
      <style:text-properties fo:background-color="#F0F0F0"/>
    </style:style>
    <style:style style:name="P730" style:parent-style-name="Комментарий" style:family="paragraph">
      <style:text-properties fo:color="#000000" fo:font-size="8pt" style:font-size-asian="8pt" style:font-size-complex="8pt" fo:background-color="#F0F0F0"/>
    </style:style>
    <style:style style:name="T731" style:parent-style-name="Основнойшрифтабзаца" style:family="text">
      <style:text-properties fo:background-color="#F0F0F0"/>
    </style:style>
    <style:style style:name="T732" style:parent-style-name="Гипертекстоваяссылка" style:family="text">
      <style:text-properties style:font-name-complex="Times New Roman CYR" fo:background-color="#F0F0F0"/>
    </style:style>
    <style:style style:name="T733" style:parent-style-name="Основнойшрифтабзаца" style:family="text">
      <style:text-properties fo:background-color="#F0F0F0"/>
    </style:style>
    <style:style style:name="T734" style:parent-style-name="Гипертекстоваяссылка" style:family="text">
      <style:text-properties style:font-name-complex="Times New Roman CYR" fo:background-color="#F0F0F0"/>
    </style:style>
    <style:style style:name="P735" style:parent-style-name="Комментарий" style:family="paragraph">
      <style:text-properties fo:color="#000000" fo:font-size="8pt" style:font-size-asian="8pt" style:font-size-complex="8pt" fo:background-color="#F0F0F0"/>
    </style:style>
    <style:style style:name="T736" style:parent-style-name="Основнойшрифтабзаца" style:family="text">
      <style:text-properties fo:background-color="#F0F0F0"/>
    </style:style>
    <style:style style:name="T737" style:parent-style-name="Гипертекстоваяссылка" style:family="text">
      <style:text-properties style:font-name-complex="Times New Roman CYR" fo:background-color="#F0F0F0"/>
    </style:style>
    <style:style style:name="T738" style:parent-style-name="Основнойшрифтабзаца" style:family="text">
      <style:text-properties fo:background-color="#F0F0F0"/>
    </style:style>
    <style:style style:name="T739" style:parent-style-name="Цветовоевыделение" style:family="text">
      <style:text-properties style:font-weight-complex="bold"/>
    </style:style>
    <style:style style:name="T740" style:parent-style-name="Гипертекстоваяссылка" style:family="text">
      <style:text-properties style:font-name-complex="Times New Roman CYR"/>
    </style:style>
    <style:style style:name="T741" style:parent-style-name="Гипертекстоваяссылка" style:family="text">
      <style:text-properties style:font-name-complex="Times New Roman CYR"/>
    </style:style>
    <style:style style:name="T742" style:parent-style-name="Гипертекстоваяссылка" style:family="text">
      <style:text-properties style:font-name-complex="Times New Roman CYR"/>
    </style:style>
    <style:style style:name="T743" style:parent-style-name="Гипертекстоваяссылка" style:family="text">
      <style:text-properties style:font-name-complex="Times New Roman CYR"/>
    </style:style>
    <style:style style:name="P744" style:parent-style-name="Комментарий" style:family="paragraph">
      <style:text-properties fo:color="#000000" fo:font-size="8pt" style:font-size-asian="8pt" style:font-size-complex="8pt" fo:background-color="#F0F0F0"/>
    </style:style>
    <style:style style:name="T745" style:parent-style-name="Основнойшрифтабзаца" style:family="text">
      <style:text-properties fo:background-color="#F0F0F0"/>
    </style:style>
    <style:style style:name="P746" style:parent-style-name="Комментарий" style:family="paragraph">
      <style:text-properties fo:color="#000000" fo:font-size="8pt" style:font-size-asian="8pt" style:font-size-complex="8pt" fo:background-color="#F0F0F0"/>
    </style:style>
    <style:style style:name="T747" style:parent-style-name="Основнойшрифтабзаца" style:family="text">
      <style:text-properties fo:background-color="#F0F0F0"/>
    </style:style>
    <style:style style:name="T748" style:parent-style-name="Гипертекстоваяссылка" style:family="text">
      <style:text-properties style:font-name-complex="Times New Roman CYR" fo:background-color="#F0F0F0"/>
    </style:style>
    <style:style style:name="T749" style:parent-style-name="Основнойшрифтабзаца" style:family="text">
      <style:text-properties fo:background-color="#F0F0F0"/>
    </style:style>
    <style:style style:name="T750" style:parent-style-name="Цветовоевыделение" style:family="text">
      <style:text-properties style:font-weight-complex="bold"/>
    </style:style>
    <style:style style:name="P751" style:parent-style-name="Комментарий" style:family="paragraph">
      <style:text-properties fo:color="#000000" fo:font-size="8pt" style:font-size-asian="8pt" style:font-size-complex="8pt" fo:background-color="#F0F0F0"/>
    </style:style>
    <style:style style:name="T752" style:parent-style-name="Гипертекстоваяссылка" style:family="text">
      <style:text-properties style:font-name-complex="Times New Roman CYR" fo:background-color="#F0F0F0"/>
    </style:style>
    <style:style style:name="T753" style:parent-style-name="Основнойшрифтабзаца" style:family="text">
      <style:text-properties fo:background-color="#F0F0F0"/>
    </style:style>
    <style:style style:name="T754" style:parent-style-name="Гипертекстоваяссылка" style:family="text">
      <style:text-properties style:font-name-complex="Times New Roman CYR" fo:background-color="#F0F0F0"/>
    </style:style>
    <style:style style:name="P755" style:parent-style-name="Комментарий" style:family="paragraph">
      <style:text-properties fo:color="#000000" fo:font-size="8pt" style:font-size-asian="8pt" style:font-size-complex="8pt" fo:background-color="#F0F0F0"/>
    </style:style>
    <style:style style:name="T756" style:parent-style-name="Основнойшрифтабзаца" style:family="text">
      <style:text-properties fo:background-color="#F0F0F0"/>
    </style:style>
    <style:style style:name="T757" style:parent-style-name="Основнойшрифтабзаца" style:family="text">
      <style:text-properties fo:background-color="#F0F0F0"/>
    </style:style>
    <style:style style:name="T758" style:parent-style-name="Гипертекстоваяссылка" style:family="text">
      <style:text-properties style:font-name-complex="Times New Roman CYR" fo:background-color="#F0F0F0"/>
    </style:style>
    <style:style style:name="T759" style:parent-style-name="Основнойшрифтабзаца" style:family="text">
      <style:text-properties fo:background-color="#F0F0F0"/>
    </style:style>
    <style:style style:name="T760" style:parent-style-name="Цветовоевыделение" style:family="text">
      <style:text-properties style:font-weight-complex="bold"/>
    </style:style>
    <style:style style:name="T761" style:parent-style-name="Гипертекстоваяссылка" style:family="text">
      <style:text-properties style:font-name-complex="Times New Roman CYR"/>
    </style:style>
    <style:style style:name="P762" style:parent-style-name="Комментарий" style:family="paragraph">
      <style:text-properties fo:color="#000000" fo:font-size="8pt" style:font-size-asian="8pt" style:font-size-complex="8pt" fo:background-color="#F0F0F0"/>
    </style:style>
    <style:style style:name="T763" style:parent-style-name="Основнойшрифтабзаца" style:family="text">
      <style:text-properties fo:background-color="#F0F0F0"/>
    </style:style>
    <style:style style:name="T764" style:parent-style-name="Гипертекстоваяссылка" style:family="text">
      <style:text-properties style:font-name-complex="Times New Roman CYR" fo:background-color="#F0F0F0"/>
    </style:style>
    <style:style style:name="T765" style:parent-style-name="Основнойшрифтабзаца" style:family="text">
      <style:text-properties fo:background-color="#F0F0F0"/>
    </style:style>
    <style:style style:name="T766" style:parent-style-name="Гипертекстоваяссылка" style:family="text">
      <style:text-properties style:font-name-complex="Times New Roman CYR" fo:background-color="#F0F0F0"/>
    </style:style>
    <style:style style:name="P767" style:parent-style-name="Комментарий" style:family="paragraph">
      <style:text-properties fo:color="#000000" fo:font-size="8pt" style:font-size-asian="8pt" style:font-size-complex="8pt" fo:background-color="#F0F0F0"/>
    </style:style>
    <style:style style:name="T768" style:parent-style-name="Основнойшрифтабзаца" style:family="text">
      <style:text-properties fo:background-color="#F0F0F0"/>
    </style:style>
    <style:style style:name="T769" style:parent-style-name="Гипертекстоваяссылка" style:family="text">
      <style:text-properties style:font-name-complex="Times New Roman CYR" fo:background-color="#F0F0F0"/>
    </style:style>
    <style:style style:name="T770" style:parent-style-name="Основнойшрифтабзаца" style:family="text">
      <style:text-properties fo:background-color="#F0F0F0"/>
    </style:style>
    <style:style style:name="T771" style:parent-style-name="Гипертекстоваяссылка" style:family="text">
      <style:text-properties style:font-name-complex="Times New Roman CYR" fo:background-color="#F0F0F0"/>
    </style:style>
    <style:style style:name="T772" style:parent-style-name="Гипертекстоваяссылка" style:family="text">
      <style:text-properties style:font-name-complex="Times New Roman CYR"/>
    </style:style>
    <style:style style:name="P773" style:parent-style-name="Комментарий" style:family="paragraph">
      <style:text-properties fo:color="#000000" fo:font-size="8pt" style:font-size-asian="8pt" style:font-size-complex="8pt" fo:background-color="#F0F0F0"/>
    </style:style>
    <style:style style:name="T774" style:parent-style-name="Основнойшрифтабзаца" style:family="text">
      <style:text-properties fo:background-color="#F0F0F0"/>
    </style:style>
    <style:style style:name="T775" style:parent-style-name="Цветовоевыделение" style:family="text">
      <style:text-properties style:font-weight-complex="bold"/>
    </style:style>
    <style:style style:name="P776" style:parent-style-name="Комментарий" style:family="paragraph">
      <style:text-properties fo:color="#000000" fo:font-size="8pt" style:font-size-asian="8pt" style:font-size-complex="8pt" fo:background-color="#F0F0F0"/>
    </style:style>
    <style:style style:name="T777" style:parent-style-name="Гипертекстоваяссылка" style:family="text">
      <style:text-properties style:font-name-complex="Times New Roman CYR" fo:background-color="#F0F0F0"/>
    </style:style>
    <style:style style:name="T778" style:parent-style-name="Основнойшрифтабзаца" style:family="text">
      <style:text-properties fo:background-color="#F0F0F0"/>
    </style:style>
    <style:style style:name="T779" style:parent-style-name="Гипертекстоваяссылка" style:family="text">
      <style:text-properties style:font-name-complex="Times New Roman CYR" fo:background-color="#F0F0F0"/>
    </style:style>
    <style:style style:name="T780" style:parent-style-name="Основнойшрифтабзаца" style:family="text">
      <style:text-properties fo:background-color="#F0F0F0"/>
    </style:style>
    <style:style style:name="T781" style:parent-style-name="Гипертекстоваяссылка" style:family="text">
      <style:text-properties style:font-name-complex="Times New Roman CYR" fo:background-color="#F0F0F0"/>
    </style:style>
    <style:style style:name="T782" style:parent-style-name="Основнойшрифтабзаца" style:family="text">
      <style:text-properties fo:background-color="#F0F0F0"/>
    </style:style>
    <style:style style:name="T783" style:parent-style-name="Гипертекстоваяссылка" style:family="text">
      <style:text-properties style:font-name-complex="Times New Roman CYR" fo:background-color="#F0F0F0"/>
    </style:style>
    <style:style style:name="T784" style:parent-style-name="Основнойшрифтабзаца" style:family="text">
      <style:text-properties fo:background-color="#F0F0F0"/>
    </style:style>
    <style:style style:name="T785" style:parent-style-name="Основнойшрифтабзаца" style:family="text">
      <style:text-properties fo:background-color="#F0F0F0"/>
    </style:style>
    <style:style style:name="T786" style:parent-style-name="Гипертекстоваяссылка" style:family="text">
      <style:text-properties style:font-name-complex="Times New Roman CYR" fo:background-color="#F0F0F0"/>
    </style:style>
    <style:style style:name="T787" style:parent-style-name="Основнойшрифтабзаца" style:family="text">
      <style:text-properties fo:background-color="#F0F0F0"/>
    </style:style>
    <style:style style:name="P788" style:parent-style-name="Комментарий" style:family="paragraph">
      <style:text-properties fo:color="#000000" fo:font-size="8pt" style:font-size-asian="8pt" style:font-size-complex="8pt" fo:background-color="#F0F0F0"/>
    </style:style>
    <style:style style:name="T789" style:parent-style-name="Основнойшрифтабзаца" style:family="text">
      <style:text-properties fo:background-color="#F0F0F0"/>
    </style:style>
    <style:style style:name="T790" style:parent-style-name="Гипертекстоваяссылка" style:family="text">
      <style:text-properties style:font-name-complex="Times New Roman CYR" fo:background-color="#F0F0F0"/>
    </style:style>
    <style:style style:name="T791" style:parent-style-name="Основнойшрифтабзаца" style:family="text">
      <style:text-properties fo:background-color="#F0F0F0"/>
    </style:style>
    <style:style style:name="T792" style:parent-style-name="Гипертекстоваяссылка" style:family="text">
      <style:text-properties style:font-name-complex="Times New Roman CYR"/>
    </style:style>
    <style:style style:name="T793" style:parent-style-name="Гипертекстоваяссылка" style:family="text">
      <style:text-properties style:font-name-complex="Times New Roman CYR"/>
    </style:style>
    <style:style style:name="T794" style:parent-style-name="Гипертекстоваяссылка" style:family="text">
      <style:text-properties style:font-name-complex="Times New Roman CYR"/>
    </style:style>
    <style:style style:name="P795" style:parent-style-name="Комментарий" style:family="paragraph">
      <style:text-properties fo:color="#000000" fo:font-size="8pt" style:font-size-asian="8pt" style:font-size-complex="8pt" fo:background-color="#F0F0F0"/>
    </style:style>
    <style:style style:name="T796" style:parent-style-name="Основнойшрифтабзаца" style:family="text">
      <style:text-properties fo:background-color="#F0F0F0"/>
    </style:style>
    <style:style style:name="T797" style:parent-style-name="Гипертекстоваяссылка" style:family="text">
      <style:text-properties style:font-name-complex="Times New Roman CYR" fo:background-color="#F0F0F0"/>
    </style:style>
    <style:style style:name="T798" style:parent-style-name="Основнойшрифтабзаца" style:family="text">
      <style:text-properties fo:background-color="#F0F0F0"/>
    </style:style>
    <style:style style:name="T799" style:parent-style-name="Гипертекстоваяссылка" style:family="text">
      <style:text-properties style:font-name-complex="Times New Roman CYR"/>
    </style:style>
    <style:style style:name="T800" style:parent-style-name="Гипертекстоваяссылка" style:family="text">
      <style:text-properties style:font-name-complex="Times New Roman CYR"/>
    </style:style>
    <style:style style:name="T801" style:parent-style-name="Гипертекстоваяссылка" style:family="text">
      <style:text-properties style:font-name-complex="Times New Roman CYR"/>
    </style:style>
    <style:style style:name="P802" style:parent-style-name="Комментарий" style:family="paragraph">
      <style:text-properties fo:color="#000000" fo:font-size="8pt" style:font-size-asian="8pt" style:font-size-complex="8pt" fo:background-color="#F0F0F0"/>
    </style:style>
    <style:style style:name="T803" style:parent-style-name="Основнойшрифтабзаца" style:family="text">
      <style:text-properties fo:background-color="#F0F0F0"/>
    </style:style>
    <style:style style:name="T804" style:parent-style-name="Гипертекстоваяссылка" style:family="text">
      <style:text-properties style:font-name-complex="Times New Roman CYR" fo:background-color="#F0F0F0"/>
    </style:style>
    <style:style style:name="T805" style:parent-style-name="Основнойшрифтабзаца" style:family="text">
      <style:text-properties fo:background-color="#F0F0F0"/>
    </style:style>
    <style:style style:name="T806" style:parent-style-name="Гипертекстоваяссылка" style:family="text">
      <style:text-properties style:font-name-complex="Times New Roman CYR"/>
    </style:style>
    <style:style style:name="P807" style:parent-style-name="Комментарий" style:family="paragraph">
      <style:text-properties fo:color="#000000" fo:font-size="8pt" style:font-size-asian="8pt" style:font-size-complex="8pt" fo:background-color="#F0F0F0"/>
    </style:style>
    <style:style style:name="T808" style:parent-style-name="Основнойшрифтабзаца" style:family="text">
      <style:text-properties fo:background-color="#F0F0F0"/>
    </style:style>
    <style:style style:name="T809" style:parent-style-name="Гипертекстоваяссылка" style:family="text">
      <style:text-properties style:font-name-complex="Times New Roman CYR" fo:background-color="#F0F0F0"/>
    </style:style>
    <style:style style:name="T810" style:parent-style-name="Основнойшрифтабзаца" style:family="text">
      <style:text-properties fo:background-color="#F0F0F0"/>
    </style:style>
    <style:style style:name="T811" style:parent-style-name="Гипертекстоваяссылка" style:family="text">
      <style:text-properties style:font-name-complex="Times New Roman CYR"/>
    </style:style>
    <style:style style:name="P812" style:parent-style-name="Комментарий" style:family="paragraph">
      <style:text-properties fo:color="#000000" fo:font-size="8pt" style:font-size-asian="8pt" style:font-size-complex="8pt" fo:background-color="#F0F0F0"/>
    </style:style>
    <style:style style:name="T813" style:parent-style-name="Основнойшрифтабзаца" style:family="text">
      <style:text-properties fo:background-color="#F0F0F0"/>
    </style:style>
    <style:style style:name="T814" style:parent-style-name="Гипертекстоваяссылка" style:family="text">
      <style:text-properties style:font-name-complex="Times New Roman CYR" fo:background-color="#F0F0F0"/>
    </style:style>
    <style:style style:name="T815" style:parent-style-name="Основнойшрифтабзаца" style:family="text">
      <style:text-properties fo:background-color="#F0F0F0"/>
    </style:style>
    <style:style style:name="T816" style:parent-style-name="Гипертекстоваяссылка" style:family="text">
      <style:text-properties style:font-name-complex="Times New Roman CYR"/>
    </style:style>
    <style:style style:name="T817" style:parent-style-name="Гипертекстоваяссылка" style:family="text">
      <style:text-properties style:font-name-complex="Times New Roman CYR"/>
    </style:style>
    <style:style style:name="T818" style:parent-style-name="Гипертекстоваяссылка" style:family="text">
      <style:text-properties style:font-name-complex="Times New Roman CYR"/>
    </style:style>
    <style:style style:name="P819" style:parent-style-name="Комментарий" style:family="paragraph">
      <style:text-properties fo:color="#000000" fo:font-size="8pt" style:font-size-asian="8pt" style:font-size-complex="8pt" fo:background-color="#F0F0F0"/>
    </style:style>
    <style:style style:name="T820" style:parent-style-name="Основнойшрифтабзаца" style:family="text">
      <style:text-properties fo:background-color="#F0F0F0"/>
    </style:style>
    <style:style style:name="T821" style:parent-style-name="Гипертекстоваяссылка" style:family="text">
      <style:text-properties style:font-name-complex="Times New Roman CYR" fo:background-color="#F0F0F0"/>
    </style:style>
    <style:style style:name="T822" style:parent-style-name="Основнойшрифтабзаца" style:family="text">
      <style:text-properties fo:background-color="#F0F0F0"/>
    </style:style>
    <style:style style:name="T823" style:parent-style-name="Гипертекстоваяссылка" style:family="text">
      <style:text-properties style:font-name-complex="Times New Roman CYR" fo:background-color="#F0F0F0"/>
    </style:style>
    <style:style style:name="T824" style:parent-style-name="Основнойшрифтабзаца" style:family="text">
      <style:text-properties fo:background-color="#F0F0F0"/>
    </style:style>
    <style:style style:name="T825" style:parent-style-name="Гипертекстоваяссылка" style:family="text">
      <style:text-properties style:font-name-complex="Times New Roman CYR" fo:background-color="#F0F0F0"/>
    </style:style>
    <style:style style:name="T826" style:parent-style-name="Гипертекстоваяссылка" style:family="text">
      <style:text-properties style:font-name-complex="Times New Roman CYR"/>
    </style:style>
    <style:style style:name="T827" style:parent-style-name="Гипертекстоваяссылка" style:family="text">
      <style:text-properties style:font-name-complex="Times New Roman CYR"/>
    </style:style>
    <style:style style:name="T828" style:parent-style-name="Гипертекстоваяссылка" style:family="text">
      <style:text-properties style:font-name-complex="Times New Roman CYR"/>
    </style:style>
    <style:style style:name="T829" style:parent-style-name="Гипертекстоваяссылка" style:family="text">
      <style:text-properties style:font-name-complex="Times New Roman CYR"/>
    </style:style>
    <style:style style:name="P830" style:parent-style-name="Комментарий" style:family="paragraph">
      <style:text-properties fo:color="#000000" fo:font-size="8pt" style:font-size-asian="8pt" style:font-size-complex="8pt" fo:background-color="#F0F0F0"/>
    </style:style>
    <style:style style:name="T831" style:parent-style-name="Гипертекстоваяссылка" style:family="text">
      <style:text-properties style:font-name-complex="Times New Roman CYR" fo:background-color="#F0F0F0"/>
    </style:style>
    <style:style style:name="T832" style:parent-style-name="Основнойшрифтабзаца" style:family="text">
      <style:text-properties fo:background-color="#F0F0F0"/>
    </style:style>
    <style:style style:name="T833" style:parent-style-name="Гипертекстоваяссылка" style:family="text">
      <style:text-properties style:font-name-complex="Times New Roman CYR" fo:background-color="#F0F0F0"/>
    </style:style>
    <style:style style:name="P834" style:parent-style-name="Комментарий" style:family="paragraph">
      <style:text-properties fo:color="#000000" fo:font-size="8pt" style:font-size-asian="8pt" style:font-size-complex="8pt" fo:background-color="#F0F0F0"/>
    </style:style>
    <style:style style:name="T835" style:parent-style-name="Основнойшрифтабзаца" style:family="text">
      <style:text-properties fo:background-color="#F0F0F0"/>
    </style:style>
    <style:style style:name="T836" style:parent-style-name="Гипертекстоваяссылка" style:family="text">
      <style:text-properties style:font-name-complex="Times New Roman CYR" fo:background-color="#F0F0F0"/>
    </style:style>
    <style:style style:name="T837" style:parent-style-name="Основнойшрифтабзаца" style:family="text">
      <style:text-properties fo:background-color="#F0F0F0"/>
    </style:style>
    <style:style style:name="T838" style:parent-style-name="Гипертекстоваяссылка" style:family="text">
      <style:text-properties style:font-name-complex="Times New Roman CYR"/>
    </style:style>
    <style:style style:name="T839" style:parent-style-name="Гипертекстоваяссылка" style:family="text">
      <style:text-properties style:font-name-complex="Times New Roman CYR"/>
    </style:style>
    <style:style style:name="P840" style:parent-style-name="Комментарий" style:family="paragraph">
      <style:text-properties fo:color="#000000" fo:font-size="8pt" style:font-size-asian="8pt" style:font-size-complex="8pt" fo:background-color="#F0F0F0"/>
    </style:style>
    <style:style style:name="T841" style:parent-style-name="Основнойшрифтабзаца" style:family="text">
      <style:text-properties fo:background-color="#F0F0F0"/>
    </style:style>
    <style:style style:name="T842" style:parent-style-name="Гипертекстоваяссылка" style:family="text">
      <style:text-properties style:font-name-complex="Times New Roman CYR" fo:background-color="#F0F0F0"/>
    </style:style>
    <style:style style:name="T843" style:parent-style-name="Основнойшрифтабзаца" style:family="text">
      <style:text-properties fo:background-color="#F0F0F0"/>
    </style:style>
    <style:style style:name="P844" style:parent-style-name="Комментарий" style:family="paragraph">
      <style:text-properties fo:color="#000000" fo:font-size="8pt" style:font-size-asian="8pt" style:font-size-complex="8pt" fo:background-color="#F0F0F0"/>
    </style:style>
    <style:style style:name="T845" style:parent-style-name="Основнойшрифтабзаца" style:family="text">
      <style:text-properties fo:background-color="#F0F0F0"/>
    </style:style>
    <style:style style:name="T846" style:parent-style-name="Гипертекстоваяссылка" style:family="text">
      <style:text-properties style:font-name-complex="Times New Roman CYR" fo:background-color="#F0F0F0"/>
    </style:style>
    <style:style style:name="T847" style:parent-style-name="Основнойшрифтабзаца" style:family="text">
      <style:text-properties fo:background-color="#F0F0F0"/>
    </style:style>
    <style:style style:name="P848" style:parent-style-name="Комментарий" style:family="paragraph">
      <style:text-properties fo:color="#000000" fo:font-size="8pt" style:font-size-asian="8pt" style:font-size-complex="8pt" fo:background-color="#F0F0F0"/>
    </style:style>
    <style:style style:name="T849" style:parent-style-name="Гипертекстоваяссылка" style:family="text">
      <style:text-properties style:font-name-complex="Times New Roman CYR" fo:background-color="#F0F0F0"/>
    </style:style>
    <style:style style:name="T850" style:parent-style-name="Основнойшрифтабзаца" style:family="text">
      <style:text-properties fo:background-color="#F0F0F0"/>
    </style:style>
    <style:style style:name="T851" style:parent-style-name="Гипертекстоваяссылка" style:family="text">
      <style:text-properties style:font-name-complex="Times New Roman CYR" fo:background-color="#F0F0F0"/>
    </style:style>
    <style:style style:name="T852" style:parent-style-name="Гипертекстоваяссылка" style:family="text">
      <style:text-properties style:font-name-complex="Times New Roman CYR"/>
    </style:style>
    <style:style style:name="T853" style:parent-style-name="Гипертекстоваяссылка" style:family="text">
      <style:text-properties style:font-name-complex="Times New Roman CYR"/>
    </style:style>
    <style:style style:name="T854" style:parent-style-name="Гипертекстоваяссылка" style:family="text">
      <style:text-properties style:font-name-complex="Times New Roman CYR"/>
    </style:style>
    <style:style style:name="T855" style:parent-style-name="Гипертекстоваяссылка" style:family="text">
      <style:text-properties style:font-name-complex="Times New Roman CYR"/>
    </style:style>
    <style:style style:name="T856" style:parent-style-name="Гипертекстоваяссылка" style:family="text">
      <style:text-properties style:font-name-complex="Times New Roman CYR"/>
    </style:style>
    <style:style style:name="P857" style:parent-style-name="Комментарий" style:family="paragraph">
      <style:text-properties fo:color="#000000" fo:font-size="8pt" style:font-size-asian="8pt" style:font-size-complex="8pt" fo:background-color="#F0F0F0"/>
    </style:style>
    <style:style style:name="T858" style:parent-style-name="Основнойшрифтабзаца" style:family="text">
      <style:text-properties fo:background-color="#F0F0F0"/>
    </style:style>
    <style:style style:name="T859" style:parent-style-name="Гипертекстоваяссылка" style:family="text">
      <style:text-properties style:font-name-complex="Times New Roman CYR" fo:background-color="#F0F0F0"/>
    </style:style>
    <style:style style:name="T860" style:parent-style-name="Основнойшрифтабзаца" style:family="text">
      <style:text-properties fo:background-color="#F0F0F0"/>
    </style:style>
    <style:style style:name="T861" style:parent-style-name="Гипертекстоваяссылка" style:family="text">
      <style:text-properties style:font-name-complex="Times New Roman CYR"/>
    </style:style>
    <style:style style:name="T862" style:parent-style-name="Гипертекстоваяссылка" style:family="text">
      <style:text-properties style:font-name-complex="Times New Roman CYR"/>
    </style:style>
    <style:style style:name="P863" style:parent-style-name="Комментарий" style:family="paragraph">
      <style:text-properties fo:color="#000000" fo:font-size="8pt" style:font-size-asian="8pt" style:font-size-complex="8pt" fo:background-color="#F0F0F0"/>
    </style:style>
    <style:style style:name="T864" style:parent-style-name="Основнойшрифтабзаца" style:family="text">
      <style:text-properties fo:background-color="#F0F0F0"/>
    </style:style>
    <style:style style:name="T865" style:parent-style-name="Гипертекстоваяссылка" style:family="text">
      <style:text-properties style:font-name-complex="Times New Roman CYR" fo:background-color="#F0F0F0"/>
    </style:style>
    <style:style style:name="T866" style:parent-style-name="Основнойшрифтабзаца" style:family="text">
      <style:text-properties fo:background-color="#F0F0F0"/>
    </style:style>
    <style:style style:name="T867" style:parent-style-name="Гипертекстоваяссылка" style:family="text">
      <style:text-properties style:font-name-complex="Times New Roman CYR"/>
    </style:style>
    <style:style style:name="P868" style:parent-style-name="Комментарий" style:family="paragraph">
      <style:text-properties fo:color="#000000" fo:font-size="8pt" style:font-size-asian="8pt" style:font-size-complex="8pt" fo:background-color="#F0F0F0"/>
    </style:style>
    <style:style style:name="T869" style:parent-style-name="Основнойшрифтабзаца" style:family="text">
      <style:text-properties fo:background-color="#F0F0F0"/>
    </style:style>
    <style:style style:name="T870" style:parent-style-name="Основнойшрифтабзаца" style:family="text">
      <style:text-properties fo:background-color="#F0F0F0"/>
    </style:style>
    <style:style style:name="T871" style:parent-style-name="Гипертекстоваяссылка" style:family="text">
      <style:text-properties style:font-name-complex="Times New Roman CYR" fo:background-color="#F0F0F0"/>
    </style:style>
    <style:style style:name="T872" style:parent-style-name="Основнойшрифтабзаца" style:family="text">
      <style:text-properties fo:background-color="#F0F0F0"/>
    </style:style>
    <style:style style:name="T873" style:parent-style-name="Цветовоевыделение" style:family="text">
      <style:text-properties style:font-weight-complex="bold"/>
    </style:style>
    <style:style style:name="T874" style:parent-style-name="Гипертекстоваяссылка" style:family="text">
      <style:text-properties style:font-name-complex="Times New Roman CYR"/>
    </style:style>
    <style:style style:name="T875" style:parent-style-name="Гипертекстоваяссылка" style:family="text">
      <style:text-properties style:font-name-complex="Times New Roman CYR"/>
    </style:style>
    <style:style style:name="T876" style:parent-style-name="Гипертекстоваяссылка" style:family="text">
      <style:text-properties style:font-name-complex="Times New Roman CYR"/>
    </style:style>
    <style:style style:name="T877" style:parent-style-name="Гипертекстоваяссылка" style:family="text">
      <style:text-properties style:font-name-complex="Times New Roman CYR"/>
    </style:style>
    <style:style style:name="P878" style:parent-style-name="Комментарий" style:family="paragraph">
      <style:text-properties fo:color="#000000" fo:font-size="8pt" style:font-size-asian="8pt" style:font-size-complex="8pt" fo:background-color="#F0F0F0"/>
    </style:style>
    <style:style style:name="T879" style:parent-style-name="Основнойшрифтабзаца" style:family="text">
      <style:text-properties fo:background-color="#F0F0F0"/>
    </style:style>
    <style:style style:name="T880" style:parent-style-name="Гипертекстоваяссылка" style:family="text">
      <style:text-properties style:font-name-complex="Times New Roman CYR" fo:background-color="#F0F0F0"/>
    </style:style>
    <style:style style:name="T881" style:parent-style-name="Основнойшрифтабзаца" style:family="text">
      <style:text-properties fo:background-color="#F0F0F0"/>
    </style:style>
    <style:style style:name="T882" style:parent-style-name="Гипертекстоваяссылка" style:family="text">
      <style:text-properties style:font-name-complex="Times New Roman CYR"/>
    </style:style>
    <style:style style:name="T883" style:parent-style-name="Гипертекстоваяссылка" style:family="text">
      <style:text-properties style:font-name-complex="Times New Roman CYR"/>
    </style:style>
    <style:style style:name="P884" style:parent-style-name="Комментарий" style:family="paragraph">
      <style:text-properties fo:color="#000000" fo:font-size="8pt" style:font-size-asian="8pt" style:font-size-complex="8pt" fo:background-color="#F0F0F0"/>
    </style:style>
    <style:style style:name="T885" style:parent-style-name="Основнойшрифтабзаца" style:family="text">
      <style:text-properties fo:background-color="#F0F0F0"/>
    </style:style>
    <style:style style:name="T886" style:parent-style-name="Гипертекстоваяссылка" style:family="text">
      <style:text-properties style:font-name-complex="Times New Roman CYR" fo:background-color="#F0F0F0"/>
    </style:style>
    <style:style style:name="T887" style:parent-style-name="Основнойшрифтабзаца" style:family="text">
      <style:text-properties fo:background-color="#F0F0F0"/>
    </style:style>
    <style:style style:name="T888" style:parent-style-name="Гипертекстоваяссылка" style:family="text">
      <style:text-properties style:font-name-complex="Times New Roman CYR" fo:background-color="#F0F0F0"/>
    </style:style>
    <style:style style:name="T889" style:parent-style-name="Гипертекстоваяссылка" style:family="text">
      <style:text-properties style:font-name-complex="Times New Roman CYR"/>
    </style:style>
    <style:style style:name="T890" style:parent-style-name="Гипертекстоваяссылка" style:family="text">
      <style:text-properties style:font-name-complex="Times New Roman CYR"/>
    </style:style>
    <style:style style:name="P891" style:parent-style-name="Комментарий" style:family="paragraph">
      <style:text-properties fo:color="#000000" fo:font-size="8pt" style:font-size-asian="8pt" style:font-size-complex="8pt" fo:background-color="#F0F0F0"/>
    </style:style>
    <style:style style:name="T892" style:parent-style-name="Основнойшрифтабзаца" style:family="text">
      <style:text-properties fo:background-color="#F0F0F0"/>
    </style:style>
    <style:style style:name="T893" style:parent-style-name="Основнойшрифтабзаца" style:family="text">
      <style:text-properties style:text-position="super 66.6%" fo:background-color="#F0F0F0"/>
    </style:style>
    <style:style style:name="T894" style:parent-style-name="Основнойшрифтабзаца" style:family="text">
      <style:text-properties fo:background-color="#F0F0F0"/>
    </style:style>
    <style:style style:name="T895" style:parent-style-name="Гипертекстоваяссылка" style:family="text">
      <style:text-properties style:font-name-complex="Times New Roman CYR" fo:background-color="#F0F0F0"/>
    </style:style>
    <style:style style:name="T896" style:parent-style-name="Основнойшрифтабзаца" style:family="text">
      <style:text-properties fo:background-color="#F0F0F0"/>
    </style:style>
    <style:style style:name="T897" style:parent-style-name="Гипертекстоваяссылка" style:family="text">
      <style:text-properties style:font-name-complex="Times New Roman CYR"/>
    </style:style>
    <style:style style:name="P898" style:parent-style-name="Комментарий" style:family="paragraph">
      <style:text-properties fo:color="#000000" fo:font-size="8pt" style:font-size-asian="8pt" style:font-size-complex="8pt" fo:background-color="#F0F0F0"/>
    </style:style>
    <style:style style:name="T899" style:parent-style-name="Гипертекстоваяссылка" style:family="text">
      <style:text-properties style:font-name-complex="Times New Roman CYR" fo:background-color="#F0F0F0"/>
    </style:style>
    <style:style style:name="T900" style:parent-style-name="Основнойшрифтабзаца" style:family="text">
      <style:text-properties fo:background-color="#F0F0F0"/>
    </style:style>
    <style:style style:name="T901" style:parent-style-name="Гипертекстоваяссылка" style:family="text">
      <style:text-properties style:font-name-complex="Times New Roman CYR" fo:background-color="#F0F0F0"/>
    </style:style>
    <style:style style:name="T902" style:parent-style-name="Основнойшрифтабзаца" style:family="text">
      <style:text-properties fo:background-color="#F0F0F0"/>
    </style:style>
    <style:style style:name="P903" style:parent-style-name="Комментарий" style:family="paragraph">
      <style:text-properties fo:color="#000000" fo:font-size="8pt" style:font-size-asian="8pt" style:font-size-complex="8pt" fo:background-color="#F0F0F0"/>
    </style:style>
    <style:style style:name="T904" style:parent-style-name="Основнойшрифтабзаца" style:family="text">
      <style:text-properties fo:background-color="#F0F0F0"/>
    </style:style>
    <style:style style:name="T905" style:parent-style-name="Основнойшрифтабзаца" style:family="text">
      <style:text-properties fo:background-color="#F0F0F0"/>
    </style:style>
    <style:style style:name="T906" style:parent-style-name="Гипертекстоваяссылка" style:family="text">
      <style:text-properties style:font-name-complex="Times New Roman CYR" fo:background-color="#F0F0F0"/>
    </style:style>
    <style:style style:name="T907" style:parent-style-name="Основнойшрифтабзаца" style:family="text">
      <style:text-properties fo:background-color="#F0F0F0"/>
    </style:style>
    <style:style style:name="T908" style:parent-style-name="Цветовоевыделение" style:family="text">
      <style:text-properties style:font-weight-complex="bold"/>
    </style:style>
    <style:style style:name="P909" style:parent-style-name="Комментарий" style:family="paragraph">
      <style:text-properties fo:color="#000000" fo:font-size="8pt" style:font-size-asian="8pt" style:font-size-complex="8pt" fo:background-color="#F0F0F0"/>
    </style:style>
    <style:style style:name="T910" style:parent-style-name="Основнойшрифтабзаца" style:family="text">
      <style:text-properties fo:background-color="#F0F0F0"/>
    </style:style>
    <style:style style:name="T911" style:parent-style-name="Гипертекстоваяссылка" style:family="text">
      <style:text-properties style:font-name-complex="Times New Roman CYR" fo:background-color="#F0F0F0"/>
    </style:style>
    <style:style style:name="T912" style:parent-style-name="Основнойшрифтабзаца" style:family="text">
      <style:text-properties fo:background-color="#F0F0F0"/>
    </style:style>
    <style:style style:name="T913" style:parent-style-name="Гипертекстоваяссылка" style:family="text">
      <style:text-properties style:font-name-complex="Times New Roman CYR" fo:background-color="#F0F0F0"/>
    </style:style>
    <style:style style:name="T914" style:parent-style-name="Гипертекстоваяссылка" style:family="text">
      <style:text-properties style:font-name-complex="Times New Roman CYR"/>
    </style:style>
    <style:style style:name="T915" style:parent-style-name="Гипертекстоваяссылка" style:family="text">
      <style:text-properties style:font-name-complex="Times New Roman CYR"/>
    </style:style>
    <style:style style:name="T916" style:parent-style-name="Гипертекстоваяссылка" style:family="text">
      <style:text-properties style:font-name-complex="Times New Roman CYR"/>
    </style:style>
    <style:style style:name="P917" style:parent-style-name="Комментарий" style:family="paragraph">
      <style:text-properties fo:color="#000000" fo:font-size="8pt" style:font-size-asian="8pt" style:font-size-complex="8pt" fo:background-color="#F0F0F0"/>
    </style:style>
    <style:style style:name="T918" style:parent-style-name="Основнойшрифтабзаца" style:family="text">
      <style:text-properties fo:background-color="#F0F0F0"/>
    </style:style>
    <style:style style:name="T919" style:parent-style-name="Гипертекстоваяссылка" style:family="text">
      <style:text-properties style:font-name-complex="Times New Roman CYR" fo:background-color="#F0F0F0"/>
    </style:style>
    <style:style style:name="T920" style:parent-style-name="Основнойшрифтабзаца" style:family="text">
      <style:text-properties fo:background-color="#F0F0F0"/>
    </style:style>
    <style:style style:name="T921" style:parent-style-name="Гипертекстоваяссылка" style:family="text">
      <style:text-properties style:font-name-complex="Times New Roman CYR" fo:background-color="#F0F0F0"/>
    </style:style>
    <style:style style:name="P922" style:parent-style-name="Комментарий" style:family="paragraph">
      <style:text-properties fo:color="#000000" fo:font-size="8pt" style:font-size-asian="8pt" style:font-size-complex="8pt" fo:background-color="#F0F0F0"/>
    </style:style>
    <style:style style:name="T923" style:parent-style-name="Основнойшрифтабзаца" style:family="text">
      <style:text-properties fo:background-color="#F0F0F0"/>
    </style:style>
    <style:style style:name="T924" style:parent-style-name="Гипертекстоваяссылка" style:family="text">
      <style:text-properties style:font-name-complex="Times New Roman CYR" fo:background-color="#F0F0F0"/>
    </style:style>
    <style:style style:name="T925" style:parent-style-name="Основнойшрифтабзаца" style:family="text">
      <style:text-properties fo:background-color="#F0F0F0"/>
    </style:style>
    <style:style style:name="T926" style:parent-style-name="Гипертекстоваяссылка" style:family="text">
      <style:text-properties style:font-name-complex="Times New Roman CYR" fo:background-color="#F0F0F0"/>
    </style:style>
    <style:style style:name="P927" style:parent-style-name="Комментарий" style:family="paragraph">
      <style:text-properties fo:color="#000000" fo:font-size="8pt" style:font-size-asian="8pt" style:font-size-complex="8pt" fo:background-color="#F0F0F0"/>
    </style:style>
    <style:style style:name="T928" style:parent-style-name="Основнойшрифтабзаца" style:family="text">
      <style:text-properties fo:background-color="#F0F0F0"/>
    </style:style>
    <style:style style:name="T929" style:parent-style-name="Основнойшрифтабзаца" style:family="text">
      <style:text-properties fo:background-color="#F0F0F0"/>
    </style:style>
    <style:style style:name="T930" style:parent-style-name="Гипертекстоваяссылка" style:family="text">
      <style:text-properties style:font-name-complex="Times New Roman CYR" fo:background-color="#F0F0F0"/>
    </style:style>
    <style:style style:name="T931" style:parent-style-name="Основнойшрифтабзаца" style:family="text">
      <style:text-properties fo:background-color="#F0F0F0"/>
    </style:style>
    <style:style style:name="T932" style:parent-style-name="Цветовоевыделение" style:family="text">
      <style:text-properties style:font-weight-complex="bold"/>
    </style:style>
    <style:style style:name="T933" style:parent-style-name="Гипертекстоваяссылка" style:family="text">
      <style:text-properties style:font-name-complex="Times New Roman CYR"/>
    </style:style>
    <style:style style:name="P934" style:parent-style-name="Комментарий" style:family="paragraph">
      <style:text-properties fo:color="#000000" fo:font-size="8pt" style:font-size-asian="8pt" style:font-size-complex="8pt" fo:background-color="#F0F0F0"/>
    </style:style>
    <style:style style:name="T935" style:parent-style-name="Основнойшрифтабзаца" style:family="text">
      <style:text-properties fo:background-color="#F0F0F0"/>
    </style:style>
    <style:style style:name="T936" style:parent-style-name="Основнойшрифтабзаца" style:family="text">
      <style:text-properties fo:background-color="#F0F0F0"/>
    </style:style>
    <style:style style:name="T937" style:parent-style-name="Гипертекстоваяссылка" style:family="text">
      <style:text-properties style:font-name-complex="Times New Roman CYR" fo:background-color="#F0F0F0"/>
    </style:style>
    <style:style style:name="T938" style:parent-style-name="Основнойшрифтабзаца" style:family="text">
      <style:text-properties fo:background-color="#F0F0F0"/>
    </style:style>
    <style:style style:name="T939" style:parent-style-name="Цветовоевыделение" style:family="text">
      <style:text-properties style:font-weight-complex="bold"/>
    </style:style>
    <style:style style:name="P940" style:parent-style-name="Комментарий" style:family="paragraph">
      <style:text-properties fo:color="#000000" fo:font-size="8pt" style:font-size-asian="8pt" style:font-size-complex="8pt" fo:background-color="#F0F0F0"/>
    </style:style>
    <style:style style:name="T941" style:parent-style-name="Основнойшрифтабзаца" style:family="text">
      <style:text-properties fo:background-color="#F0F0F0"/>
    </style:style>
    <style:style style:name="T942" style:parent-style-name="Основнойшрифтабзаца" style:family="text">
      <style:text-properties fo:background-color="#F0F0F0"/>
    </style:style>
    <style:style style:name="T943" style:parent-style-name="Гипертекстоваяссылка" style:family="text">
      <style:text-properties style:font-name-complex="Times New Roman CYR" fo:background-color="#F0F0F0"/>
    </style:style>
    <style:style style:name="T944" style:parent-style-name="Основнойшрифтабзаца" style:family="text">
      <style:text-properties fo:background-color="#F0F0F0"/>
    </style:style>
    <style:style style:name="T945" style:parent-style-name="Цветовоевыделение" style:family="text">
      <style:text-properties style:font-weight-complex="bold"/>
    </style:style>
    <style:style style:name="T946" style:parent-style-name="Гипертекстоваяссылка" style:family="text">
      <style:text-properties style:font-name-complex="Times New Roman CYR"/>
    </style:style>
    <style:style style:name="P947" style:parent-style-name="Комментарий" style:family="paragraph">
      <style:text-properties fo:color="#000000" fo:font-size="8pt" style:font-size-asian="8pt" style:font-size-complex="8pt" fo:background-color="#F0F0F0"/>
    </style:style>
    <style:style style:name="T948" style:parent-style-name="Гипертекстоваяссылка" style:family="text">
      <style:text-properties style:font-name-complex="Times New Roman CYR" fo:background-color="#F0F0F0"/>
    </style:style>
    <style:style style:name="T949" style:parent-style-name="Основнойшрифтабзаца" style:family="text">
      <style:text-properties fo:background-color="#F0F0F0"/>
    </style:style>
    <style:style style:name="T950" style:parent-style-name="Гипертекстоваяссылка" style:family="text">
      <style:text-properties style:font-name-complex="Times New Roman CYR" fo:background-color="#F0F0F0"/>
    </style:style>
    <style:style style:name="T951" style:parent-style-name="Основнойшрифтабзаца" style:family="text">
      <style:text-properties fo:background-color="#F0F0F0"/>
    </style:style>
    <style:style style:name="T952" style:parent-style-name="Гипертекстоваяссылка" style:family="text">
      <style:text-properties style:font-name-complex="Times New Roman CYR" fo:background-color="#F0F0F0"/>
    </style:style>
    <style:style style:name="T953" style:parent-style-name="Гипертекстоваяссылка" style:family="text">
      <style:text-properties style:font-name-complex="Times New Roman CYR"/>
    </style:style>
    <style:style style:name="P954" style:parent-style-name="Комментарий" style:family="paragraph">
      <style:text-properties fo:color="#000000" fo:font-size="8pt" style:font-size-asian="8pt" style:font-size-complex="8pt" fo:background-color="#F0F0F0"/>
    </style:style>
    <style:style style:name="T955" style:parent-style-name="Гипертекстоваяссылка" style:family="text">
      <style:text-properties style:font-name-complex="Times New Roman CYR" fo:background-color="#F0F0F0"/>
    </style:style>
    <style:style style:name="T956" style:parent-style-name="Основнойшрифтабзаца" style:family="text">
      <style:text-properties fo:background-color="#F0F0F0"/>
    </style:style>
    <style:style style:name="T957" style:parent-style-name="Гипертекстоваяссылка" style:family="text">
      <style:text-properties style:font-name-complex="Times New Roman CYR" fo:background-color="#F0F0F0"/>
    </style:style>
    <style:style style:name="T958" style:parent-style-name="Основнойшрифтабзаца" style:family="text">
      <style:text-properties fo:background-color="#F0F0F0"/>
    </style:style>
    <style:style style:name="T959" style:parent-style-name="Гипертекстоваяссылка" style:family="text">
      <style:text-properties style:font-name-complex="Times New Roman CYR" fo:background-color="#F0F0F0"/>
    </style:style>
    <style:style style:name="T960" style:parent-style-name="Гипертекстоваяссылка" style:family="text">
      <style:text-properties style:font-name-complex="Times New Roman CYR"/>
    </style:style>
    <style:style style:name="P961" style:parent-style-name="Комментарий" style:family="paragraph">
      <style:text-properties fo:color="#000000" fo:font-size="8pt" style:font-size-asian="8pt" style:font-size-complex="8pt" fo:background-color="#F0F0F0"/>
    </style:style>
    <style:style style:name="T962" style:parent-style-name="Основнойшрифтабзаца" style:family="text">
      <style:text-properties fo:background-color="#F0F0F0"/>
    </style:style>
    <style:style style:name="T963" style:parent-style-name="Гипертекстоваяссылка" style:family="text">
      <style:text-properties style:font-name-complex="Times New Roman CYR" fo:background-color="#F0F0F0"/>
    </style:style>
    <style:style style:name="T964" style:parent-style-name="Основнойшрифтабзаца" style:family="text">
      <style:text-properties fo:background-color="#F0F0F0"/>
    </style:style>
    <style:style style:name="T965" style:parent-style-name="Гипертекстоваяссылка" style:family="text">
      <style:text-properties style:font-name-complex="Times New Roman CYR" fo:background-color="#F0F0F0"/>
    </style:style>
    <style:style style:name="P966" style:parent-style-name="Комментарий" style:family="paragraph">
      <style:text-properties fo:color="#000000" fo:font-size="8pt" style:font-size-asian="8pt" style:font-size-complex="8pt" fo:background-color="#F0F0F0"/>
    </style:style>
    <style:style style:name="T967" style:parent-style-name="Гипертекстоваяссылка" style:family="text">
      <style:text-properties style:font-name-complex="Times New Roman CYR" fo:background-color="#F0F0F0"/>
    </style:style>
    <style:style style:name="T968" style:parent-style-name="Основнойшрифтабзаца" style:family="text">
      <style:text-properties fo:background-color="#F0F0F0"/>
    </style:style>
    <style:style style:name="T969" style:parent-style-name="Основнойшрифтабзаца" style:family="text">
      <style:text-properties fo:background-color="#F0F0F0"/>
    </style:style>
    <style:style style:name="T970" style:parent-style-name="Гипертекстоваяссылка" style:family="text">
      <style:text-properties style:font-name-complex="Times New Roman CYR" fo:background-color="#F0F0F0"/>
    </style:style>
    <style:style style:name="T971" style:parent-style-name="Основнойшрифтабзаца" style:family="text">
      <style:text-properties fo:background-color="#F0F0F0"/>
    </style:style>
    <style:style style:name="T972" style:parent-style-name="Гипертекстоваяссылка" style:family="text">
      <style:text-properties style:font-name-complex="Times New Roman CYR" fo:background-color="#F0F0F0"/>
    </style:style>
    <style:style style:name="P973" style:parent-style-name="Комментарий" style:family="paragraph">
      <style:text-properties fo:color="#000000" fo:font-size="8pt" style:font-size-asian="8pt" style:font-size-complex="8pt" fo:background-color="#F0F0F0"/>
    </style:style>
    <style:style style:name="T974" style:parent-style-name="Основнойшрифтабзаца" style:family="text">
      <style:text-properties fo:background-color="#F0F0F0"/>
    </style:style>
    <style:style style:name="T975" style:parent-style-name="Основнойшрифтабзаца" style:family="text">
      <style:text-properties fo:background-color="#F0F0F0"/>
    </style:style>
    <style:style style:name="T976" style:parent-style-name="Гипертекстоваяссылка" style:family="text">
      <style:text-properties style:font-name-complex="Times New Roman CYR" fo:background-color="#F0F0F0"/>
    </style:style>
    <style:style style:name="T977" style:parent-style-name="Основнойшрифтабзаца" style:family="text">
      <style:text-properties fo:background-color="#F0F0F0"/>
    </style:style>
    <style:style style:name="T978" style:parent-style-name="Цветовоевыделение" style:family="text">
      <style:text-properties style:font-weight-complex="bold"/>
    </style:style>
    <style:style style:name="T979" style:parent-style-name="Гипертекстоваяссылка" style:family="text">
      <style:text-properties style:font-name-complex="Times New Roman CYR"/>
    </style:style>
    <style:style style:name="T980" style:parent-style-name="Гипертекстоваяссылка" style:family="text">
      <style:text-properties style:font-name-complex="Times New Roman CYR"/>
    </style:style>
    <style:style style:name="T981" style:parent-style-name="Гипертекстоваяссылка" style:family="text">
      <style:text-properties style:font-name-complex="Times New Roman CYR"/>
    </style:style>
    <style:style style:name="T982" style:parent-style-name="Гипертекстоваяссылка" style:family="text">
      <style:text-properties style:font-name-complex="Times New Roman CYR"/>
    </style:style>
    <style:style style:name="P983" style:parent-style-name="Комментарий" style:family="paragraph">
      <style:text-properties fo:color="#000000" fo:font-size="8pt" style:font-size-asian="8pt" style:font-size-complex="8pt" fo:background-color="#F0F0F0"/>
    </style:style>
    <style:style style:name="T984" style:parent-style-name="Гипертекстоваяссылка" style:family="text">
      <style:text-properties style:font-name-complex="Times New Roman CYR" fo:background-color="#F0F0F0"/>
    </style:style>
    <style:style style:name="T985" style:parent-style-name="Основнойшрифтабзаца" style:family="text">
      <style:text-properties fo:background-color="#F0F0F0"/>
    </style:style>
    <style:style style:name="T986" style:parent-style-name="Гипертекстоваяссылка" style:family="text">
      <style:text-properties style:font-name-complex="Times New Roman CYR" fo:background-color="#F0F0F0"/>
    </style:style>
    <style:style style:name="T987" style:parent-style-name="Гипертекстоваяссылка" style:family="text">
      <style:text-properties style:font-name-complex="Times New Roman CYR"/>
    </style:style>
    <style:style style:name="T988" style:parent-style-name="Гипертекстоваяссылка" style:family="text">
      <style:text-properties style:font-name-complex="Times New Roman CYR"/>
    </style:style>
    <style:style style:name="P989" style:parent-style-name="Комментарий" style:family="paragraph">
      <style:text-properties fo:color="#000000" fo:font-size="8pt" style:font-size-asian="8pt" style:font-size-complex="8pt" fo:background-color="#F0F0F0"/>
    </style:style>
    <style:style style:name="T990" style:parent-style-name="Основнойшрифтабзаца" style:family="text">
      <style:text-properties fo:background-color="#F0F0F0"/>
    </style:style>
    <style:style style:name="T991" style:parent-style-name="Основнойшрифтабзаца" style:family="text">
      <style:text-properties fo:background-color="#F0F0F0"/>
    </style:style>
    <style:style style:name="T992" style:parent-style-name="Гипертекстоваяссылка" style:family="text">
      <style:text-properties style:font-name-complex="Times New Roman CYR" fo:background-color="#F0F0F0"/>
    </style:style>
    <style:style style:name="T993" style:parent-style-name="Основнойшрифтабзаца" style:family="text">
      <style:text-properties fo:background-color="#F0F0F0"/>
    </style:style>
    <style:style style:name="T994" style:parent-style-name="Цветовоевыделение" style:family="text">
      <style:text-properties style:font-weight-complex="bold"/>
    </style:style>
    <style:style style:name="T995" style:parent-style-name="Гипертекстоваяссылка" style:family="text">
      <style:text-properties style:font-name-complex="Times New Roman CYR"/>
    </style:style>
    <style:style style:name="P996" style:parent-style-name="Комментарий" style:family="paragraph">
      <style:text-properties fo:color="#000000" fo:font-size="8pt" style:font-size-asian="8pt" style:font-size-complex="8pt" fo:background-color="#F0F0F0"/>
    </style:style>
    <style:style style:name="T997" style:parent-style-name="Основнойшрифтабзаца" style:family="text">
      <style:text-properties fo:background-color="#F0F0F0"/>
    </style:style>
    <style:style style:name="T998" style:parent-style-name="Основнойшрифтабзаца" style:family="text">
      <style:text-properties fo:background-color="#F0F0F0"/>
    </style:style>
    <style:style style:name="T999" style:parent-style-name="Гипертекстоваяссылка" style:family="text">
      <style:text-properties style:font-name-complex="Times New Roman CYR" fo:background-color="#F0F0F0"/>
    </style:style>
    <style:style style:name="T1000" style:parent-style-name="Основнойшрифтабзаца" style:family="text">
      <style:text-properties fo:background-color="#F0F0F0"/>
    </style:style>
    <style:style style:name="T1001" style:parent-style-name="Цветовоевыделение" style:family="text">
      <style:text-properties style:font-weight-complex="bold"/>
    </style:style>
    <style:style style:name="P1002" style:parent-style-name="Комментарий" style:family="paragraph">
      <style:text-properties fo:color="#000000" fo:font-size="8pt" style:font-size-asian="8pt" style:font-size-complex="8pt" fo:background-color="#F0F0F0"/>
    </style:style>
    <style:style style:name="T1003" style:parent-style-name="Основнойшрифтабзаца" style:family="text">
      <style:text-properties fo:background-color="#F0F0F0"/>
    </style:style>
    <style:style style:name="P1004" style:parent-style-name="Комментарий" style:family="paragraph">
      <style:text-properties fo:color="#000000" fo:font-size="8pt" style:font-size-asian="8pt" style:font-size-complex="8pt" fo:background-color="#F0F0F0"/>
    </style:style>
    <style:style style:name="T1005" style:parent-style-name="Основнойшрифтабзаца" style:family="text">
      <style:text-properties fo:background-color="#F0F0F0"/>
    </style:style>
    <style:style style:name="T1006" style:parent-style-name="Гипертекстоваяссылка" style:family="text">
      <style:text-properties style:font-name-complex="Times New Roman CYR" fo:background-color="#F0F0F0"/>
    </style:style>
    <style:style style:name="T1007" style:parent-style-name="Основнойшрифтабзаца" style:family="text">
      <style:text-properties fo:background-color="#F0F0F0"/>
    </style:style>
    <style:style style:name="T1008" style:parent-style-name="Цветовоевыделение" style:family="text">
      <style:text-properties style:font-weight-complex="bold"/>
    </style:style>
    <style:style style:name="T1009" style:parent-style-name="Гипертекстоваяссылка" style:family="text">
      <style:text-properties style:font-name-complex="Times New Roman CYR"/>
    </style:style>
    <style:style style:name="T1010" style:parent-style-name="Гипертекстоваяссылка" style:family="text">
      <style:text-properties style:font-name-complex="Times New Roman CYR"/>
    </style:style>
    <style:style style:name="T1011" style:parent-style-name="Гипертекстоваяссылка" style:family="text">
      <style:text-properties style:font-name-complex="Times New Roman CYR"/>
    </style:style>
    <style:style style:name="P1012" style:parent-style-name="Комментарий" style:family="paragraph">
      <style:text-properties fo:color="#000000" fo:font-size="8pt" style:font-size-asian="8pt" style:font-size-complex="8pt" fo:background-color="#F0F0F0"/>
    </style:style>
    <style:style style:name="T1013" style:parent-style-name="Гипертекстоваяссылка" style:family="text">
      <style:text-properties style:font-name-complex="Times New Roman CYR" fo:background-color="#F0F0F0"/>
    </style:style>
    <style:style style:name="T1014" style:parent-style-name="Основнойшрифтабзаца" style:family="text">
      <style:text-properties fo:background-color="#F0F0F0"/>
    </style:style>
    <style:style style:name="T1015" style:parent-style-name="Гипертекстоваяссылка" style:family="text">
      <style:text-properties style:font-name-complex="Times New Roman CYR" fo:background-color="#F0F0F0"/>
    </style:style>
    <style:style style:name="T1016" style:parent-style-name="Гипертекстоваяссылка" style:family="text">
      <style:text-properties style:font-name-complex="Times New Roman CYR"/>
    </style:style>
    <style:style style:name="P1017" style:parent-style-name="Комментарий" style:family="paragraph">
      <style:text-properties fo:color="#000000" fo:font-size="8pt" style:font-size-asian="8pt" style:font-size-complex="8pt" fo:background-color="#F0F0F0"/>
    </style:style>
    <style:style style:name="T1018" style:parent-style-name="Гипертекстоваяссылка" style:family="text">
      <style:text-properties style:font-name-complex="Times New Roman CYR" fo:background-color="#F0F0F0"/>
    </style:style>
    <style:style style:name="T1019" style:parent-style-name="Основнойшрифтабзаца" style:family="text">
      <style:text-properties fo:background-color="#F0F0F0"/>
    </style:style>
    <style:style style:name="T1020" style:parent-style-name="Гипертекстоваяссылка" style:family="text">
      <style:text-properties style:font-name-complex="Times New Roman CYR" fo:background-color="#F0F0F0"/>
    </style:style>
    <style:style style:name="T1021" style:parent-style-name="Основнойшрифтабзаца" style:family="text">
      <style:text-properties fo:background-color="#F0F0F0"/>
    </style:style>
    <style:style style:name="T1022" style:parent-style-name="Гипертекстоваяссылка" style:family="text">
      <style:text-properties style:font-name-complex="Times New Roman CYR" fo:background-color="#F0F0F0"/>
    </style:style>
    <style:style style:name="P1023" style:parent-style-name="Комментарий" style:family="paragraph">
      <style:text-properties fo:color="#000000" fo:font-size="8pt" style:font-size-asian="8pt" style:font-size-complex="8pt" fo:background-color="#F0F0F0"/>
    </style:style>
    <style:style style:name="T1024" style:parent-style-name="Основнойшрифтабзаца" style:family="text">
      <style:text-properties fo:background-color="#F0F0F0"/>
    </style:style>
    <style:style style:name="T1025" style:parent-style-name="Гипертекстоваяссылка" style:family="text">
      <style:text-properties style:font-name-complex="Times New Roman CYR" fo:background-color="#F0F0F0"/>
    </style:style>
    <style:style style:name="T1026" style:parent-style-name="Основнойшрифтабзаца" style:family="text">
      <style:text-properties fo:background-color="#F0F0F0"/>
    </style:style>
    <style:style style:name="T1027" style:parent-style-name="Гипертекстоваяссылка" style:family="text">
      <style:text-properties style:font-name-complex="Times New Roman CYR" fo:background-color="#F0F0F0"/>
    </style:style>
    <style:style style:name="P1028" style:parent-style-name="Комментарий" style:family="paragraph">
      <style:text-properties fo:color="#000000" fo:font-size="8pt" style:font-size-asian="8pt" style:font-size-complex="8pt" fo:background-color="#F0F0F0"/>
    </style:style>
    <style:style style:name="T1029" style:parent-style-name="Основнойшрифтабзаца" style:family="text">
      <style:text-properties fo:background-color="#F0F0F0"/>
    </style:style>
    <style:style style:name="P1030" style:parent-style-name="Комментарий" style:family="paragraph">
      <style:text-properties fo:color="#000000" fo:font-size="8pt" style:font-size-asian="8pt" style:font-size-complex="8pt" fo:background-color="#F0F0F0"/>
    </style:style>
    <style:style style:name="T1031" style:parent-style-name="Основнойшрифтабзаца" style:family="text">
      <style:text-properties fo:background-color="#F0F0F0"/>
    </style:style>
    <style:style style:name="T1032" style:parent-style-name="Гипертекстоваяссылка" style:family="text">
      <style:text-properties style:font-name-complex="Times New Roman CYR" fo:background-color="#F0F0F0"/>
    </style:style>
    <style:style style:name="T1033" style:parent-style-name="Основнойшрифтабзаца" style:family="text">
      <style:text-properties fo:background-color="#F0F0F0"/>
    </style:style>
    <style:style style:name="T1034" style:parent-style-name="Цветовоевыделение" style:family="text">
      <style:text-properties style:font-weight-complex="bold"/>
    </style:style>
    <style:style style:name="T1035" style:parent-style-name="Гипертекстоваяссылка" style:family="text">
      <style:text-properties style:font-name-complex="Times New Roman CYR"/>
    </style:style>
    <style:style style:name="T1036" style:parent-style-name="Гипертекстоваяссылка" style:family="text">
      <style:text-properties style:font-name-complex="Times New Roman CYR"/>
    </style:style>
    <style:style style:name="T1037" style:parent-style-name="Гипертекстоваяссылка" style:family="text">
      <style:text-properties style:font-name-complex="Times New Roman CYR"/>
    </style:style>
    <style:style style:name="T1038" style:parent-style-name="Гипертекстоваяссылка" style:family="text">
      <style:text-properties style:font-name-complex="Times New Roman CYR"/>
    </style:style>
    <style:style style:name="T1039" style:parent-style-name="Гипертекстоваяссылка" style:family="text">
      <style:text-properties style:font-name-complex="Times New Roman CYR"/>
    </style:style>
    <style:style style:name="T1040" style:parent-style-name="Гипертекстоваяссылка" style:family="text">
      <style:text-properties style:font-name-complex="Times New Roman CYR"/>
    </style:style>
    <style:style style:name="P1041" style:parent-style-name="Комментарий" style:family="paragraph">
      <style:text-properties fo:color="#000000" fo:font-size="8pt" style:font-size-asian="8pt" style:font-size-complex="8pt" fo:background-color="#F0F0F0"/>
    </style:style>
    <style:style style:name="T1042" style:parent-style-name="Основнойшрифтабзаца" style:family="text">
      <style:text-properties fo:background-color="#F0F0F0"/>
    </style:style>
    <style:style style:name="T1043" style:parent-style-name="Гипертекстоваяссылка" style:family="text">
      <style:text-properties style:font-name-complex="Times New Roman CYR" fo:background-color="#F0F0F0"/>
    </style:style>
    <style:style style:name="T1044" style:parent-style-name="Основнойшрифтабзаца" style:family="text">
      <style:text-properties fo:background-color="#F0F0F0"/>
    </style:style>
    <style:style style:name="T1045" style:parent-style-name="Цветовоевыделение" style:family="text">
      <style:text-properties style:font-weight-complex="bold"/>
    </style:style>
    <style:style style:name="P1046" style:parent-style-name="Комментарий" style:family="paragraph">
      <style:text-properties fo:color="#000000" fo:font-size="8pt" style:font-size-asian="8pt" style:font-size-complex="8pt" fo:background-color="#F0F0F0"/>
    </style:style>
    <style:style style:name="T1047" style:parent-style-name="Основнойшрифтабзаца" style:family="text">
      <style:text-properties fo:background-color="#F0F0F0"/>
    </style:style>
    <style:style style:name="T1048" style:parent-style-name="Гипертекстоваяссылка" style:family="text">
      <style:text-properties style:font-name-complex="Times New Roman CYR" fo:background-color="#F0F0F0"/>
    </style:style>
    <style:style style:name="T1049" style:parent-style-name="Основнойшрифтабзаца" style:family="text">
      <style:text-properties fo:background-color="#F0F0F0"/>
    </style:style>
    <style:style style:name="P1050" style:parent-style-name="Комментарий" style:family="paragraph">
      <style:text-properties fo:color="#000000" fo:font-size="8pt" style:font-size-asian="8pt" style:font-size-complex="8pt" fo:background-color="#F0F0F0"/>
    </style:style>
    <style:style style:name="T1051" style:parent-style-name="Гипертекстоваяссылка" style:family="text">
      <style:text-properties style:font-name-complex="Times New Roman CYR" fo:background-color="#F0F0F0"/>
    </style:style>
    <style:style style:name="T1052" style:parent-style-name="Основнойшрифтабзаца" style:family="text">
      <style:text-properties fo:background-color="#F0F0F0"/>
    </style:style>
    <style:style style:name="T1053" style:parent-style-name="Гипертекстоваяссылка" style:family="text">
      <style:text-properties style:font-name-complex="Times New Roman CYR"/>
    </style:style>
    <style:style style:name="P1054" style:parent-style-name="Комментарий" style:family="paragraph">
      <style:text-properties fo:color="#000000" fo:font-size="8pt" style:font-size-asian="8pt" style:font-size-complex="8pt" fo:background-color="#F0F0F0"/>
    </style:style>
    <style:style style:name="T1055" style:parent-style-name="Основнойшрифтабзаца" style:family="text">
      <style:text-properties fo:background-color="#F0F0F0"/>
    </style:style>
    <style:style style:name="T1056" style:parent-style-name="Основнойшрифтабзаца" style:family="text">
      <style:text-properties fo:background-color="#F0F0F0"/>
    </style:style>
    <style:style style:name="T1057" style:parent-style-name="Гипертекстоваяссылка" style:family="text">
      <style:text-properties style:font-name-complex="Times New Roman CYR" fo:background-color="#F0F0F0"/>
    </style:style>
    <style:style style:name="T1058" style:parent-style-name="Основнойшрифтабзаца" style:family="text">
      <style:text-properties fo:background-color="#F0F0F0"/>
    </style:style>
    <style:style style:name="T1059" style:parent-style-name="Цветовоевыделение" style:family="text">
      <style:text-properties style:font-weight-complex="bold"/>
    </style:style>
    <style:style style:name="T1060" style:parent-style-name="Гипертекстоваяссылка" style:family="text">
      <style:text-properties style:font-name-complex="Times New Roman CYR"/>
    </style:style>
    <style:style style:name="T1061" style:parent-style-name="Гипертекстоваяссылка" style:family="text">
      <style:text-properties style:font-name-complex="Times New Roman CYR"/>
    </style:style>
    <style:style style:name="P1062" style:parent-style-name="Комментарий" style:family="paragraph">
      <style:text-properties fo:color="#000000" fo:font-size="8pt" style:font-size-asian="8pt" style:font-size-complex="8pt" fo:background-color="#F0F0F0"/>
    </style:style>
    <style:style style:name="T1063" style:parent-style-name="Основнойшрифтабзаца" style:family="text">
      <style:text-properties fo:background-color="#F0F0F0"/>
    </style:style>
    <style:style style:name="T1064" style:parent-style-name="Основнойшрифтабзаца" style:family="text">
      <style:text-properties fo:background-color="#F0F0F0"/>
    </style:style>
    <style:style style:name="T1065" style:parent-style-name="Гипертекстоваяссылка" style:family="text">
      <style:text-properties style:font-name-complex="Times New Roman CYR" fo:background-color="#F0F0F0"/>
    </style:style>
    <style:style style:name="T1066" style:parent-style-name="Основнойшрифтабзаца" style:family="text">
      <style:text-properties fo:background-color="#F0F0F0"/>
    </style:style>
    <style:style style:name="T1067" style:parent-style-name="Цветовоевыделение" style:family="text">
      <style:text-properties style:font-weight-complex="bold"/>
    </style:style>
    <style:style style:name="T1068" style:parent-style-name="Гипертекстоваяссылка" style:family="text">
      <style:text-properties style:font-name-complex="Times New Roman CYR"/>
    </style:style>
    <style:style style:name="T1069" style:parent-style-name="Гипертекстоваяссылка" style:family="text">
      <style:text-properties style:font-name-complex="Times New Roman CYR"/>
    </style:style>
    <style:style style:name="T1070" style:parent-style-name="Гипертекстоваяссылка" style:family="text">
      <style:text-properties style:font-name-complex="Times New Roman CYR"/>
    </style:style>
    <style:style style:name="T1071" style:parent-style-name="Гипертекстоваяссылка" style:family="text">
      <style:text-properties style:font-name-complex="Times New Roman CYR"/>
    </style:style>
    <style:style style:name="T1072" style:parent-style-name="Гипертекстоваяссылка" style:family="text">
      <style:text-properties style:font-name-complex="Times New Roman CYR"/>
    </style:style>
    <style:style style:name="T1073" style:parent-style-name="Гипертекстоваяссылка" style:family="text">
      <style:text-properties style:font-name-complex="Times New Roman CYR"/>
    </style:style>
    <style:style style:name="P1074" style:parent-style-name="Комментарий" style:family="paragraph">
      <style:text-properties fo:color="#000000" fo:font-size="8pt" style:font-size-asian="8pt" style:font-size-complex="8pt" fo:background-color="#F0F0F0"/>
    </style:style>
    <style:style style:name="T1075" style:parent-style-name="Гипертекстоваяссылка" style:family="text">
      <style:text-properties style:font-name-complex="Times New Roman CYR" fo:background-color="#F0F0F0"/>
    </style:style>
    <style:style style:name="P1076" style:parent-style-name="Комментарий" style:family="paragraph">
      <style:text-properties fo:color="#000000" fo:font-size="8pt" style:font-size-asian="8pt" style:font-size-complex="8pt" fo:background-color="#F0F0F0"/>
    </style:style>
    <style:style style:name="T1077" style:parent-style-name="Основнойшрифтабзаца" style:family="text">
      <style:text-properties fo:background-color="#F0F0F0"/>
    </style:style>
    <style:style style:name="T1078" style:parent-style-name="Основнойшрифтабзаца" style:family="text">
      <style:text-properties fo:background-color="#F0F0F0"/>
    </style:style>
    <style:style style:name="T1079" style:parent-style-name="Гипертекстоваяссылка" style:family="text">
      <style:text-properties style:font-name-complex="Times New Roman CYR" fo:background-color="#F0F0F0"/>
    </style:style>
    <style:style style:name="T1080" style:parent-style-name="Основнойшрифтабзаца" style:family="text">
      <style:text-properties fo:background-color="#F0F0F0"/>
    </style:style>
    <style:style style:name="T1081" style:parent-style-name="Цветовоевыделение" style:family="text">
      <style:text-properties style:font-weight-complex="bold"/>
    </style:style>
    <style:style style:name="T1082" style:parent-style-name="Гипертекстоваяссылка" style:family="text">
      <style:text-properties style:font-name-complex="Times New Roman CYR"/>
    </style:style>
    <style:style style:name="T1083" style:parent-style-name="Гипертекстоваяссылка" style:family="text">
      <style:text-properties style:font-name-complex="Times New Roman CYR"/>
    </style:style>
    <style:style style:name="P1084" style:parent-style-name="Комментарий" style:family="paragraph">
      <style:text-properties fo:color="#000000" fo:font-size="8pt" style:font-size-asian="8pt" style:font-size-complex="8pt" fo:background-color="#F0F0F0"/>
    </style:style>
    <style:style style:name="T1085" style:parent-style-name="Основнойшрифтабзаца" style:family="text">
      <style:text-properties fo:background-color="#F0F0F0"/>
    </style:style>
    <style:style style:name="T1086" style:parent-style-name="Основнойшрифтабзаца" style:family="text">
      <style:text-properties fo:background-color="#F0F0F0"/>
    </style:style>
    <style:style style:name="T1087" style:parent-style-name="Гипертекстоваяссылка" style:family="text">
      <style:text-properties style:font-name-complex="Times New Roman CYR" fo:background-color="#F0F0F0"/>
    </style:style>
    <style:style style:name="T1088" style:parent-style-name="Основнойшрифтабзаца" style:family="text">
      <style:text-properties fo:background-color="#F0F0F0"/>
    </style:style>
    <style:style style:name="T1089" style:parent-style-name="Цветовоевыделение" style:family="text">
      <style:text-properties style:font-weight-complex="bold"/>
    </style:style>
    <style:style style:name="P1090" style:parent-style-name="Комментарий" style:family="paragraph">
      <style:text-properties fo:color="#000000" fo:font-size="8pt" style:font-size-asian="8pt" style:font-size-complex="8pt" fo:background-color="#F0F0F0"/>
    </style:style>
    <style:style style:name="T1091" style:parent-style-name="Гипертекстоваяссылка" style:family="text">
      <style:text-properties style:font-name-complex="Times New Roman CYR" fo:background-color="#F0F0F0"/>
    </style:style>
    <style:style style:name="T1092" style:parent-style-name="Основнойшрифтабзаца" style:family="text">
      <style:text-properties fo:background-color="#F0F0F0"/>
    </style:style>
    <style:style style:name="T1093" style:parent-style-name="Гипертекстоваяссылка" style:family="text">
      <style:text-properties style:font-name-complex="Times New Roman CYR" fo:background-color="#F0F0F0"/>
    </style:style>
    <style:style style:name="T1094" style:parent-style-name="Гипертекстоваяссылка" style:family="text">
      <style:text-properties style:font-name-complex="Times New Roman CYR"/>
    </style:style>
    <style:style style:name="P1095" style:parent-style-name="Комментарий" style:family="paragraph">
      <style:text-properties fo:color="#000000" fo:font-size="8pt" style:font-size-asian="8pt" style:font-size-complex="8pt" fo:background-color="#F0F0F0"/>
    </style:style>
    <style:style style:name="T1096" style:parent-style-name="Основнойшрифтабзаца" style:family="text">
      <style:text-properties fo:background-color="#F0F0F0"/>
    </style:style>
    <style:style style:name="T1097" style:parent-style-name="Гипертекстоваяссылка" style:family="text">
      <style:text-properties style:font-name-complex="Times New Roman CYR" fo:background-color="#F0F0F0"/>
    </style:style>
    <style:style style:name="T1098" style:parent-style-name="Гипертекстоваяссылка" style:family="text">
      <style:text-properties style:font-name-complex="Times New Roman CYR"/>
    </style:style>
    <style:style style:name="P1099" style:parent-style-name="Комментарий" style:family="paragraph">
      <style:text-properties fo:color="#000000" fo:font-size="8pt" style:font-size-asian="8pt" style:font-size-complex="8pt" fo:background-color="#F0F0F0"/>
    </style:style>
    <style:style style:name="T1100" style:parent-style-name="Основнойшрифтабзаца" style:family="text">
      <style:text-properties fo:background-color="#F0F0F0"/>
    </style:style>
    <style:style style:name="T1101" style:parent-style-name="Гипертекстоваяссылка" style:family="text">
      <style:text-properties style:font-name-complex="Times New Roman CYR" fo:background-color="#F0F0F0"/>
    </style:style>
    <style:style style:name="T1102" style:parent-style-name="Гипертекстоваяссылка" style:family="text">
      <style:text-properties style:font-name-complex="Times New Roman CYR"/>
    </style:style>
    <style:style style:name="P1103" style:parent-style-name="Комментарий" style:family="paragraph">
      <style:text-properties fo:color="#000000" fo:font-size="8pt" style:font-size-asian="8pt" style:font-size-complex="8pt" fo:background-color="#F0F0F0"/>
    </style:style>
    <style:style style:name="T1104" style:parent-style-name="Основнойшрифтабзаца" style:family="text">
      <style:text-properties fo:background-color="#F0F0F0"/>
    </style:style>
    <style:style style:name="T1105" style:parent-style-name="Гипертекстоваяссылка" style:family="text">
      <style:text-properties style:font-name-complex="Times New Roman CYR" fo:background-color="#F0F0F0"/>
    </style:style>
    <style:style style:name="T1106" style:parent-style-name="Гипертекстоваяссылка" style:family="text">
      <style:text-properties style:font-name-complex="Times New Roman CYR"/>
    </style:style>
    <style:style style:name="P1107" style:parent-style-name="Комментарий" style:family="paragraph">
      <style:text-properties fo:color="#000000" fo:font-size="8pt" style:font-size-asian="8pt" style:font-size-complex="8pt" fo:background-color="#F0F0F0"/>
    </style:style>
    <style:style style:name="T1108" style:parent-style-name="Основнойшрифтабзаца" style:family="text">
      <style:text-properties fo:background-color="#F0F0F0"/>
    </style:style>
    <style:style style:name="T1109" style:parent-style-name="Гипертекстоваяссылка" style:family="text">
      <style:text-properties style:font-name-complex="Times New Roman CYR" fo:background-color="#F0F0F0"/>
    </style:style>
    <style:style style:name="T1110" style:parent-style-name="Гипертекстоваяссылка" style:family="text">
      <style:text-properties style:font-name-complex="Times New Roman CYR" fo:background-color="#F0F0F0"/>
    </style:style>
    <style:style style:name="T1111" style:parent-style-name="Основнойшрифтабзаца" style:family="text">
      <style:text-properties fo:background-color="#F0F0F0"/>
    </style:style>
    <style:style style:name="T1112" style:parent-style-name="Гипертекстоваяссылка" style:family="text">
      <style:text-properties style:font-name-complex="Times New Roman CYR" fo:background-color="#F0F0F0"/>
    </style:style>
    <style:style style:name="T1113" style:parent-style-name="Основнойшрифтабзаца" style:family="text">
      <style:text-properties fo:background-color="#F0F0F0"/>
    </style:style>
    <style:style style:name="T1114" style:parent-style-name="Гипертекстоваяссылка" style:family="text">
      <style:text-properties style:font-name-complex="Times New Roman CYR"/>
    </style:style>
    <style:style style:name="T1115" style:parent-style-name="Гипертекстоваяссылка" style:family="text">
      <style:text-properties style:font-name-complex="Times New Roman CYR"/>
    </style:style>
    <style:style style:name="P1116" style:parent-style-name="Комментарий" style:family="paragraph">
      <style:text-properties fo:color="#000000" fo:font-size="8pt" style:font-size-asian="8pt" style:font-size-complex="8pt" fo:background-color="#F0F0F0"/>
    </style:style>
    <style:style style:name="T1117" style:parent-style-name="Основнойшрифтабзаца" style:family="text">
      <style:text-properties fo:background-color="#F0F0F0"/>
    </style:style>
    <style:style style:name="T1118" style:parent-style-name="Гипертекстоваяссылка" style:family="text">
      <style:text-properties style:font-name-complex="Times New Roman CYR" fo:background-color="#F0F0F0"/>
    </style:style>
    <style:style style:name="T1119" style:parent-style-name="Основнойшрифтабзаца" style:family="text">
      <style:text-properties fo:background-color="#F0F0F0"/>
    </style:style>
    <style:style style:name="P1120" style:parent-style-name="Комментарий" style:family="paragraph">
      <style:text-properties fo:color="#000000" fo:font-size="8pt" style:font-size-asian="8pt" style:font-size-complex="8pt" fo:background-color="#F0F0F0"/>
    </style:style>
    <style:style style:name="T1121" style:parent-style-name="Основнойшрифтабзаца" style:family="text">
      <style:text-properties fo:background-color="#F0F0F0"/>
    </style:style>
    <style:style style:name="T1122" style:parent-style-name="Гипертекстоваяссылка" style:family="text">
      <style:text-properties style:font-name-complex="Times New Roman CYR" fo:background-color="#F0F0F0"/>
    </style:style>
    <style:style style:name="T1123" style:parent-style-name="Основнойшрифтабзаца" style:family="text">
      <style:text-properties fo:background-color="#F0F0F0"/>
    </style:style>
    <style:style style:name="P1124" style:parent-style-name="Комментарий" style:family="paragraph">
      <style:text-properties fo:color="#000000" fo:font-size="8pt" style:font-size-asian="8pt" style:font-size-complex="8pt" fo:background-color="#F0F0F0"/>
    </style:style>
    <style:style style:name="T1125" style:parent-style-name="Основнойшрифтабзаца" style:family="text">
      <style:text-properties fo:background-color="#F0F0F0"/>
    </style:style>
    <style:style style:name="T1126" style:parent-style-name="Гипертекстоваяссылка" style:family="text">
      <style:text-properties style:font-name-complex="Times New Roman CYR" fo:background-color="#F0F0F0"/>
    </style:style>
    <style:style style:name="T1127" style:parent-style-name="Основнойшрифтабзаца" style:family="text">
      <style:text-properties fo:background-color="#F0F0F0"/>
    </style:style>
    <style:style style:name="T1128" style:parent-style-name="Гипертекстоваяссылка" style:family="text">
      <style:text-properties style:font-name-complex="Times New Roman CYR" fo:background-color="#F0F0F0"/>
    </style:style>
    <style:style style:name="T1129" style:parent-style-name="Гипертекстоваяссылка" style:family="text">
      <style:text-properties style:font-name-complex="Times New Roman CYR"/>
    </style:style>
    <style:style style:name="P1130" style:parent-style-name="Комментарий" style:family="paragraph">
      <style:text-properties fo:color="#000000" fo:font-size="8pt" style:font-size-asian="8pt" style:font-size-complex="8pt" fo:background-color="#F0F0F0"/>
    </style:style>
    <style:style style:name="T1131" style:parent-style-name="Основнойшрифтабзаца" style:family="text">
      <style:text-properties fo:background-color="#F0F0F0"/>
    </style:style>
    <style:style style:name="T1132" style:parent-style-name="Основнойшрифтабзаца" style:family="text">
      <style:text-properties fo:background-color="#F0F0F0"/>
    </style:style>
    <style:style style:name="T1133" style:parent-style-name="Гипертекстоваяссылка" style:family="text">
      <style:text-properties style:font-name-complex="Times New Roman CYR" fo:background-color="#F0F0F0"/>
    </style:style>
    <style:style style:name="T1134" style:parent-style-name="Основнойшрифтабзаца" style:family="text">
      <style:text-properties fo:background-color="#F0F0F0"/>
    </style:style>
    <style:style style:name="T1135" style:parent-style-name="Цветовоевыделение" style:family="text">
      <style:text-properties style:font-weight-complex="bold"/>
    </style:style>
    <style:style style:name="T1136" style:parent-style-name="Гипертекстоваяссылка" style:family="text">
      <style:text-properties style:font-name-complex="Times New Roman CYR"/>
    </style:style>
    <style:style style:name="P1137" style:parent-style-name="Комментарий" style:family="paragraph">
      <style:text-properties fo:color="#000000" fo:font-size="8pt" style:font-size-asian="8pt" style:font-size-complex="8pt" fo:background-color="#F0F0F0"/>
    </style:style>
    <style:style style:name="T1138" style:parent-style-name="Гипертекстоваяссылка" style:family="text">
      <style:text-properties style:font-name-complex="Times New Roman CYR" fo:background-color="#F0F0F0"/>
    </style:style>
    <style:style style:name="T1139" style:parent-style-name="Основнойшрифтабзаца" style:family="text">
      <style:text-properties fo:background-color="#F0F0F0"/>
    </style:style>
    <style:style style:name="T1140" style:parent-style-name="Гипертекстоваяссылка" style:family="text">
      <style:text-properties style:font-name-complex="Times New Roman CYR" fo:background-color="#F0F0F0"/>
    </style:style>
    <style:style style:name="P1141" style:parent-style-name="Комментарий" style:family="paragraph">
      <style:text-properties fo:color="#000000" fo:font-size="8pt" style:font-size-asian="8pt" style:font-size-complex="8pt" fo:background-color="#F0F0F0"/>
    </style:style>
    <style:style style:name="T1142" style:parent-style-name="Гипертекстоваяссылка" style:family="text">
      <style:text-properties style:font-name-complex="Times New Roman CYR" fo:background-color="#F0F0F0"/>
    </style:style>
    <style:style style:name="T1143" style:parent-style-name="Основнойшрифтабзаца" style:family="text">
      <style:text-properties fo:background-color="#F0F0F0"/>
    </style:style>
    <style:style style:name="T1144" style:parent-style-name="Гипертекстоваяссылка" style:family="text">
      <style:text-properties style:font-name-complex="Times New Roman CYR" fo:background-color="#F0F0F0"/>
    </style:style>
    <style:style style:name="T1145" style:parent-style-name="Основнойшрифтабзаца" style:family="text">
      <style:text-properties fo:background-color="#F0F0F0"/>
    </style:style>
    <style:style style:name="T1146" style:parent-style-name="Гипертекстоваяссылка" style:family="text">
      <style:text-properties style:font-name-complex="Times New Roman CYR" fo:background-color="#F0F0F0"/>
    </style:style>
    <style:style style:name="T1147" style:parent-style-name="Гипертекстоваяссылка" style:family="text">
      <style:text-properties style:font-name-complex="Times New Roman CYR"/>
    </style:style>
    <style:style style:name="T1148" style:parent-style-name="Гипертекстоваяссылка" style:family="text">
      <style:text-properties style:font-name-complex="Times New Roman CYR"/>
    </style:style>
    <style:style style:name="P1149" style:parent-style-name="Комментарий" style:family="paragraph">
      <style:text-properties fo:color="#000000" fo:font-size="8pt" style:font-size-asian="8pt" style:font-size-complex="8pt" fo:background-color="#F0F0F0"/>
    </style:style>
    <style:style style:name="T1150" style:parent-style-name="Основнойшрифтабзаца" style:family="text">
      <style:text-properties fo:background-color="#F0F0F0"/>
    </style:style>
    <style:style style:name="P1151" style:parent-style-name="Комментарий" style:family="paragraph">
      <style:text-properties fo:color="#000000" fo:font-size="8pt" style:font-size-asian="8pt" style:font-size-complex="8pt" fo:background-color="#F0F0F0"/>
    </style:style>
    <style:style style:name="T1152" style:parent-style-name="Основнойшрифтабзаца" style:family="text">
      <style:text-properties fo:background-color="#F0F0F0"/>
    </style:style>
    <style:style style:name="T1153" style:parent-style-name="Гипертекстоваяссылка" style:family="text">
      <style:text-properties style:font-name-complex="Times New Roman CYR" fo:background-color="#F0F0F0"/>
    </style:style>
    <style:style style:name="T1154" style:parent-style-name="Основнойшрифтабзаца" style:family="text">
      <style:text-properties fo:background-color="#F0F0F0"/>
    </style:style>
    <style:style style:name="T1155" style:parent-style-name="Гипертекстоваяссылка" style:family="text">
      <style:text-properties style:font-name-complex="Times New Roman CYR" fo:background-color="#F0F0F0"/>
    </style:style>
    <style:style style:name="T1156" style:parent-style-name="Цветовоевыделение" style:family="text">
      <style:text-properties style:font-weight-complex="bold"/>
    </style:style>
    <style:style style:name="T1157" style:parent-style-name="Гипертекстоваяссылка" style:family="text">
      <style:text-properties style:font-name-complex="Times New Roman CYR"/>
    </style:style>
    <style:style style:name="T1158" style:parent-style-name="Гипертекстоваяссылка" style:family="text">
      <style:text-properties style:font-name-complex="Times New Roman CYR"/>
    </style:style>
    <style:style style:name="T1159" style:parent-style-name="Гипертекстоваяссылка" style:family="text">
      <style:text-properties style:font-name-complex="Times New Roman CYR"/>
    </style:style>
    <style:style style:name="T1160" style:parent-style-name="Гипертекстоваяссылка" style:family="text">
      <style:text-properties style:font-name-complex="Times New Roman CYR"/>
    </style:style>
    <style:style style:name="T1161" style:parent-style-name="Гипертекстоваяссылка" style:family="text">
      <style:text-properties style:font-name-complex="Times New Roman CYR"/>
    </style:style>
    <style:style style:name="P1162" style:parent-style-name="Комментарий" style:family="paragraph">
      <style:text-properties fo:color="#000000" fo:font-size="8pt" style:font-size-asian="8pt" style:font-size-complex="8pt" fo:background-color="#F0F0F0"/>
    </style:style>
    <style:style style:name="T1163" style:parent-style-name="Основнойшрифтабзаца" style:family="text">
      <style:text-properties fo:background-color="#F0F0F0"/>
    </style:style>
    <style:style style:name="P1164" style:parent-style-name="Комментарий" style:family="paragraph">
      <style:text-properties fo:color="#000000" fo:font-size="8pt" style:font-size-asian="8pt" style:font-size-complex="8pt" fo:background-color="#F0F0F0"/>
    </style:style>
    <style:style style:name="T1165" style:parent-style-name="Гипертекстоваяссылка" style:family="text">
      <style:text-properties style:font-name-complex="Times New Roman CYR" fo:background-color="#F0F0F0"/>
    </style:style>
    <style:style style:name="T1166" style:parent-style-name="Основнойшрифтабзаца" style:family="text">
      <style:text-properties fo:background-color="#F0F0F0"/>
    </style:style>
    <style:style style:name="T1167" style:parent-style-name="Цветовоевыделение" style:family="text">
      <style:text-properties style:font-weight-complex="bold"/>
    </style:style>
    <style:style style:name="T1168" style:parent-style-name="Гипертекстоваяссылка" style:family="text">
      <style:text-properties style:font-name-complex="Times New Roman CYR"/>
    </style:style>
    <style:style style:name="T1169" style:parent-style-name="Гипертекстоваяссылка" style:family="text">
      <style:text-properties style:font-name-complex="Times New Roman CYR"/>
    </style:style>
    <style:style style:name="T1170" style:parent-style-name="Гипертекстоваяссылка" style:family="text">
      <style:text-properties style:font-name-complex="Times New Roman CYR"/>
    </style:style>
    <style:style style:name="T1171" style:parent-style-name="Гипертекстоваяссылка" style:family="text">
      <style:text-properties style:font-name-complex="Times New Roman CYR"/>
    </style:style>
    <style:style style:name="T1172" style:parent-style-name="Гипертекстоваяссылка" style:family="text">
      <style:text-properties style:font-name-complex="Times New Roman CYR"/>
    </style:style>
    <style:style style:name="T1173" style:parent-style-name="Гипертекстоваяссылка" style:family="text">
      <style:text-properties style:font-name-complex="Times New Roman CYR"/>
    </style:style>
    <style:style style:name="T1174" style:parent-style-name="Гипертекстоваяссылка" style:family="text">
      <style:text-properties style:font-name-complex="Times New Roman CYR"/>
    </style:style>
    <style:style style:name="P1175" style:parent-style-name="Комментарий" style:family="paragraph">
      <style:text-properties fo:color="#000000" fo:font-size="8pt" style:font-size-asian="8pt" style:font-size-complex="8pt" fo:background-color="#F0F0F0"/>
    </style:style>
    <style:style style:name="T1176" style:parent-style-name="Основнойшрифтабзаца" style:family="text">
      <style:text-properties fo:background-color="#F0F0F0"/>
    </style:style>
    <style:style style:name="T1177" style:parent-style-name="Гипертекстоваяссылка" style:family="text">
      <style:text-properties style:font-name-complex="Times New Roman CYR" fo:background-color="#F0F0F0"/>
    </style:style>
    <style:style style:name="T1178" style:parent-style-name="Основнойшрифтабзаца" style:family="text">
      <style:text-properties fo:background-color="#F0F0F0"/>
    </style:style>
    <style:style style:name="T1179" style:parent-style-name="Гипертекстоваяссылка" style:family="text">
      <style:text-properties style:font-name-complex="Times New Roman CYR"/>
    </style:style>
    <style:style style:name="T1180" style:parent-style-name="Гипертекстоваяссылка" style:family="text">
      <style:text-properties style:font-name-complex="Times New Roman CYR"/>
    </style:style>
    <style:style style:name="P1181" style:parent-style-name="Комментарий" style:family="paragraph">
      <style:text-properties fo:color="#000000" fo:font-size="8pt" style:font-size-asian="8pt" style:font-size-complex="8pt" fo:background-color="#F0F0F0"/>
    </style:style>
    <style:style style:name="T1182" style:parent-style-name="Основнойшрифтабзаца" style:family="text">
      <style:text-properties fo:background-color="#F0F0F0"/>
    </style:style>
    <style:style style:name="T1183" style:parent-style-name="Гипертекстоваяссылка" style:family="text">
      <style:text-properties style:font-name-complex="Times New Roman CYR" fo:background-color="#F0F0F0"/>
    </style:style>
    <style:style style:name="T1184" style:parent-style-name="Основнойшрифтабзаца" style:family="text">
      <style:text-properties fo:background-color="#F0F0F0"/>
    </style:style>
    <style:style style:name="T1185" style:parent-style-name="Цветовоевыделение" style:family="text">
      <style:text-properties style:font-weight-complex="bold"/>
    </style:style>
    <style:style style:name="P1186" style:parent-style-name="Комментарий" style:family="paragraph">
      <style:text-properties fo:color="#000000" fo:font-size="8pt" style:font-size-asian="8pt" style:font-size-complex="8pt" fo:background-color="#F0F0F0"/>
    </style:style>
    <style:style style:name="T1187" style:parent-style-name="Основнойшрифтабзаца" style:family="text">
      <style:text-properties fo:background-color="#F0F0F0"/>
    </style:style>
    <style:style style:name="T1188" style:parent-style-name="Гипертекстоваяссылка" style:family="text">
      <style:text-properties style:font-name-complex="Times New Roman CYR" fo:background-color="#F0F0F0"/>
    </style:style>
    <style:style style:name="T1189" style:parent-style-name="Основнойшрифтабзаца" style:family="text">
      <style:text-properties fo:background-color="#F0F0F0"/>
    </style:style>
    <style:style style:name="T1190" style:parent-style-name="Гипертекстоваяссылка" style:family="text">
      <style:text-properties style:font-name-complex="Times New Roman CYR" fo:background-color="#F0F0F0"/>
    </style:style>
    <style:style style:name="T1191" style:parent-style-name="Гипертекстоваяссылка" style:family="text">
      <style:text-properties style:font-name-complex="Times New Roman CYR"/>
    </style:style>
    <style:style style:name="T1192" style:parent-style-name="Гипертекстоваяссылка" style:family="text">
      <style:text-properties style:font-name-complex="Times New Roman CYR"/>
    </style:style>
    <style:style style:name="T1193" style:parent-style-name="Гипертекстоваяссылка" style:family="text">
      <style:text-properties style:font-name-complex="Times New Roman CYR"/>
    </style:style>
    <style:style style:name="P1194" style:parent-style-name="Комментарий" style:family="paragraph">
      <style:text-properties fo:color="#000000" fo:font-size="8pt" style:font-size-asian="8pt" style:font-size-complex="8pt" fo:background-color="#F0F0F0"/>
    </style:style>
    <style:style style:name="T1195" style:parent-style-name="Основнойшрифтабзаца" style:family="text">
      <style:text-properties fo:background-color="#F0F0F0"/>
    </style:style>
    <style:style style:name="T1196" style:parent-style-name="Гипертекстоваяссылка" style:family="text">
      <style:text-properties style:font-name-complex="Times New Roman CYR" fo:background-color="#F0F0F0"/>
    </style:style>
    <style:style style:name="T1197" style:parent-style-name="Основнойшрифтабзаца" style:family="text">
      <style:text-properties fo:background-color="#F0F0F0"/>
    </style:style>
    <style:style style:name="T1198" style:parent-style-name="Гипертекстоваяссылка" style:family="text">
      <style:text-properties style:font-name-complex="Times New Roman CYR"/>
    </style:style>
    <style:style style:name="T1199" style:parent-style-name="Гипертекстоваяссылка" style:family="text">
      <style:text-properties style:font-name-complex="Times New Roman CYR"/>
    </style:style>
    <style:style style:name="P1200" style:parent-style-name="Комментарий" style:family="paragraph">
      <style:text-properties fo:color="#000000" fo:font-size="8pt" style:font-size-asian="8pt" style:font-size-complex="8pt" fo:background-color="#F0F0F0"/>
    </style:style>
    <style:style style:name="T1201" style:parent-style-name="Основнойшрифтабзаца" style:family="text">
      <style:text-properties fo:background-color="#F0F0F0"/>
    </style:style>
    <style:style style:name="T1202" style:parent-style-name="Гипертекстоваяссылка" style:family="text">
      <style:text-properties style:font-name-complex="Times New Roman CYR" fo:background-color="#F0F0F0"/>
    </style:style>
    <style:style style:name="T1203" style:parent-style-name="Основнойшрифтабзаца" style:family="text">
      <style:text-properties fo:background-color="#F0F0F0"/>
    </style:style>
    <style:style style:name="T1204" style:parent-style-name="Гипертекстоваяссылка" style:family="text">
      <style:text-properties style:font-name-complex="Times New Roman CYR" fo:background-color="#F0F0F0"/>
    </style:style>
    <style:style style:name="T1205" style:parent-style-name="Гипертекстоваяссылка" style:family="text">
      <style:text-properties style:font-name-complex="Times New Roman CYR"/>
    </style:style>
    <style:style style:name="P1206" style:parent-style-name="Комментарий" style:family="paragraph">
      <style:text-properties fo:color="#000000" fo:font-size="8pt" style:font-size-asian="8pt" style:font-size-complex="8pt" fo:background-color="#F0F0F0"/>
    </style:style>
    <style:style style:name="T1207" style:parent-style-name="Основнойшрифтабзаца" style:family="text">
      <style:text-properties fo:background-color="#F0F0F0"/>
    </style:style>
    <style:style style:name="T1208" style:parent-style-name="Гипертекстоваяссылка" style:family="text">
      <style:text-properties style:font-name-complex="Times New Roman CYR" fo:background-color="#F0F0F0"/>
    </style:style>
    <style:style style:name="T1209" style:parent-style-name="Основнойшрифтабзаца" style:family="text">
      <style:text-properties fo:background-color="#F0F0F0"/>
    </style:style>
    <style:style style:name="T1210" style:parent-style-name="Гипертекстоваяссылка" style:family="text">
      <style:text-properties style:font-name-complex="Times New Roman CYR" fo:background-color="#F0F0F0"/>
    </style:style>
    <style:style style:name="T1211" style:parent-style-name="Гипертекстоваяссылка" style:family="text">
      <style:text-properties style:font-name-complex="Times New Roman CYR"/>
    </style:style>
    <style:style style:name="T1212" style:parent-style-name="Гипертекстоваяссылка" style:family="text">
      <style:text-properties style:font-name-complex="Times New Roman CYR"/>
    </style:style>
    <style:style style:name="T1213" style:parent-style-name="Гипертекстоваяссылка" style:family="text">
      <style:text-properties style:font-name-complex="Times New Roman CYR"/>
    </style:style>
    <style:style style:name="P1214" style:parent-style-name="Комментарий" style:family="paragraph">
      <style:text-properties fo:color="#000000" fo:font-size="8pt" style:font-size-asian="8pt" style:font-size-complex="8pt" fo:background-color="#F0F0F0"/>
    </style:style>
    <style:style style:name="T1215" style:parent-style-name="Основнойшрифтабзаца" style:family="text">
      <style:text-properties fo:background-color="#F0F0F0"/>
    </style:style>
    <style:style style:name="T1216" style:parent-style-name="Гипертекстоваяссылка" style:family="text">
      <style:text-properties style:font-name-complex="Times New Roman CYR" fo:background-color="#F0F0F0"/>
    </style:style>
    <style:style style:name="T1217" style:parent-style-name="Основнойшрифтабзаца" style:family="text">
      <style:text-properties fo:background-color="#F0F0F0"/>
    </style:style>
    <style:style style:name="T1218" style:parent-style-name="Гипертекстоваяссылка" style:family="text">
      <style:text-properties style:font-name-complex="Times New Roman CYR" fo:background-color="#F0F0F0"/>
    </style:style>
    <style:style style:name="T1219" style:parent-style-name="Гипертекстоваяссылка" style:family="text">
      <style:text-properties style:font-name-complex="Times New Roman CYR"/>
    </style:style>
    <style:style style:name="T1220" style:parent-style-name="Гипертекстоваяссылка" style:family="text">
      <style:text-properties style:font-name-complex="Times New Roman CYR"/>
    </style:style>
    <style:style style:name="P1221" style:parent-style-name="Комментарий" style:family="paragraph">
      <style:text-properties fo:color="#000000" fo:font-size="8pt" style:font-size-asian="8pt" style:font-size-complex="8pt" fo:background-color="#F0F0F0"/>
    </style:style>
    <style:style style:name="T1222" style:parent-style-name="Основнойшрифтабзаца" style:family="text">
      <style:text-properties fo:background-color="#F0F0F0"/>
    </style:style>
    <style:style style:name="T1223" style:parent-style-name="Гипертекстоваяссылка" style:family="text">
      <style:text-properties style:font-name-complex="Times New Roman CYR" fo:background-color="#F0F0F0"/>
    </style:style>
    <style:style style:name="T1224" style:parent-style-name="Основнойшрифтабзаца" style:family="text">
      <style:text-properties fo:background-color="#F0F0F0"/>
    </style:style>
    <style:style style:name="T1225" style:parent-style-name="Гипертекстоваяссылка" style:family="text">
      <style:text-properties style:font-name-complex="Times New Roman CYR" fo:background-color="#F0F0F0"/>
    </style:style>
    <style:style style:name="T1226" style:parent-style-name="Цветовоевыделение" style:family="text">
      <style:text-properties style:font-weight-complex="bold"/>
    </style:style>
    <style:style style:name="T1227" style:parent-style-name="Гипертекстоваяссылка" style:family="text">
      <style:text-properties style:font-name-complex="Times New Roman CYR"/>
    </style:style>
    <style:style style:name="P1228" style:parent-style-name="Комментарий" style:family="paragraph">
      <style:text-properties fo:color="#000000" fo:font-size="8pt" style:font-size-asian="8pt" style:font-size-complex="8pt" fo:background-color="#F0F0F0"/>
    </style:style>
    <style:style style:name="T1229" style:parent-style-name="Основнойшрифтабзаца" style:family="text">
      <style:text-properties fo:background-color="#F0F0F0"/>
    </style:style>
    <style:style style:name="T1230" style:parent-style-name="Гипертекстоваяссылка" style:family="text">
      <style:text-properties style:font-name-complex="Times New Roman CYR" fo:background-color="#F0F0F0"/>
    </style:style>
    <style:style style:name="T1231" style:parent-style-name="Основнойшрифтабзаца" style:family="text">
      <style:text-properties fo:background-color="#F0F0F0"/>
    </style:style>
    <style:style style:name="P1232" style:parent-style-name="Обычный" style:family="paragraph">
      <style:paragraph-properties fo:text-indent="0.4847in"/>
    </style:style>
    <style:style style:name="T1233" style:parent-style-name="Невступилвсилу" style:family="text">
      <style:text-properties style:font-name-complex="Times New Roman CYR"/>
    </style:style>
    <style:style style:name="T1234" style:parent-style-name="Невступилвсилу" style:family="text">
      <style:text-properties style:font-name-complex="Times New Roman CYR" fo:background-color="#D8EDE8"/>
    </style:style>
    <style:style style:name="T1235" style:parent-style-name="Гипертекстоваяссылка" style:family="text">
      <style:text-properties style:font-name-complex="Times New Roman CYR" fo:background-color="#D8EDE8"/>
    </style:style>
    <style:style style:name="T1236" style:parent-style-name="Невступилвсилу" style:family="text">
      <style:text-properties style:font-name-complex="Times New Roman CYR" fo:background-color="#D8EDE8"/>
    </style:style>
    <style:style style:name="T1237" style:parent-style-name="Гипертекстоваяссылка" style:family="text">
      <style:text-properties style:font-name-complex="Times New Roman CYR"/>
    </style:style>
    <style:style style:name="P1238" style:parent-style-name="Комментарий" style:family="paragraph">
      <style:text-properties fo:color="#000000" fo:font-size="8pt" style:font-size-asian="8pt" style:font-size-complex="8pt" fo:background-color="#F0F0F0"/>
    </style:style>
    <style:style style:name="T1239" style:parent-style-name="Основнойшрифтабзаца" style:family="text">
      <style:text-properties fo:background-color="#F0F0F0"/>
    </style:style>
    <style:style style:name="T1240" style:parent-style-name="Гипертекстоваяссылка" style:family="text">
      <style:text-properties style:font-name-complex="Times New Roman CYR" fo:background-color="#F0F0F0"/>
    </style:style>
    <style:style style:name="T1241" style:parent-style-name="Основнойшрифтабзаца" style:family="text">
      <style:text-properties fo:background-color="#F0F0F0"/>
    </style:style>
    <style:style style:name="T1242" style:parent-style-name="Гипертекстоваяссылка" style:family="text">
      <style:text-properties style:font-name-complex="Times New Roman CYR" fo:background-color="#F0F0F0"/>
    </style:style>
    <style:style style:name="T1243" style:parent-style-name="Гипертекстоваяссылка" style:family="text">
      <style:text-properties style:font-name-complex="Times New Roman CYR"/>
    </style:style>
    <style:style style:name="T1244" style:parent-style-name="Гипертекстоваяссылка" style:family="text">
      <style:text-properties style:font-name-complex="Times New Roman CYR"/>
    </style:style>
    <style:style style:name="T1245" style:parent-style-name="Гипертекстоваяссылка" style:family="text">
      <style:text-properties style:font-name-complex="Times New Roman CYR"/>
    </style:style>
    <style:style style:name="T1246" style:parent-style-name="Гипертекстоваяссылка" style:family="text">
      <style:text-properties style:font-name-complex="Times New Roman CYR"/>
    </style:style>
    <style:style style:name="P1247" style:parent-style-name="Комментарий" style:family="paragraph">
      <style:text-properties fo:color="#000000" fo:font-size="8pt" style:font-size-asian="8pt" style:font-size-complex="8pt" fo:background-color="#F0F0F0"/>
    </style:style>
    <style:style style:name="T1248" style:parent-style-name="Основнойшрифтабзаца" style:family="text">
      <style:text-properties fo:background-color="#F0F0F0"/>
    </style:style>
    <style:style style:name="T1249" style:parent-style-name="Гипертекстоваяссылка" style:family="text">
      <style:text-properties style:font-name-complex="Times New Roman CYR" fo:background-color="#F0F0F0"/>
    </style:style>
    <style:style style:name="T1250" style:parent-style-name="Основнойшрифтабзаца" style:family="text">
      <style:text-properties fo:background-color="#F0F0F0"/>
    </style:style>
    <style:style style:name="T1251" style:parent-style-name="Гипертекстоваяссылка" style:family="text">
      <style:text-properties style:font-name-complex="Times New Roman CYR"/>
    </style:style>
    <style:style style:name="T1252" style:parent-style-name="Гипертекстоваяссылка" style:family="text">
      <style:text-properties style:font-name-complex="Times New Roman CYR"/>
    </style:style>
    <style:style style:name="T1253" style:parent-style-name="Гипертекстоваяссылка" style:family="text">
      <style:text-properties style:font-name-complex="Times New Roman CYR"/>
    </style:style>
    <style:style style:name="T1254" style:parent-style-name="Гипертекстоваяссылка" style:family="text">
      <style:text-properties style:font-name-complex="Times New Roman CYR"/>
    </style:style>
    <style:style style:name="T1255" style:parent-style-name="Гипертекстоваяссылка" style:family="text">
      <style:text-properties style:font-name-complex="Times New Roman CYR"/>
    </style:style>
    <style:style style:name="T1256" style:parent-style-name="Гипертекстоваяссылка" style:family="text">
      <style:text-properties style:font-name-complex="Times New Roman CYR"/>
    </style:style>
    <style:style style:name="T1257" style:parent-style-name="Гипертекстоваяссылка" style:family="text">
      <style:text-properties style:font-name-complex="Times New Roman CYR"/>
    </style:style>
    <style:style style:name="T1258" style:parent-style-name="Гипертекстоваяссылка" style:family="text">
      <style:text-properties style:font-name-complex="Times New Roman CYR"/>
    </style:style>
    <style:style style:name="T1259" style:parent-style-name="Гипертекстоваяссылка" style:family="text">
      <style:text-properties style:font-name-complex="Times New Roman CYR"/>
    </style:style>
    <style:style style:name="T1260" style:parent-style-name="Гипертекстоваяссылка" style:family="text">
      <style:text-properties style:font-name-complex="Times New Roman CYR"/>
    </style:style>
    <style:style style:name="T1261" style:parent-style-name="Гипертекстоваяссылка" style:family="text">
      <style:text-properties style:font-name-complex="Times New Roman CYR"/>
    </style:style>
    <style:style style:name="P1262" style:parent-style-name="Комментарий" style:family="paragraph">
      <style:text-properties fo:color="#000000" fo:font-size="8pt" style:font-size-asian="8pt" style:font-size-complex="8pt" fo:background-color="#F0F0F0"/>
    </style:style>
    <style:style style:name="T1263" style:parent-style-name="Основнойшрифтабзаца" style:family="text">
      <style:text-properties fo:background-color="#F0F0F0"/>
    </style:style>
    <style:style style:name="T1264" style:parent-style-name="Гипертекстоваяссылка" style:family="text">
      <style:text-properties style:font-name-complex="Times New Roman CYR" fo:background-color="#F0F0F0"/>
    </style:style>
    <style:style style:name="T1265" style:parent-style-name="Основнойшрифтабзаца" style:family="text">
      <style:text-properties fo:background-color="#F0F0F0"/>
    </style:style>
    <style:style style:name="T1266" style:parent-style-name="Гипертекстоваяссылка" style:family="text">
      <style:text-properties style:font-name-complex="Times New Roman CYR" fo:background-color="#F0F0F0"/>
    </style:style>
    <style:style style:name="T1267" style:parent-style-name="Гипертекстоваяссылка" style:family="text">
      <style:text-properties style:font-name-complex="Times New Roman CYR"/>
    </style:style>
    <style:style style:name="P1268" style:parent-style-name="Комментарий" style:family="paragraph">
      <style:text-properties fo:color="#000000" fo:font-size="8pt" style:font-size-asian="8pt" style:font-size-complex="8pt" fo:background-color="#F0F0F0"/>
    </style:style>
    <style:style style:name="T1269" style:parent-style-name="Основнойшрифтабзаца" style:family="text">
      <style:text-properties fo:background-color="#F0F0F0"/>
    </style:style>
    <style:style style:name="T1270" style:parent-style-name="Основнойшрифтабзаца" style:family="text">
      <style:text-properties fo:background-color="#F0F0F0"/>
    </style:style>
    <style:style style:name="T1271" style:parent-style-name="Гипертекстоваяссылка" style:family="text">
      <style:text-properties style:font-name-complex="Times New Roman CYR" fo:background-color="#F0F0F0"/>
    </style:style>
    <style:style style:name="T1272" style:parent-style-name="Основнойшрифтабзаца" style:family="text">
      <style:text-properties fo:background-color="#F0F0F0"/>
    </style:style>
    <style:style style:name="T1273" style:parent-style-name="Цветовоевыделение" style:family="text">
      <style:text-properties style:font-weight-complex="bold"/>
    </style:style>
    <style:style style:name="T1274" style:parent-style-name="Гипертекстоваяссылка" style:family="text">
      <style:text-properties style:font-name-complex="Times New Roman CYR"/>
    </style:style>
    <style:style style:name="P1275" style:parent-style-name="Комментарий" style:family="paragraph">
      <style:text-properties fo:color="#000000" fo:font-size="8pt" style:font-size-asian="8pt" style:font-size-complex="8pt" fo:background-color="#F0F0F0"/>
    </style:style>
    <style:style style:name="T1276" style:parent-style-name="Основнойшрифтабзаца" style:family="text">
      <style:text-properties fo:background-color="#F0F0F0"/>
    </style:style>
    <style:style style:name="T1277" style:parent-style-name="Гипертекстоваяссылка" style:family="text">
      <style:text-properties style:font-name-complex="Times New Roman CYR" fo:background-color="#F0F0F0"/>
    </style:style>
    <style:style style:name="T1278" style:parent-style-name="Основнойшрифтабзаца" style:family="text">
      <style:text-properties fo:background-color="#F0F0F0"/>
    </style:style>
    <style:style style:name="T1279" style:parent-style-name="Гипертекстоваяссылка" style:family="text">
      <style:text-properties style:font-name-complex="Times New Roman CYR" fo:background-color="#F0F0F0"/>
    </style:style>
    <style:style style:name="T1280" style:parent-style-name="Гипертекстоваяссылка" style:family="text">
      <style:text-properties style:font-name-complex="Times New Roman CYR"/>
    </style:style>
    <style:style style:name="T1281" style:parent-style-name="Гипертекстоваяссылка" style:family="text">
      <style:text-properties style:font-name-complex="Times New Roman CYR"/>
    </style:style>
    <style:style style:name="P1282" style:parent-style-name="Комментарий" style:family="paragraph">
      <style:text-properties fo:color="#000000" fo:font-size="8pt" style:font-size-asian="8pt" style:font-size-complex="8pt" fo:background-color="#F0F0F0"/>
    </style:style>
    <style:style style:name="T1283" style:parent-style-name="Основнойшрифтабзаца" style:family="text">
      <style:text-properties fo:background-color="#F0F0F0"/>
    </style:style>
    <style:style style:name="T1284" style:parent-style-name="Гипертекстоваяссылка" style:family="text">
      <style:text-properties style:font-name-complex="Times New Roman CYR" fo:background-color="#F0F0F0"/>
    </style:style>
    <style:style style:name="T1285" style:parent-style-name="Основнойшрифтабзаца" style:family="text">
      <style:text-properties fo:background-color="#F0F0F0"/>
    </style:style>
    <style:style style:name="P1286" style:parent-style-name="Комментарий" style:family="paragraph">
      <style:text-properties fo:color="#000000" fo:font-size="8pt" style:font-size-asian="8pt" style:font-size-complex="8pt" fo:background-color="#F0F0F0"/>
    </style:style>
    <style:style style:name="T1287" style:parent-style-name="Основнойшрифтабзаца" style:family="text">
      <style:text-properties fo:background-color="#F0F0F0"/>
    </style:style>
    <style:style style:name="T1288" style:parent-style-name="Гипертекстоваяссылка" style:family="text">
      <style:text-properties style:font-name-complex="Times New Roman CYR" fo:background-color="#F0F0F0"/>
    </style:style>
    <style:style style:name="T1289" style:parent-style-name="Основнойшрифтабзаца" style:family="text">
      <style:text-properties fo:background-color="#F0F0F0"/>
    </style:style>
    <style:style style:name="P1290" style:parent-style-name="Комментарий" style:family="paragraph">
      <style:text-properties fo:color="#000000" fo:font-size="8pt" style:font-size-asian="8pt" style:font-size-complex="8pt" fo:background-color="#F0F0F0"/>
    </style:style>
    <style:style style:name="T1291" style:parent-style-name="Основнойшрифтабзаца" style:family="text">
      <style:text-properties fo:background-color="#F0F0F0"/>
    </style:style>
    <style:style style:name="T1292" style:parent-style-name="Гипертекстоваяссылка" style:family="text">
      <style:text-properties style:font-name-complex="Times New Roman CYR" fo:background-color="#F0F0F0"/>
    </style:style>
    <style:style style:name="T1293" style:parent-style-name="Основнойшрифтабзаца" style:family="text">
      <style:text-properties fo:background-color="#F0F0F0"/>
    </style:style>
    <style:style style:name="T1294" style:parent-style-name="Гипертекстоваяссылка" style:family="text">
      <style:text-properties style:font-name-complex="Times New Roman CYR"/>
    </style:style>
    <style:style style:name="T1295" style:parent-style-name="Гипертекстоваяссылка" style:family="text">
      <style:text-properties style:font-name-complex="Times New Roman CYR"/>
    </style:style>
    <style:style style:name="P1296" style:parent-style-name="Комментарий" style:family="paragraph">
      <style:text-properties fo:color="#000000" fo:font-size="8pt" style:font-size-asian="8pt" style:font-size-complex="8pt" fo:background-color="#F0F0F0"/>
    </style:style>
    <style:style style:name="T1297" style:parent-style-name="Основнойшрифтабзаца" style:family="text">
      <style:text-properties fo:background-color="#F0F0F0"/>
    </style:style>
    <style:style style:name="T1298" style:parent-style-name="Гипертекстоваяссылка" style:family="text">
      <style:text-properties style:font-name-complex="Times New Roman CYR" fo:background-color="#F0F0F0"/>
    </style:style>
    <style:style style:name="T1299" style:parent-style-name="Основнойшрифтабзаца" style:family="text">
      <style:text-properties fo:background-color="#F0F0F0"/>
    </style:style>
    <style:style style:name="T1300" style:parent-style-name="Гипертекстоваяссылка" style:family="text">
      <style:text-properties style:font-name-complex="Times New Roman CYR" fo:background-color="#F0F0F0"/>
    </style:style>
    <style:style style:name="T1301" style:parent-style-name="Гипертекстоваяссылка" style:family="text">
      <style:text-properties style:font-name-complex="Times New Roman CYR"/>
    </style:style>
    <style:style style:name="T1302" style:parent-style-name="Гипертекстоваяссылка" style:family="text">
      <style:text-properties style:font-name-complex="Times New Roman CYR"/>
    </style:style>
    <style:style style:name="P1303" style:parent-style-name="Комментарий" style:family="paragraph">
      <style:text-properties fo:color="#000000" fo:font-size="8pt" style:font-size-asian="8pt" style:font-size-complex="8pt" fo:background-color="#F0F0F0"/>
    </style:style>
    <style:style style:name="T1304" style:parent-style-name="Основнойшрифтабзаца" style:family="text">
      <style:text-properties fo:background-color="#F0F0F0"/>
    </style:style>
    <style:style style:name="T1305" style:parent-style-name="Гипертекстоваяссылка" style:family="text">
      <style:text-properties style:font-name-complex="Times New Roman CYR" fo:background-color="#F0F0F0"/>
    </style:style>
    <style:style style:name="T1306" style:parent-style-name="Основнойшрифтабзаца" style:family="text">
      <style:text-properties fo:background-color="#F0F0F0"/>
    </style:style>
    <style:style style:name="T1307" style:parent-style-name="Гипертекстоваяссылка" style:family="text">
      <style:text-properties style:font-name-complex="Times New Roman CYR" fo:background-color="#F0F0F0"/>
    </style:style>
    <style:style style:name="T1308" style:parent-style-name="Гипертекстоваяссылка" style:family="text">
      <style:text-properties style:font-name-complex="Times New Roman CYR"/>
    </style:style>
    <style:style style:name="P1309" style:parent-style-name="Комментарий" style:family="paragraph">
      <style:text-properties fo:color="#000000" fo:font-size="8pt" style:font-size-asian="8pt" style:font-size-complex="8pt" fo:background-color="#F0F0F0"/>
    </style:style>
    <style:style style:name="T1310" style:parent-style-name="Основнойшрифтабзаца" style:family="text">
      <style:text-properties fo:background-color="#F0F0F0"/>
    </style:style>
    <style:style style:name="T1311" style:parent-style-name="Гипертекстоваяссылка" style:family="text">
      <style:text-properties style:font-name-complex="Times New Roman CYR" fo:background-color="#F0F0F0"/>
    </style:style>
    <style:style style:name="T1312" style:parent-style-name="Основнойшрифтабзаца" style:family="text">
      <style:text-properties fo:background-color="#F0F0F0"/>
    </style:style>
    <style:style style:name="T1313" style:parent-style-name="Гипертекстоваяссылка" style:family="text">
      <style:text-properties style:font-name-complex="Times New Roman CYR"/>
    </style:style>
    <style:style style:name="P1314" style:parent-style-name="Комментарий" style:family="paragraph">
      <style:text-properties fo:color="#000000" fo:font-size="8pt" style:font-size-asian="8pt" style:font-size-complex="8pt" fo:background-color="#F0F0F0"/>
    </style:style>
    <style:style style:name="T1315" style:parent-style-name="Основнойшрифтабзаца" style:family="text">
      <style:text-properties fo:background-color="#F0F0F0"/>
    </style:style>
    <style:style style:name="T1316" style:parent-style-name="Гипертекстоваяссылка" style:family="text">
      <style:text-properties style:font-name-complex="Times New Roman CYR" fo:background-color="#F0F0F0"/>
    </style:style>
    <style:style style:name="T1317" style:parent-style-name="Основнойшрифтабзаца" style:family="text">
      <style:text-properties fo:background-color="#F0F0F0"/>
    </style:style>
    <style:style style:name="P1318" style:parent-style-name="Комментарий" style:family="paragraph">
      <style:text-properties fo:color="#000000" fo:font-size="8pt" style:font-size-asian="8pt" style:font-size-complex="8pt" fo:background-color="#F0F0F0"/>
    </style:style>
    <style:style style:name="T1319" style:parent-style-name="Основнойшрифтабзаца" style:family="text">
      <style:text-properties fo:background-color="#F0F0F0"/>
    </style:style>
    <style:style style:name="T1320" style:parent-style-name="Гипертекстоваяссылка" style:family="text">
      <style:text-properties style:font-name-complex="Times New Roman CYR" fo:background-color="#F0F0F0"/>
    </style:style>
    <style:style style:name="T1321" style:parent-style-name="Основнойшрифтабзаца" style:family="text">
      <style:text-properties fo:background-color="#F0F0F0"/>
    </style:style>
    <style:style style:name="P1322" style:parent-style-name="Комментарий" style:family="paragraph">
      <style:text-properties fo:color="#000000" fo:font-size="8pt" style:font-size-asian="8pt" style:font-size-complex="8pt" fo:background-color="#F0F0F0"/>
    </style:style>
    <style:style style:name="T1323" style:parent-style-name="Основнойшрифтабзаца" style:family="text">
      <style:text-properties fo:background-color="#F0F0F0"/>
    </style:style>
    <style:style style:name="T1324" style:parent-style-name="Гипертекстоваяссылка" style:family="text">
      <style:text-properties style:font-name-complex="Times New Roman CYR" fo:background-color="#F0F0F0"/>
    </style:style>
    <style:style style:name="T1325" style:parent-style-name="Основнойшрифтабзаца" style:family="text">
      <style:text-properties fo:background-color="#F0F0F0"/>
    </style:style>
    <style:style style:name="T1326" style:parent-style-name="Гипертекстоваяссылка" style:family="text">
      <style:text-properties style:font-name-complex="Times New Roman CYR" fo:background-color="#F0F0F0"/>
    </style:style>
    <style:style style:name="T1327" style:parent-style-name="Основнойшрифтабзаца" style:family="text">
      <style:text-properties fo:background-color="#F0F0F0"/>
    </style:style>
    <style:style style:name="T1328" style:parent-style-name="Гипертекстоваяссылка" style:family="text">
      <style:text-properties style:font-name-complex="Times New Roman CYR" fo:background-color="#F0F0F0"/>
    </style:style>
    <style:style style:name="T1329" style:parent-style-name="Основнойшрифтабзаца" style:family="text">
      <style:text-properties fo:background-color="#F0F0F0"/>
    </style:style>
    <style:style style:name="T1330" style:parent-style-name="Гипертекстоваяссылка" style:family="text">
      <style:text-properties style:font-name-complex="Times New Roman CYR" fo:background-color="#F0F0F0"/>
    </style:style>
    <style:style style:name="T1331" style:parent-style-name="Гипертекстоваяссылка" style:family="text">
      <style:text-properties style:font-name-complex="Times New Roman CYR"/>
    </style:style>
    <style:style style:name="T1332" style:parent-style-name="Гипертекстоваяссылка" style:family="text">
      <style:text-properties style:font-name-complex="Times New Roman CYR"/>
    </style:style>
    <style:style style:name="P1333" style:parent-style-name="Комментарий" style:family="paragraph">
      <style:text-properties fo:color="#000000" fo:font-size="8pt" style:font-size-asian="8pt" style:font-size-complex="8pt" fo:background-color="#F0F0F0"/>
    </style:style>
    <style:style style:name="T1334" style:parent-style-name="Основнойшрифтабзаца" style:family="text">
      <style:text-properties fo:background-color="#F0F0F0"/>
    </style:style>
    <style:style style:name="T1335" style:parent-style-name="Гипертекстоваяссылка" style:family="text">
      <style:text-properties style:font-name-complex="Times New Roman CYR" fo:background-color="#F0F0F0"/>
    </style:style>
    <style:style style:name="T1336" style:parent-style-name="Основнойшрифтабзаца" style:family="text">
      <style:text-properties fo:background-color="#F0F0F0"/>
    </style:style>
    <style:style style:name="T1337" style:parent-style-name="Гипертекстоваяссылка" style:family="text">
      <style:text-properties style:font-name-complex="Times New Roman CYR"/>
    </style:style>
    <style:style style:name="T1338" style:parent-style-name="Гипертекстоваяссылка" style:family="text">
      <style:text-properties style:font-name-complex="Times New Roman CYR"/>
    </style:style>
    <style:style style:name="P1339" style:parent-style-name="Комментарий" style:family="paragraph">
      <style:text-properties fo:color="#000000" fo:font-size="8pt" style:font-size-asian="8pt" style:font-size-complex="8pt" fo:background-color="#F0F0F0"/>
    </style:style>
    <style:style style:name="T1340" style:parent-style-name="Основнойшрифтабзаца" style:family="text">
      <style:text-properties fo:background-color="#F0F0F0"/>
    </style:style>
    <style:style style:name="T1341" style:parent-style-name="Гипертекстоваяссылка" style:family="text">
      <style:text-properties style:font-name-complex="Times New Roman CYR" fo:background-color="#F0F0F0"/>
    </style:style>
    <style:style style:name="T1342" style:parent-style-name="Основнойшрифтабзаца" style:family="text">
      <style:text-properties fo:background-color="#F0F0F0"/>
    </style:style>
    <style:style style:name="T1343" style:parent-style-name="Гипертекстоваяссылка" style:family="text">
      <style:text-properties style:font-name-complex="Times New Roman CYR" fo:background-color="#F0F0F0"/>
    </style:style>
    <style:style style:name="T1344" style:parent-style-name="Гипертекстоваяссылка" style:family="text">
      <style:text-properties style:font-name-complex="Times New Roman CYR"/>
    </style:style>
    <style:style style:name="T1345" style:parent-style-name="Гипертекстоваяссылка" style:family="text">
      <style:text-properties style:font-name-complex="Times New Roman CYR"/>
    </style:style>
    <style:style style:name="T1346" style:parent-style-name="Гипертекстоваяссылка" style:family="text">
      <style:text-properties style:font-name-complex="Times New Roman CYR"/>
    </style:style>
    <style:style style:name="T1347" style:parent-style-name="Гипертекстоваяссылка" style:family="text">
      <style:text-properties style:font-name-complex="Times New Roman CYR"/>
    </style:style>
    <style:style style:name="T1348" style:parent-style-name="Гипертекстоваяссылка" style:family="text">
      <style:text-properties style:font-name-complex="Times New Roman CYR"/>
    </style:style>
    <style:style style:name="T1349" style:parent-style-name="Гипертекстоваяссылка" style:family="text">
      <style:text-properties style:font-name-complex="Times New Roman CYR"/>
    </style:style>
    <style:style style:name="T1350" style:parent-style-name="Гипертекстоваяссылка" style:family="text">
      <style:text-properties style:font-name-complex="Times New Roman CYR"/>
    </style:style>
    <style:style style:name="T1351" style:parent-style-name="Гипертекстоваяссылка" style:family="text">
      <style:text-properties style:font-name-complex="Times New Roman CYR"/>
    </style:style>
    <style:style style:name="T1352" style:parent-style-name="Гипертекстоваяссылка" style:family="text">
      <style:text-properties style:font-name-complex="Times New Roman CYR"/>
    </style:style>
    <style:style style:name="P1353" style:parent-style-name="Комментарий" style:family="paragraph">
      <style:text-properties fo:color="#000000" fo:font-size="8pt" style:font-size-asian="8pt" style:font-size-complex="8pt" fo:background-color="#F0F0F0"/>
    </style:style>
    <style:style style:name="T1354" style:parent-style-name="Основнойшрифтабзаца" style:family="text">
      <style:text-properties fo:background-color="#F0F0F0"/>
    </style:style>
    <style:style style:name="T1355" style:parent-style-name="Гипертекстоваяссылка" style:family="text">
      <style:text-properties style:font-name-complex="Times New Roman CYR" fo:background-color="#F0F0F0"/>
    </style:style>
    <style:style style:name="T1356" style:parent-style-name="Основнойшрифтабзаца" style:family="text">
      <style:text-properties fo:background-color="#F0F0F0"/>
    </style:style>
    <style:style style:name="T1357" style:parent-style-name="Гипертекстоваяссылка" style:family="text">
      <style:text-properties style:font-name-complex="Times New Roman CYR" fo:background-color="#F0F0F0"/>
    </style:style>
    <style:style style:name="T1358" style:parent-style-name="Гипертекстоваяссылка" style:family="text">
      <style:text-properties style:font-name-complex="Times New Roman CYR"/>
    </style:style>
    <style:style style:name="T1359" style:parent-style-name="Гипертекстоваяссылка" style:family="text">
      <style:text-properties style:font-name-complex="Times New Roman CYR"/>
    </style:style>
    <style:style style:name="P1360" style:parent-style-name="Комментарий" style:family="paragraph">
      <style:text-properties fo:color="#000000" fo:font-size="8pt" style:font-size-asian="8pt" style:font-size-complex="8pt" fo:background-color="#F0F0F0"/>
    </style:style>
    <style:style style:name="T1361" style:parent-style-name="Основнойшрифтабзаца" style:family="text">
      <style:text-properties fo:background-color="#F0F0F0"/>
    </style:style>
    <style:style style:name="T1362" style:parent-style-name="Гипертекстоваяссылка" style:family="text">
      <style:text-properties style:font-name-complex="Times New Roman CYR" fo:background-color="#F0F0F0"/>
    </style:style>
    <style:style style:name="T1363" style:parent-style-name="Основнойшрифтабзаца" style:family="text">
      <style:text-properties fo:background-color="#F0F0F0"/>
    </style:style>
    <style:style style:name="T1364" style:parent-style-name="Гипертекстоваяссылка" style:family="text">
      <style:text-properties style:font-name-complex="Times New Roman CYR" fo:background-color="#F0F0F0"/>
    </style:style>
    <style:style style:name="T1365" style:parent-style-name="Основнойшрифтабзаца" style:family="text">
      <style:text-properties fo:background-color="#F0F0F0"/>
    </style:style>
    <style:style style:name="T1366" style:parent-style-name="Гипертекстоваяссылка" style:family="text">
      <style:text-properties style:font-name-complex="Times New Roman CYR" fo:background-color="#F0F0F0"/>
    </style:style>
    <style:style style:name="T1367" style:parent-style-name="Основнойшрифтабзаца" style:family="text">
      <style:text-properties fo:background-color="#F0F0F0"/>
    </style:style>
    <style:style style:name="T1368" style:parent-style-name="Гипертекстоваяссылка" style:family="text">
      <style:text-properties style:font-name-complex="Times New Roman CYR" fo:background-color="#F0F0F0"/>
    </style:style>
    <style:style style:name="T1369" style:parent-style-name="Гипертекстоваяссылка" style:family="text">
      <style:text-properties style:font-name-complex="Times New Roman CYR"/>
    </style:style>
    <style:style style:name="P1370" style:parent-style-name="Комментарий" style:family="paragraph">
      <style:text-properties fo:color="#000000" fo:font-size="8pt" style:font-size-asian="8pt" style:font-size-complex="8pt" fo:background-color="#F0F0F0"/>
    </style:style>
    <style:style style:name="T1371" style:parent-style-name="Гипертекстоваяссылка" style:family="text">
      <style:text-properties style:font-name-complex="Times New Roman CYR" fo:background-color="#F0F0F0"/>
    </style:style>
    <style:style style:name="T1372" style:parent-style-name="Основнойшрифтабзаца" style:family="text">
      <style:text-properties fo:background-color="#F0F0F0"/>
    </style:style>
    <style:style style:name="T1373" style:parent-style-name="Гипертекстоваяссылка" style:family="text">
      <style:text-properties style:font-name-complex="Times New Roman CYR" fo:background-color="#F0F0F0"/>
    </style:style>
    <style:style style:name="P1374" style:parent-style-name="Комментарий" style:family="paragraph">
      <style:text-properties fo:color="#000000" fo:font-size="8pt" style:font-size-asian="8pt" style:font-size-complex="8pt" fo:background-color="#F0F0F0"/>
    </style:style>
    <style:style style:name="T1375" style:parent-style-name="Гипертекстоваяссылка" style:family="text">
      <style:text-properties style:font-name-complex="Times New Roman CYR" fo:background-color="#F0F0F0"/>
    </style:style>
    <style:style style:name="T1376" style:parent-style-name="Основнойшрифтабзаца" style:family="text">
      <style:text-properties fo:background-color="#F0F0F0"/>
    </style:style>
    <style:style style:name="T1377" style:parent-style-name="Гипертекстоваяссылка" style:family="text">
      <style:text-properties style:font-name-complex="Times New Roman CYR" fo:background-color="#F0F0F0"/>
    </style:style>
    <style:style style:name="P1378" style:parent-style-name="Комментарий" style:family="paragraph">
      <style:text-properties fo:color="#000000" fo:font-size="8pt" style:font-size-asian="8pt" style:font-size-complex="8pt" fo:background-color="#F0F0F0"/>
    </style:style>
    <style:style style:name="T1379" style:parent-style-name="Основнойшрифтабзаца" style:family="text">
      <style:text-properties fo:background-color="#F0F0F0"/>
    </style:style>
    <style:style style:name="T1380" style:parent-style-name="Гипертекстоваяссылка" style:family="text">
      <style:text-properties style:font-name-complex="Times New Roman CYR" fo:background-color="#F0F0F0"/>
    </style:style>
    <style:style style:name="T1381" style:parent-style-name="Основнойшрифтабзаца" style:family="text">
      <style:text-properties fo:background-color="#F0F0F0"/>
    </style:style>
    <style:style style:name="T1382" style:parent-style-name="Гипертекстоваяссылка" style:family="text">
      <style:text-properties style:font-name-complex="Times New Roman CYR" fo:background-color="#F0F0F0"/>
    </style:style>
    <style:style style:name="T1383" style:parent-style-name="Гипертекстоваяссылка" style:family="text">
      <style:text-properties style:font-name-complex="Times New Roman CYR"/>
    </style:style>
    <style:style style:name="P1384" style:parent-style-name="Комментарий" style:family="paragraph">
      <style:text-properties fo:color="#000000" fo:font-size="8pt" style:font-size-asian="8pt" style:font-size-complex="8pt" fo:background-color="#F0F0F0"/>
    </style:style>
    <style:style style:name="T1385" style:parent-style-name="Основнойшрифтабзаца" style:family="text">
      <style:text-properties fo:background-color="#F0F0F0"/>
    </style:style>
    <style:style style:name="T1386" style:parent-style-name="Гипертекстоваяссылка" style:family="text">
      <style:text-properties style:font-name-complex="Times New Roman CYR" fo:background-color="#F0F0F0"/>
    </style:style>
    <style:style style:name="T1387" style:parent-style-name="Основнойшрифтабзаца" style:family="text">
      <style:text-properties fo:background-color="#F0F0F0"/>
    </style:style>
    <style:style style:name="T1388" style:parent-style-name="Гипертекстоваяссылка" style:family="text">
      <style:text-properties style:font-name-complex="Times New Roman CYR" fo:background-color="#F0F0F0"/>
    </style:style>
    <style:style style:name="P1389" style:parent-style-name="Комментарий" style:family="paragraph">
      <style:text-properties fo:color="#000000" fo:font-size="8pt" style:font-size-asian="8pt" style:font-size-complex="8pt" fo:background-color="#F0F0F0"/>
    </style:style>
    <style:style style:name="T1390" style:parent-style-name="Основнойшрифтабзаца" style:family="text">
      <style:text-properties fo:background-color="#F0F0F0"/>
    </style:style>
    <style:style style:name="T1391" style:parent-style-name="Гипертекстоваяссылка" style:family="text">
      <style:text-properties style:font-name-complex="Times New Roman CYR" fo:background-color="#F0F0F0"/>
    </style:style>
    <style:style style:name="T1392" style:parent-style-name="Основнойшрифтабзаца" style:family="text">
      <style:text-properties fo:background-color="#F0F0F0"/>
    </style:style>
    <style:style style:name="P1393" style:parent-style-name="Комментарий" style:family="paragraph">
      <style:text-properties fo:color="#000000" fo:font-size="8pt" style:font-size-asian="8pt" style:font-size-complex="8pt" fo:background-color="#F0F0F0"/>
    </style:style>
    <style:style style:name="T1394" style:parent-style-name="Основнойшрифтабзаца" style:family="text">
      <style:text-properties fo:background-color="#F0F0F0"/>
    </style:style>
    <style:style style:name="T1395" style:parent-style-name="Гипертекстоваяссылка" style:family="text">
      <style:text-properties style:font-name-complex="Times New Roman CYR" fo:background-color="#F0F0F0"/>
    </style:style>
    <style:style style:name="T1396" style:parent-style-name="Основнойшрифтабзаца" style:family="text">
      <style:text-properties fo:background-color="#F0F0F0"/>
    </style:style>
    <style:style style:name="T1397" style:parent-style-name="Гипертекстоваяссылка" style:family="text">
      <style:text-properties style:font-name-complex="Times New Roman CYR" fo:background-color="#F0F0F0"/>
    </style:style>
    <style:style style:name="T1398" style:parent-style-name="Гипертекстоваяссылка" style:family="text">
      <style:text-properties style:font-name-complex="Times New Roman CYR" fo:background-color="#F0F0F0"/>
    </style:style>
    <style:style style:name="T1399" style:parent-style-name="Основнойшрифтабзаца" style:family="text">
      <style:text-properties fo:background-color="#F0F0F0"/>
    </style:style>
    <style:style style:name="T1400" style:parent-style-name="Гипертекстоваяссылка" style:family="text">
      <style:text-properties style:font-name-complex="Times New Roman CYR" fo:background-color="#F0F0F0"/>
    </style:style>
    <style:style style:name="T1401" style:parent-style-name="Основнойшрифтабзаца" style:family="text">
      <style:text-properties fo:background-color="#F0F0F0"/>
    </style:style>
    <style:style style:name="T1402" style:parent-style-name="Цветовоевыделение" style:family="text">
      <style:text-properties style:font-weight-complex="bold"/>
    </style:style>
    <style:style style:name="P1403" style:parent-style-name="Комментарий" style:family="paragraph">
      <style:text-properties fo:color="#000000" fo:font-size="8pt" style:font-size-asian="8pt" style:font-size-complex="8pt" fo:background-color="#F0F0F0"/>
    </style:style>
    <style:style style:name="T1404" style:parent-style-name="Основнойшрифтабзаца" style:family="text">
      <style:text-properties fo:background-color="#F0F0F0"/>
    </style:style>
    <style:style style:name="T1405" style:parent-style-name="Гипертекстоваяссылка" style:family="text">
      <style:text-properties style:font-name-complex="Times New Roman CYR" fo:background-color="#F0F0F0"/>
    </style:style>
    <style:style style:name="T1406" style:parent-style-name="Основнойшрифтабзаца" style:family="text">
      <style:text-properties fo:background-color="#F0F0F0"/>
    </style:style>
    <style:style style:name="T1407" style:parent-style-name="Гипертекстоваяссылка" style:family="text">
      <style:text-properties style:font-name-complex="Times New Roman CYR" fo:background-color="#F0F0F0"/>
    </style:style>
    <style:style style:name="T1408" style:parent-style-name="Цветовоевыделение" style:family="text">
      <style:text-properties style:font-weight-complex="bold"/>
    </style:style>
    <style:style style:name="P1409" style:parent-style-name="Комментарий" style:family="paragraph">
      <style:text-properties fo:color="#000000" fo:font-size="8pt" style:font-size-asian="8pt" style:font-size-complex="8pt" fo:background-color="#F0F0F0"/>
    </style:style>
    <style:style style:name="T1410" style:parent-style-name="Гипертекстоваяссылка" style:family="text">
      <style:text-properties style:font-name-complex="Times New Roman CYR" fo:background-color="#F0F0F0"/>
    </style:style>
    <style:style style:name="T1411" style:parent-style-name="Основнойшрифтабзаца" style:family="text">
      <style:text-properties fo:background-color="#F0F0F0"/>
    </style:style>
    <style:style style:name="T1412" style:parent-style-name="Гипертекстоваяссылка" style:family="text">
      <style:text-properties style:font-name-complex="Times New Roman CYR" fo:background-color="#F0F0F0"/>
    </style:style>
    <style:style style:name="T1413" style:parent-style-name="Основнойшрифтабзаца" style:family="text">
      <style:text-properties fo:background-color="#F0F0F0"/>
    </style:style>
    <style:style style:name="T1414" style:parent-style-name="Цветовоевыделение" style:family="text">
      <style:text-properties style:font-weight-complex="bold"/>
    </style:style>
    <style:style style:name="T1415" style:parent-style-name="Гипертекстоваяссылка" style:family="text">
      <style:text-properties style:font-name-complex="Times New Roman CYR"/>
    </style:style>
    <style:style style:name="P1416" style:parent-style-name="Комментарий" style:family="paragraph">
      <style:text-properties fo:color="#000000" fo:font-size="8pt" style:font-size-asian="8pt" style:font-size-complex="8pt" fo:background-color="#F0F0F0"/>
    </style:style>
    <style:style style:name="T1417" style:parent-style-name="Гипертекстоваяссылка" style:family="text">
      <style:text-properties style:font-name-complex="Times New Roman CYR" fo:background-color="#F0F0F0"/>
    </style:style>
    <style:style style:name="T1418" style:parent-style-name="Основнойшрифтабзаца" style:family="text">
      <style:text-properties fo:background-color="#F0F0F0"/>
    </style:style>
    <style:style style:name="T1419" style:parent-style-name="Гипертекстоваяссылка" style:family="text">
      <style:text-properties style:font-name-complex="Times New Roman CYR" fo:background-color="#F0F0F0"/>
    </style:style>
    <style:style style:name="T1420" style:parent-style-name="Основнойшрифтабзаца" style:family="text">
      <style:text-properties fo:background-color="#F0F0F0"/>
    </style:style>
    <style:style style:name="P1421" style:parent-style-name="Комментарий" style:family="paragraph">
      <style:text-properties fo:color="#000000" fo:font-size="8pt" style:font-size-asian="8pt" style:font-size-complex="8pt" fo:background-color="#F0F0F0"/>
    </style:style>
    <style:style style:name="T1422" style:parent-style-name="Основнойшрифтабзаца" style:family="text">
      <style:text-properties fo:background-color="#F0F0F0"/>
    </style:style>
    <style:style style:name="T1423" style:parent-style-name="Гипертекстоваяссылка" style:family="text">
      <style:text-properties style:font-name-complex="Times New Roman CYR" fo:background-color="#F0F0F0"/>
    </style:style>
    <style:style style:name="T1424" style:parent-style-name="Основнойшрифтабзаца" style:family="text">
      <style:text-properties fo:background-color="#F0F0F0"/>
    </style:style>
    <style:style style:name="T1425" style:parent-style-name="Гипертекстоваяссылка" style:family="text">
      <style:text-properties style:font-name-complex="Times New Roman CYR" fo:background-color="#F0F0F0"/>
    </style:style>
    <style:style style:name="T1426" style:parent-style-name="Гипертекстоваяссылка" style:family="text">
      <style:text-properties style:font-name-complex="Times New Roman CYR"/>
    </style:style>
    <style:style style:name="P1427" style:parent-style-name="Комментарий" style:family="paragraph">
      <style:text-properties fo:color="#000000" fo:font-size="8pt" style:font-size-asian="8pt" style:font-size-complex="8pt" fo:background-color="#F0F0F0"/>
    </style:style>
    <style:style style:name="T1428" style:parent-style-name="Основнойшрифтабзаца" style:family="text">
      <style:text-properties fo:background-color="#F0F0F0"/>
    </style:style>
    <style:style style:name="T1429" style:parent-style-name="Гипертекстоваяссылка" style:family="text">
      <style:text-properties style:font-name-complex="Times New Roman CYR" fo:background-color="#F0F0F0"/>
    </style:style>
    <style:style style:name="T1430" style:parent-style-name="Основнойшрифтабзаца" style:family="text">
      <style:text-properties fo:background-color="#F0F0F0"/>
    </style:style>
    <style:style style:name="P1431" style:parent-style-name="Комментарий" style:family="paragraph">
      <style:text-properties fo:color="#000000" fo:font-size="8pt" style:font-size-asian="8pt" style:font-size-complex="8pt" fo:background-color="#F0F0F0"/>
    </style:style>
    <style:style style:name="T1432" style:parent-style-name="Основнойшрифтабзаца" style:family="text">
      <style:text-properties fo:background-color="#F0F0F0"/>
    </style:style>
    <style:style style:name="T1433" style:parent-style-name="Гипертекстоваяссылка" style:family="text">
      <style:text-properties style:font-name-complex="Times New Roman CYR" fo:background-color="#F0F0F0"/>
    </style:style>
    <style:style style:name="T1434" style:parent-style-name="Основнойшрифтабзаца" style:family="text">
      <style:text-properties fo:background-color="#F0F0F0"/>
    </style:style>
    <style:style style:name="T1435" style:parent-style-name="Гипертекстоваяссылка" style:family="text">
      <style:text-properties style:font-name-complex="Times New Roman CYR"/>
    </style:style>
    <style:style style:name="P1436" style:parent-style-name="Комментарий" style:family="paragraph">
      <style:text-properties fo:color="#000000" fo:font-size="8pt" style:font-size-asian="8pt" style:font-size-complex="8pt" fo:background-color="#F0F0F0"/>
    </style:style>
    <style:style style:name="T1437" style:parent-style-name="Основнойшрифтабзаца" style:family="text">
      <style:text-properties fo:background-color="#F0F0F0"/>
    </style:style>
    <style:style style:name="T1438" style:parent-style-name="Гипертекстоваяссылка" style:family="text">
      <style:text-properties style:font-name-complex="Times New Roman CYR" fo:background-color="#F0F0F0"/>
    </style:style>
    <style:style style:name="T1439" style:parent-style-name="Основнойшрифтабзаца" style:family="text">
      <style:text-properties fo:background-color="#F0F0F0"/>
    </style:style>
    <style:style style:name="P1440" style:parent-style-name="Комментарий" style:family="paragraph">
      <style:text-properties fo:color="#000000" fo:font-size="8pt" style:font-size-asian="8pt" style:font-size-complex="8pt" fo:background-color="#F0F0F0"/>
    </style:style>
    <style:style style:name="T1441" style:parent-style-name="Основнойшрифтабзаца" style:family="text">
      <style:text-properties fo:background-color="#F0F0F0"/>
    </style:style>
    <style:style style:name="T1442" style:parent-style-name="Гипертекстоваяссылка" style:family="text">
      <style:text-properties style:font-name-complex="Times New Roman CYR" fo:background-color="#F0F0F0"/>
    </style:style>
    <style:style style:name="T1443" style:parent-style-name="Основнойшрифтабзаца" style:family="text">
      <style:text-properties fo:background-color="#F0F0F0"/>
    </style:style>
    <style:style style:name="T1444" style:parent-style-name="Гипертекстоваяссылка" style:family="text">
      <style:text-properties style:font-name-complex="Times New Roman CYR" fo:background-color="#F0F0F0"/>
    </style:style>
    <style:style style:name="T1445" style:parent-style-name="Гипертекстоваяссылка" style:family="text">
      <style:text-properties style:font-name-complex="Times New Roman CYR"/>
    </style:style>
    <style:style style:name="P1446" style:parent-style-name="Комментарий" style:family="paragraph">
      <style:text-properties fo:color="#000000" fo:font-size="8pt" style:font-size-asian="8pt" style:font-size-complex="8pt" fo:background-color="#F0F0F0"/>
    </style:style>
    <style:style style:name="T1447" style:parent-style-name="Основнойшрифтабзаца" style:family="text">
      <style:text-properties fo:background-color="#F0F0F0"/>
    </style:style>
    <style:style style:name="T1448" style:parent-style-name="Гипертекстоваяссылка" style:family="text">
      <style:text-properties style:font-name-complex="Times New Roman CYR" fo:background-color="#F0F0F0"/>
    </style:style>
    <style:style style:name="T1449" style:parent-style-name="Основнойшрифтабзаца" style:family="text">
      <style:text-properties fo:background-color="#F0F0F0"/>
    </style:style>
    <style:style style:name="T1450" style:parent-style-name="Гипертекстоваяссылка" style:family="text">
      <style:text-properties style:font-name-complex="Times New Roman CYR" fo:background-color="#F0F0F0"/>
    </style:style>
    <style:style style:name="T1451" style:parent-style-name="Гипертекстоваяссылка" style:family="text">
      <style:text-properties style:font-name-complex="Times New Roman CYR"/>
    </style:style>
    <style:style style:name="P1452" style:parent-style-name="Комментарий" style:family="paragraph">
      <style:text-properties fo:color="#000000" fo:font-size="8pt" style:font-size-asian="8pt" style:font-size-complex="8pt" fo:background-color="#F0F0F0"/>
    </style:style>
    <style:style style:name="T1453" style:parent-style-name="Гипертекстоваяссылка" style:family="text">
      <style:text-properties style:font-name-complex="Times New Roman CYR" fo:background-color="#F0F0F0"/>
    </style:style>
    <style:style style:name="T1454" style:parent-style-name="Основнойшрифтабзаца" style:family="text">
      <style:text-properties fo:background-color="#F0F0F0"/>
    </style:style>
    <style:style style:name="T1455" style:parent-style-name="Гипертекстоваяссылка" style:family="text">
      <style:text-properties style:font-name-complex="Times New Roman CYR" fo:background-color="#F0F0F0"/>
    </style:style>
    <style:style style:name="T1456" style:parent-style-name="Основнойшрифтабзаца" style:family="text">
      <style:text-properties fo:background-color="#F0F0F0"/>
    </style:style>
    <style:style style:name="P1457" style:parent-style-name="Комментарий" style:family="paragraph">
      <style:text-properties fo:color="#000000" fo:font-size="8pt" style:font-size-asian="8pt" style:font-size-complex="8pt" fo:background-color="#F0F0F0"/>
    </style:style>
    <style:style style:name="T1458" style:parent-style-name="Основнойшрифтабзаца" style:family="text">
      <style:text-properties fo:background-color="#F0F0F0"/>
    </style:style>
    <style:style style:name="T1459" style:parent-style-name="Гипертекстоваяссылка" style:family="text">
      <style:text-properties style:font-name-complex="Times New Roman CYR" fo:background-color="#F0F0F0"/>
    </style:style>
    <style:style style:name="T1460" style:parent-style-name="Основнойшрифтабзаца" style:family="text">
      <style:text-properties fo:background-color="#F0F0F0"/>
    </style:style>
    <style:style style:name="T1461" style:parent-style-name="Гипертекстоваяссылка" style:family="text">
      <style:text-properties style:font-name-complex="Times New Roman CYR" fo:background-color="#F0F0F0"/>
    </style:style>
    <style:style style:name="T1462" style:parent-style-name="Гипертекстоваяссылка" style:family="text">
      <style:text-properties style:font-name-complex="Times New Roman CYR"/>
    </style:style>
    <style:style style:name="P1463" style:parent-style-name="Комментарий" style:family="paragraph">
      <style:text-properties fo:color="#000000" fo:font-size="8pt" style:font-size-asian="8pt" style:font-size-complex="8pt" fo:background-color="#F0F0F0"/>
    </style:style>
    <style:style style:name="T1464" style:parent-style-name="Основнойшрифтабзаца" style:family="text">
      <style:text-properties fo:background-color="#F0F0F0"/>
    </style:style>
    <style:style style:name="T1465" style:parent-style-name="Гипертекстоваяссылка" style:family="text">
      <style:text-properties style:font-name-complex="Times New Roman CYR" fo:background-color="#F0F0F0"/>
    </style:style>
    <style:style style:name="T1466" style:parent-style-name="Основнойшрифтабзаца" style:family="text">
      <style:text-properties fo:background-color="#F0F0F0"/>
    </style:style>
    <style:style style:name="T1467" style:parent-style-name="Гипертекстоваяссылка" style:family="text">
      <style:text-properties style:font-name-complex="Times New Roman CYR" fo:background-color="#F0F0F0"/>
    </style:style>
    <style:style style:name="P1468" style:parent-style-name="Комментарий" style:family="paragraph">
      <style:text-properties fo:color="#000000" fo:font-size="8pt" style:font-size-asian="8pt" style:font-size-complex="8pt" fo:background-color="#F0F0F0"/>
    </style:style>
    <style:style style:name="T1469" style:parent-style-name="Основнойшрифтабзаца" style:family="text">
      <style:text-properties fo:background-color="#F0F0F0"/>
    </style:style>
    <style:style style:name="T1470" style:parent-style-name="Гипертекстоваяссылка" style:family="text">
      <style:text-properties style:font-name-complex="Times New Roman CYR" fo:background-color="#F0F0F0"/>
    </style:style>
    <style:style style:name="T1471" style:parent-style-name="Основнойшрифтабзаца" style:family="text">
      <style:text-properties fo:background-color="#F0F0F0"/>
    </style:style>
    <style:style style:name="T1472" style:parent-style-name="Гипертекстоваяссылка" style:family="text">
      <style:text-properties style:font-name-complex="Times New Roman CYR"/>
    </style:style>
    <style:style style:name="P1473" style:parent-style-name="Комментарий" style:family="paragraph">
      <style:text-properties fo:color="#000000" fo:font-size="8pt" style:font-size-asian="8pt" style:font-size-complex="8pt" fo:background-color="#F0F0F0"/>
    </style:style>
    <style:style style:name="T1474" style:parent-style-name="Основнойшрифтабзаца" style:family="text">
      <style:text-properties fo:background-color="#F0F0F0"/>
    </style:style>
    <style:style style:name="T1475" style:parent-style-name="Гипертекстоваяссылка" style:family="text">
      <style:text-properties style:font-name-complex="Times New Roman CYR" fo:background-color="#F0F0F0"/>
    </style:style>
    <style:style style:name="T1476" style:parent-style-name="Основнойшрифтабзаца" style:family="text">
      <style:text-properties fo:background-color="#F0F0F0"/>
    </style:style>
    <style:style style:name="T1477" style:parent-style-name="Гипертекстоваяссылка" style:family="text">
      <style:text-properties style:font-name-complex="Times New Roman CYR"/>
    </style:style>
    <style:style style:name="P1478" style:parent-style-name="Комментарий" style:family="paragraph">
      <style:text-properties fo:color="#000000" fo:font-size="8pt" style:font-size-asian="8pt" style:font-size-complex="8pt" fo:background-color="#F0F0F0"/>
    </style:style>
    <style:style style:name="T1479" style:parent-style-name="Основнойшрифтабзаца" style:family="text">
      <style:text-properties fo:background-color="#F0F0F0"/>
    </style:style>
    <style:style style:name="T1480" style:parent-style-name="Гипертекстоваяссылка" style:family="text">
      <style:text-properties style:font-name-complex="Times New Roman CYR" fo:background-color="#F0F0F0"/>
    </style:style>
    <style:style style:name="T1481" style:parent-style-name="Основнойшрифтабзаца" style:family="text">
      <style:text-properties fo:background-color="#F0F0F0"/>
    </style:style>
    <style:style style:name="P1482" style:parent-style-name="Комментарий" style:family="paragraph">
      <style:text-properties fo:color="#000000" fo:font-size="8pt" style:font-size-asian="8pt" style:font-size-complex="8pt" fo:background-color="#F0F0F0"/>
    </style:style>
    <style:style style:name="T1483" style:parent-style-name="Основнойшрифтабзаца" style:family="text">
      <style:text-properties fo:background-color="#F0F0F0"/>
    </style:style>
    <style:style style:name="T1484" style:parent-style-name="Основнойшрифтабзаца" style:family="text">
      <style:text-properties fo:background-color="#F0F0F0"/>
    </style:style>
    <style:style style:name="T1485" style:parent-style-name="Гипертекстоваяссылка" style:family="text">
      <style:text-properties style:font-name-complex="Times New Roman CYR" fo:background-color="#F0F0F0"/>
    </style:style>
    <style:style style:name="T1486" style:parent-style-name="Основнойшрифтабзаца" style:family="text">
      <style:text-properties fo:background-color="#F0F0F0"/>
    </style:style>
    <style:style style:name="T1487" style:parent-style-name="Цветовоевыделение" style:family="text">
      <style:text-properties style:font-weight-complex="bold"/>
    </style:style>
    <style:style style:name="T1488" style:parent-style-name="Гипертекстоваяссылка" style:family="text">
      <style:text-properties style:font-name-complex="Times New Roman CYR"/>
    </style:style>
    <style:style style:name="P1489" style:parent-style-name="Комментарий" style:family="paragraph">
      <style:text-properties fo:color="#000000" fo:font-size="8pt" style:font-size-asian="8pt" style:font-size-complex="8pt" fo:background-color="#F0F0F0"/>
    </style:style>
    <style:style style:name="T1490" style:parent-style-name="Основнойшрифтабзаца" style:family="text">
      <style:text-properties fo:background-color="#F0F0F0"/>
    </style:style>
    <style:style style:name="T1491" style:parent-style-name="Гипертекстоваяссылка" style:family="text">
      <style:text-properties style:font-name-complex="Times New Roman CYR" fo:background-color="#F0F0F0"/>
    </style:style>
    <style:style style:name="T1492" style:parent-style-name="Основнойшрифтабзаца" style:family="text">
      <style:text-properties fo:background-color="#F0F0F0"/>
    </style:style>
    <style:style style:name="T1493" style:parent-style-name="Гипертекстоваяссылка" style:family="text">
      <style:text-properties style:font-name-complex="Times New Roman CYR" fo:background-color="#F0F0F0"/>
    </style:style>
    <style:style style:name="T1494" style:parent-style-name="Основнойшрифтабзаца" style:family="text">
      <style:text-properties fo:background-color="#F0F0F0"/>
    </style:style>
    <style:style style:name="T1495" style:parent-style-name="Основнойшрифтабзаца" style:family="text">
      <style:text-properties fo:background-color="#F0F0F0"/>
    </style:style>
    <style:style style:name="T1496" style:parent-style-name="Основнойшрифтабзаца" style:family="text">
      <style:text-properties fo:background-color="#F0F0F0"/>
    </style:style>
    <style:style style:name="T1497" style:parent-style-name="Гипертекстоваяссылка" style:family="text">
      <style:text-properties style:font-name-complex="Times New Roman CYR" fo:background-color="#F0F0F0"/>
    </style:style>
    <style:style style:name="T1498" style:parent-style-name="Основнойшрифтабзаца" style:family="text">
      <style:text-properties fo:background-color="#F0F0F0"/>
    </style:style>
    <style:style style:name="T1499" style:parent-style-name="Цветовоевыделение" style:family="text">
      <style:text-properties style:font-weight-complex="bold"/>
    </style:style>
    <style:style style:name="P1500" style:parent-style-name="Комментарий" style:family="paragraph">
      <style:text-properties fo:color="#000000" fo:font-size="8pt" style:font-size-asian="8pt" style:font-size-complex="8pt" fo:background-color="#F0F0F0"/>
    </style:style>
    <style:style style:name="T1501" style:parent-style-name="Гипертекстоваяссылка" style:family="text">
      <style:text-properties style:font-name-complex="Times New Roman CYR" fo:background-color="#F0F0F0"/>
    </style:style>
    <style:style style:name="T1502" style:parent-style-name="Основнойшрифтабзаца" style:family="text">
      <style:text-properties fo:background-color="#F0F0F0"/>
    </style:style>
    <style:style style:name="T1503" style:parent-style-name="Гипертекстоваяссылка" style:family="text">
      <style:text-properties style:font-name-complex="Times New Roman CYR" fo:background-color="#F0F0F0"/>
    </style:style>
    <style:style style:name="T1504" style:parent-style-name="Гипертекстоваяссылка" style:family="text">
      <style:text-properties style:font-name-complex="Times New Roman CYR"/>
    </style:style>
    <style:style style:name="T1505" style:parent-style-name="Гипертекстоваяссылка" style:family="text">
      <style:text-properties style:font-name-complex="Times New Roman CYR"/>
    </style:style>
    <style:style style:name="T1506" style:parent-style-name="Гипертекстоваяссылка" style:family="text">
      <style:text-properties style:font-name-complex="Times New Roman CYR"/>
    </style:style>
    <style:style style:name="P1507" style:parent-style-name="Комментарий" style:family="paragraph">
      <style:text-properties fo:color="#000000" fo:font-size="8pt" style:font-size-asian="8pt" style:font-size-complex="8pt" fo:background-color="#F0F0F0"/>
    </style:style>
    <style:style style:name="T1508" style:parent-style-name="Основнойшрифтабзаца" style:family="text">
      <style:text-properties fo:background-color="#F0F0F0"/>
    </style:style>
    <style:style style:name="T1509" style:parent-style-name="Основнойшрифтабзаца" style:family="text">
      <style:text-properties fo:background-color="#F0F0F0"/>
    </style:style>
    <style:style style:name="T1510" style:parent-style-name="Гипертекстоваяссылка" style:family="text">
      <style:text-properties style:font-name-complex="Times New Roman CYR" fo:background-color="#F0F0F0"/>
    </style:style>
    <style:style style:name="T1511" style:parent-style-name="Основнойшрифтабзаца" style:family="text">
      <style:text-properties fo:background-color="#F0F0F0"/>
    </style:style>
    <style:style style:name="T1512" style:parent-style-name="Цветовоевыделение" style:family="text">
      <style:text-properties style:font-weight-complex="bold"/>
    </style:style>
    <style:style style:name="T1513" style:parent-style-name="Гипертекстоваяссылка" style:family="text">
      <style:text-properties style:font-name-complex="Times New Roman CYR"/>
    </style:style>
    <style:style style:name="T1514" style:parent-style-name="Гипертекстоваяссылка" style:family="text">
      <style:text-properties style:font-name-complex="Times New Roman CYR"/>
    </style:style>
    <style:style style:name="T1515" style:parent-style-name="Гипертекстоваяссылка" style:family="text">
      <style:text-properties style:font-name-complex="Times New Roman CYR"/>
    </style:style>
    <style:style style:name="P1516" style:parent-style-name="Комментарий" style:family="paragraph">
      <style:text-properties fo:color="#000000" fo:font-size="8pt" style:font-size-asian="8pt" style:font-size-complex="8pt" fo:background-color="#F0F0F0"/>
    </style:style>
    <style:style style:name="T1517" style:parent-style-name="Основнойшрифтабзаца" style:family="text">
      <style:text-properties fo:background-color="#F0F0F0"/>
    </style:style>
    <style:style style:name="P1518" style:parent-style-name="Комментарий" style:family="paragraph">
      <style:text-properties fo:color="#000000" fo:font-size="8pt" style:font-size-asian="8pt" style:font-size-complex="8pt" fo:background-color="#F0F0F0"/>
    </style:style>
    <style:style style:name="T1519" style:parent-style-name="Гипертекстоваяссылка" style:family="text">
      <style:text-properties style:font-name-complex="Times New Roman CYR" fo:background-color="#F0F0F0"/>
    </style:style>
    <style:style style:name="T1520" style:parent-style-name="Основнойшрифтабзаца" style:family="text">
      <style:text-properties fo:background-color="#F0F0F0"/>
    </style:style>
    <style:style style:name="T1521" style:parent-style-name="Гипертекстоваяссылка" style:family="text">
      <style:text-properties style:font-name-complex="Times New Roman CYR" fo:background-color="#F0F0F0"/>
    </style:style>
    <style:style style:name="T1522" style:parent-style-name="Цветовоевыделение" style:family="text">
      <style:text-properties style:font-weight-complex="bold"/>
    </style:style>
    <style:style style:name="P1523" style:parent-style-name="Комментарий" style:family="paragraph">
      <style:text-properties fo:color="#000000" fo:font-size="8pt" style:font-size-asian="8pt" style:font-size-complex="8pt" fo:background-color="#F0F0F0"/>
    </style:style>
    <style:style style:name="T1524" style:parent-style-name="Гипертекстоваяссылка" style:family="text">
      <style:text-properties style:font-name-complex="Times New Roman CYR" fo:background-color="#F0F0F0"/>
    </style:style>
    <style:style style:name="T1525" style:parent-style-name="Основнойшрифтабзаца" style:family="text">
      <style:text-properties fo:background-color="#F0F0F0"/>
    </style:style>
    <style:style style:name="T1526" style:parent-style-name="Гипертекстоваяссылка" style:family="text">
      <style:text-properties style:font-name-complex="Times New Roman CYR" fo:background-color="#F0F0F0"/>
    </style:style>
    <style:style style:name="T1527" style:parent-style-name="Гипертекстоваяссылка" style:family="text">
      <style:text-properties style:font-name-complex="Times New Roman CYR"/>
    </style:style>
    <style:style style:name="T1528" style:parent-style-name="Гипертекстоваяссылка" style:family="text">
      <style:text-properties style:font-name-complex="Times New Roman CYR"/>
    </style:style>
    <style:style style:name="P1529" style:parent-style-name="Комментарий" style:family="paragraph">
      <style:text-properties fo:color="#000000" fo:font-size="8pt" style:font-size-asian="8pt" style:font-size-complex="8pt" fo:background-color="#F0F0F0"/>
    </style:style>
    <style:style style:name="T1530" style:parent-style-name="Гипертекстоваяссылка" style:family="text">
      <style:text-properties style:font-name-complex="Times New Roman CYR" fo:background-color="#F0F0F0"/>
    </style:style>
    <style:style style:name="T1531" style:parent-style-name="Основнойшрифтабзаца" style:family="text">
      <style:text-properties fo:background-color="#F0F0F0"/>
    </style:style>
    <style:style style:name="T1532" style:parent-style-name="Гипертекстоваяссылка" style:family="text">
      <style:text-properties style:font-name-complex="Times New Roman CYR"/>
    </style:style>
    <style:style style:name="P1533" style:parent-style-name="Комментарий" style:family="paragraph">
      <style:text-properties fo:color="#000000" fo:font-size="8pt" style:font-size-asian="8pt" style:font-size-complex="8pt" fo:background-color="#F0F0F0"/>
    </style:style>
    <style:style style:name="T1534" style:parent-style-name="Основнойшрифтабзаца" style:family="text">
      <style:text-properties fo:background-color="#F0F0F0"/>
    </style:style>
    <style:style style:name="P1535" style:parent-style-name="Комментарий" style:family="paragraph">
      <style:text-properties fo:color="#000000" fo:font-size="8pt" style:font-size-asian="8pt" style:font-size-complex="8pt" fo:background-color="#F0F0F0"/>
    </style:style>
    <style:style style:name="T1536" style:parent-style-name="Основнойшрифтабзаца" style:family="text">
      <style:text-properties fo:background-color="#F0F0F0"/>
    </style:style>
    <style:style style:name="T1537" style:parent-style-name="Гипертекстоваяссылка" style:family="text">
      <style:text-properties style:font-name-complex="Times New Roman CYR" fo:background-color="#F0F0F0"/>
    </style:style>
    <style:style style:name="T1538" style:parent-style-name="Основнойшрифтабзаца" style:family="text">
      <style:text-properties fo:background-color="#F0F0F0"/>
    </style:style>
    <style:style style:name="T1539" style:parent-style-name="Цветовоевыделение" style:family="text">
      <style:text-properties style:font-weight-complex="bold"/>
    </style:style>
    <style:style style:name="T1540" style:parent-style-name="Гипертекстоваяссылка" style:family="text">
      <style:text-properties style:font-name-complex="Times New Roman CYR"/>
    </style:style>
    <style:style style:name="T1541" style:parent-style-name="Гипертекстоваяссылка" style:family="text">
      <style:text-properties style:font-name-complex="Times New Roman CYR"/>
    </style:style>
    <style:style style:name="P1542" style:parent-style-name="Комментарий" style:family="paragraph">
      <style:text-properties fo:color="#000000" fo:font-size="8pt" style:font-size-asian="8pt" style:font-size-complex="8pt" fo:background-color="#F0F0F0"/>
    </style:style>
    <style:style style:name="T1543" style:parent-style-name="Основнойшрифтабзаца" style:family="text">
      <style:text-properties fo:background-color="#F0F0F0"/>
    </style:style>
    <style:style style:name="T1544" style:parent-style-name="Гипертекстоваяссылка" style:family="text">
      <style:text-properties style:font-name-complex="Times New Roman CYR" fo:background-color="#F0F0F0"/>
    </style:style>
    <style:style style:name="T1545" style:parent-style-name="Основнойшрифтабзаца" style:family="text">
      <style:text-properties fo:background-color="#F0F0F0"/>
    </style:style>
    <style:style style:name="T1546" style:parent-style-name="Гипертекстоваяссылка" style:family="text">
      <style:text-properties style:font-name-complex="Times New Roman CYR" fo:background-color="#F0F0F0"/>
    </style:style>
    <style:style style:name="T1547" style:parent-style-name="Основнойшрифтабзаца" style:family="text">
      <style:text-properties fo:background-color="#F0F0F0"/>
    </style:style>
    <style:style style:name="P1548" style:parent-style-name="Комментарий" style:family="paragraph">
      <style:text-properties fo:color="#000000" fo:font-size="8pt" style:font-size-asian="8pt" style:font-size-complex="8pt" fo:background-color="#F0F0F0"/>
    </style:style>
    <style:style style:name="T1549" style:parent-style-name="Основнойшрифтабзаца" style:family="text">
      <style:text-properties fo:background-color="#F0F0F0"/>
    </style:style>
    <style:style style:name="T1550" style:parent-style-name="Гипертекстоваяссылка" style:family="text">
      <style:text-properties style:font-name-complex="Times New Roman CYR" fo:background-color="#F0F0F0"/>
    </style:style>
    <style:style style:name="T1551" style:parent-style-name="Основнойшрифтабзаца" style:family="text">
      <style:text-properties fo:background-color="#F0F0F0"/>
    </style:style>
    <style:style style:name="T1552" style:parent-style-name="Цветовоевыделение" style:family="text">
      <style:text-properties style:font-weight-complex="bold"/>
    </style:style>
    <style:style style:name="T1553" style:parent-style-name="Гипертекстоваяссылка" style:family="text">
      <style:text-properties style:font-name-complex="Times New Roman CYR"/>
    </style:style>
    <style:style style:name="T1554" style:parent-style-name="Гипертекстоваяссылка" style:family="text">
      <style:text-properties style:font-name-complex="Times New Roman CYR"/>
    </style:style>
    <style:style style:name="P1555" style:parent-style-name="Комментарий" style:family="paragraph">
      <style:text-properties fo:color="#000000" fo:font-size="8pt" style:font-size-asian="8pt" style:font-size-complex="8pt" fo:background-color="#F0F0F0"/>
    </style:style>
    <style:style style:name="T1556" style:parent-style-name="Гипертекстоваяссылка" style:family="text">
      <style:text-properties style:font-name-complex="Times New Roman CYR" fo:background-color="#F0F0F0"/>
    </style:style>
    <style:style style:name="T1557" style:parent-style-name="Основнойшрифтабзаца" style:family="text">
      <style:text-properties fo:background-color="#F0F0F0"/>
    </style:style>
    <style:style style:name="T1558" style:parent-style-name="Гипертекстоваяссылка" style:family="text">
      <style:text-properties style:font-name-complex="Times New Roman CYR" fo:background-color="#F0F0F0"/>
    </style:style>
    <style:style style:name="T1559" style:parent-style-name="Основнойшрифтабзаца" style:family="text">
      <style:text-properties fo:background-color="#F0F0F0"/>
    </style:style>
    <style:style style:name="T1560" style:parent-style-name="Гипертекстоваяссылка" style:family="text">
      <style:text-properties style:font-name-complex="Times New Roman CYR"/>
    </style:style>
    <style:style style:name="T1561" style:parent-style-name="Гипертекстоваяссылка" style:family="text">
      <style:text-properties style:font-name-complex="Times New Roman CYR"/>
    </style:style>
    <style:style style:name="P1562" style:parent-style-name="Комментарий" style:family="paragraph">
      <style:text-properties fo:color="#000000" fo:font-size="8pt" style:font-size-asian="8pt" style:font-size-complex="8pt" fo:background-color="#F0F0F0"/>
    </style:style>
    <style:style style:name="T1563" style:parent-style-name="Гипертекстоваяссылка" style:family="text">
      <style:text-properties style:font-name-complex="Times New Roman CYR" fo:background-color="#F0F0F0"/>
    </style:style>
    <style:style style:name="T1564" style:parent-style-name="Основнойшрифтабзаца" style:family="text">
      <style:text-properties fo:background-color="#F0F0F0"/>
    </style:style>
    <style:style style:name="T1565" style:parent-style-name="Гипертекстоваяссылка" style:family="text">
      <style:text-properties style:font-name-complex="Times New Roman CYR" fo:background-color="#F0F0F0"/>
    </style:style>
    <style:style style:name="T1566" style:parent-style-name="Основнойшрифтабзаца" style:family="text">
      <style:text-properties fo:background-color="#F0F0F0"/>
    </style:style>
    <style:style style:name="T1567" style:parent-style-name="Гипертекстоваяссылка" style:family="text">
      <style:text-properties style:font-name-complex="Times New Roman CYR"/>
    </style:style>
    <style:style style:name="T1568" style:parent-style-name="Гипертекстоваяссылка" style:family="text">
      <style:text-properties style:font-name-complex="Times New Roman CYR"/>
    </style:style>
    <style:style style:name="T1569" style:parent-style-name="Гипертекстоваяссылка" style:family="text">
      <style:text-properties style:font-name-complex="Times New Roman CYR"/>
    </style:style>
    <style:style style:name="P1570" style:parent-style-name="Комментарий" style:family="paragraph">
      <style:text-properties fo:color="#000000" fo:font-size="8pt" style:font-size-asian="8pt" style:font-size-complex="8pt" fo:background-color="#F0F0F0"/>
    </style:style>
    <style:style style:name="T1571" style:parent-style-name="Основнойшрифтабзаца" style:family="text">
      <style:text-properties fo:background-color="#F0F0F0"/>
    </style:style>
    <style:style style:name="T1572" style:parent-style-name="Гипертекстоваяссылка" style:family="text">
      <style:text-properties style:font-name-complex="Times New Roman CYR" fo:background-color="#F0F0F0"/>
    </style:style>
    <style:style style:name="T1573" style:parent-style-name="Основнойшрифтабзаца" style:family="text">
      <style:text-properties fo:background-color="#F0F0F0"/>
    </style:style>
    <style:style style:name="T1574" style:parent-style-name="Гипертекстоваяссылка" style:family="text">
      <style:text-properties style:font-name-complex="Times New Roman CYR"/>
    </style:style>
    <style:style style:name="T1575" style:parent-style-name="Гипертекстоваяссылка" style:family="text">
      <style:text-properties style:font-name-complex="Times New Roman CYR"/>
    </style:style>
    <style:style style:name="P1576" style:parent-style-name="Комментарий" style:family="paragraph">
      <style:text-properties fo:color="#000000" fo:font-size="8pt" style:font-size-asian="8pt" style:font-size-complex="8pt" fo:background-color="#F0F0F0"/>
    </style:style>
    <style:style style:name="T1577" style:parent-style-name="Основнойшрифтабзаца" style:family="text">
      <style:text-properties fo:background-color="#F0F0F0"/>
    </style:style>
    <style:style style:name="P1578" style:parent-style-name="Комментарий" style:family="paragraph">
      <style:text-properties fo:color="#000000" fo:font-size="8pt" style:font-size-asian="8pt" style:font-size-complex="8pt" fo:background-color="#F0F0F0"/>
    </style:style>
    <style:style style:name="T1579" style:parent-style-name="Гипертекстоваяссылка" style:family="text">
      <style:text-properties style:font-name-complex="Times New Roman CYR" fo:background-color="#F0F0F0"/>
    </style:style>
    <style:style style:name="T1580" style:parent-style-name="Основнойшрифтабзаца" style:family="text">
      <style:text-properties fo:background-color="#F0F0F0"/>
    </style:style>
    <style:style style:name="T1581" style:parent-style-name="Гипертекстоваяссылка" style:family="text">
      <style:text-properties style:font-name-complex="Times New Roman CYR" fo:background-color="#F0F0F0"/>
    </style:style>
    <style:style style:name="T1582" style:parent-style-name="Цветовоевыделение" style:family="text">
      <style:text-properties style:font-weight-complex="bold"/>
    </style:style>
    <style:style style:name="T1583" style:parent-style-name="Гипертекстоваяссылка" style:family="text">
      <style:text-properties style:font-name-complex="Times New Roman CYR"/>
    </style:style>
    <style:style style:name="T1584" style:parent-style-name="Гипертекстоваяссылка" style:family="text">
      <style:text-properties style:font-name-complex="Times New Roman CYR"/>
    </style:style>
    <style:style style:name="T1585" style:parent-style-name="Гипертекстоваяссылка" style:family="text">
      <style:text-properties style:font-name-complex="Times New Roman CYR"/>
    </style:style>
    <style:style style:name="T1586" style:parent-style-name="Гипертекстоваяссылка" style:family="text">
      <style:text-properties style:font-name-complex="Times New Roman CYR"/>
    </style:style>
    <style:style style:name="P1587" style:parent-style-name="Комментарий" style:family="paragraph">
      <style:text-properties fo:color="#000000" fo:font-size="8pt" style:font-size-asian="8pt" style:font-size-complex="8pt" fo:background-color="#F0F0F0"/>
    </style:style>
    <style:style style:name="T1588" style:parent-style-name="Гипертекстоваяссылка" style:family="text">
      <style:text-properties style:font-name-complex="Times New Roman CYR" fo:background-color="#F0F0F0"/>
    </style:style>
    <style:style style:name="T1589" style:parent-style-name="Основнойшрифтабзаца" style:family="text">
      <style:text-properties fo:background-color="#F0F0F0"/>
    </style:style>
    <style:style style:name="T1590" style:parent-style-name="Гипертекстоваяссылка" style:family="text">
      <style:text-properties style:font-name-complex="Times New Roman CYR" fo:background-color="#F0F0F0"/>
    </style:style>
    <style:style style:name="T1591" style:parent-style-name="Гипертекстоваяссылка" style:family="text">
      <style:text-properties style:font-name-complex="Times New Roman CYR"/>
    </style:style>
    <style:style style:name="T1592" style:parent-style-name="Гипертекстоваяссылка" style:family="text">
      <style:text-properties style:font-name-complex="Times New Roman CYR"/>
    </style:style>
    <style:style style:name="T1593" style:parent-style-name="Гипертекстоваяссылка" style:family="text">
      <style:text-properties style:font-name-complex="Times New Roman CYR"/>
    </style:style>
    <style:style style:name="P1594" style:parent-style-name="Комментарий" style:family="paragraph">
      <style:text-properties fo:color="#000000" fo:font-size="8pt" style:font-size-asian="8pt" style:font-size-complex="8pt" fo:background-color="#F0F0F0"/>
    </style:style>
    <style:style style:name="T1595" style:parent-style-name="Основнойшрифтабзаца" style:family="text">
      <style:text-properties fo:background-color="#F0F0F0"/>
    </style:style>
    <style:style style:name="T1596" style:parent-style-name="Гипертекстоваяссылка" style:family="text">
      <style:text-properties style:font-name-complex="Times New Roman CYR" fo:background-color="#F0F0F0"/>
    </style:style>
    <style:style style:name="T1597" style:parent-style-name="Основнойшрифтабзаца" style:family="text">
      <style:text-properties fo:background-color="#F0F0F0"/>
    </style:style>
    <style:style style:name="T1598" style:parent-style-name="Гипертекстоваяссылка" style:family="text">
      <style:text-properties style:font-name-complex="Times New Roman CYR" fo:background-color="#F0F0F0"/>
    </style:style>
    <style:style style:name="T1599" style:parent-style-name="Гипертекстоваяссылка" style:family="text">
      <style:text-properties style:font-name-complex="Times New Roman CYR"/>
    </style:style>
    <style:style style:name="T1600" style:parent-style-name="Гипертекстоваяссылка" style:family="text">
      <style:text-properties style:font-name-complex="Times New Roman CYR"/>
    </style:style>
    <style:style style:name="T1601" style:parent-style-name="Гипертекстоваяссылка" style:family="text">
      <style:text-properties style:font-name-complex="Times New Roman CYR"/>
    </style:style>
    <style:style style:name="P1602" style:parent-style-name="Комментарий" style:family="paragraph">
      <style:text-properties fo:color="#000000" fo:font-size="8pt" style:font-size-asian="8pt" style:font-size-complex="8pt" fo:background-color="#F0F0F0"/>
    </style:style>
    <style:style style:name="T1603" style:parent-style-name="Основнойшрифтабзаца" style:family="text">
      <style:text-properties fo:background-color="#F0F0F0"/>
    </style:style>
    <style:style style:name="T1604" style:parent-style-name="Гипертекстоваяссылка" style:family="text">
      <style:text-properties style:font-name-complex="Times New Roman CYR" fo:background-color="#F0F0F0"/>
    </style:style>
    <style:style style:name="T1605" style:parent-style-name="Основнойшрифтабзаца" style:family="text">
      <style:text-properties fo:background-color="#F0F0F0"/>
    </style:style>
    <style:style style:name="T1606" style:parent-style-name="Гипертекстоваяссылка" style:family="text">
      <style:text-properties style:font-name-complex="Times New Roman CYR" fo:background-color="#F0F0F0"/>
    </style:style>
    <style:style style:name="T1607" style:parent-style-name="Гипертекстоваяссылка" style:family="text">
      <style:text-properties style:font-name-complex="Times New Roman CYR"/>
    </style:style>
    <style:style style:name="T1608" style:parent-style-name="Гипертекстоваяссылка" style:family="text">
      <style:text-properties style:font-name-complex="Times New Roman CYR"/>
    </style:style>
    <style:style style:name="T1609" style:parent-style-name="Гипертекстоваяссылка" style:family="text">
      <style:text-properties style:font-name-complex="Times New Roman CYR"/>
    </style:style>
    <style:style style:name="P1610" style:parent-style-name="Комментарий" style:family="paragraph">
      <style:text-properties fo:color="#000000" fo:font-size="8pt" style:font-size-asian="8pt" style:font-size-complex="8pt" fo:background-color="#F0F0F0"/>
    </style:style>
    <style:style style:name="T1611" style:parent-style-name="Гипертекстоваяссылка" style:family="text">
      <style:text-properties style:font-name-complex="Times New Roman CYR" fo:background-color="#F0F0F0"/>
    </style:style>
    <style:style style:name="T1612" style:parent-style-name="Основнойшрифтабзаца" style:family="text">
      <style:text-properties fo:background-color="#F0F0F0"/>
    </style:style>
    <style:style style:name="T1613" style:parent-style-name="Гипертекстоваяссылка" style:family="text">
      <style:text-properties style:font-name-complex="Times New Roman CYR"/>
    </style:style>
    <style:style style:name="P1614" style:parent-style-name="Комментарий" style:family="paragraph">
      <style:text-properties fo:color="#000000" fo:font-size="8pt" style:font-size-asian="8pt" style:font-size-complex="8pt" fo:background-color="#F0F0F0"/>
    </style:style>
    <style:style style:name="T1615" style:parent-style-name="Гипертекстоваяссылка" style:family="text">
      <style:text-properties style:font-name-complex="Times New Roman CYR" fo:background-color="#F0F0F0"/>
    </style:style>
    <style:style style:name="T1616" style:parent-style-name="Основнойшрифтабзаца" style:family="text">
      <style:text-properties fo:background-color="#F0F0F0"/>
    </style:style>
    <style:style style:name="T1617" style:parent-style-name="Гипертекстоваяссылка" style:family="text">
      <style:text-properties style:font-name-complex="Times New Roman CYR"/>
    </style:style>
    <style:style style:name="P1618" style:parent-style-name="Комментарий" style:family="paragraph">
      <style:text-properties fo:color="#000000" fo:font-size="8pt" style:font-size-asian="8pt" style:font-size-complex="8pt" fo:background-color="#F0F0F0"/>
    </style:style>
    <style:style style:name="T1619" style:parent-style-name="Основнойшрифтабзаца" style:family="text">
      <style:text-properties fo:background-color="#F0F0F0"/>
    </style:style>
    <style:style style:name="P1620" style:parent-style-name="Комментарий" style:family="paragraph">
      <style:text-properties fo:color="#000000" fo:font-size="8pt" style:font-size-asian="8pt" style:font-size-complex="8pt" fo:background-color="#F0F0F0"/>
    </style:style>
    <style:style style:name="T1621" style:parent-style-name="Основнойшрифтабзаца" style:family="text">
      <style:text-properties fo:background-color="#F0F0F0"/>
    </style:style>
    <style:style style:name="T1622" style:parent-style-name="Гипертекстоваяссылка" style:family="text">
      <style:text-properties style:font-name-complex="Times New Roman CYR" fo:background-color="#F0F0F0"/>
    </style:style>
    <style:style style:name="T1623" style:parent-style-name="Основнойшрифтабзаца" style:family="text">
      <style:text-properties fo:background-color="#F0F0F0"/>
    </style:style>
    <style:style style:name="T1624" style:parent-style-name="Цветовоевыделение" style:family="text">
      <style:text-properties style:font-weight-complex="bold"/>
    </style:style>
    <style:style style:name="T1625" style:parent-style-name="Гипертекстоваяссылка" style:family="text">
      <style:text-properties style:font-name-complex="Times New Roman CYR"/>
    </style:style>
    <style:style style:name="T1626" style:parent-style-name="Гипертекстоваяссылка" style:family="text">
      <style:text-properties style:font-name-complex="Times New Roman CYR"/>
    </style:style>
    <style:style style:name="T1627" style:parent-style-name="Гипертекстоваяссылка" style:family="text">
      <style:text-properties style:font-name-complex="Times New Roman CYR"/>
    </style:style>
    <style:style style:name="T1628" style:parent-style-name="Гипертекстоваяссылка" style:family="text">
      <style:text-properties style:font-name-complex="Times New Roman CYR"/>
    </style:style>
    <style:style style:name="T1629" style:parent-style-name="Гипертекстоваяссылка" style:family="text">
      <style:text-properties style:font-name-complex="Times New Roman CYR"/>
    </style:style>
    <style:style style:name="T1630" style:parent-style-name="Гипертекстоваяссылка" style:family="text">
      <style:text-properties style:font-name-complex="Times New Roman CYR"/>
    </style:style>
    <style:style style:name="T1631" style:parent-style-name="Гипертекстоваяссылка" style:family="text">
      <style:text-properties style:font-name-complex="Times New Roman CYR"/>
    </style:style>
    <style:style style:name="T1632" style:parent-style-name="Гипертекстоваяссылка" style:family="text">
      <style:text-properties style:font-name-complex="Times New Roman CYR"/>
    </style:style>
    <style:style style:name="T1633" style:parent-style-name="Гипертекстоваяссылка" style:family="text">
      <style:text-properties style:font-name-complex="Times New Roman CYR"/>
    </style:style>
    <style:style style:name="T1634" style:parent-style-name="Гипертекстоваяссылка" style:family="text">
      <style:text-properties style:font-name-complex="Times New Roman CYR"/>
    </style:style>
    <style:style style:name="P1635" style:parent-style-name="Комментарий" style:family="paragraph">
      <style:text-properties fo:color="#000000" fo:font-size="8pt" style:font-size-asian="8pt" style:font-size-complex="8pt" fo:background-color="#F0F0F0"/>
    </style:style>
    <style:style style:name="T1636" style:parent-style-name="Основнойшрифтабзаца" style:family="text">
      <style:text-properties fo:background-color="#F0F0F0"/>
    </style:style>
    <style:style style:name="T1637" style:parent-style-name="Гипертекстоваяссылка" style:family="text">
      <style:text-properties style:font-name-complex="Times New Roman CYR" fo:background-color="#F0F0F0"/>
    </style:style>
    <style:style style:name="T1638" style:parent-style-name="Основнойшрифтабзаца" style:family="text">
      <style:text-properties fo:background-color="#F0F0F0"/>
    </style:style>
    <style:style style:name="T1639" style:parent-style-name="Цветовоевыделение" style:family="text">
      <style:text-properties style:font-weight-complex="bold"/>
    </style:style>
    <style:style style:name="P1640" style:parent-style-name="Комментарий" style:family="paragraph">
      <style:text-properties fo:color="#000000" fo:font-size="8pt" style:font-size-asian="8pt" style:font-size-complex="8pt" fo:background-color="#F0F0F0"/>
    </style:style>
    <style:style style:name="T1641" style:parent-style-name="Основнойшрифтабзаца" style:family="text">
      <style:text-properties fo:background-color="#F0F0F0"/>
    </style:style>
    <style:style style:name="T1642" style:parent-style-name="Основнойшрифтабзаца" style:family="text">
      <style:text-properties fo:background-color="#F0F0F0"/>
    </style:style>
    <style:style style:name="T1643" style:parent-style-name="Гипертекстоваяссылка" style:family="text">
      <style:text-properties style:font-name-complex="Times New Roman CYR" fo:background-color="#F0F0F0"/>
    </style:style>
    <style:style style:name="T1644" style:parent-style-name="Основнойшрифтабзаца" style:family="text">
      <style:text-properties fo:background-color="#F0F0F0"/>
    </style:style>
    <style:style style:name="T1645" style:parent-style-name="Цветовоевыделение" style:family="text">
      <style:text-properties style:font-weight-complex="bold"/>
    </style:style>
    <style:style style:name="P1646" style:parent-style-name="Комментарий" style:family="paragraph">
      <style:text-properties fo:color="#000000" fo:font-size="8pt" style:font-size-asian="8pt" style:font-size-complex="8pt" fo:background-color="#F0F0F0"/>
    </style:style>
    <style:style style:name="T1647" style:parent-style-name="Гипертекстоваяссылка" style:family="text">
      <style:text-properties style:font-name-complex="Times New Roman CYR" fo:background-color="#F0F0F0"/>
    </style:style>
    <style:style style:name="T1648" style:parent-style-name="Основнойшрифтабзаца" style:family="text">
      <style:text-properties fo:background-color="#F0F0F0"/>
    </style:style>
    <style:style style:name="T1649" style:parent-style-name="Гипертекстоваяссылка" style:family="text">
      <style:text-properties style:font-name-complex="Times New Roman CYR" fo:background-color="#F0F0F0"/>
    </style:style>
    <style:style style:name="P1650" style:parent-style-name="Комментарий" style:family="paragraph">
      <style:text-properties fo:color="#000000" fo:font-size="8pt" style:font-size-asian="8pt" style:font-size-complex="8pt" fo:background-color="#F0F0F0"/>
    </style:style>
    <style:style style:name="T1651" style:parent-style-name="Гипертекстоваяссылка" style:family="text">
      <style:text-properties style:font-name-complex="Times New Roman CYR" fo:background-color="#F0F0F0"/>
    </style:style>
    <style:style style:name="T1652" style:parent-style-name="Основнойшрифтабзаца" style:family="text">
      <style:text-properties fo:background-color="#F0F0F0"/>
    </style:style>
    <style:style style:name="T1653" style:parent-style-name="Гипертекстоваяссылка" style:family="text">
      <style:text-properties style:font-name-complex="Times New Roman CYR" fo:background-color="#F0F0F0"/>
    </style:style>
    <style:style style:name="T1654" style:parent-style-name="Гипертекстоваяссылка" style:family="text">
      <style:text-properties style:font-name-complex="Times New Roman CYR"/>
    </style:style>
    <style:style style:name="P1655" style:parent-style-name="Комментарий" style:family="paragraph">
      <style:text-properties fo:color="#000000" fo:font-size="8pt" style:font-size-asian="8pt" style:font-size-complex="8pt" fo:background-color="#F0F0F0"/>
    </style:style>
    <style:style style:name="T1656" style:parent-style-name="Гипертекстоваяссылка" style:family="text">
      <style:text-properties style:font-name-complex="Times New Roman CYR" fo:background-color="#F0F0F0"/>
    </style:style>
    <style:style style:name="T1657" style:parent-style-name="Основнойшрифтабзаца" style:family="text">
      <style:text-properties fo:background-color="#F0F0F0"/>
    </style:style>
    <style:style style:name="T1658" style:parent-style-name="Гипертекстоваяссылка" style:family="text">
      <style:text-properties style:font-name-complex="Times New Roman CYR" fo:background-color="#F0F0F0"/>
    </style:style>
    <style:style style:name="P1659" style:parent-style-name="Комментарий" style:family="paragraph">
      <style:text-properties fo:color="#000000" fo:font-size="8pt" style:font-size-asian="8pt" style:font-size-complex="8pt" fo:background-color="#F0F0F0"/>
    </style:style>
    <style:style style:name="T1660" style:parent-style-name="Основнойшрифтабзаца" style:family="text">
      <style:text-properties fo:background-color="#F0F0F0"/>
    </style:style>
    <style:style style:name="T1661" style:parent-style-name="Гипертекстоваяссылка" style:family="text">
      <style:text-properties style:font-name-complex="Times New Roman CYR" fo:background-color="#F0F0F0"/>
    </style:style>
    <style:style style:name="T1662" style:parent-style-name="Основнойшрифтабзаца" style:family="text">
      <style:text-properties fo:background-color="#F0F0F0"/>
    </style:style>
    <style:style style:name="T1663" style:parent-style-name="Гипертекстоваяссылка" style:family="text">
      <style:text-properties style:font-name-complex="Times New Roman CYR" fo:background-color="#F0F0F0"/>
    </style:style>
    <style:style style:name="T1664" style:parent-style-name="Основнойшрифтабзаца" style:family="text">
      <style:text-properties fo:background-color="#F0F0F0"/>
    </style:style>
    <style:style style:name="P1665" style:parent-style-name="Комментарий" style:family="paragraph">
      <style:text-properties fo:color="#000000" fo:font-size="8pt" style:font-size-asian="8pt" style:font-size-complex="8pt" fo:background-color="#F0F0F0"/>
    </style:style>
    <style:style style:name="T1666" style:parent-style-name="Гипертекстоваяссылка" style:family="text">
      <style:text-properties style:font-name-complex="Times New Roman CYR" fo:background-color="#F0F0F0"/>
    </style:style>
    <style:style style:name="T1667" style:parent-style-name="Основнойшрифтабзаца" style:family="text">
      <style:text-properties fo:background-color="#F0F0F0"/>
    </style:style>
    <style:style style:name="T1668" style:parent-style-name="Гипертекстоваяссылка" style:family="text">
      <style:text-properties style:font-name-complex="Times New Roman CYR"/>
    </style:style>
    <style:style style:name="P1669" style:parent-style-name="Комментарий" style:family="paragraph">
      <style:text-properties fo:color="#000000" fo:font-size="8pt" style:font-size-asian="8pt" style:font-size-complex="8pt" fo:background-color="#F0F0F0"/>
    </style:style>
    <style:style style:name="T1670" style:parent-style-name="Основнойшрифтабзаца" style:family="text">
      <style:text-properties fo:background-color="#F0F0F0"/>
    </style:style>
    <style:style style:name="T1671" style:parent-style-name="Гипертекстоваяссылка" style:family="text">
      <style:text-properties style:font-name-complex="Times New Roman CYR" fo:background-color="#F0F0F0"/>
    </style:style>
    <style:style style:name="T1672" style:parent-style-name="Гипертекстоваяссылка" style:family="text">
      <style:text-properties style:font-name-complex="Times New Roman CYR" fo:background-color="#F0F0F0"/>
    </style:style>
    <style:style style:name="T1673" style:parent-style-name="Основнойшрифтабзаца" style:family="text">
      <style:text-properties fo:background-color="#F0F0F0"/>
    </style:style>
    <style:style style:name="T1674" style:parent-style-name="Гипертекстоваяссылка" style:family="text">
      <style:text-properties style:font-name-complex="Times New Roman CYR" fo:background-color="#F0F0F0"/>
    </style:style>
    <style:style style:name="P1675" style:parent-style-name="Комментарий" style:family="paragraph">
      <style:text-properties fo:color="#000000" fo:font-size="8pt" style:font-size-asian="8pt" style:font-size-complex="8pt" fo:background-color="#F0F0F0"/>
    </style:style>
    <style:style style:name="T1676" style:parent-style-name="Гипертекстоваяссылка" style:family="text">
      <style:text-properties style:font-name-complex="Times New Roman CYR" fo:background-color="#F0F0F0"/>
    </style:style>
    <style:style style:name="T1677" style:parent-style-name="Основнойшрифтабзаца" style:family="text">
      <style:text-properties fo:background-color="#F0F0F0"/>
    </style:style>
    <style:style style:name="T1678" style:parent-style-name="Гипертекстоваяссылка" style:family="text">
      <style:text-properties style:font-name-complex="Times New Roman CYR" fo:background-color="#F0F0F0"/>
    </style:style>
    <style:style style:name="P1679" style:parent-style-name="Комментарий" style:family="paragraph">
      <style:text-properties fo:color="#000000" fo:font-size="8pt" style:font-size-asian="8pt" style:font-size-complex="8pt" fo:background-color="#F0F0F0"/>
    </style:style>
    <style:style style:name="T1680" style:parent-style-name="Гипертекстоваяссылка" style:family="text">
      <style:text-properties style:font-name-complex="Times New Roman CYR" fo:background-color="#F0F0F0"/>
    </style:style>
    <style:style style:name="T1681" style:parent-style-name="Основнойшрифтабзаца" style:family="text">
      <style:text-properties fo:background-color="#F0F0F0"/>
    </style:style>
    <style:style style:name="T1682" style:parent-style-name="Гипертекстоваяссылка" style:family="text">
      <style:text-properties style:font-name-complex="Times New Roman CYR" fo:background-color="#F0F0F0"/>
    </style:style>
    <style:style style:name="T1683" style:parent-style-name="Гипертекстоваяссылка" style:family="text">
      <style:text-properties style:font-name-complex="Times New Roman CYR"/>
    </style:style>
    <style:style style:name="P1684" style:parent-style-name="Комментарий" style:family="paragraph">
      <style:text-properties fo:color="#000000" fo:font-size="8pt" style:font-size-asian="8pt" style:font-size-complex="8pt" fo:background-color="#F0F0F0"/>
    </style:style>
    <style:style style:name="T1685" style:parent-style-name="Основнойшрифтабзаца" style:family="text">
      <style:text-properties fo:background-color="#F0F0F0"/>
    </style:style>
    <style:style style:name="T1686" style:parent-style-name="Основнойшрифтабзаца" style:family="text">
      <style:text-properties fo:background-color="#F0F0F0"/>
    </style:style>
    <style:style style:name="T1687" style:parent-style-name="Гипертекстоваяссылка" style:family="text">
      <style:text-properties style:font-name-complex="Times New Roman CYR" fo:background-color="#F0F0F0"/>
    </style:style>
    <style:style style:name="T1688" style:parent-style-name="Основнойшрифтабзаца" style:family="text">
      <style:text-properties fo:background-color="#F0F0F0"/>
    </style:style>
    <style:style style:name="T1689" style:parent-style-name="Цветовоевыделение" style:family="text">
      <style:text-properties style:font-weight-complex="bold"/>
    </style:style>
    <style:style style:name="P1690" style:parent-style-name="Комментарий" style:family="paragraph">
      <style:text-properties fo:color="#000000" fo:font-size="8pt" style:font-size-asian="8pt" style:font-size-complex="8pt" fo:background-color="#F0F0F0"/>
    </style:style>
    <style:style style:name="T1691" style:parent-style-name="Основнойшрифтабзаца" style:family="text">
      <style:text-properties fo:background-color="#F0F0F0"/>
    </style:style>
    <style:style style:name="T1692" style:parent-style-name="Гипертекстоваяссылка" style:family="text">
      <style:text-properties style:font-name-complex="Times New Roman CYR" fo:background-color="#F0F0F0"/>
    </style:style>
    <style:style style:name="T1693" style:parent-style-name="Основнойшрифтабзаца" style:family="text">
      <style:text-properties fo:background-color="#F0F0F0"/>
    </style:style>
    <style:style style:name="T1694" style:parent-style-name="Гипертекстоваяссылка" style:family="text">
      <style:text-properties style:font-name-complex="Times New Roman CYR" fo:background-color="#F0F0F0"/>
    </style:style>
    <style:style style:name="T1695" style:parent-style-name="Основнойшрифтабзаца" style:family="text">
      <style:text-properties fo:background-color="#F0F0F0"/>
    </style:style>
    <style:style style:name="T1696" style:parent-style-name="Гипертекстоваяссылка" style:family="text">
      <style:text-properties style:font-name-complex="Times New Roman CYR"/>
    </style:style>
    <style:style style:name="T1697" style:parent-style-name="Гипертекстоваяссылка" style:family="text">
      <style:text-properties style:font-name-complex="Times New Roman CYR"/>
    </style:style>
    <style:style style:name="T1698" style:parent-style-name="Гипертекстоваяссылка" style:family="text">
      <style:text-properties style:font-name-complex="Times New Roman CYR"/>
    </style:style>
    <style:style style:name="T1699" style:parent-style-name="Гипертекстоваяссылка" style:family="text">
      <style:text-properties style:font-name-complex="Times New Roman CYR"/>
    </style:style>
    <style:style style:name="T1700" style:parent-style-name="Гипертекстоваяссылка" style:family="text">
      <style:text-properties style:font-name-complex="Times New Roman CYR"/>
    </style:style>
    <style:style style:name="T1701" style:parent-style-name="Гипертекстоваяссылка" style:family="text">
      <style:text-properties style:font-name-complex="Times New Roman CYR"/>
    </style:style>
    <style:style style:name="T1702" style:parent-style-name="Гипертекстоваяссылка" style:family="text">
      <style:text-properties style:font-name-complex="Times New Roman CYR"/>
    </style:style>
    <style:style style:name="T1703" style:parent-style-name="Гипертекстоваяссылка" style:family="text">
      <style:text-properties style:font-name-complex="Times New Roman CYR"/>
    </style:style>
    <style:style style:name="T1704" style:parent-style-name="Гипертекстоваяссылка" style:family="text">
      <style:text-properties style:font-name-complex="Times New Roman CYR"/>
    </style:style>
    <style:style style:name="T1705" style:parent-style-name="Гипертекстоваяссылка" style:family="text">
      <style:text-properties style:font-name-complex="Times New Roman CYR"/>
    </style:style>
    <style:style style:name="P1706" style:parent-style-name="Комментарий" style:family="paragraph">
      <style:text-properties fo:color="#000000" fo:font-size="8pt" style:font-size-asian="8pt" style:font-size-complex="8pt" fo:background-color="#F0F0F0"/>
    </style:style>
    <style:style style:name="T1707" style:parent-style-name="Гипертекстоваяссылка" style:family="text">
      <style:text-properties style:font-name-complex="Times New Roman CYR" fo:background-color="#F0F0F0"/>
    </style:style>
    <style:style style:name="T1708" style:parent-style-name="Основнойшрифтабзаца" style:family="text">
      <style:text-properties fo:background-color="#F0F0F0"/>
    </style:style>
    <style:style style:name="T1709" style:parent-style-name="Гипертекстоваяссылка" style:family="text">
      <style:text-properties style:font-name-complex="Times New Roman CYR" fo:background-color="#F0F0F0"/>
    </style:style>
    <style:style style:name="T1710" style:parent-style-name="Гипертекстоваяссылка" style:family="text">
      <style:text-properties style:font-name-complex="Times New Roman CYR"/>
    </style:style>
    <style:style style:name="T1711" style:parent-style-name="Гипертекстоваяссылка" style:family="text">
      <style:text-properties style:font-name-complex="Times New Roman CYR"/>
    </style:style>
    <style:style style:name="P1712" style:parent-style-name="Комментарий" style:family="paragraph">
      <style:text-properties fo:color="#000000" fo:font-size="8pt" style:font-size-asian="8pt" style:font-size-complex="8pt" fo:background-color="#F0F0F0"/>
    </style:style>
    <style:style style:name="T1713" style:parent-style-name="Гипертекстоваяссылка" style:family="text">
      <style:text-properties style:font-name-complex="Times New Roman CYR" fo:background-color="#F0F0F0"/>
    </style:style>
    <style:style style:name="T1714" style:parent-style-name="Основнойшрифтабзаца" style:family="text">
      <style:text-properties fo:background-color="#F0F0F0"/>
    </style:style>
    <style:style style:name="T1715" style:parent-style-name="Гипертекстоваяссылка" style:family="text">
      <style:text-properties style:font-name-complex="Times New Roman CYR"/>
    </style:style>
    <style:style style:name="P1716" style:parent-style-name="Комментарий" style:family="paragraph">
      <style:text-properties fo:color="#000000" fo:font-size="8pt" style:font-size-asian="8pt" style:font-size-complex="8pt" fo:background-color="#F0F0F0"/>
    </style:style>
    <style:style style:name="T1717" style:parent-style-name="Основнойшрифтабзаца" style:family="text">
      <style:text-properties fo:background-color="#F0F0F0"/>
    </style:style>
    <style:style style:name="T1718" style:parent-style-name="Основнойшрифтабзаца" style:family="text">
      <style:text-properties fo:background-color="#F0F0F0"/>
    </style:style>
    <style:style style:name="T1719" style:parent-style-name="Гипертекстоваяссылка" style:family="text">
      <style:text-properties style:font-name-complex="Times New Roman CYR" fo:background-color="#F0F0F0"/>
    </style:style>
    <style:style style:name="T1720" style:parent-style-name="Основнойшрифтабзаца" style:family="text">
      <style:text-properties fo:background-color="#F0F0F0"/>
    </style:style>
    <style:style style:name="T1721" style:parent-style-name="Цветовоевыделение" style:family="text">
      <style:text-properties style:font-weight-complex="bold"/>
    </style:style>
    <style:style style:name="P1722" style:parent-style-name="Комментарий" style:family="paragraph">
      <style:text-properties fo:color="#000000" fo:font-size="8pt" style:font-size-asian="8pt" style:font-size-complex="8pt" fo:background-color="#F0F0F0"/>
    </style:style>
    <style:style style:name="T1723" style:parent-style-name="Основнойшрифтабзаца" style:family="text">
      <style:text-properties fo:background-color="#F0F0F0"/>
    </style:style>
    <style:style style:name="T1724" style:parent-style-name="Гипертекстоваяссылка" style:family="text">
      <style:text-properties style:font-name-complex="Times New Roman CYR" fo:background-color="#F0F0F0"/>
    </style:style>
    <style:style style:name="T1725" style:parent-style-name="Основнойшрифтабзаца" style:family="text">
      <style:text-properties fo:background-color="#F0F0F0"/>
    </style:style>
    <style:style style:name="T1726" style:parent-style-name="Гипертекстоваяссылка" style:family="text">
      <style:text-properties style:font-name-complex="Times New Roman CYR" fo:background-color="#F0F0F0"/>
    </style:style>
    <style:style style:name="T1727" style:parent-style-name="Основнойшрифтабзаца" style:family="text">
      <style:text-properties fo:background-color="#F0F0F0"/>
    </style:style>
    <style:style style:name="P1728" style:parent-style-name="Комментарий" style:family="paragraph">
      <style:text-properties fo:color="#000000" fo:font-size="8pt" style:font-size-asian="8pt" style:font-size-complex="8pt" fo:background-color="#F0F0F0"/>
    </style:style>
    <style:style style:name="T1729" style:parent-style-name="Основнойшрифтабзаца" style:family="text">
      <style:text-properties fo:background-color="#F0F0F0"/>
    </style:style>
    <style:style style:name="T1730" style:parent-style-name="Основнойшрифтабзаца" style:family="text">
      <style:text-properties fo:background-color="#F0F0F0"/>
    </style:style>
    <style:style style:name="T1731" style:parent-style-name="Гипертекстоваяссылка" style:family="text">
      <style:text-properties style:font-name-complex="Times New Roman CYR" fo:background-color="#F0F0F0"/>
    </style:style>
    <style:style style:name="T1732" style:parent-style-name="Основнойшрифтабзаца" style:family="text">
      <style:text-properties fo:background-color="#F0F0F0"/>
    </style:style>
    <style:style style:name="T1733" style:parent-style-name="Цветовоевыделение" style:family="text">
      <style:text-properties style:font-weight-complex="bold"/>
    </style:style>
    <style:style style:name="P1734" style:parent-style-name="Комментарий" style:family="paragraph">
      <style:text-properties fo:color="#000000" fo:font-size="8pt" style:font-size-asian="8pt" style:font-size-complex="8pt" fo:background-color="#F0F0F0"/>
    </style:style>
    <style:style style:name="T1735" style:parent-style-name="Основнойшрифтабзаца" style:family="text">
      <style:text-properties fo:background-color="#F0F0F0"/>
    </style:style>
    <style:style style:name="T1736" style:parent-style-name="Гипертекстоваяссылка" style:family="text">
      <style:text-properties style:font-name-complex="Times New Roman CYR" fo:background-color="#F0F0F0"/>
    </style:style>
    <style:style style:name="T1737" style:parent-style-name="Основнойшрифтабзаца" style:family="text">
      <style:text-properties fo:background-color="#F0F0F0"/>
    </style:style>
    <style:style style:name="T1738" style:parent-style-name="Гипертекстоваяссылка" style:family="text">
      <style:text-properties style:font-name-complex="Times New Roman CYR" fo:background-color="#F0F0F0"/>
    </style:style>
    <style:style style:name="T1739" style:parent-style-name="Гипертекстоваяссылка" style:family="text">
      <style:text-properties style:font-name-complex="Times New Roman CYR"/>
    </style:style>
    <style:style style:name="P1740" style:parent-style-name="Комментарий" style:family="paragraph">
      <style:text-properties fo:color="#000000" fo:font-size="8pt" style:font-size-asian="8pt" style:font-size-complex="8pt" fo:background-color="#F0F0F0"/>
    </style:style>
    <style:style style:name="T1741" style:parent-style-name="Гипертекстоваяссылка" style:family="text">
      <style:text-properties style:font-name-complex="Times New Roman CYR" fo:background-color="#F0F0F0"/>
    </style:style>
    <style:style style:name="T1742" style:parent-style-name="Основнойшрифтабзаца" style:family="text">
      <style:text-properties fo:background-color="#F0F0F0"/>
    </style:style>
    <style:style style:name="T1743" style:parent-style-name="Гипертекстоваяссылка" style:family="text">
      <style:text-properties style:font-name-complex="Times New Roman CYR" fo:background-color="#F0F0F0"/>
    </style:style>
    <style:style style:name="T1744" style:parent-style-name="Гипертекстоваяссылка" style:family="text">
      <style:text-properties style:font-name-complex="Times New Roman CYR"/>
    </style:style>
    <style:style style:name="P1745" style:parent-style-name="Комментарий" style:family="paragraph">
      <style:text-properties fo:color="#000000" fo:font-size="8pt" style:font-size-asian="8pt" style:font-size-complex="8pt" fo:background-color="#F0F0F0"/>
    </style:style>
    <style:style style:name="T1746" style:parent-style-name="Основнойшрифтабзаца" style:family="text">
      <style:text-properties fo:background-color="#F0F0F0"/>
    </style:style>
    <style:style style:name="T1747" style:parent-style-name="Основнойшрифтабзаца" style:family="text">
      <style:text-properties fo:background-color="#F0F0F0"/>
    </style:style>
    <style:style style:name="T1748" style:parent-style-name="Гипертекстоваяссылка" style:family="text">
      <style:text-properties style:font-name-complex="Times New Roman CYR" fo:background-color="#F0F0F0"/>
    </style:style>
    <style:style style:name="T1749" style:parent-style-name="Основнойшрифтабзаца" style:family="text">
      <style:text-properties fo:background-color="#F0F0F0"/>
    </style:style>
    <style:style style:name="T1750" style:parent-style-name="Цветовоевыделение" style:family="text">
      <style:text-properties style:font-weight-complex="bold"/>
    </style:style>
    <style:style style:name="P1751" style:parent-style-name="Комментарий" style:family="paragraph">
      <style:text-properties fo:color="#000000" fo:font-size="8pt" style:font-size-asian="8pt" style:font-size-complex="8pt" fo:background-color="#F0F0F0"/>
    </style:style>
    <style:style style:name="T1752" style:parent-style-name="Основнойшрифтабзаца" style:family="text">
      <style:text-properties fo:background-color="#F0F0F0"/>
    </style:style>
    <style:style style:name="P1753" style:parent-style-name="Комментарий" style:family="paragraph">
      <style:text-properties fo:color="#000000" fo:font-size="8pt" style:font-size-asian="8pt" style:font-size-complex="8pt" fo:background-color="#F0F0F0"/>
    </style:style>
    <style:style style:name="T1754" style:parent-style-name="Основнойшрифтабзаца" style:family="text">
      <style:text-properties fo:background-color="#F0F0F0"/>
    </style:style>
    <style:style style:name="T1755" style:parent-style-name="Гипертекстоваяссылка" style:family="text">
      <style:text-properties style:font-name-complex="Times New Roman CYR" fo:background-color="#F0F0F0"/>
    </style:style>
    <style:style style:name="T1756" style:parent-style-name="Основнойшрифтабзаца" style:family="text">
      <style:text-properties fo:background-color="#F0F0F0"/>
    </style:style>
    <style:style style:name="T1757" style:parent-style-name="Цветовоевыделение" style:family="text">
      <style:text-properties style:font-weight-complex="bold"/>
    </style:style>
    <style:style style:name="T1758" style:parent-style-name="Гипертекстоваяссылка" style:family="text">
      <style:text-properties style:font-name-complex="Times New Roman CYR"/>
    </style:style>
    <style:style style:name="T1759" style:parent-style-name="Гипертекстоваяссылка" style:family="text">
      <style:text-properties style:font-name-complex="Times New Roman CYR"/>
    </style:style>
    <style:style style:name="P1760" style:parent-style-name="Комментарий" style:family="paragraph">
      <style:text-properties fo:color="#000000" fo:font-size="8pt" style:font-size-asian="8pt" style:font-size-complex="8pt" fo:background-color="#F0F0F0"/>
    </style:style>
    <style:style style:name="T1761" style:parent-style-name="Основнойшрифтабзаца" style:family="text">
      <style:text-properties fo:background-color="#F0F0F0"/>
    </style:style>
    <style:style style:name="T1762" style:parent-style-name="Основнойшрифтабзаца" style:family="text">
      <style:text-properties fo:background-color="#F0F0F0"/>
    </style:style>
    <style:style style:name="T1763" style:parent-style-name="Гипертекстоваяссылка" style:family="text">
      <style:text-properties style:font-name-complex="Times New Roman CYR" fo:background-color="#F0F0F0"/>
    </style:style>
    <style:style style:name="T1764" style:parent-style-name="Основнойшрифтабзаца" style:family="text">
      <style:text-properties fo:background-color="#F0F0F0"/>
    </style:style>
    <style:style style:name="T1765" style:parent-style-name="Цветовоевыделение" style:family="text">
      <style:text-properties style:font-weight-complex="bold"/>
    </style:style>
    <style:style style:name="P1766" style:parent-style-name="Комментарий" style:family="paragraph">
      <style:text-properties fo:color="#000000" fo:font-size="8pt" style:font-size-asian="8pt" style:font-size-complex="8pt" fo:background-color="#F0F0F0"/>
    </style:style>
    <style:style style:name="T1767" style:parent-style-name="Основнойшрифтабзаца" style:family="text">
      <style:text-properties fo:background-color="#F0F0F0"/>
    </style:style>
    <style:style style:name="P1768" style:parent-style-name="Комментарий" style:family="paragraph">
      <style:text-properties fo:color="#000000" fo:font-size="8pt" style:font-size-asian="8pt" style:font-size-complex="8pt" fo:background-color="#F0F0F0"/>
    </style:style>
    <style:style style:name="T1769" style:parent-style-name="Основнойшрифтабзаца" style:family="text">
      <style:text-properties fo:background-color="#F0F0F0"/>
    </style:style>
    <style:style style:name="T1770" style:parent-style-name="Гипертекстоваяссылка" style:family="text">
      <style:text-properties style:font-name-complex="Times New Roman CYR" fo:background-color="#F0F0F0"/>
    </style:style>
    <style:style style:name="T1771" style:parent-style-name="Основнойшрифтабзаца" style:family="text">
      <style:text-properties fo:background-color="#F0F0F0"/>
    </style:style>
    <style:style style:name="T1772" style:parent-style-name="Гипертекстоваяссылка" style:family="text">
      <style:text-properties style:font-name-complex="Times New Roman CYR" fo:background-color="#F0F0F0"/>
    </style:style>
    <style:style style:name="P1773" style:parent-style-name="Комментарий" style:family="paragraph">
      <style:text-properties fo:color="#000000" fo:font-size="8pt" style:font-size-asian="8pt" style:font-size-complex="8pt" fo:background-color="#F0F0F0"/>
    </style:style>
    <style:style style:name="T1774" style:parent-style-name="Основнойшрифтабзаца" style:family="text">
      <style:text-properties fo:background-color="#F0F0F0"/>
    </style:style>
    <style:style style:name="T1775" style:parent-style-name="Гипертекстоваяссылка" style:family="text">
      <style:text-properties style:font-name-complex="Times New Roman CYR" fo:background-color="#F0F0F0"/>
    </style:style>
    <style:style style:name="T1776" style:parent-style-name="Основнойшрифтабзаца" style:family="text">
      <style:text-properties fo:background-color="#F0F0F0"/>
    </style:style>
    <style:style style:name="T1777" style:parent-style-name="Цветовоевыделение" style:family="text">
      <style:text-properties style:font-weight-complex="bold"/>
    </style:style>
    <style:style style:name="T1778" style:parent-style-name="Гипертекстоваяссылка" style:family="text">
      <style:text-properties style:font-name-complex="Times New Roman CYR"/>
    </style:style>
    <style:style style:name="P1779" style:parent-style-name="Комментарий" style:family="paragraph">
      <style:text-properties fo:color="#000000" fo:font-size="8pt" style:font-size-asian="8pt" style:font-size-complex="8pt" fo:background-color="#F0F0F0"/>
    </style:style>
    <style:style style:name="T1780" style:parent-style-name="Основнойшрифтабзаца" style:family="text">
      <style:text-properties fo:background-color="#F0F0F0"/>
    </style:style>
    <style:style style:name="P1781" style:parent-style-name="Комментарий" style:family="paragraph">
      <style:text-properties fo:color="#000000" fo:font-size="8pt" style:font-size-asian="8pt" style:font-size-complex="8pt" fo:background-color="#F0F0F0"/>
    </style:style>
    <style:style style:name="T1782" style:parent-style-name="Основнойшрифтабзаца" style:family="text">
      <style:text-properties fo:background-color="#F0F0F0"/>
    </style:style>
    <style:style style:name="T1783" style:parent-style-name="Гипертекстоваяссылка" style:family="text">
      <style:text-properties style:font-name-complex="Times New Roman CYR" fo:background-color="#F0F0F0"/>
    </style:style>
    <style:style style:name="T1784" style:parent-style-name="Основнойшрифтабзаца" style:family="text">
      <style:text-properties fo:background-color="#F0F0F0"/>
    </style:style>
    <style:style style:name="T1785" style:parent-style-name="Гипертекстоваяссылка" style:family="text">
      <style:text-properties style:font-name-complex="Times New Roman CYR" fo:background-color="#F0F0F0"/>
    </style:style>
    <style:style style:name="P1786" style:parent-style-name="Комментарий" style:family="paragraph">
      <style:text-properties fo:color="#000000" fo:font-size="8pt" style:font-size-asian="8pt" style:font-size-complex="8pt" fo:background-color="#F0F0F0"/>
    </style:style>
    <style:style style:name="T1787" style:parent-style-name="Основнойшрифтабзаца" style:family="text">
      <style:text-properties fo:background-color="#F0F0F0"/>
    </style:style>
    <style:style style:name="T1788" style:parent-style-name="Гипертекстоваяссылка" style:family="text">
      <style:text-properties style:font-name-complex="Times New Roman CYR" fo:background-color="#F0F0F0"/>
    </style:style>
    <style:style style:name="T1789" style:parent-style-name="Основнойшрифтабзаца" style:family="text">
      <style:text-properties fo:background-color="#F0F0F0"/>
    </style:style>
    <style:style style:name="T1790" style:parent-style-name="Цветовоевыделение" style:family="text">
      <style:text-properties style:font-weight-complex="bold"/>
    </style:style>
    <style:style style:name="P1791" style:parent-style-name="Комментарий" style:family="paragraph">
      <style:text-properties fo:color="#000000" fo:font-size="8pt" style:font-size-asian="8pt" style:font-size-complex="8pt" fo:background-color="#F0F0F0"/>
    </style:style>
    <style:style style:name="T1792" style:parent-style-name="Гипертекстоваяссылка" style:family="text">
      <style:text-properties style:font-name-complex="Times New Roman CYR" fo:background-color="#F0F0F0"/>
    </style:style>
    <style:style style:name="T1793" style:parent-style-name="Основнойшрифтабзаца" style:family="text">
      <style:text-properties fo:background-color="#F0F0F0"/>
    </style:style>
    <style:style style:name="T1794" style:parent-style-name="Гипертекстоваяссылка" style:family="text">
      <style:text-properties style:font-name-complex="Times New Roman CYR" fo:background-color="#F0F0F0"/>
    </style:style>
    <style:style style:name="T1795" style:parent-style-name="Гипертекстоваяссылка" style:family="text">
      <style:text-properties style:font-name-complex="Times New Roman CYR"/>
    </style:style>
    <style:style style:name="P1796" style:parent-style-name="Комментарий" style:family="paragraph">
      <style:text-properties fo:color="#000000" fo:font-size="8pt" style:font-size-asian="8pt" style:font-size-complex="8pt" fo:background-color="#F0F0F0"/>
    </style:style>
    <style:style style:name="T1797" style:parent-style-name="Гипертекстоваяссылка" style:family="text">
      <style:text-properties style:font-name-complex="Times New Roman CYR" fo:background-color="#F0F0F0"/>
    </style:style>
    <style:style style:name="T1798" style:parent-style-name="Основнойшрифтабзаца" style:family="text">
      <style:text-properties fo:background-color="#F0F0F0"/>
    </style:style>
    <style:style style:name="T1799" style:parent-style-name="Гипертекстоваяссылка" style:family="text">
      <style:text-properties style:font-name-complex="Times New Roman CYR" fo:background-color="#F0F0F0"/>
    </style:style>
    <style:style style:name="T1800" style:parent-style-name="Гипертекстоваяссылка" style:family="text">
      <style:text-properties style:font-name-complex="Times New Roman CYR"/>
    </style:style>
    <style:style style:name="T1801" style:parent-style-name="Гипертекстоваяссылка" style:family="text">
      <style:text-properties style:font-name-complex="Times New Roman CYR"/>
    </style:style>
    <style:style style:name="T1802" style:parent-style-name="Гипертекстоваяссылка" style:family="text">
      <style:text-properties style:font-name-complex="Times New Roman CYR"/>
    </style:style>
    <style:style style:name="P1803" style:parent-style-name="Комментарий" style:family="paragraph">
      <style:text-properties fo:color="#000000" fo:font-size="8pt" style:font-size-asian="8pt" style:font-size-complex="8pt" fo:background-color="#F0F0F0"/>
    </style:style>
    <style:style style:name="T1804" style:parent-style-name="Основнойшрифтабзаца" style:family="text">
      <style:text-properties fo:background-color="#F0F0F0"/>
    </style:style>
    <style:style style:name="T1805" style:parent-style-name="Основнойшрифтабзаца" style:family="text">
      <style:text-properties fo:background-color="#F0F0F0"/>
    </style:style>
    <style:style style:name="T1806" style:parent-style-name="Гипертекстоваяссылка" style:family="text">
      <style:text-properties style:font-name-complex="Times New Roman CYR" fo:background-color="#F0F0F0"/>
    </style:style>
    <style:style style:name="T1807" style:parent-style-name="Основнойшрифтабзаца" style:family="text">
      <style:text-properties fo:background-color="#F0F0F0"/>
    </style:style>
    <style:style style:name="T1808" style:parent-style-name="Цветовоевыделение" style:family="text">
      <style:text-properties style:font-weight-complex="bold"/>
    </style:style>
    <style:style style:name="T1809" style:parent-style-name="Гипертекстоваяссылка" style:family="text">
      <style:text-properties style:font-name-complex="Times New Roman CYR"/>
    </style:style>
    <style:style style:name="T1810" style:parent-style-name="Гипертекстоваяссылка" style:family="text">
      <style:text-properties style:font-name-complex="Times New Roman CYR"/>
    </style:style>
    <style:style style:name="T1811" style:parent-style-name="Гипертекстоваяссылка" style:family="text">
      <style:text-properties style:font-name-complex="Times New Roman CYR"/>
    </style:style>
    <style:style style:name="P1812" style:parent-style-name="Комментарий" style:family="paragraph">
      <style:text-properties fo:color="#000000" fo:font-size="8pt" style:font-size-asian="8pt" style:font-size-complex="8pt" fo:background-color="#F0F0F0"/>
    </style:style>
    <style:style style:name="T1813" style:parent-style-name="Основнойшрифтабзаца" style:family="text">
      <style:text-properties fo:background-color="#F0F0F0"/>
    </style:style>
    <style:style style:name="T1814" style:parent-style-name="Основнойшрифтабзаца" style:family="text">
      <style:text-properties fo:background-color="#F0F0F0"/>
    </style:style>
    <style:style style:name="T1815" style:parent-style-name="Гипертекстоваяссылка" style:family="text">
      <style:text-properties style:font-name-complex="Times New Roman CYR" fo:background-color="#F0F0F0"/>
    </style:style>
    <style:style style:name="T1816" style:parent-style-name="Основнойшрифтабзаца" style:family="text">
      <style:text-properties fo:background-color="#F0F0F0"/>
    </style:style>
    <style:style style:name="T1817" style:parent-style-name="Цветовоевыделение" style:family="text">
      <style:text-properties style:font-weight-complex="bold"/>
    </style:style>
    <style:style style:name="T1818" style:parent-style-name="Гипертекстоваяссылка" style:family="text">
      <style:text-properties style:font-name-complex="Times New Roman CYR"/>
    </style:style>
    <style:style style:name="T1819" style:parent-style-name="Гипертекстоваяссылка" style:family="text">
      <style:text-properties style:font-name-complex="Times New Roman CYR"/>
    </style:style>
    <style:style style:name="T1820" style:parent-style-name="Гипертекстоваяссылка" style:family="text">
      <style:text-properties style:font-name-complex="Times New Roman CYR"/>
    </style:style>
    <style:style style:name="T1821" style:parent-style-name="Гипертекстоваяссылка" style:family="text">
      <style:text-properties style:font-name-complex="Times New Roman CYR"/>
    </style:style>
    <style:style style:name="P1822" style:parent-style-name="Комментарий" style:family="paragraph">
      <style:text-properties fo:color="#000000" fo:font-size="8pt" style:font-size-asian="8pt" style:font-size-complex="8pt" fo:background-color="#F0F0F0"/>
    </style:style>
    <style:style style:name="T1823" style:parent-style-name="Гипертекстоваяссылка" style:family="text">
      <style:text-properties style:font-name-complex="Times New Roman CYR" fo:background-color="#F0F0F0"/>
    </style:style>
    <style:style style:name="T1824" style:parent-style-name="Основнойшрифтабзаца" style:family="text">
      <style:text-properties fo:background-color="#F0F0F0"/>
    </style:style>
    <style:style style:name="T1825" style:parent-style-name="Гипертекстоваяссылка" style:family="text">
      <style:text-properties style:font-name-complex="Times New Roman CYR" fo:background-color="#F0F0F0"/>
    </style:style>
    <style:style style:name="T1826" style:parent-style-name="Гипертекстоваяссылка" style:family="text">
      <style:text-properties style:font-name-complex="Times New Roman CYR"/>
    </style:style>
    <style:style style:name="T1827" style:parent-style-name="Гипертекстоваяссылка" style:family="text">
      <style:text-properties style:font-name-complex="Times New Roman CYR"/>
    </style:style>
    <style:style style:name="P1828" style:parent-style-name="Комментарий" style:family="paragraph">
      <style:text-properties fo:color="#000000" fo:font-size="8pt" style:font-size-asian="8pt" style:font-size-complex="8pt" fo:background-color="#F0F0F0"/>
    </style:style>
    <style:style style:name="T1829" style:parent-style-name="Основнойшрифтабзаца" style:family="text">
      <style:text-properties fo:background-color="#F0F0F0"/>
    </style:style>
    <style:style style:name="T1830" style:parent-style-name="Основнойшрифтабзаца" style:family="text">
      <style:text-properties fo:background-color="#F0F0F0"/>
    </style:style>
    <style:style style:name="T1831" style:parent-style-name="Гипертекстоваяссылка" style:family="text">
      <style:text-properties style:font-name-complex="Times New Roman CYR" fo:background-color="#F0F0F0"/>
    </style:style>
    <style:style style:name="T1832" style:parent-style-name="Основнойшрифтабзаца" style:family="text">
      <style:text-properties fo:background-color="#F0F0F0"/>
    </style:style>
    <style:style style:name="T1833" style:parent-style-name="Цветовоевыделение" style:family="text">
      <style:text-properties style:font-weight-complex="bold"/>
    </style:style>
    <style:style style:name="T1834" style:parent-style-name="Гипертекстоваяссылка" style:family="text">
      <style:text-properties style:font-name-complex="Times New Roman CYR"/>
    </style:style>
    <style:style style:name="T1835" style:parent-style-name="Гипертекстоваяссылка" style:family="text">
      <style:text-properties style:font-name-complex="Times New Roman CYR"/>
    </style:style>
    <style:style style:name="P1836" style:parent-style-name="Комментарий" style:family="paragraph">
      <style:text-properties fo:color="#000000" fo:font-size="8pt" style:font-size-asian="8pt" style:font-size-complex="8pt" fo:background-color="#F0F0F0"/>
    </style:style>
    <style:style style:name="T1837" style:parent-style-name="Основнойшрифтабзаца" style:family="text">
      <style:text-properties fo:background-color="#F0F0F0"/>
    </style:style>
    <style:style style:name="T1838" style:parent-style-name="Цветовоевыделение" style:family="text">
      <style:text-properties style:font-weight-complex="bold"/>
    </style:style>
    <style:style style:name="P1839" style:parent-style-name="Комментарий" style:family="paragraph">
      <style:text-properties fo:color="#000000" fo:font-size="8pt" style:font-size-asian="8pt" style:font-size-complex="8pt" fo:background-color="#F0F0F0"/>
    </style:style>
    <style:style style:name="T1840" style:parent-style-name="Основнойшрифтабзаца" style:family="text">
      <style:text-properties fo:background-color="#F0F0F0"/>
    </style:style>
    <style:style style:name="T1841" style:parent-style-name="Гипертекстоваяссылка" style:family="text">
      <style:text-properties style:font-name-complex="Times New Roman CYR" fo:background-color="#F0F0F0"/>
    </style:style>
    <style:style style:name="T1842" style:parent-style-name="Основнойшрифтабзаца" style:family="text">
      <style:text-properties fo:background-color="#F0F0F0"/>
    </style:style>
    <style:style style:name="P1843" style:parent-style-name="Комментарий" style:family="paragraph">
      <style:text-properties fo:color="#000000" fo:font-size="8pt" style:font-size-asian="8pt" style:font-size-complex="8pt" fo:background-color="#F0F0F0"/>
    </style:style>
    <style:style style:name="T1844" style:parent-style-name="Основнойшрифтабзаца" style:family="text">
      <style:text-properties fo:background-color="#F0F0F0"/>
    </style:style>
    <style:style style:name="T1845" style:parent-style-name="Гипертекстоваяссылка" style:family="text">
      <style:text-properties style:font-name-complex="Times New Roman CYR" fo:background-color="#F0F0F0"/>
    </style:style>
    <style:style style:name="T1846" style:parent-style-name="Основнойшрифтабзаца" style:family="text">
      <style:text-properties fo:background-color="#F0F0F0"/>
    </style:style>
    <style:style style:name="T1847" style:parent-style-name="Гипертекстоваяссылка" style:family="text">
      <style:text-properties style:font-name-complex="Times New Roman CYR"/>
    </style:style>
    <style:style style:name="T1848" style:parent-style-name="Гипертекстоваяссылка" style:family="text">
      <style:text-properties style:font-name-complex="Times New Roman CYR"/>
    </style:style>
    <style:style style:name="T1849" style:parent-style-name="Гипертекстоваяссылка" style:family="text">
      <style:text-properties style:font-name-complex="Times New Roman CYR"/>
    </style:style>
    <style:style style:name="T1850" style:parent-style-name="Гипертекстоваяссылка" style:family="text">
      <style:text-properties style:font-name-complex="Times New Roman CYR"/>
    </style:style>
    <style:style style:name="T1851" style:parent-style-name="Гипертекстоваяссылка" style:family="text">
      <style:text-properties style:font-name-complex="Times New Roman CYR"/>
    </style:style>
    <style:style style:name="T1852" style:parent-style-name="Гипертекстоваяссылка" style:family="text">
      <style:text-properties style:font-name-complex="Times New Roman CYR"/>
    </style:style>
    <style:style style:name="P1853" style:parent-style-name="Комментарий" style:family="paragraph">
      <style:text-properties fo:color="#000000" fo:font-size="8pt" style:font-size-asian="8pt" style:font-size-complex="8pt" fo:background-color="#F0F0F0"/>
    </style:style>
    <style:style style:name="T1854" style:parent-style-name="Основнойшрифтабзаца" style:family="text">
      <style:text-properties fo:background-color="#F0F0F0"/>
    </style:style>
    <style:style style:name="T1855" style:parent-style-name="Гипертекстоваяссылка" style:family="text">
      <style:text-properties style:font-name-complex="Times New Roman CYR" fo:background-color="#F0F0F0"/>
    </style:style>
    <style:style style:name="T1856" style:parent-style-name="Основнойшрифтабзаца" style:family="text">
      <style:text-properties fo:background-color="#F0F0F0"/>
    </style:style>
    <style:style style:name="P1857" style:parent-style-name="Комментарий" style:family="paragraph">
      <style:text-properties fo:color="#000000" fo:font-size="8pt" style:font-size-asian="8pt" style:font-size-complex="8pt" fo:background-color="#F0F0F0"/>
    </style:style>
    <style:style style:name="T1858" style:parent-style-name="Основнойшрифтабзаца" style:family="text">
      <style:text-properties fo:background-color="#F0F0F0"/>
    </style:style>
    <style:style style:name="T1859" style:parent-style-name="Гипертекстоваяссылка" style:family="text">
      <style:text-properties style:font-name-complex="Times New Roman CYR" fo:background-color="#F0F0F0"/>
    </style:style>
    <style:style style:name="T1860" style:parent-style-name="Основнойшрифтабзаца" style:family="text">
      <style:text-properties fo:background-color="#F0F0F0"/>
    </style:style>
    <style:style style:name="T1861" style:parent-style-name="Гипертекстоваяссылка" style:family="text">
      <style:text-properties style:font-name-complex="Times New Roman CYR"/>
    </style:style>
    <style:style style:name="P1862" style:parent-style-name="Комментарий" style:family="paragraph">
      <style:text-properties fo:color="#000000" fo:font-size="8pt" style:font-size-asian="8pt" style:font-size-complex="8pt" fo:background-color="#F0F0F0"/>
    </style:style>
    <style:style style:name="T1863" style:parent-style-name="Основнойшрифтабзаца" style:family="text">
      <style:text-properties fo:background-color="#F0F0F0"/>
    </style:style>
    <style:style style:name="T1864" style:parent-style-name="Основнойшрифтабзаца" style:family="text">
      <style:text-properties fo:background-color="#F0F0F0"/>
    </style:style>
    <style:style style:name="T1865" style:parent-style-name="Гипертекстоваяссылка" style:family="text">
      <style:text-properties style:font-name-complex="Times New Roman CYR" fo:background-color="#F0F0F0"/>
    </style:style>
    <style:style style:name="T1866" style:parent-style-name="Основнойшрифтабзаца" style:family="text">
      <style:text-properties fo:background-color="#F0F0F0"/>
    </style:style>
    <style:style style:name="T1867" style:parent-style-name="Цветовоевыделение" style:family="text">
      <style:text-properties style:font-weight-complex="bold"/>
    </style:style>
    <style:style style:name="P1868" style:parent-style-name="Комментарий" style:family="paragraph">
      <style:text-properties fo:color="#000000" fo:font-size="8pt" style:font-size-asian="8pt" style:font-size-complex="8pt" fo:background-color="#F0F0F0"/>
    </style:style>
    <style:style style:name="T1869" style:parent-style-name="Основнойшрифтабзаца" style:family="text">
      <style:text-properties fo:background-color="#F0F0F0"/>
    </style:style>
    <style:style style:name="T1870" style:parent-style-name="Гипертекстоваяссылка" style:family="text">
      <style:text-properties style:font-name-complex="Times New Roman CYR" fo:background-color="#F0F0F0"/>
    </style:style>
    <style:style style:name="T1871" style:parent-style-name="Основнойшрифтабзаца" style:family="text">
      <style:text-properties fo:background-color="#F0F0F0"/>
    </style:style>
    <style:style style:name="T1872" style:parent-style-name="Гипертекстоваяссылка" style:family="text">
      <style:text-properties style:font-name-complex="Times New Roman CYR" fo:background-color="#F0F0F0"/>
    </style:style>
    <style:style style:name="P1873" style:parent-style-name="Комментарий" style:family="paragraph">
      <style:text-properties fo:color="#000000" fo:font-size="8pt" style:font-size-asian="8pt" style:font-size-complex="8pt" fo:background-color="#F0F0F0"/>
    </style:style>
    <style:style style:name="T1874" style:parent-style-name="Основнойшрифтабзаца" style:family="text">
      <style:text-properties fo:background-color="#F0F0F0"/>
    </style:style>
    <style:style style:name="T1875" style:parent-style-name="Гипертекстоваяссылка" style:family="text">
      <style:text-properties style:font-name-complex="Times New Roman CYR" fo:background-color="#F0F0F0"/>
    </style:style>
    <style:style style:name="T1876" style:parent-style-name="Основнойшрифтабзаца" style:family="text">
      <style:text-properties fo:background-color="#F0F0F0"/>
    </style:style>
    <style:style style:name="T1877" style:parent-style-name="Гипертекстоваяссылка" style:family="text">
      <style:text-properties style:font-name-complex="Times New Roman CYR" fo:background-color="#F0F0F0"/>
    </style:style>
    <style:style style:name="T1878" style:parent-style-name="Гипертекстоваяссылка" style:family="text">
      <style:text-properties style:font-name-complex="Times New Roman CYR"/>
    </style:style>
    <style:style style:name="T1879" style:parent-style-name="Гипертекстоваяссылка" style:family="text">
      <style:text-properties style:font-name-complex="Times New Roman CYR"/>
    </style:style>
    <style:style style:name="T1880" style:parent-style-name="Гипертекстоваяссылка" style:family="text">
      <style:text-properties style:font-name-complex="Times New Roman CYR"/>
    </style:style>
    <style:style style:name="P1881" style:parent-style-name="Комментарий" style:family="paragraph">
      <style:text-properties fo:color="#000000" fo:font-size="8pt" style:font-size-asian="8pt" style:font-size-complex="8pt" fo:background-color="#F0F0F0"/>
    </style:style>
    <style:style style:name="T1882" style:parent-style-name="Основнойшрифтабзаца" style:family="text">
      <style:text-properties fo:background-color="#F0F0F0"/>
    </style:style>
    <style:style style:name="T1883" style:parent-style-name="Гипертекстоваяссылка" style:family="text">
      <style:text-properties style:font-name-complex="Times New Roman CYR" fo:background-color="#F0F0F0"/>
    </style:style>
    <style:style style:name="T1884" style:parent-style-name="Основнойшрифтабзаца" style:family="text">
      <style:text-properties fo:background-color="#F0F0F0"/>
    </style:style>
    <style:style style:name="T1885" style:parent-style-name="Гипертекстоваяссылка" style:family="text">
      <style:text-properties style:font-name-complex="Times New Roman CYR" fo:background-color="#F0F0F0"/>
    </style:style>
    <style:style style:name="T1886" style:parent-style-name="Гипертекстоваяссылка" style:family="text">
      <style:text-properties style:font-name-complex="Times New Roman CYR" fo:background-color="#F0F0F0"/>
    </style:style>
    <style:style style:name="T1887" style:parent-style-name="Основнойшрифтабзаца" style:family="text">
      <style:text-properties fo:background-color="#F0F0F0"/>
    </style:style>
    <style:style style:name="P1888" style:parent-style-name="Комментарий" style:family="paragraph">
      <style:text-properties fo:color="#000000" fo:font-size="8pt" style:font-size-asian="8pt" style:font-size-complex="8pt" fo:background-color="#F0F0F0"/>
    </style:style>
    <style:style style:name="T1889" style:parent-style-name="Основнойшрифтабзаца" style:family="text">
      <style:text-properties fo:background-color="#F0F0F0"/>
    </style:style>
    <style:style style:name="T1890" style:parent-style-name="Гипертекстоваяссылка" style:family="text">
      <style:text-properties style:font-name-complex="Times New Roman CYR" fo:background-color="#F0F0F0"/>
    </style:style>
    <style:style style:name="T1891" style:parent-style-name="Основнойшрифтабзаца" style:family="text">
      <style:text-properties fo:background-color="#F0F0F0"/>
    </style:style>
    <style:style style:name="T1892" style:parent-style-name="Гипертекстоваяссылка" style:family="text">
      <style:text-properties style:font-name-complex="Times New Roman CYR" fo:background-color="#F0F0F0"/>
    </style:style>
    <style:style style:name="T1893" style:parent-style-name="Гипертекстоваяссылка" style:family="text">
      <style:text-properties style:font-name-complex="Times New Roman CYR" fo:background-color="#F0F0F0"/>
    </style:style>
    <style:style style:name="T1894" style:parent-style-name="Основнойшрифтабзаца" style:family="text">
      <style:text-properties fo:background-color="#F0F0F0"/>
    </style:style>
    <style:style style:name="T1895" style:parent-style-name="Гипертекстоваяссылка" style:family="text">
      <style:text-properties style:font-name-complex="Times New Roman CYR" fo:background-color="#F0F0F0"/>
    </style:style>
    <style:style style:name="T1896" style:parent-style-name="Основнойшрифтабзаца" style:family="text">
      <style:text-properties fo:background-color="#F0F0F0"/>
    </style:style>
    <style:style style:name="T1897" style:parent-style-name="Гипертекстоваяссылка" style:family="text">
      <style:text-properties style:font-name-complex="Times New Roman CYR"/>
    </style:style>
    <style:style style:name="T1898" style:parent-style-name="Гипертекстоваяссылка" style:family="text">
      <style:text-properties style:font-name-complex="Times New Roman CYR"/>
    </style:style>
    <style:style style:name="T1899" style:parent-style-name="Гипертекстоваяссылка" style:family="text">
      <style:text-properties style:font-name-complex="Times New Roman CYR"/>
    </style:style>
    <style:style style:name="P1900" style:parent-style-name="Комментарий" style:family="paragraph">
      <style:text-properties fo:color="#000000" fo:font-size="8pt" style:font-size-asian="8pt" style:font-size-complex="8pt" fo:background-color="#F0F0F0"/>
    </style:style>
    <style:style style:name="T1901" style:parent-style-name="Основнойшрифтабзаца" style:family="text">
      <style:text-properties fo:background-color="#F0F0F0"/>
    </style:style>
    <style:style style:name="T1902" style:parent-style-name="Гипертекстоваяссылка" style:family="text">
      <style:text-properties style:font-name-complex="Times New Roman CYR" fo:background-color="#F0F0F0"/>
    </style:style>
    <style:style style:name="T1903" style:parent-style-name="Основнойшрифтабзаца" style:family="text">
      <style:text-properties fo:background-color="#F0F0F0"/>
    </style:style>
    <style:style style:name="T1904" style:parent-style-name="Гипертекстоваяссылка" style:family="text">
      <style:text-properties style:font-name-complex="Times New Roman CYR" fo:background-color="#F0F0F0"/>
    </style:style>
    <style:style style:name="T1905" style:parent-style-name="Основнойшрифтабзаца" style:family="text">
      <style:text-properties fo:background-color="#F0F0F0"/>
    </style:style>
    <style:style style:name="T1906" style:parent-style-name="Гипертекстоваяссылка" style:family="text">
      <style:text-properties style:font-name-complex="Times New Roman CYR" fo:background-color="#F0F0F0"/>
    </style:style>
    <style:style style:name="T1907" style:parent-style-name="Гипертекстоваяссылка" style:family="text">
      <style:text-properties style:font-name-complex="Times New Roman CYR"/>
    </style:style>
    <style:style style:name="P1908" style:parent-style-name="Комментарий" style:family="paragraph">
      <style:text-properties fo:color="#000000" fo:font-size="8pt" style:font-size-asian="8pt" style:font-size-complex="8pt" fo:background-color="#F0F0F0"/>
    </style:style>
    <style:style style:name="T1909" style:parent-style-name="Основнойшрифтабзаца" style:family="text">
      <style:text-properties fo:background-color="#F0F0F0"/>
    </style:style>
    <style:style style:name="T1910" style:parent-style-name="Основнойшрифтабзаца" style:family="text">
      <style:text-properties fo:background-color="#F0F0F0"/>
    </style:style>
    <style:style style:name="T1911" style:parent-style-name="Гипертекстоваяссылка" style:family="text">
      <style:text-properties style:font-name-complex="Times New Roman CYR" fo:background-color="#F0F0F0"/>
    </style:style>
    <style:style style:name="T1912" style:parent-style-name="Основнойшрифтабзаца" style:family="text">
      <style:text-properties fo:background-color="#F0F0F0"/>
    </style:style>
    <style:style style:name="T1913" style:parent-style-name="Цветовоевыделение" style:family="text">
      <style:text-properties style:font-weight-complex="bold"/>
    </style:style>
    <style:style style:name="T1914" style:parent-style-name="Гипертекстоваяссылка" style:family="text">
      <style:text-properties style:font-name-complex="Times New Roman CYR"/>
    </style:style>
    <style:style style:name="P1915" style:parent-style-name="Комментарий" style:family="paragraph">
      <style:text-properties fo:color="#000000" fo:font-size="8pt" style:font-size-asian="8pt" style:font-size-complex="8pt" fo:background-color="#F0F0F0"/>
    </style:style>
    <style:style style:name="T1916" style:parent-style-name="Основнойшрифтабзаца" style:family="text">
      <style:text-properties fo:background-color="#F0F0F0"/>
    </style:style>
    <style:style style:name="T1917" style:parent-style-name="Основнойшрифтабзаца" style:family="text">
      <style:text-properties fo:background-color="#F0F0F0"/>
    </style:style>
    <style:style style:name="T1918" style:parent-style-name="Гипертекстоваяссылка" style:family="text">
      <style:text-properties style:font-name-complex="Times New Roman CYR" fo:background-color="#F0F0F0"/>
    </style:style>
    <style:style style:name="T1919" style:parent-style-name="Основнойшрифтабзаца" style:family="text">
      <style:text-properties fo:background-color="#F0F0F0"/>
    </style:style>
    <style:style style:name="T1920" style:parent-style-name="Цветовоевыделение" style:family="text">
      <style:text-properties style:font-weight-complex="bold"/>
    </style:style>
    <style:style style:name="P1921" style:parent-style-name="Комментарий" style:family="paragraph">
      <style:text-properties fo:color="#000000" fo:font-size="8pt" style:font-size-asian="8pt" style:font-size-complex="8pt" fo:background-color="#F0F0F0"/>
    </style:style>
    <style:style style:name="T1922" style:parent-style-name="Основнойшрифтабзаца" style:family="text">
      <style:text-properties fo:background-color="#F0F0F0"/>
    </style:style>
    <style:style style:name="T1923" style:parent-style-name="Гипертекстоваяссылка" style:family="text">
      <style:text-properties style:font-name-complex="Times New Roman CYR" fo:background-color="#F0F0F0"/>
    </style:style>
    <style:style style:name="T1924" style:parent-style-name="Основнойшрифтабзаца" style:family="text">
      <style:text-properties fo:background-color="#F0F0F0"/>
    </style:style>
    <style:style style:name="T1925" style:parent-style-name="Гипертекстоваяссылка" style:family="text">
      <style:text-properties style:font-name-complex="Times New Roman CYR" fo:background-color="#F0F0F0"/>
    </style:style>
    <style:style style:name="T1926" style:parent-style-name="Гипертекстоваяссылка" style:family="text">
      <style:text-properties style:font-name-complex="Times New Roman CYR"/>
    </style:style>
    <style:style style:name="T1927" style:parent-style-name="Гипертекстоваяссылка" style:family="text">
      <style:text-properties style:font-name-complex="Times New Roman CYR"/>
    </style:style>
    <style:style style:name="P1928" style:parent-style-name="Комментарий" style:family="paragraph">
      <style:text-properties fo:color="#000000" fo:font-size="8pt" style:font-size-asian="8pt" style:font-size-complex="8pt" fo:background-color="#F0F0F0"/>
    </style:style>
    <style:style style:name="T1929" style:parent-style-name="Гипертекстоваяссылка" style:family="text">
      <style:text-properties style:font-name-complex="Times New Roman CYR" fo:background-color="#F0F0F0"/>
    </style:style>
    <style:style style:name="T1930" style:parent-style-name="Основнойшрифтабзаца" style:family="text">
      <style:text-properties fo:background-color="#F0F0F0"/>
    </style:style>
    <style:style style:name="T1931" style:parent-style-name="Гипертекстоваяссылка" style:family="text">
      <style:text-properties style:font-name-complex="Times New Roman CYR" fo:background-color="#F0F0F0"/>
    </style:style>
    <style:style style:name="T1932" style:parent-style-name="Основнойшрифтабзаца" style:family="text">
      <style:text-properties fo:background-color="#F0F0F0"/>
    </style:style>
    <style:style style:name="T1933" style:parent-style-name="Гипертекстоваяссылка" style:family="text">
      <style:text-properties style:font-name-complex="Times New Roman CYR" fo:background-color="#F0F0F0"/>
    </style:style>
    <style:style style:name="T1934" style:parent-style-name="Гипертекстоваяссылка" style:family="text">
      <style:text-properties style:font-name-complex="Times New Roman CYR"/>
    </style:style>
    <style:style style:name="T1935" style:parent-style-name="Гипертекстоваяссылка" style:family="text">
      <style:text-properties style:font-name-complex="Times New Roman CYR"/>
    </style:style>
    <style:style style:name="P1936" style:parent-style-name="Комментарий" style:family="paragraph">
      <style:text-properties fo:color="#000000" fo:font-size="8pt" style:font-size-asian="8pt" style:font-size-complex="8pt" fo:background-color="#F0F0F0"/>
    </style:style>
    <style:style style:name="T1937" style:parent-style-name="Основнойшрифтабзаца" style:family="text">
      <style:text-properties fo:background-color="#F0F0F0"/>
    </style:style>
    <style:style style:name="T1938" style:parent-style-name="Основнойшрифтабзаца" style:family="text">
      <style:text-properties fo:background-color="#F0F0F0"/>
    </style:style>
    <style:style style:name="T1939" style:parent-style-name="Гипертекстоваяссылка" style:family="text">
      <style:text-properties style:font-name-complex="Times New Roman CYR" fo:background-color="#F0F0F0"/>
    </style:style>
    <style:style style:name="T1940" style:parent-style-name="Основнойшрифтабзаца" style:family="text">
      <style:text-properties fo:background-color="#F0F0F0"/>
    </style:style>
    <style:style style:name="T1941" style:parent-style-name="Цветовоевыделение" style:family="text">
      <style:text-properties style:font-weight-complex="bold"/>
    </style:style>
    <style:style style:name="T1942" style:parent-style-name="Гипертекстоваяссылка" style:family="text">
      <style:text-properties style:font-name-complex="Times New Roman CYR"/>
    </style:style>
    <style:style style:name="T1943" style:parent-style-name="Гипертекстоваяссылка" style:family="text">
      <style:text-properties style:font-name-complex="Times New Roman CYR"/>
    </style:style>
    <style:style style:name="P1944" style:parent-style-name="Комментарий" style:family="paragraph">
      <style:text-properties fo:color="#000000" fo:font-size="8pt" style:font-size-asian="8pt" style:font-size-complex="8pt" fo:background-color="#F0F0F0"/>
    </style:style>
    <style:style style:name="T1945" style:parent-style-name="Основнойшрифтабзаца" style:family="text">
      <style:text-properties fo:background-color="#F0F0F0"/>
    </style:style>
    <style:style style:name="T1946" style:parent-style-name="Основнойшрифтабзаца" style:family="text">
      <style:text-properties fo:background-color="#F0F0F0"/>
    </style:style>
    <style:style style:name="T1947" style:parent-style-name="Гипертекстоваяссылка" style:family="text">
      <style:text-properties style:font-name-complex="Times New Roman CYR" fo:background-color="#F0F0F0"/>
    </style:style>
    <style:style style:name="T1948" style:parent-style-name="Основнойшрифтабзаца" style:family="text">
      <style:text-properties fo:background-color="#F0F0F0"/>
    </style:style>
    <style:style style:name="T1949" style:parent-style-name="Цветовоевыделение" style:family="text">
      <style:text-properties style:font-weight-complex="bold"/>
    </style:style>
    <style:style style:name="T1950" style:parent-style-name="Гипертекстоваяссылка" style:family="text">
      <style:text-properties style:font-name-complex="Times New Roman CYR"/>
    </style:style>
    <style:style style:name="T1951" style:parent-style-name="Гипертекстоваяссылка" style:family="text">
      <style:text-properties style:font-name-complex="Times New Roman CYR"/>
    </style:style>
    <style:style style:name="T1952" style:parent-style-name="Гипертекстоваяссылка" style:family="text">
      <style:text-properties style:font-name-complex="Times New Roman CYR"/>
    </style:style>
    <style:style style:name="T1953" style:parent-style-name="Гипертекстоваяссылка" style:family="text">
      <style:text-properties style:font-name-complex="Times New Roman CYR"/>
    </style:style>
    <style:style style:name="P1954" style:parent-style-name="Комментарий" style:family="paragraph">
      <style:text-properties fo:color="#000000" fo:font-size="8pt" style:font-size-asian="8pt" style:font-size-complex="8pt" fo:background-color="#F0F0F0"/>
    </style:style>
    <style:style style:name="T1955" style:parent-style-name="Основнойшрифтабзаца" style:family="text">
      <style:text-properties fo:background-color="#F0F0F0"/>
    </style:style>
    <style:style style:name="T1956" style:parent-style-name="Цветовоевыделение" style:family="text">
      <style:text-properties style:font-weight-complex="bold"/>
    </style:style>
    <style:style style:name="P1957" style:parent-style-name="Комментарий" style:family="paragraph">
      <style:text-properties fo:color="#000000" fo:font-size="8pt" style:font-size-asian="8pt" style:font-size-complex="8pt" fo:background-color="#F0F0F0"/>
    </style:style>
    <style:style style:name="T1958" style:parent-style-name="Основнойшрифтабзаца" style:family="text">
      <style:text-properties fo:background-color="#F0F0F0"/>
    </style:style>
    <style:style style:name="T1959" style:parent-style-name="Гипертекстоваяссылка" style:family="text">
      <style:text-properties style:font-name-complex="Times New Roman CYR" fo:background-color="#F0F0F0"/>
    </style:style>
    <style:style style:name="T1960" style:parent-style-name="Основнойшрифтабзаца" style:family="text">
      <style:text-properties fo:background-color="#F0F0F0"/>
    </style:style>
    <style:style style:name="P1961" style:parent-style-name="Комментарий" style:family="paragraph">
      <style:text-properties fo:color="#000000" fo:font-size="8pt" style:font-size-asian="8pt" style:font-size-complex="8pt" fo:background-color="#F0F0F0"/>
    </style:style>
    <style:style style:name="T1962" style:parent-style-name="Основнойшрифтабзаца" style:family="text">
      <style:text-properties fo:background-color="#F0F0F0"/>
    </style:style>
    <style:style style:name="T1963" style:parent-style-name="Гипертекстоваяссылка" style:family="text">
      <style:text-properties style:font-name-complex="Times New Roman CYR" fo:background-color="#F0F0F0"/>
    </style:style>
    <style:style style:name="T1964" style:parent-style-name="Основнойшрифтабзаца" style:family="text">
      <style:text-properties fo:background-color="#F0F0F0"/>
    </style:style>
    <style:style style:name="T1965" style:parent-style-name="Гипертекстоваяссылка" style:family="text">
      <style:text-properties style:font-name-complex="Times New Roman CYR" fo:background-color="#F0F0F0"/>
    </style:style>
    <style:style style:name="T1966" style:parent-style-name="Гипертекстоваяссылка" style:family="text">
      <style:text-properties style:font-name-complex="Times New Roman CYR" fo:background-color="#F0F0F0"/>
    </style:style>
    <style:style style:name="T1967" style:parent-style-name="Основнойшрифтабзаца" style:family="text">
      <style:text-properties fo:background-color="#F0F0F0"/>
    </style:style>
    <style:style style:name="T1968" style:parent-style-name="Основнойшрифтабзаца" style:family="text">
      <style:text-properties fo:background-color="#F0F0F0"/>
    </style:style>
    <style:style style:name="T1969" style:parent-style-name="Гипертекстоваяссылка" style:family="text">
      <style:text-properties style:font-name-complex="Times New Roman CYR" fo:background-color="#F0F0F0"/>
    </style:style>
    <style:style style:name="P1970" style:parent-style-name="Комментарий" style:family="paragraph">
      <style:text-properties fo:color="#000000" fo:font-size="8pt" style:font-size-asian="8pt" style:font-size-complex="8pt" fo:background-color="#F0F0F0"/>
    </style:style>
    <style:style style:name="T1971" style:parent-style-name="Основнойшрифтабзаца" style:family="text">
      <style:text-properties fo:background-color="#F0F0F0"/>
    </style:style>
    <style:style style:name="T1972" style:parent-style-name="Гипертекстоваяссылка" style:family="text">
      <style:text-properties style:font-name-complex="Times New Roman CYR" fo:background-color="#F0F0F0"/>
    </style:style>
    <style:style style:name="T1973" style:parent-style-name="Основнойшрифтабзаца" style:family="text">
      <style:text-properties fo:background-color="#F0F0F0"/>
    </style:style>
    <style:style style:name="T1974" style:parent-style-name="Гипертекстоваяссылка" style:family="text">
      <style:text-properties style:font-name-complex="Times New Roman CYR"/>
    </style:style>
    <style:style style:name="T1975" style:parent-style-name="Гипертекстоваяссылка" style:family="text">
      <style:text-properties style:font-name-complex="Times New Roman CYR"/>
    </style:style>
    <style:style style:name="T1976" style:parent-style-name="Гипертекстоваяссылка" style:family="text">
      <style:text-properties style:font-name-complex="Times New Roman CYR"/>
    </style:style>
    <style:style style:name="P1977" style:parent-style-name="Комментарий" style:family="paragraph">
      <style:text-properties fo:color="#000000" fo:font-size="8pt" style:font-size-asian="8pt" style:font-size-complex="8pt" fo:background-color="#F0F0F0"/>
    </style:style>
    <style:style style:name="T1978" style:parent-style-name="Основнойшрифтабзаца" style:family="text">
      <style:text-properties fo:background-color="#F0F0F0"/>
    </style:style>
    <style:style style:name="T1979" style:parent-style-name="Гипертекстоваяссылка" style:family="text">
      <style:text-properties style:font-name-complex="Times New Roman CYR" fo:background-color="#F0F0F0"/>
    </style:style>
    <style:style style:name="T1980" style:parent-style-name="Основнойшрифтабзаца" style:family="text">
      <style:text-properties fo:background-color="#F0F0F0"/>
    </style:style>
    <style:style style:name="T1981" style:parent-style-name="Гипертекстоваяссылка" style:family="text">
      <style:text-properties style:font-name-complex="Times New Roman CYR" fo:background-color="#F0F0F0"/>
    </style:style>
    <style:style style:name="P1982" style:parent-style-name="Комментарий" style:family="paragraph">
      <style:text-properties fo:color="#000000" fo:font-size="8pt" style:font-size-asian="8pt" style:font-size-complex="8pt" fo:background-color="#F0F0F0"/>
    </style:style>
    <style:style style:name="T1983" style:parent-style-name="Основнойшрифтабзаца" style:family="text">
      <style:text-properties fo:background-color="#F0F0F0"/>
    </style:style>
    <style:style style:name="T1984" style:parent-style-name="Гипертекстоваяссылка" style:family="text">
      <style:text-properties style:font-name-complex="Times New Roman CYR" fo:background-color="#F0F0F0"/>
    </style:style>
    <style:style style:name="T1985" style:parent-style-name="Основнойшрифтабзаца" style:family="text">
      <style:text-properties fo:background-color="#F0F0F0"/>
    </style:style>
    <style:style style:name="T1986" style:parent-style-name="Гипертекстоваяссылка" style:family="text">
      <style:text-properties style:font-name-complex="Times New Roman CYR"/>
    </style:style>
    <style:style style:name="P1987" style:parent-style-name="Комментарий" style:family="paragraph">
      <style:text-properties fo:color="#000000" fo:font-size="8pt" style:font-size-asian="8pt" style:font-size-complex="8pt" fo:background-color="#F0F0F0"/>
    </style:style>
    <style:style style:name="T1988" style:parent-style-name="Основнойшрифтабзаца" style:family="text">
      <style:text-properties fo:background-color="#F0F0F0"/>
    </style:style>
    <style:style style:name="T1989" style:parent-style-name="Гипертекстоваяссылка" style:family="text">
      <style:text-properties style:font-name-complex="Times New Roman CYR" fo:background-color="#F0F0F0"/>
    </style:style>
    <style:style style:name="T1990" style:parent-style-name="Основнойшрифтабзаца" style:family="text">
      <style:text-properties fo:background-color="#F0F0F0"/>
    </style:style>
    <style:style style:name="T1991" style:parent-style-name="Гипертекстоваяссылка" style:family="text">
      <style:text-properties style:font-name-complex="Times New Roman CYR" fo:background-color="#F0F0F0"/>
    </style:style>
    <style:style style:name="P1992" style:parent-style-name="Комментарий" style:family="paragraph">
      <style:text-properties fo:color="#000000" fo:font-size="8pt" style:font-size-asian="8pt" style:font-size-complex="8pt" fo:background-color="#F0F0F0"/>
    </style:style>
    <style:style style:name="T1993" style:parent-style-name="Основнойшрифтабзаца" style:family="text">
      <style:text-properties fo:background-color="#F0F0F0"/>
    </style:style>
    <style:style style:name="T1994" style:parent-style-name="Гипертекстоваяссылка" style:family="text">
      <style:text-properties style:font-name-complex="Times New Roman CYR" fo:background-color="#F0F0F0"/>
    </style:style>
    <style:style style:name="T1995" style:parent-style-name="Основнойшрифтабзаца" style:family="text">
      <style:text-properties fo:background-color="#F0F0F0"/>
    </style:style>
    <style:style style:name="T1996" style:parent-style-name="Гипертекстоваяссылка" style:family="text">
      <style:text-properties style:font-name-complex="Times New Roman CYR"/>
    </style:style>
    <style:style style:name="T1997" style:parent-style-name="Гипертекстоваяссылка" style:family="text">
      <style:text-properties style:font-name-complex="Times New Roman CYR"/>
    </style:style>
    <style:style style:name="P1998" style:parent-style-name="Комментарий" style:family="paragraph">
      <style:text-properties fo:color="#000000" fo:font-size="8pt" style:font-size-asian="8pt" style:font-size-complex="8pt" fo:background-color="#F0F0F0"/>
    </style:style>
    <style:style style:name="T1999" style:parent-style-name="Основнойшрифтабзаца" style:family="text">
      <style:text-properties fo:background-color="#F0F0F0"/>
    </style:style>
    <style:style style:name="T2000" style:parent-style-name="Основнойшрифтабзаца" style:family="text">
      <style:text-properties fo:background-color="#F0F0F0"/>
    </style:style>
    <style:style style:name="T2001" style:parent-style-name="Гипертекстоваяссылка" style:family="text">
      <style:text-properties style:font-name-complex="Times New Roman CYR" fo:background-color="#F0F0F0"/>
    </style:style>
    <style:style style:name="T2002" style:parent-style-name="Основнойшрифтабзаца" style:family="text">
      <style:text-properties fo:background-color="#F0F0F0"/>
    </style:style>
    <style:style style:name="T2003" style:parent-style-name="Цветовоевыделение" style:family="text">
      <style:text-properties style:font-weight-complex="bold"/>
    </style:style>
    <style:style style:name="T2004" style:parent-style-name="Гипертекстоваяссылка" style:family="text">
      <style:text-properties style:font-name-complex="Times New Roman CYR"/>
    </style:style>
    <style:style style:name="T2005" style:parent-style-name="Гипертекстоваяссылка" style:family="text">
      <style:text-properties style:font-name-complex="Times New Roman CYR"/>
    </style:style>
    <style:style style:name="T2006" style:parent-style-name="Гипертекстоваяссылка" style:family="text">
      <style:text-properties style:font-name-complex="Times New Roman CYR"/>
    </style:style>
    <style:style style:name="T2007" style:parent-style-name="Гипертекстоваяссылка" style:family="text">
      <style:text-properties style:font-name-complex="Times New Roman CYR"/>
    </style:style>
    <style:style style:name="P2008" style:parent-style-name="Комментарий" style:family="paragraph">
      <style:text-properties fo:color="#000000" fo:font-size="8pt" style:font-size-asian="8pt" style:font-size-complex="8pt" fo:background-color="#F0F0F0"/>
    </style:style>
    <style:style style:name="T2009" style:parent-style-name="Основнойшрифтабзаца" style:family="text">
      <style:text-properties fo:background-color="#F0F0F0"/>
    </style:style>
    <style:style style:name="P2010" style:parent-style-name="Комментарий" style:family="paragraph">
      <style:text-properties fo:color="#000000" fo:font-size="8pt" style:font-size-asian="8pt" style:font-size-complex="8pt" fo:background-color="#F0F0F0"/>
    </style:style>
    <style:style style:name="T2011" style:parent-style-name="Основнойшрифтабзаца" style:family="text">
      <style:text-properties fo:background-color="#F0F0F0"/>
    </style:style>
    <style:style style:name="T2012" style:parent-style-name="Гипертекстоваяссылка" style:family="text">
      <style:text-properties style:font-name-complex="Times New Roman CYR" fo:background-color="#F0F0F0"/>
    </style:style>
    <style:style style:name="T2013" style:parent-style-name="Основнойшрифтабзаца" style:family="text">
      <style:text-properties fo:background-color="#F0F0F0"/>
    </style:style>
    <style:style style:name="T2014" style:parent-style-name="Цветовоевыделение" style:family="text">
      <style:text-properties style:font-weight-complex="bold"/>
    </style:style>
    <style:style style:name="P2015" style:parent-style-name="Комментарий" style:family="paragraph">
      <style:text-properties fo:color="#000000" fo:font-size="8pt" style:font-size-asian="8pt" style:font-size-complex="8pt" fo:background-color="#F0F0F0"/>
    </style:style>
    <style:style style:name="T2016" style:parent-style-name="Гипертекстоваяссылка" style:family="text">
      <style:text-properties style:font-name-complex="Times New Roman CYR" fo:background-color="#F0F0F0"/>
    </style:style>
    <style:style style:name="T2017" style:parent-style-name="Основнойшрифтабзаца" style:family="text">
      <style:text-properties fo:background-color="#F0F0F0"/>
    </style:style>
    <style:style style:name="T2018" style:parent-style-name="Гипертекстоваяссылка" style:family="text">
      <style:text-properties style:font-name-complex="Times New Roman CYR" fo:background-color="#F0F0F0"/>
    </style:style>
    <style:style style:name="T2019" style:parent-style-name="Гипертекстоваяссылка" style:family="text">
      <style:text-properties style:font-name-complex="Times New Roman CYR"/>
    </style:style>
    <style:style style:name="T2020" style:parent-style-name="Гипертекстоваяссылка" style:family="text">
      <style:text-properties style:font-name-complex="Times New Roman CYR"/>
    </style:style>
    <style:style style:name="T2021" style:parent-style-name="Гипертекстоваяссылка" style:family="text">
      <style:text-properties style:font-name-complex="Times New Roman CYR"/>
    </style:style>
    <style:style style:name="P2022" style:parent-style-name="Комментарий" style:family="paragraph">
      <style:text-properties fo:color="#000000" fo:font-size="8pt" style:font-size-asian="8pt" style:font-size-complex="8pt" fo:background-color="#F0F0F0"/>
    </style:style>
    <style:style style:name="T2023" style:parent-style-name="Основнойшрифтабзаца" style:family="text">
      <style:text-properties fo:background-color="#F0F0F0"/>
    </style:style>
    <style:style style:name="T2024" style:parent-style-name="Гипертекстоваяссылка" style:family="text">
      <style:text-properties style:font-name-complex="Times New Roman CYR" fo:background-color="#F0F0F0"/>
    </style:style>
    <style:style style:name="T2025" style:parent-style-name="Основнойшрифтабзаца" style:family="text">
      <style:text-properties fo:background-color="#F0F0F0"/>
    </style:style>
    <style:style style:name="T2026" style:parent-style-name="Гипертекстоваяссылка" style:family="text">
      <style:text-properties style:font-name-complex="Times New Roman CYR" fo:background-color="#F0F0F0"/>
    </style:style>
    <style:style style:name="T2027" style:parent-style-name="Основнойшрифтабзаца" style:family="text">
      <style:text-properties fo:background-color="#F0F0F0"/>
    </style:style>
    <style:style style:name="T2028" style:parent-style-name="Основнойшрифтабзаца" style:family="text">
      <style:text-properties fo:background-color="#F0F0F0"/>
    </style:style>
    <style:style style:name="T2029" style:parent-style-name="Гипертекстоваяссылка" style:family="text">
      <style:text-properties style:font-name-complex="Times New Roman CYR" fo:background-color="#F0F0F0"/>
    </style:style>
    <style:style style:name="T2030" style:parent-style-name="Основнойшрифтабзаца" style:family="text">
      <style:text-properties fo:background-color="#F0F0F0"/>
    </style:style>
    <style:style style:name="T2031" style:parent-style-name="Гипертекстоваяссылка" style:family="text">
      <style:text-properties style:font-name-complex="Times New Roman CYR" fo:background-color="#F0F0F0"/>
    </style:style>
    <style:style style:name="T2032" style:parent-style-name="Основнойшрифтабзаца" style:family="text">
      <style:text-properties fo:background-color="#F0F0F0"/>
    </style:style>
    <style:style style:name="T2033" style:parent-style-name="Основнойшрифтабзаца" style:family="text">
      <style:text-properties fo:background-color="#F0F0F0"/>
    </style:style>
    <style:style style:name="T2034" style:parent-style-name="Основнойшрифтабзаца" style:family="text">
      <style:text-properties fo:background-color="#F0F0F0"/>
    </style:style>
    <style:style style:name="T2035" style:parent-style-name="Гипертекстоваяссылка" style:family="text">
      <style:text-properties style:font-name-complex="Times New Roman CYR" fo:background-color="#F0F0F0"/>
    </style:style>
    <style:style style:name="T2036" style:parent-style-name="Основнойшрифтабзаца" style:family="text">
      <style:text-properties fo:background-color="#F0F0F0"/>
    </style:style>
    <style:style style:name="T2037" style:parent-style-name="Цветовоевыделение" style:family="text">
      <style:text-properties style:font-weight-complex="bold"/>
    </style:style>
    <style:style style:name="T2038" style:parent-style-name="Гипертекстоваяссылка" style:family="text">
      <style:text-properties style:font-name-complex="Times New Roman CYR"/>
    </style:style>
    <style:style style:name="T2039" style:parent-style-name="Гипертекстоваяссылка" style:family="text">
      <style:text-properties style:font-name-complex="Times New Roman CYR"/>
    </style:style>
    <style:style style:name="P2040" style:parent-style-name="Комментарий" style:family="paragraph">
      <style:text-properties fo:color="#000000" fo:font-size="8pt" style:font-size-asian="8pt" style:font-size-complex="8pt" fo:background-color="#F0F0F0"/>
    </style:style>
    <style:style style:name="T2041" style:parent-style-name="Основнойшрифтабзаца" style:family="text">
      <style:text-properties fo:background-color="#F0F0F0"/>
    </style:style>
    <style:style style:name="T2042" style:parent-style-name="Гипертекстоваяссылка" style:family="text">
      <style:text-properties style:font-name-complex="Times New Roman CYR" fo:background-color="#F0F0F0"/>
    </style:style>
    <style:style style:name="T2043" style:parent-style-name="Основнойшрифтабзаца" style:family="text">
      <style:text-properties fo:background-color="#F0F0F0"/>
    </style:style>
    <style:style style:name="T2044" style:parent-style-name="Гипертекстоваяссылка" style:family="text">
      <style:text-properties style:font-name-complex="Times New Roman CYR" fo:background-color="#F0F0F0"/>
    </style:style>
    <style:style style:name="P2045" style:parent-style-name="Комментарий" style:family="paragraph">
      <style:text-properties fo:color="#000000" fo:font-size="8pt" style:font-size-asian="8pt" style:font-size-complex="8pt" fo:background-color="#F0F0F0"/>
    </style:style>
    <style:style style:name="T2046" style:parent-style-name="Основнойшрифтабзаца" style:family="text">
      <style:text-properties fo:background-color="#F0F0F0"/>
    </style:style>
    <style:style style:name="T2047" style:parent-style-name="Основнойшрифтабзаца" style:family="text">
      <style:text-properties fo:background-color="#F0F0F0"/>
    </style:style>
    <style:style style:name="T2048" style:parent-style-name="Гипертекстоваяссылка" style:family="text">
      <style:text-properties style:font-name-complex="Times New Roman CYR" fo:background-color="#F0F0F0"/>
    </style:style>
    <style:style style:name="T2049" style:parent-style-name="Основнойшрифтабзаца" style:family="text">
      <style:text-properties fo:background-color="#F0F0F0"/>
    </style:style>
    <style:style style:name="T2050" style:parent-style-name="Цветовоевыделение" style:family="text">
      <style:text-properties style:font-weight-complex="bold"/>
    </style:style>
    <style:style style:name="P2051" style:parent-style-name="Комментарий" style:family="paragraph">
      <style:text-properties fo:color="#000000" fo:font-size="8pt" style:font-size-asian="8pt" style:font-size-complex="8pt" fo:background-color="#F0F0F0"/>
    </style:style>
    <style:style style:name="T2052" style:parent-style-name="Гипертекстоваяссылка" style:family="text">
      <style:text-properties style:font-name-complex="Times New Roman CYR" fo:background-color="#F0F0F0"/>
    </style:style>
    <style:style style:name="T2053" style:parent-style-name="Основнойшрифтабзаца" style:family="text">
      <style:text-properties fo:background-color="#F0F0F0"/>
    </style:style>
    <style:style style:name="T2054" style:parent-style-name="Гипертекстоваяссылка" style:family="text">
      <style:text-properties style:font-name-complex="Times New Roman CYR" fo:background-color="#F0F0F0"/>
    </style:style>
    <style:style style:name="T2055" style:parent-style-name="Гипертекстоваяссылка" style:family="text">
      <style:text-properties style:font-name-complex="Times New Roman CYR"/>
    </style:style>
    <style:style style:name="T2056" style:parent-style-name="Гипертекстоваяссылка" style:family="text">
      <style:text-properties style:font-name-complex="Times New Roman CYR"/>
    </style:style>
    <style:style style:name="T2057" style:parent-style-name="Гипертекстоваяссылка" style:family="text">
      <style:text-properties style:font-name-complex="Times New Roman CYR"/>
    </style:style>
    <style:style style:name="T2058" style:parent-style-name="Гипертекстоваяссылка" style:family="text">
      <style:text-properties style:font-name-complex="Times New Roman CYR"/>
    </style:style>
    <style:style style:name="P2059" style:parent-style-name="Комментарий" style:family="paragraph">
      <style:text-properties fo:color="#000000" fo:font-size="8pt" style:font-size-asian="8pt" style:font-size-complex="8pt" fo:background-color="#F0F0F0"/>
    </style:style>
    <style:style style:name="T2060" style:parent-style-name="Основнойшрифтабзаца" style:family="text">
      <style:text-properties fo:background-color="#F0F0F0"/>
    </style:style>
    <style:style style:name="P2061" style:parent-style-name="Комментарий" style:family="paragraph">
      <style:text-properties fo:color="#000000" fo:font-size="8pt" style:font-size-asian="8pt" style:font-size-complex="8pt" fo:background-color="#F0F0F0"/>
    </style:style>
    <style:style style:name="T2062" style:parent-style-name="Основнойшрифтабзаца" style:family="text">
      <style:text-properties fo:background-color="#F0F0F0"/>
    </style:style>
    <style:style style:name="T2063" style:parent-style-name="Гипертекстоваяссылка" style:family="text">
      <style:text-properties style:font-name-complex="Times New Roman CYR" fo:background-color="#F0F0F0"/>
    </style:style>
    <style:style style:name="T2064" style:parent-style-name="Основнойшрифтабзаца" style:family="text">
      <style:text-properties fo:background-color="#F0F0F0"/>
    </style:style>
    <style:style style:name="T2065" style:parent-style-name="Гипертекстоваяссылка" style:family="text">
      <style:text-properties style:font-name-complex="Times New Roman CYR" fo:background-color="#F0F0F0"/>
    </style:style>
    <style:style style:name="T2066" style:parent-style-name="Цветовоевыделение" style:family="text">
      <style:text-properties style:font-weight-complex="bold"/>
    </style:style>
    <style:style style:name="P2067" style:parent-style-name="Комментарий" style:family="paragraph">
      <style:text-properties fo:color="#000000" fo:font-size="8pt" style:font-size-asian="8pt" style:font-size-complex="8pt" fo:background-color="#F0F0F0"/>
    </style:style>
    <style:style style:name="T2068" style:parent-style-name="Основнойшрифтабзаца" style:family="text">
      <style:text-properties fo:background-color="#F0F0F0"/>
    </style:style>
    <style:style style:name="T2069" style:parent-style-name="Гипертекстоваяссылка" style:family="text">
      <style:text-properties style:font-name-complex="Times New Roman CYR" fo:background-color="#F0F0F0"/>
    </style:style>
    <style:style style:name="T2070" style:parent-style-name="Основнойшрифтабзаца" style:family="text">
      <style:text-properties fo:background-color="#F0F0F0"/>
    </style:style>
    <style:style style:name="T2071" style:parent-style-name="Гипертекстоваяссылка" style:family="text">
      <style:text-properties style:font-name-complex="Times New Roman CYR" fo:background-color="#F0F0F0"/>
    </style:style>
    <style:style style:name="P2072" style:parent-style-name="Комментарий" style:family="paragraph">
      <style:text-properties fo:color="#000000" fo:font-size="8pt" style:font-size-asian="8pt" style:font-size-complex="8pt" fo:background-color="#F0F0F0"/>
    </style:style>
    <style:style style:name="T2073" style:parent-style-name="Основнойшрифтабзаца" style:family="text">
      <style:text-properties fo:background-color="#F0F0F0"/>
    </style:style>
    <style:style style:name="T2074" style:parent-style-name="Гипертекстоваяссылка" style:family="text">
      <style:text-properties style:font-name-complex="Times New Roman CYR" fo:background-color="#F0F0F0"/>
    </style:style>
    <style:style style:name="T2075" style:parent-style-name="Основнойшрифтабзаца" style:family="text">
      <style:text-properties fo:background-color="#F0F0F0"/>
    </style:style>
    <style:style style:name="P2076" style:parent-style-name="Комментарий" style:family="paragraph">
      <style:text-properties fo:color="#000000" fo:font-size="8pt" style:font-size-asian="8pt" style:font-size-complex="8pt" fo:background-color="#F0F0F0"/>
    </style:style>
    <style:style style:name="T2077" style:parent-style-name="Основнойшрифтабзаца" style:family="text">
      <style:text-properties fo:background-color="#F0F0F0"/>
    </style:style>
    <style:style style:name="T2078" style:parent-style-name="Гипертекстоваяссылка" style:family="text">
      <style:text-properties style:font-name-complex="Times New Roman CYR" fo:background-color="#F0F0F0"/>
    </style:style>
    <style:style style:name="T2079" style:parent-style-name="Основнойшрифтабзаца" style:family="text">
      <style:text-properties fo:background-color="#F0F0F0"/>
    </style:style>
    <style:style style:name="T2080" style:parent-style-name="Гипертекстоваяссылка" style:family="text">
      <style:text-properties style:font-name-complex="Times New Roman CYR" fo:background-color="#F0F0F0"/>
    </style:style>
    <style:style style:name="P2081" style:parent-style-name="Комментарий" style:family="paragraph">
      <style:text-properties fo:color="#000000" fo:font-size="8pt" style:font-size-asian="8pt" style:font-size-complex="8pt" fo:background-color="#F0F0F0"/>
    </style:style>
    <style:style style:name="T2082" style:parent-style-name="Основнойшрифтабзаца" style:family="text">
      <style:text-properties fo:background-color="#F0F0F0"/>
    </style:style>
    <style:style style:name="T2083" style:parent-style-name="Гипертекстоваяссылка" style:family="text">
      <style:text-properties style:font-name-complex="Times New Roman CYR" fo:background-color="#F0F0F0"/>
    </style:style>
    <style:style style:name="T2084" style:parent-style-name="Основнойшрифтабзаца" style:family="text">
      <style:text-properties fo:background-color="#F0F0F0"/>
    </style:style>
    <style:style style:name="P2085" style:parent-style-name="Комментарий" style:family="paragraph">
      <style:text-properties fo:color="#000000" fo:font-size="8pt" style:font-size-asian="8pt" style:font-size-complex="8pt" fo:background-color="#F0F0F0"/>
    </style:style>
    <style:style style:name="T2086" style:parent-style-name="Основнойшрифтабзаца" style:family="text">
      <style:text-properties fo:background-color="#F0F0F0"/>
    </style:style>
    <style:style style:name="T2087" style:parent-style-name="Гипертекстоваяссылка" style:family="text">
      <style:text-properties style:font-name-complex="Times New Roman CYR" fo:background-color="#F0F0F0"/>
    </style:style>
    <style:style style:name="T2088" style:parent-style-name="Основнойшрифтабзаца" style:family="text">
      <style:text-properties fo:background-color="#F0F0F0"/>
    </style:style>
    <style:style style:name="T2089" style:parent-style-name="Гипертекстоваяссылка" style:family="text">
      <style:text-properties style:font-name-complex="Times New Roman CYR" fo:background-color="#F0F0F0"/>
    </style:style>
    <style:style style:name="T2090" style:parent-style-name="Гипертекстоваяссылка" style:family="text">
      <style:text-properties style:font-name-complex="Times New Roman CYR"/>
    </style:style>
    <style:style style:name="P2091" style:parent-style-name="Комментарий" style:family="paragraph">
      <style:text-properties fo:color="#000000" fo:font-size="8pt" style:font-size-asian="8pt" style:font-size-complex="8pt" fo:background-color="#F0F0F0"/>
    </style:style>
    <style:style style:name="T2092" style:parent-style-name="Основнойшрифтабзаца" style:family="text">
      <style:text-properties fo:background-color="#F0F0F0"/>
    </style:style>
    <style:style style:name="T2093" style:parent-style-name="Гипертекстоваяссылка" style:family="text">
      <style:text-properties style:font-name-complex="Times New Roman CYR" fo:background-color="#F0F0F0"/>
    </style:style>
    <style:style style:name="T2094" style:parent-style-name="Основнойшрифтабзаца" style:family="text">
      <style:text-properties fo:background-color="#F0F0F0"/>
    </style:style>
    <style:style style:name="T2095" style:parent-style-name="Гипертекстоваяссылка" style:family="text">
      <style:text-properties style:font-name-complex="Times New Roman CYR" fo:background-color="#F0F0F0"/>
    </style:style>
    <style:style style:name="T2096" style:parent-style-name="Гипертекстоваяссылка" style:family="text">
      <style:text-properties style:font-name-complex="Times New Roman CYR"/>
    </style:style>
    <style:style style:name="T2097" style:parent-style-name="Гипертекстоваяссылка" style:family="text">
      <style:text-properties style:font-name-complex="Times New Roman CYR"/>
    </style:style>
    <style:style style:name="P2098" style:parent-style-name="Комментарий" style:family="paragraph">
      <style:text-properties fo:color="#000000" fo:font-size="8pt" style:font-size-asian="8pt" style:font-size-complex="8pt" fo:background-color="#F0F0F0"/>
    </style:style>
    <style:style style:name="T2099" style:parent-style-name="Основнойшрифтабзаца" style:family="text">
      <style:text-properties fo:background-color="#F0F0F0"/>
    </style:style>
    <style:style style:name="T2100" style:parent-style-name="Гипертекстоваяссылка" style:family="text">
      <style:text-properties style:font-name-complex="Times New Roman CYR" fo:background-color="#F0F0F0"/>
    </style:style>
    <style:style style:name="T2101" style:parent-style-name="Основнойшрифтабзаца" style:family="text">
      <style:text-properties fo:background-color="#F0F0F0"/>
    </style:style>
    <style:style style:name="P2102" style:parent-style-name="Комментарий" style:family="paragraph">
      <style:text-properties fo:color="#000000" fo:font-size="8pt" style:font-size-asian="8pt" style:font-size-complex="8pt" fo:background-color="#F0F0F0"/>
    </style:style>
    <style:style style:name="T2103" style:parent-style-name="Основнойшрифтабзаца" style:family="text">
      <style:text-properties fo:background-color="#F0F0F0"/>
    </style:style>
    <style:style style:name="T2104" style:parent-style-name="Гипертекстоваяссылка" style:family="text">
      <style:text-properties style:font-name-complex="Times New Roman CYR" fo:background-color="#F0F0F0"/>
    </style:style>
    <style:style style:name="T2105" style:parent-style-name="Основнойшрифтабзаца" style:family="text">
      <style:text-properties fo:background-color="#F0F0F0"/>
    </style:style>
    <style:style style:name="T2106" style:parent-style-name="Гипертекстоваяссылка" style:family="text">
      <style:text-properties style:font-name-complex="Times New Roman CYR"/>
    </style:style>
    <style:style style:name="T2107" style:parent-style-name="Гипертекстоваяссылка" style:family="text">
      <style:text-properties style:font-name-complex="Times New Roman CYR"/>
    </style:style>
    <style:style style:name="T2108" style:parent-style-name="Гипертекстоваяссылка" style:family="text">
      <style:text-properties style:font-name-complex="Times New Roman CYR"/>
    </style:style>
    <style:style style:name="P2109" style:parent-style-name="Комментарий" style:family="paragraph">
      <style:text-properties fo:color="#000000" fo:font-size="8pt" style:font-size-asian="8pt" style:font-size-complex="8pt" fo:background-color="#F0F0F0"/>
    </style:style>
    <style:style style:name="T2110" style:parent-style-name="Основнойшрифтабзаца" style:family="text">
      <style:text-properties fo:background-color="#F0F0F0"/>
    </style:style>
    <style:style style:name="T2111" style:parent-style-name="Гипертекстоваяссылка" style:family="text">
      <style:text-properties style:font-name-complex="Times New Roman CYR" fo:background-color="#F0F0F0"/>
    </style:style>
    <style:style style:name="T2112" style:parent-style-name="Основнойшрифтабзаца" style:family="text">
      <style:text-properties fo:background-color="#F0F0F0"/>
    </style:style>
    <style:style style:name="P2113" style:parent-style-name="Комментарий" style:family="paragraph">
      <style:text-properties fo:color="#000000" fo:font-size="8pt" style:font-size-asian="8pt" style:font-size-complex="8pt" fo:background-color="#F0F0F0"/>
    </style:style>
    <style:style style:name="T2114" style:parent-style-name="Гипертекстоваяссылка" style:family="text">
      <style:text-properties style:font-name-complex="Times New Roman CYR" fo:background-color="#F0F0F0"/>
    </style:style>
    <style:style style:name="T2115" style:parent-style-name="Основнойшрифтабзаца" style:family="text">
      <style:text-properties fo:background-color="#F0F0F0"/>
    </style:style>
    <style:style style:name="T2116" style:parent-style-name="Гипертекстоваяссылка" style:family="text">
      <style:text-properties style:font-name-complex="Times New Roman CYR" fo:background-color="#F0F0F0"/>
    </style:style>
    <style:style style:name="T2117" style:parent-style-name="Основнойшрифтабзаца" style:family="text">
      <style:text-properties fo:background-color="#F0F0F0"/>
    </style:style>
    <style:style style:name="T2118" style:parent-style-name="Гипертекстоваяссылка" style:family="text">
      <style:text-properties style:font-name-complex="Times New Roman CYR" fo:background-color="#F0F0F0"/>
    </style:style>
    <style:style style:name="P2119" style:parent-style-name="Комментарий" style:family="paragraph">
      <style:text-properties fo:color="#000000" fo:font-size="8pt" style:font-size-asian="8pt" style:font-size-complex="8pt" fo:background-color="#F0F0F0"/>
    </style:style>
    <style:style style:name="T2120" style:parent-style-name="Гипертекстоваяссылка" style:family="text">
      <style:text-properties style:font-name-complex="Times New Roman CYR" fo:background-color="#F0F0F0"/>
    </style:style>
    <style:style style:name="T2121" style:parent-style-name="Основнойшрифтабзаца" style:family="text">
      <style:text-properties fo:background-color="#F0F0F0"/>
    </style:style>
    <style:style style:name="T2122" style:parent-style-name="Гипертекстоваяссылка" style:family="text">
      <style:text-properties style:font-name-complex="Times New Roman CYR" fo:background-color="#F0F0F0"/>
    </style:style>
    <style:style style:name="T2123" style:parent-style-name="Основнойшрифтабзаца" style:family="text">
      <style:text-properties fo:background-color="#F0F0F0"/>
    </style:style>
    <style:style style:name="T2124" style:parent-style-name="Гипертекстоваяссылка" style:family="text">
      <style:text-properties style:font-name-complex="Times New Roman CYR" fo:background-color="#F0F0F0"/>
    </style:style>
    <style:style style:name="T2125" style:parent-style-name="Гипертекстоваяссылка" style:family="text">
      <style:text-properties style:font-name-complex="Times New Roman CYR"/>
    </style:style>
    <style:style style:name="P2126" style:parent-style-name="Комментарий" style:family="paragraph">
      <style:text-properties fo:color="#000000" fo:font-size="8pt" style:font-size-asian="8pt" style:font-size-complex="8pt" fo:background-color="#F0F0F0"/>
    </style:style>
    <style:style style:name="T2127" style:parent-style-name="Гипертекстоваяссылка" style:family="text">
      <style:text-properties style:font-name-complex="Times New Roman CYR" fo:background-color="#F0F0F0"/>
    </style:style>
    <style:style style:name="T2128" style:parent-style-name="Основнойшрифтабзаца" style:family="text">
      <style:text-properties fo:background-color="#F0F0F0"/>
    </style:style>
    <style:style style:name="T2129" style:parent-style-name="Гипертекстоваяссылка" style:family="text">
      <style:text-properties style:font-name-complex="Times New Roman CYR" fo:background-color="#F0F0F0"/>
    </style:style>
    <style:style style:name="T2130" style:parent-style-name="Основнойшрифтабзаца" style:family="text">
      <style:text-properties fo:background-color="#F0F0F0"/>
    </style:style>
    <style:style style:name="T2131" style:parent-style-name="Гипертекстоваяссылка" style:family="text">
      <style:text-properties style:font-name-complex="Times New Roman CYR" fo:background-color="#F0F0F0"/>
    </style:style>
    <style:style style:name="T2132" style:parent-style-name="Гипертекстоваяссылка" style:family="text">
      <style:text-properties style:font-name-complex="Times New Roman CYR"/>
    </style:style>
    <style:style style:name="T2133" style:parent-style-name="Гипертекстоваяссылка" style:family="text">
      <style:text-properties style:font-name-complex="Times New Roman CYR"/>
    </style:style>
    <style:style style:name="P2134" style:parent-style-name="Комментарий" style:family="paragraph">
      <style:text-properties fo:color="#000000" fo:font-size="8pt" style:font-size-asian="8pt" style:font-size-complex="8pt" fo:background-color="#F0F0F0"/>
    </style:style>
    <style:style style:name="T2135" style:parent-style-name="Основнойшрифтабзаца" style:family="text">
      <style:text-properties fo:background-color="#F0F0F0"/>
    </style:style>
    <style:style style:name="T2136" style:parent-style-name="Гипертекстоваяссылка" style:family="text">
      <style:text-properties style:font-name-complex="Times New Roman CYR" fo:background-color="#F0F0F0"/>
    </style:style>
    <style:style style:name="T2137" style:parent-style-name="Основнойшрифтабзаца" style:family="text">
      <style:text-properties fo:background-color="#F0F0F0"/>
    </style:style>
    <style:style style:name="T2138" style:parent-style-name="Гипертекстоваяссылка" style:family="text">
      <style:text-properties style:font-name-complex="Times New Roman CYR"/>
    </style:style>
    <style:style style:name="P2139" style:parent-style-name="Комментарий" style:family="paragraph">
      <style:text-properties fo:color="#000000" fo:font-size="8pt" style:font-size-asian="8pt" style:font-size-complex="8pt" fo:background-color="#F0F0F0"/>
    </style:style>
    <style:style style:name="T2140" style:parent-style-name="Основнойшрифтабзаца" style:family="text">
      <style:text-properties fo:background-color="#F0F0F0"/>
    </style:style>
    <style:style style:name="T2141" style:parent-style-name="Гипертекстоваяссылка" style:family="text">
      <style:text-properties style:font-name-complex="Times New Roman CYR" fo:background-color="#F0F0F0"/>
    </style:style>
    <style:style style:name="T2142" style:parent-style-name="Основнойшрифтабзаца" style:family="text">
      <style:text-properties fo:background-color="#F0F0F0"/>
    </style:style>
    <style:style style:name="T2143" style:parent-style-name="Основнойшрифтабзаца" style:family="text">
      <style:text-properties fo:background-color="#F0F0F0"/>
    </style:style>
    <style:style style:name="T2144" style:parent-style-name="Основнойшрифтабзаца" style:family="text">
      <style:text-properties fo:background-color="#F0F0F0"/>
    </style:style>
    <style:style style:name="T2145" style:parent-style-name="Гипертекстоваяссылка" style:family="text">
      <style:text-properties style:font-name-complex="Times New Roman CYR" fo:background-color="#F0F0F0"/>
    </style:style>
    <style:style style:name="T2146" style:parent-style-name="Основнойшрифтабзаца" style:family="text">
      <style:text-properties fo:background-color="#F0F0F0"/>
    </style:style>
    <style:style style:name="T2147" style:parent-style-name="Цветовоевыделение" style:family="text">
      <style:text-properties style:font-weight-complex="bold"/>
    </style:style>
    <style:style style:name="T2148" style:parent-style-name="Гипертекстоваяссылка" style:family="text">
      <style:text-properties style:font-name-complex="Times New Roman CYR"/>
    </style:style>
    <style:style style:name="T2149" style:parent-style-name="Гипертекстоваяссылка" style:family="text">
      <style:text-properties style:font-name-complex="Times New Roman CYR"/>
    </style:style>
    <style:style style:name="T2150" style:parent-style-name="Гипертекстоваяссылка" style:family="text">
      <style:text-properties style:font-name-complex="Times New Roman CYR"/>
    </style:style>
    <style:style style:name="P2151" style:parent-style-name="Комментарий" style:family="paragraph">
      <style:text-properties fo:color="#000000" fo:font-size="8pt" style:font-size-asian="8pt" style:font-size-complex="8pt" fo:background-color="#F0F0F0"/>
    </style:style>
    <style:style style:name="T2152" style:parent-style-name="Основнойшрифтабзаца" style:family="text">
      <style:text-properties fo:background-color="#F0F0F0"/>
    </style:style>
    <style:style style:name="T2153" style:parent-style-name="Основнойшрифтабзаца" style:family="text">
      <style:text-properties fo:background-color="#F0F0F0"/>
    </style:style>
    <style:style style:name="T2154" style:parent-style-name="Гипертекстоваяссылка" style:family="text">
      <style:text-properties style:font-name-complex="Times New Roman CYR" fo:background-color="#F0F0F0"/>
    </style:style>
    <style:style style:name="T2155" style:parent-style-name="Основнойшрифтабзаца" style:family="text">
      <style:text-properties fo:background-color="#F0F0F0"/>
    </style:style>
    <style:style style:name="T2156" style:parent-style-name="Цветовоевыделение" style:family="text">
      <style:text-properties style:font-weight-complex="bold"/>
    </style:style>
    <style:style style:name="P2157" style:parent-style-name="Комментарий" style:family="paragraph">
      <style:text-properties fo:color="#000000" fo:font-size="8pt" style:font-size-asian="8pt" style:font-size-complex="8pt" fo:background-color="#F0F0F0"/>
    </style:style>
    <style:style style:name="T2158" style:parent-style-name="Гипертекстоваяссылка" style:family="text">
      <style:text-properties style:font-name-complex="Times New Roman CYR" fo:background-color="#F0F0F0"/>
    </style:style>
    <style:style style:name="T2159" style:parent-style-name="Основнойшрифтабзаца" style:family="text">
      <style:text-properties fo:background-color="#F0F0F0"/>
    </style:style>
    <style:style style:name="T2160" style:parent-style-name="Гипертекстоваяссылка" style:family="text">
      <style:text-properties style:font-name-complex="Times New Roman CYR" fo:background-color="#F0F0F0"/>
    </style:style>
    <style:style style:name="T2161" style:parent-style-name="Основнойшрифтабзаца" style:family="text">
      <style:text-properties fo:background-color="#F0F0F0"/>
    </style:style>
    <style:style style:name="T2162" style:parent-style-name="Гипертекстоваяссылка" style:family="text">
      <style:text-properties style:font-name-complex="Times New Roman CYR" fo:background-color="#F0F0F0"/>
    </style:style>
    <style:style style:name="P2163" style:parent-style-name="Комментарий" style:family="paragraph">
      <style:text-properties fo:color="#000000" fo:font-size="8pt" style:font-size-asian="8pt" style:font-size-complex="8pt" fo:background-color="#F0F0F0"/>
    </style:style>
    <style:style style:name="T2164" style:parent-style-name="Основнойшрифтабзаца" style:family="text">
      <style:text-properties fo:background-color="#F0F0F0"/>
    </style:style>
    <style:style style:name="T2165" style:parent-style-name="Основнойшрифтабзаца" style:family="text">
      <style:text-properties fo:background-color="#F0F0F0"/>
    </style:style>
    <style:style style:name="T2166" style:parent-style-name="Гипертекстоваяссылка" style:family="text">
      <style:text-properties style:font-name-complex="Times New Roman CYR" fo:background-color="#F0F0F0"/>
    </style:style>
    <style:style style:name="T2167" style:parent-style-name="Основнойшрифтабзаца" style:family="text">
      <style:text-properties fo:background-color="#F0F0F0"/>
    </style:style>
    <style:style style:name="T2168" style:parent-style-name="Цветовоевыделение" style:family="text">
      <style:text-properties style:font-weight-complex="bold"/>
    </style:style>
    <style:style style:name="T2169" style:parent-style-name="Гипертекстоваяссылка" style:family="text">
      <style:text-properties style:font-name-complex="Times New Roman CYR"/>
    </style:style>
    <style:style style:name="T2170" style:parent-style-name="Гипертекстоваяссылка" style:family="text">
      <style:text-properties style:font-name-complex="Times New Roman CYR"/>
    </style:style>
    <style:style style:name="P2171" style:parent-style-name="Комментарий" style:family="paragraph">
      <style:text-properties fo:color="#000000" fo:font-size="8pt" style:font-size-asian="8pt" style:font-size-complex="8pt" fo:background-color="#F0F0F0"/>
    </style:style>
    <style:style style:name="T2172" style:parent-style-name="Основнойшрифтабзаца" style:family="text">
      <style:text-properties fo:background-color="#F0F0F0"/>
    </style:style>
    <style:style style:name="T2173" style:parent-style-name="Гипертекстоваяссылка" style:family="text">
      <style:text-properties style:font-name-complex="Times New Roman CYR" fo:background-color="#F0F0F0"/>
    </style:style>
    <style:style style:name="T2174" style:parent-style-name="Основнойшрифтабзаца" style:family="text">
      <style:text-properties fo:background-color="#F0F0F0"/>
    </style:style>
    <style:style style:name="T2175" style:parent-style-name="Гипертекстоваяссылка" style:family="text">
      <style:text-properties style:font-name-complex="Times New Roman CYR"/>
    </style:style>
    <style:style style:name="P2176" style:parent-style-name="Комментарий" style:family="paragraph">
      <style:text-properties fo:color="#000000" fo:font-size="8pt" style:font-size-asian="8pt" style:font-size-complex="8pt" fo:background-color="#F0F0F0"/>
    </style:style>
    <style:style style:name="T2177" style:parent-style-name="Основнойшрифтабзаца" style:family="text">
      <style:text-properties fo:background-color="#F0F0F0"/>
    </style:style>
    <style:style style:name="T2178" style:parent-style-name="Основнойшрифтабзаца" style:family="text">
      <style:text-properties fo:background-color="#F0F0F0"/>
    </style:style>
    <style:style style:name="T2179" style:parent-style-name="Гипертекстоваяссылка" style:family="text">
      <style:text-properties style:font-name-complex="Times New Roman CYR" fo:background-color="#F0F0F0"/>
    </style:style>
    <style:style style:name="T2180" style:parent-style-name="Основнойшрифтабзаца" style:family="text">
      <style:text-properties fo:background-color="#F0F0F0"/>
    </style:style>
    <style:style style:name="T2181" style:parent-style-name="Цветовоевыделение" style:family="text">
      <style:text-properties style:font-weight-complex="bold"/>
    </style:style>
    <style:style style:name="P2182" style:parent-style-name="Комментарий" style:family="paragraph">
      <style:text-properties fo:color="#000000" fo:font-size="8pt" style:font-size-asian="8pt" style:font-size-complex="8pt" fo:background-color="#F0F0F0"/>
    </style:style>
    <style:style style:name="T2183" style:parent-style-name="Гипертекстоваяссылка" style:family="text">
      <style:text-properties style:font-name-complex="Times New Roman CYR" fo:background-color="#F0F0F0"/>
    </style:style>
    <style:style style:name="T2184" style:parent-style-name="Основнойшрифтабзаца" style:family="text">
      <style:text-properties fo:background-color="#F0F0F0"/>
    </style:style>
    <style:style style:name="T2185" style:parent-style-name="Гипертекстоваяссылка" style:family="text">
      <style:text-properties style:font-name-complex="Times New Roman CYR" fo:background-color="#F0F0F0"/>
    </style:style>
    <style:style style:name="T2186" style:parent-style-name="Основнойшрифтабзаца" style:family="text">
      <style:text-properties fo:background-color="#F0F0F0"/>
    </style:style>
    <style:style style:name="T2187" style:parent-style-name="Гипертекстоваяссылка" style:family="text">
      <style:text-properties style:font-name-complex="Times New Roman CYR" fo:background-color="#F0F0F0"/>
    </style:style>
    <style:style style:name="T2188" style:parent-style-name="Гипертекстоваяссылка" style:family="text">
      <style:text-properties style:font-name-complex="Times New Roman CYR"/>
    </style:style>
    <style:style style:name="P2189" style:parent-style-name="Комментарий" style:family="paragraph">
      <style:text-properties fo:color="#000000" fo:font-size="8pt" style:font-size-asian="8pt" style:font-size-complex="8pt" fo:background-color="#F0F0F0"/>
    </style:style>
    <style:style style:name="T2190" style:parent-style-name="Основнойшрифтабзаца" style:family="text">
      <style:text-properties fo:background-color="#F0F0F0"/>
    </style:style>
    <style:style style:name="T2191" style:parent-style-name="Гипертекстоваяссылка" style:family="text">
      <style:text-properties style:font-name-complex="Times New Roman CYR" fo:background-color="#F0F0F0"/>
    </style:style>
    <style:style style:name="T2192" style:parent-style-name="Основнойшрифтабзаца" style:family="text">
      <style:text-properties fo:background-color="#F0F0F0"/>
    </style:style>
    <style:style style:name="T2193" style:parent-style-name="Гипертекстоваяссылка" style:family="text">
      <style:text-properties style:font-name-complex="Times New Roman CYR" fo:background-color="#F0F0F0"/>
    </style:style>
    <style:style style:name="T2194" style:parent-style-name="Гипертекстоваяссылка" style:family="text">
      <style:text-properties style:font-name-complex="Times New Roman CYR"/>
    </style:style>
    <style:style style:name="T2195" style:parent-style-name="Гипертекстоваяссылка" style:family="text">
      <style:text-properties style:font-name-complex="Times New Roman CYR"/>
    </style:style>
    <style:style style:name="T2196" style:parent-style-name="Гипертекстоваяссылка" style:family="text">
      <style:text-properties style:font-name-complex="Times New Roman CYR"/>
    </style:style>
    <style:style style:name="T2197" style:parent-style-name="Гипертекстоваяссылка" style:family="text">
      <style:text-properties style:font-name-complex="Times New Roman CYR"/>
    </style:style>
    <style:style style:name="T2198" style:parent-style-name="Гипертекстоваяссылка" style:family="text">
      <style:text-properties style:font-name-complex="Times New Roman CYR"/>
    </style:style>
    <style:style style:name="T2199" style:parent-style-name="Гипертекстоваяссылка" style:family="text">
      <style:text-properties style:font-name-complex="Times New Roman CYR"/>
    </style:style>
    <style:style style:name="P2200" style:parent-style-name="Комментарий" style:family="paragraph">
      <style:text-properties fo:color="#000000" fo:font-size="8pt" style:font-size-asian="8pt" style:font-size-complex="8pt" fo:background-color="#F0F0F0"/>
    </style:style>
    <style:style style:name="T2201" style:parent-style-name="Основнойшрифтабзаца" style:family="text">
      <style:text-properties fo:background-color="#F0F0F0"/>
    </style:style>
    <style:style style:name="T2202" style:parent-style-name="Основнойшрифтабзаца" style:family="text">
      <style:text-properties fo:background-color="#F0F0F0"/>
    </style:style>
    <style:style style:name="T2203" style:parent-style-name="Гипертекстоваяссылка" style:family="text">
      <style:text-properties style:font-name-complex="Times New Roman CYR" fo:background-color="#F0F0F0"/>
    </style:style>
    <style:style style:name="T2204" style:parent-style-name="Основнойшрифтабзаца" style:family="text">
      <style:text-properties fo:background-color="#F0F0F0"/>
    </style:style>
    <style:style style:name="T2205" style:parent-style-name="Цветовоевыделение" style:family="text">
      <style:text-properties style:font-weight-complex="bold"/>
    </style:style>
    <style:style style:name="P2206" style:parent-style-name="Комментарий" style:family="paragraph">
      <style:text-properties fo:color="#000000" fo:font-size="8pt" style:font-size-asian="8pt" style:font-size-complex="8pt" fo:background-color="#F0F0F0"/>
    </style:style>
    <style:style style:name="T2207" style:parent-style-name="Гипертекстоваяссылка" style:family="text">
      <style:text-properties style:font-name-complex="Times New Roman CYR" fo:background-color="#F0F0F0"/>
    </style:style>
    <style:style style:name="T2208" style:parent-style-name="Основнойшрифтабзаца" style:family="text">
      <style:text-properties fo:background-color="#F0F0F0"/>
    </style:style>
    <style:style style:name="T2209" style:parent-style-name="Гипертекстоваяссылка" style:family="text">
      <style:text-properties style:font-name-complex="Times New Roman CYR" fo:background-color="#F0F0F0"/>
    </style:style>
    <style:style style:name="P2210" style:parent-style-name="Комментарий" style:family="paragraph">
      <style:text-properties fo:color="#000000" fo:font-size="8pt" style:font-size-asian="8pt" style:font-size-complex="8pt" fo:background-color="#F0F0F0"/>
    </style:style>
    <style:style style:name="T2211" style:parent-style-name="Гипертекстоваяссылка" style:family="text">
      <style:text-properties style:font-name-complex="Times New Roman CYR" fo:background-color="#F0F0F0"/>
    </style:style>
    <style:style style:name="T2212" style:parent-style-name="Основнойшрифтабзаца" style:family="text">
      <style:text-properties fo:background-color="#F0F0F0"/>
    </style:style>
    <style:style style:name="T2213" style:parent-style-name="Гипертекстоваяссылка" style:family="text">
      <style:text-properties style:font-name-complex="Times New Roman CYR" fo:background-color="#F0F0F0"/>
    </style:style>
    <style:style style:name="P2214" style:parent-style-name="Комментарий" style:family="paragraph">
      <style:text-properties fo:color="#000000" fo:font-size="8pt" style:font-size-asian="8pt" style:font-size-complex="8pt" fo:background-color="#F0F0F0"/>
    </style:style>
    <style:style style:name="T2215" style:parent-style-name="Гипертекстоваяссылка" style:family="text">
      <style:text-properties style:font-name-complex="Times New Roman CYR" fo:background-color="#F0F0F0"/>
    </style:style>
    <style:style style:name="T2216" style:parent-style-name="Основнойшрифтабзаца" style:family="text">
      <style:text-properties fo:background-color="#F0F0F0"/>
    </style:style>
    <style:style style:name="T2217" style:parent-style-name="Гипертекстоваяссылка" style:family="text">
      <style:text-properties style:font-name-complex="Times New Roman CYR" fo:background-color="#F0F0F0"/>
    </style:style>
    <style:style style:name="P2218" style:parent-style-name="Комментарий" style:family="paragraph">
      <style:text-properties fo:color="#000000" fo:font-size="8pt" style:font-size-asian="8pt" style:font-size-complex="8pt" fo:background-color="#F0F0F0"/>
    </style:style>
    <style:style style:name="T2219" style:parent-style-name="Основнойшрифтабзаца" style:family="text">
      <style:text-properties fo:background-color="#F0F0F0"/>
    </style:style>
    <style:style style:name="T2220" style:parent-style-name="Гипертекстоваяссылка" style:family="text">
      <style:text-properties style:font-name-complex="Times New Roman CYR" fo:background-color="#F0F0F0"/>
    </style:style>
    <style:style style:name="T2221" style:parent-style-name="Основнойшрифтабзаца" style:family="text">
      <style:text-properties fo:background-color="#F0F0F0"/>
    </style:style>
    <style:style style:name="T2222" style:parent-style-name="Гипертекстоваяссылка" style:family="text">
      <style:text-properties style:font-name-complex="Times New Roman CYR" fo:background-color="#F0F0F0"/>
    </style:style>
    <style:style style:name="P2223" style:parent-style-name="Комментарий" style:family="paragraph">
      <style:text-properties fo:color="#000000" fo:font-size="8pt" style:font-size-asian="8pt" style:font-size-complex="8pt" fo:background-color="#F0F0F0"/>
    </style:style>
    <style:style style:name="T2224" style:parent-style-name="Гипертекстоваяссылка" style:family="text">
      <style:text-properties style:font-name-complex="Times New Roman CYR" fo:background-color="#F0F0F0"/>
    </style:style>
    <style:style style:name="T2225" style:parent-style-name="Основнойшрифтабзаца" style:family="text">
      <style:text-properties fo:background-color="#F0F0F0"/>
    </style:style>
    <style:style style:name="T2226" style:parent-style-name="Основнойшрифтабзаца" style:family="text">
      <style:text-properties fo:background-color="#F0F0F0"/>
    </style:style>
    <style:style style:name="T2227" style:parent-style-name="Гипертекстоваяссылка" style:family="text">
      <style:text-properties style:font-name-complex="Times New Roman CYR" fo:background-color="#F0F0F0"/>
    </style:style>
    <style:style style:name="P2228" style:parent-style-name="Комментарий" style:family="paragraph">
      <style:text-properties fo:color="#000000" fo:font-size="8pt" style:font-size-asian="8pt" style:font-size-complex="8pt" fo:background-color="#F0F0F0"/>
    </style:style>
    <style:style style:name="T2229" style:parent-style-name="Основнойшрифтабзаца" style:family="text">
      <style:text-properties fo:background-color="#F0F0F0"/>
    </style:style>
    <style:style style:name="P2230" style:parent-style-name="Комментарий" style:family="paragraph">
      <style:text-properties fo:color="#000000" fo:font-size="8pt" style:font-size-asian="8pt" style:font-size-complex="8pt" fo:background-color="#F0F0F0"/>
    </style:style>
    <style:style style:name="T2231" style:parent-style-name="Основнойшрифтабзаца" style:family="text">
      <style:text-properties fo:background-color="#F0F0F0"/>
    </style:style>
    <style:style style:name="T2232" style:parent-style-name="Гипертекстоваяссылка" style:family="text">
      <style:text-properties style:font-name-complex="Times New Roman CYR" fo:background-color="#F0F0F0"/>
    </style:style>
    <style:style style:name="T2233" style:parent-style-name="Основнойшрифтабзаца" style:family="text">
      <style:text-properties fo:background-color="#F0F0F0"/>
    </style:style>
    <style:style style:name="T2234" style:parent-style-name="Гипертекстоваяссылка" style:family="text">
      <style:text-properties style:font-name-complex="Times New Roman CYR" fo:background-color="#F0F0F0"/>
    </style:style>
    <style:style style:name="T2235" style:parent-style-name="Цветовоевыделение" style:family="text">
      <style:text-properties style:font-weight-complex="bold"/>
    </style:style>
    <style:style style:name="P2236" style:parent-style-name="Комментарий" style:family="paragraph">
      <style:text-properties fo:color="#000000" fo:font-size="8pt" style:font-size-asian="8pt" style:font-size-complex="8pt" fo:background-color="#F0F0F0"/>
    </style:style>
    <style:style style:name="T2237" style:parent-style-name="Основнойшрифтабзаца" style:family="text">
      <style:text-properties fo:background-color="#F0F0F0"/>
    </style:style>
    <style:style style:name="T2238" style:parent-style-name="Гипертекстоваяссылка" style:family="text">
      <style:text-properties style:font-name-complex="Times New Roman CYR" fo:background-color="#F0F0F0"/>
    </style:style>
    <style:style style:name="T2239" style:parent-style-name="Основнойшрифтабзаца" style:family="text">
      <style:text-properties fo:background-color="#F0F0F0"/>
    </style:style>
    <style:style style:name="T2240" style:parent-style-name="Гипертекстоваяссылка" style:family="text">
      <style:text-properties style:font-name-complex="Times New Roman CYR" fo:background-color="#F0F0F0"/>
    </style:style>
    <style:style style:name="T2241" style:parent-style-name="Цветовоевыделение" style:family="text">
      <style:text-properties style:font-weight-complex="bold"/>
    </style:style>
    <style:style style:name="P2242" style:parent-style-name="Комментарий" style:family="paragraph">
      <style:text-properties fo:color="#000000" fo:font-size="8pt" style:font-size-asian="8pt" style:font-size-complex="8pt" fo:background-color="#F0F0F0"/>
    </style:style>
    <style:style style:name="T2243" style:parent-style-name="Гипертекстоваяссылка" style:family="text">
      <style:text-properties style:font-name-complex="Times New Roman CYR" fo:background-color="#F0F0F0"/>
    </style:style>
    <style:style style:name="T2244" style:parent-style-name="Основнойшрифтабзаца" style:family="text">
      <style:text-properties fo:background-color="#F0F0F0"/>
    </style:style>
    <style:style style:name="T2245" style:parent-style-name="Гипертекстоваяссылка" style:family="text">
      <style:text-properties style:font-name-complex="Times New Roman CYR" fo:background-color="#F0F0F0"/>
    </style:style>
    <style:style style:name="P2246" style:parent-style-name="Комментарий" style:family="paragraph">
      <style:text-properties fo:color="#000000" fo:font-size="8pt" style:font-size-asian="8pt" style:font-size-complex="8pt" fo:background-color="#F0F0F0"/>
    </style:style>
    <style:style style:name="T2247" style:parent-style-name="Гипертекстоваяссылка" style:family="text">
      <style:text-properties style:font-name-complex="Times New Roman CYR" fo:background-color="#F0F0F0"/>
    </style:style>
    <style:style style:name="T2248" style:parent-style-name="Основнойшрифтабзаца" style:family="text">
      <style:text-properties fo:background-color="#F0F0F0"/>
    </style:style>
    <style:style style:name="T2249" style:parent-style-name="Гипертекстоваяссылка" style:family="text">
      <style:text-properties style:font-name-complex="Times New Roman CYR" fo:background-color="#F0F0F0"/>
    </style:style>
    <style:style style:name="P2250" style:parent-style-name="Комментарий" style:family="paragraph">
      <style:text-properties fo:color="#000000" fo:font-size="8pt" style:font-size-asian="8pt" style:font-size-complex="8pt" fo:background-color="#F0F0F0"/>
    </style:style>
    <style:style style:name="T2251" style:parent-style-name="Гипертекстоваяссылка" style:family="text">
      <style:text-properties style:font-name-complex="Times New Roman CYR" fo:background-color="#F0F0F0"/>
    </style:style>
    <style:style style:name="T2252" style:parent-style-name="Основнойшрифтабзаца" style:family="text">
      <style:text-properties fo:background-color="#F0F0F0"/>
    </style:style>
    <style:style style:name="T2253" style:parent-style-name="Гипертекстоваяссылка" style:family="text">
      <style:text-properties style:font-name-complex="Times New Roman CYR" fo:background-color="#F0F0F0"/>
    </style:style>
    <style:style style:name="T2254" style:parent-style-name="Гипертекстоваяссылка" style:family="text">
      <style:text-properties style:font-name-complex="Times New Roman CYR"/>
    </style:style>
    <style:style style:name="P2255" style:parent-style-name="Комментарий" style:family="paragraph">
      <style:text-properties fo:color="#000000" fo:font-size="8pt" style:font-size-asian="8pt" style:font-size-complex="8pt" fo:background-color="#F0F0F0"/>
    </style:style>
    <style:style style:name="T2256" style:parent-style-name="Основнойшрифтабзаца" style:family="text">
      <style:text-properties fo:background-color="#F0F0F0"/>
    </style:style>
    <style:style style:name="T2257" style:parent-style-name="Гипертекстоваяссылка" style:family="text">
      <style:text-properties style:font-name-complex="Times New Roman CYR" fo:background-color="#F0F0F0"/>
    </style:style>
    <style:style style:name="T2258" style:parent-style-name="Основнойшрифтабзаца" style:family="text">
      <style:text-properties fo:background-color="#F0F0F0"/>
    </style:style>
    <style:style style:name="P2259" style:parent-style-name="Комментарий" style:family="paragraph">
      <style:text-properties fo:color="#000000" fo:font-size="8pt" style:font-size-asian="8pt" style:font-size-complex="8pt" fo:background-color="#F0F0F0"/>
    </style:style>
    <style:style style:name="T2260" style:parent-style-name="Основнойшрифтабзаца" style:family="text">
      <style:text-properties fo:background-color="#F0F0F0"/>
    </style:style>
    <style:style style:name="T2261" style:parent-style-name="Гипертекстоваяссылка" style:family="text">
      <style:text-properties style:font-name-complex="Times New Roman CYR" fo:background-color="#F0F0F0"/>
    </style:style>
    <style:style style:name="T2262" style:parent-style-name="Основнойшрифтабзаца" style:family="text">
      <style:text-properties fo:background-color="#F0F0F0"/>
    </style:style>
    <style:style style:name="T2263" style:parent-style-name="Гипертекстоваяссылка" style:family="text">
      <style:text-properties style:font-name-complex="Times New Roman CYR"/>
    </style:style>
    <style:style style:name="T2264" style:parent-style-name="Гипертекстоваяссылка" style:family="text">
      <style:text-properties style:font-name-complex="Times New Roman CYR"/>
    </style:style>
    <style:style style:name="T2265" style:parent-style-name="Гипертекстоваяссылка" style:family="text">
      <style:text-properties style:font-name-complex="Times New Roman CYR"/>
    </style:style>
    <style:style style:name="T2266" style:parent-style-name="Гипертекстоваяссылка" style:family="text">
      <style:text-properties style:font-name-complex="Times New Roman CYR"/>
    </style:style>
    <style:style style:name="T2267" style:parent-style-name="Гипертекстоваяссылка" style:family="text">
      <style:text-properties style:font-name-complex="Times New Roman CYR"/>
    </style:style>
    <style:style style:name="P2268" style:parent-style-name="Комментарий" style:family="paragraph">
      <style:text-properties fo:color="#000000" fo:font-size="8pt" style:font-size-asian="8pt" style:font-size-complex="8pt" fo:background-color="#F0F0F0"/>
    </style:style>
    <style:style style:name="T2269" style:parent-style-name="Основнойшрифтабзаца" style:family="text">
      <style:text-properties fo:background-color="#F0F0F0"/>
    </style:style>
    <style:style style:name="T2270" style:parent-style-name="Гипертекстоваяссылка" style:family="text">
      <style:text-properties style:font-name-complex="Times New Roman CYR" fo:background-color="#F0F0F0"/>
    </style:style>
    <style:style style:name="T2271" style:parent-style-name="Основнойшрифтабзаца" style:family="text">
      <style:text-properties fo:background-color="#F0F0F0"/>
    </style:style>
    <style:style style:name="P2272" style:parent-style-name="Комментарий" style:family="paragraph">
      <style:text-properties fo:color="#000000" fo:font-size="8pt" style:font-size-asian="8pt" style:font-size-complex="8pt" fo:background-color="#F0F0F0"/>
    </style:style>
    <style:style style:name="T2273" style:parent-style-name="Основнойшрифтабзаца" style:family="text">
      <style:text-properties fo:background-color="#F0F0F0"/>
    </style:style>
    <style:style style:name="T2274" style:parent-style-name="Основнойшрифтабзаца" style:family="text">
      <style:text-properties fo:background-color="#F0F0F0"/>
    </style:style>
    <style:style style:name="T2275" style:parent-style-name="Гипертекстоваяссылка" style:family="text">
      <style:text-properties style:font-name-complex="Times New Roman CYR" fo:background-color="#F0F0F0"/>
    </style:style>
    <style:style style:name="T2276" style:parent-style-name="Основнойшрифтабзаца" style:family="text">
      <style:text-properties fo:background-color="#F0F0F0"/>
    </style:style>
    <style:style style:name="T2277" style:parent-style-name="Цветовоевыделение" style:family="text">
      <style:text-properties style:font-weight-complex="bold"/>
    </style:style>
    <style:style style:name="P2278" style:parent-style-name="Комментарий" style:family="paragraph">
      <style:text-properties fo:color="#000000" fo:font-size="8pt" style:font-size-asian="8pt" style:font-size-complex="8pt" fo:background-color="#F0F0F0"/>
    </style:style>
    <style:style style:name="T2279" style:parent-style-name="Основнойшрифтабзаца" style:family="text">
      <style:text-properties fo:background-color="#F0F0F0"/>
    </style:style>
    <style:style style:name="T2280" style:parent-style-name="Гипертекстоваяссылка" style:family="text">
      <style:text-properties style:font-name-complex="Times New Roman CYR" fo:background-color="#F0F0F0"/>
    </style:style>
    <style:style style:name="T2281" style:parent-style-name="Основнойшрифтабзаца" style:family="text">
      <style:text-properties fo:background-color="#F0F0F0"/>
    </style:style>
    <style:style style:name="T2282" style:parent-style-name="Гипертекстоваяссылка" style:family="text">
      <style:text-properties style:font-name-complex="Times New Roman CYR" fo:background-color="#F0F0F0"/>
    </style:style>
    <style:style style:name="T2283" style:parent-style-name="Гипертекстоваяссылка" style:family="text">
      <style:text-properties style:font-name-complex="Times New Roman CYR"/>
    </style:style>
    <style:style style:name="P2284" style:parent-style-name="Комментарий" style:family="paragraph">
      <style:text-properties fo:color="#000000" fo:font-size="8pt" style:font-size-asian="8pt" style:font-size-complex="8pt" fo:background-color="#F0F0F0"/>
    </style:style>
    <style:style style:name="T2285" style:parent-style-name="Основнойшрифтабзаца" style:family="text">
      <style:text-properties fo:background-color="#F0F0F0"/>
    </style:style>
    <style:style style:name="T2286" style:parent-style-name="Гипертекстоваяссылка" style:family="text">
      <style:text-properties style:font-name-complex="Times New Roman CYR" fo:background-color="#F0F0F0"/>
    </style:style>
    <style:style style:name="T2287" style:parent-style-name="Гипертекстоваяссылка" style:family="text">
      <style:text-properties style:font-name-complex="Times New Roman CYR"/>
    </style:style>
    <style:style style:name="P2288" style:parent-style-name="Комментарий" style:family="paragraph">
      <style:text-properties fo:color="#000000" fo:font-size="8pt" style:font-size-asian="8pt" style:font-size-complex="8pt" fo:background-color="#F0F0F0"/>
    </style:style>
    <style:style style:name="T2289" style:parent-style-name="Гипертекстоваяссылка" style:family="text">
      <style:text-properties style:font-name-complex="Times New Roman CYR" fo:background-color="#F0F0F0"/>
    </style:style>
    <style:style style:name="T2290" style:parent-style-name="Основнойшрифтабзаца" style:family="text">
      <style:text-properties fo:background-color="#F0F0F0"/>
    </style:style>
    <style:style style:name="T2291" style:parent-style-name="Гипертекстоваяссылка" style:family="text">
      <style:text-properties style:font-name-complex="Times New Roman CYR" fo:background-color="#F0F0F0"/>
    </style:style>
    <style:style style:name="T2292" style:parent-style-name="Основнойшрифтабзаца" style:family="text">
      <style:text-properties fo:background-color="#F0F0F0"/>
    </style:style>
    <style:style style:name="P2293" style:parent-style-name="Комментарий" style:family="paragraph">
      <style:text-properties fo:color="#000000" fo:font-size="8pt" style:font-size-asian="8pt" style:font-size-complex="8pt" fo:background-color="#F0F0F0"/>
    </style:style>
    <style:style style:name="T2294" style:parent-style-name="Основнойшрифтабзаца" style:family="text">
      <style:text-properties fo:background-color="#F0F0F0"/>
    </style:style>
    <style:style style:name="T2295" style:parent-style-name="Гипертекстоваяссылка" style:family="text">
      <style:text-properties style:font-name-complex="Times New Roman CYR" fo:background-color="#F0F0F0"/>
    </style:style>
    <style:style style:name="T2296" style:parent-style-name="Основнойшрифтабзаца" style:family="text">
      <style:text-properties fo:background-color="#F0F0F0"/>
    </style:style>
    <style:style style:name="T2297" style:parent-style-name="Гипертекстоваяссылка" style:family="text">
      <style:text-properties style:font-name-complex="Times New Roman CYR"/>
    </style:style>
    <style:style style:name="T2298" style:parent-style-name="Гипертекстоваяссылка" style:family="text">
      <style:text-properties style:font-name-complex="Times New Roman CYR"/>
    </style:style>
    <style:style style:name="T2299" style:parent-style-name="Гипертекстоваяссылка" style:family="text">
      <style:text-properties style:font-name-complex="Times New Roman CYR"/>
    </style:style>
    <style:style style:name="P2300" style:parent-style-name="Комментарий" style:family="paragraph">
      <style:text-properties fo:color="#000000" fo:font-size="8pt" style:font-size-asian="8pt" style:font-size-complex="8pt" fo:background-color="#F0F0F0"/>
    </style:style>
    <style:style style:name="T2301" style:parent-style-name="Основнойшрифтабзаца" style:family="text">
      <style:text-properties fo:background-color="#F0F0F0"/>
    </style:style>
    <style:style style:name="T2302" style:parent-style-name="Цветовоевыделение" style:family="text">
      <style:text-properties style:font-weight-complex="bold"/>
    </style:style>
    <style:style style:name="T2303" style:parent-style-name="Гипертекстоваяссылка" style:family="text">
      <style:text-properties style:font-name-complex="Times New Roman CYR"/>
    </style:style>
    <style:style style:name="P2304" style:parent-style-name="Комментарий" style:family="paragraph">
      <style:text-properties fo:color="#000000" fo:font-size="8pt" style:font-size-asian="8pt" style:font-size-complex="8pt" fo:background-color="#F0F0F0"/>
    </style:style>
    <style:style style:name="T2305" style:parent-style-name="Основнойшрифтабзаца" style:family="text">
      <style:text-properties fo:background-color="#F0F0F0"/>
    </style:style>
    <style:style style:name="T2306" style:parent-style-name="Гипертекстоваяссылка" style:family="text">
      <style:text-properties style:font-name-complex="Times New Roman CYR" fo:background-color="#F0F0F0"/>
    </style:style>
    <style:style style:name="P2307" style:parent-style-name="Комментарий" style:family="paragraph">
      <style:text-properties fo:color="#000000" fo:font-size="8pt" style:font-size-asian="8pt" style:font-size-complex="8pt" fo:background-color="#F0F0F0"/>
    </style:style>
    <style:style style:name="T2308" style:parent-style-name="Основнойшрифтабзаца" style:family="text">
      <style:text-properties fo:background-color="#F0F0F0"/>
    </style:style>
    <style:style style:name="T2309" style:parent-style-name="Гипертекстоваяссылка" style:family="text">
      <style:text-properties style:font-name-complex="Times New Roman CYR" fo:background-color="#F0F0F0"/>
    </style:style>
    <style:style style:name="T2310" style:parent-style-name="Основнойшрифтабзаца" style:family="text">
      <style:text-properties fo:background-color="#F0F0F0"/>
    </style:style>
    <style:style style:name="T2311" style:parent-style-name="Основнойшрифтабзаца" style:family="text">
      <style:text-properties fo:background-color="#F0F0F0"/>
    </style:style>
    <style:style style:name="T2312" style:parent-style-name="Гипертекстоваяссылка" style:family="text">
      <style:text-properties style:font-name-complex="Times New Roman CYR" fo:background-color="#F0F0F0"/>
    </style:style>
    <style:style style:name="T2313" style:parent-style-name="Основнойшрифтабзаца" style:family="text">
      <style:text-properties fo:background-color="#F0F0F0"/>
    </style:style>
    <style:style style:name="T2314" style:parent-style-name="Цветовоевыделение" style:family="text">
      <style:text-properties style:font-weight-complex="bold"/>
    </style:style>
    <style:style style:name="P2315" style:parent-style-name="Комментарий" style:family="paragraph">
      <style:text-properties fo:color="#000000" fo:font-size="8pt" style:font-size-asian="8pt" style:font-size-complex="8pt" fo:background-color="#F0F0F0"/>
    </style:style>
    <style:style style:name="T2316" style:parent-style-name="Основнойшрифтабзаца" style:family="text">
      <style:text-properties fo:background-color="#F0F0F0"/>
    </style:style>
    <style:style style:name="T2317" style:parent-style-name="Гипертекстоваяссылка" style:family="text">
      <style:text-properties style:font-name-complex="Times New Roman CYR" fo:background-color="#F0F0F0"/>
    </style:style>
    <style:style style:name="T2318" style:parent-style-name="Основнойшрифтабзаца" style:family="text">
      <style:text-properties fo:background-color="#F0F0F0"/>
    </style:style>
    <style:style style:name="T2319" style:parent-style-name="Гипертекстоваяссылка" style:family="text">
      <style:text-properties style:font-name-complex="Times New Roman CYR" fo:background-color="#F0F0F0"/>
    </style:style>
    <style:style style:name="P2320" style:parent-style-name="Комментарий" style:family="paragraph">
      <style:text-properties fo:color="#000000" fo:font-size="8pt" style:font-size-asian="8pt" style:font-size-complex="8pt" fo:background-color="#F0F0F0"/>
    </style:style>
    <style:style style:name="T2321" style:parent-style-name="Основнойшрифтабзаца" style:family="text">
      <style:text-properties fo:background-color="#F0F0F0"/>
    </style:style>
    <style:style style:name="T2322" style:parent-style-name="Гипертекстоваяссылка" style:family="text">
      <style:text-properties style:font-name-complex="Times New Roman CYR" fo:background-color="#F0F0F0"/>
    </style:style>
    <style:style style:name="T2323" style:parent-style-name="Основнойшрифтабзаца" style:family="text">
      <style:text-properties fo:background-color="#F0F0F0"/>
    </style:style>
    <style:style style:name="T2324" style:parent-style-name="Гипертекстоваяссылка" style:family="text">
      <style:text-properties style:font-name-complex="Times New Roman CYR" fo:background-color="#F0F0F0"/>
    </style:style>
    <style:style style:name="T2325" style:parent-style-name="Основнойшрифтабзаца" style:family="text">
      <style:text-properties fo:background-color="#F0F0F0"/>
    </style:style>
    <style:style style:name="T2326" style:parent-style-name="Гипертекстоваяссылка" style:family="text">
      <style:text-properties style:font-name-complex="Times New Roman CYR"/>
    </style:style>
    <style:style style:name="P2327" style:parent-style-name="Комментарий" style:family="paragraph">
      <style:text-properties fo:color="#000000" fo:font-size="8pt" style:font-size-asian="8pt" style:font-size-complex="8pt" fo:background-color="#F0F0F0"/>
    </style:style>
    <style:style style:name="T2328" style:parent-style-name="Основнойшрифтабзаца" style:family="text">
      <style:text-properties fo:background-color="#F0F0F0"/>
    </style:style>
    <style:style style:name="T2329" style:parent-style-name="Гипертекстоваяссылка" style:family="text">
      <style:text-properties style:font-name-complex="Times New Roman CYR" fo:background-color="#F0F0F0"/>
    </style:style>
    <style:style style:name="T2330" style:parent-style-name="Основнойшрифтабзаца" style:family="text">
      <style:text-properties fo:background-color="#F0F0F0"/>
    </style:style>
    <style:style style:name="T2331" style:parent-style-name="Гипертекстоваяссылка" style:family="text">
      <style:text-properties style:font-name-complex="Times New Roman CYR" fo:background-color="#F0F0F0"/>
    </style:style>
    <style:style style:name="T2332" style:parent-style-name="Гипертекстоваяссылка" style:family="text">
      <style:text-properties style:font-name-complex="Times New Roman CYR" fo:background-color="#F0F0F0"/>
    </style:style>
    <style:style style:name="T2333" style:parent-style-name="Основнойшрифтабзаца" style:family="text">
      <style:text-properties fo:background-color="#F0F0F0"/>
    </style:style>
    <style:style style:name="T2334" style:parent-style-name="Гипертекстоваяссылка" style:family="text">
      <style:text-properties style:font-name-complex="Times New Roman CYR" fo:background-color="#F0F0F0"/>
    </style:style>
    <style:style style:name="T2335" style:parent-style-name="Основнойшрифтабзаца" style:family="text">
      <style:text-properties fo:background-color="#F0F0F0"/>
    </style:style>
    <style:style style:name="T2336" style:parent-style-name="Гипертекстоваяссылка" style:family="text">
      <style:text-properties style:font-name-complex="Times New Roman CYR"/>
    </style:style>
    <style:style style:name="P2337" style:parent-style-name="Комментарий" style:family="paragraph">
      <style:text-properties fo:color="#000000" fo:font-size="8pt" style:font-size-asian="8pt" style:font-size-complex="8pt" fo:background-color="#F0F0F0"/>
    </style:style>
    <style:style style:name="T2338" style:parent-style-name="Основнойшрифтабзаца" style:family="text">
      <style:text-properties fo:background-color="#F0F0F0"/>
    </style:style>
    <style:style style:name="T2339" style:parent-style-name="Гипертекстоваяссылка" style:family="text">
      <style:text-properties style:font-name-complex="Times New Roman CYR" fo:background-color="#F0F0F0"/>
    </style:style>
    <style:style style:name="T2340" style:parent-style-name="Основнойшрифтабзаца" style:family="text">
      <style:text-properties fo:background-color="#F0F0F0"/>
    </style:style>
    <style:style style:name="T2341" style:parent-style-name="Гипертекстоваяссылка" style:family="text">
      <style:text-properties style:font-name-complex="Times New Roman CYR" fo:background-color="#F0F0F0"/>
    </style:style>
    <style:style style:name="T2342" style:parent-style-name="Гипертекстоваяссылка" style:family="text">
      <style:text-properties style:font-name-complex="Times New Roman CYR"/>
    </style:style>
    <style:style style:name="P2343" style:parent-style-name="Комментарий" style:family="paragraph">
      <style:text-properties fo:color="#000000" fo:font-size="8pt" style:font-size-asian="8pt" style:font-size-complex="8pt" fo:background-color="#F0F0F0"/>
    </style:style>
    <style:style style:name="T2344" style:parent-style-name="Основнойшрифтабзаца" style:family="text">
      <style:text-properties fo:background-color="#F0F0F0"/>
    </style:style>
    <style:style style:name="T2345" style:parent-style-name="Основнойшрифтабзаца" style:family="text">
      <style:text-properties fo:background-color="#F0F0F0"/>
    </style:style>
    <style:style style:name="T2346" style:parent-style-name="Гипертекстоваяссылка" style:family="text">
      <style:text-properties style:font-name-complex="Times New Roman CYR" fo:background-color="#F0F0F0"/>
    </style:style>
    <style:style style:name="T2347" style:parent-style-name="Основнойшрифтабзаца" style:family="text">
      <style:text-properties fo:background-color="#F0F0F0"/>
    </style:style>
    <style:style style:name="T2348" style:parent-style-name="Цветовоевыделение" style:family="text">
      <style:text-properties style:font-weight-complex="bold"/>
    </style:style>
    <style:style style:name="P2349" style:parent-style-name="Комментарий" style:family="paragraph">
      <style:text-properties fo:color="#000000" fo:font-size="8pt" style:font-size-asian="8pt" style:font-size-complex="8pt" fo:background-color="#F0F0F0"/>
    </style:style>
    <style:style style:name="T2350" style:parent-style-name="Основнойшрифтабзаца" style:family="text">
      <style:text-properties fo:background-color="#F0F0F0"/>
    </style:style>
    <style:style style:name="T2351" style:parent-style-name="Гипертекстоваяссылка" style:family="text">
      <style:text-properties style:font-name-complex="Times New Roman CYR" fo:background-color="#F0F0F0"/>
    </style:style>
    <style:style style:name="T2352" style:parent-style-name="Основнойшрифтабзаца" style:family="text">
      <style:text-properties fo:background-color="#F0F0F0"/>
    </style:style>
    <style:style style:name="T2353" style:parent-style-name="Гипертекстоваяссылка" style:family="text">
      <style:text-properties style:font-name-complex="Times New Roman CYR" fo:background-color="#F0F0F0"/>
    </style:style>
    <style:style style:name="P2354" style:parent-style-name="Комментарий" style:family="paragraph">
      <style:text-properties fo:color="#000000" fo:font-size="8pt" style:font-size-asian="8pt" style:font-size-complex="8pt" fo:background-color="#F0F0F0"/>
    </style:style>
    <style:style style:name="T2355" style:parent-style-name="Основнойшрифтабзаца" style:family="text">
      <style:text-properties fo:background-color="#F0F0F0"/>
    </style:style>
    <style:style style:name="T2356" style:parent-style-name="Гипертекстоваяссылка" style:family="text">
      <style:text-properties style:font-name-complex="Times New Roman CYR" fo:background-color="#F0F0F0"/>
    </style:style>
    <style:style style:name="T2357" style:parent-style-name="Основнойшрифтабзаца" style:family="text">
      <style:text-properties fo:background-color="#F0F0F0"/>
    </style:style>
    <style:style style:name="T2358" style:parent-style-name="Гипертекстоваяссылка" style:family="text">
      <style:text-properties style:font-name-complex="Times New Roman CYR" fo:background-color="#F0F0F0"/>
    </style:style>
    <style:style style:name="P2359" style:parent-style-name="Комментарий" style:family="paragraph">
      <style:text-properties fo:color="#000000" fo:font-size="8pt" style:font-size-asian="8pt" style:font-size-complex="8pt" fo:background-color="#F0F0F0"/>
    </style:style>
    <style:style style:name="T2360" style:parent-style-name="Основнойшрифтабзаца" style:family="text">
      <style:text-properties fo:background-color="#F0F0F0"/>
    </style:style>
    <style:style style:name="T2361" style:parent-style-name="Гипертекстоваяссылка" style:family="text">
      <style:text-properties style:font-name-complex="Times New Roman CYR" fo:background-color="#F0F0F0"/>
    </style:style>
    <style:style style:name="T2362" style:parent-style-name="Основнойшрифтабзаца" style:family="text">
      <style:text-properties fo:background-color="#F0F0F0"/>
    </style:style>
    <style:style style:name="T2363" style:parent-style-name="Гипертекстоваяссылка" style:family="text">
      <style:text-properties style:font-name-complex="Times New Roman CYR" fo:background-color="#F0F0F0"/>
    </style:style>
    <style:style style:name="T2364" style:parent-style-name="Гипертекстоваяссылка" style:family="text">
      <style:text-properties style:font-name-complex="Times New Roman CYR"/>
    </style:style>
    <style:style style:name="T2365" style:parent-style-name="Гипертекстоваяссылка" style:family="text">
      <style:text-properties style:font-name-complex="Times New Roman CYR"/>
    </style:style>
    <style:style style:name="P2366" style:parent-style-name="Комментарий" style:family="paragraph">
      <style:text-properties fo:color="#000000" fo:font-size="8pt" style:font-size-asian="8pt" style:font-size-complex="8pt" fo:background-color="#F0F0F0"/>
    </style:style>
    <style:style style:name="T2367" style:parent-style-name="Основнойшрифтабзаца" style:family="text">
      <style:text-properties fo:background-color="#F0F0F0"/>
    </style:style>
    <style:style style:name="T2368" style:parent-style-name="Гипертекстоваяссылка" style:family="text">
      <style:text-properties style:font-name-complex="Times New Roman CYR" fo:background-color="#F0F0F0"/>
    </style:style>
    <style:style style:name="T2369" style:parent-style-name="Основнойшрифтабзаца" style:family="text">
      <style:text-properties fo:background-color="#F0F0F0"/>
    </style:style>
    <style:style style:name="T2370" style:parent-style-name="Гипертекстоваяссылка" style:family="text">
      <style:text-properties style:font-name-complex="Times New Roman CYR" fo:background-color="#F0F0F0"/>
    </style:style>
    <style:style style:name="T2371" style:parent-style-name="Гипертекстоваяссылка" style:family="text">
      <style:text-properties style:font-name-complex="Times New Roman CYR"/>
    </style:style>
    <style:style style:name="T2372" style:parent-style-name="Гипертекстоваяссылка" style:family="text">
      <style:text-properties style:font-name-complex="Times New Roman CYR"/>
    </style:style>
    <style:style style:name="P2373" style:parent-style-name="Комментарий" style:family="paragraph">
      <style:text-properties fo:color="#000000" fo:font-size="8pt" style:font-size-asian="8pt" style:font-size-complex="8pt" fo:background-color="#F0F0F0"/>
    </style:style>
    <style:style style:name="T2374" style:parent-style-name="Основнойшрифтабзаца" style:family="text">
      <style:text-properties fo:background-color="#F0F0F0"/>
    </style:style>
    <style:style style:name="T2375" style:parent-style-name="Гипертекстоваяссылка" style:family="text">
      <style:text-properties style:font-name-complex="Times New Roman CYR" fo:background-color="#F0F0F0"/>
    </style:style>
    <style:style style:name="T2376" style:parent-style-name="Основнойшрифтабзаца" style:family="text">
      <style:text-properties fo:background-color="#F0F0F0"/>
    </style:style>
    <style:style style:name="T2377" style:parent-style-name="Гипертекстоваяссылка" style:family="text">
      <style:text-properties style:font-name-complex="Times New Roman CYR" fo:background-color="#F0F0F0"/>
    </style:style>
    <style:style style:name="P2378" style:parent-style-name="Комментарий" style:family="paragraph">
      <style:text-properties fo:color="#000000" fo:font-size="8pt" style:font-size-asian="8pt" style:font-size-complex="8pt" fo:background-color="#F0F0F0"/>
    </style:style>
    <style:style style:name="T2379" style:parent-style-name="Основнойшрифтабзаца" style:family="text">
      <style:text-properties fo:background-color="#F0F0F0"/>
    </style:style>
    <style:style style:name="T2380" style:parent-style-name="Гипертекстоваяссылка" style:family="text">
      <style:text-properties style:font-name-complex="Times New Roman CYR" fo:background-color="#F0F0F0"/>
    </style:style>
    <style:style style:name="T2381" style:parent-style-name="Основнойшрифтабзаца" style:family="text">
      <style:text-properties fo:background-color="#F0F0F0"/>
    </style:style>
    <style:style style:name="T2382" style:parent-style-name="Гипертекстоваяссылка" style:family="text">
      <style:text-properties style:font-name-complex="Times New Roman CYR"/>
    </style:style>
    <style:style style:name="P2383" style:parent-style-name="Комментарий" style:family="paragraph">
      <style:text-properties fo:color="#000000" fo:font-size="8pt" style:font-size-asian="8pt" style:font-size-complex="8pt" fo:background-color="#F0F0F0"/>
    </style:style>
    <style:style style:name="T2384" style:parent-style-name="Основнойшрифтабзаца" style:family="text">
      <style:text-properties fo:background-color="#F0F0F0"/>
    </style:style>
    <style:style style:name="T2385" style:parent-style-name="Гипертекстоваяссылка" style:family="text">
      <style:text-properties style:font-name-complex="Times New Roman CYR" fo:background-color="#F0F0F0"/>
    </style:style>
    <style:style style:name="T2386" style:parent-style-name="Основнойшрифтабзаца" style:family="text">
      <style:text-properties fo:background-color="#F0F0F0"/>
    </style:style>
    <style:style style:name="T2387" style:parent-style-name="Гипертекстоваяссылка" style:family="text">
      <style:text-properties style:font-name-complex="Times New Roman CYR" fo:background-color="#F0F0F0"/>
    </style:style>
    <style:style style:name="T2388" style:parent-style-name="Гипертекстоваяссылка" style:family="text">
      <style:text-properties style:font-name-complex="Times New Roman CYR"/>
    </style:style>
    <style:style style:name="P2389" style:parent-style-name="Комментарий" style:family="paragraph">
      <style:text-properties fo:color="#000000" fo:font-size="8pt" style:font-size-asian="8pt" style:font-size-complex="8pt" fo:background-color="#F0F0F0"/>
    </style:style>
    <style:style style:name="T2390" style:parent-style-name="Основнойшрифтабзаца" style:family="text">
      <style:text-properties fo:background-color="#F0F0F0"/>
    </style:style>
    <style:style style:name="P2391" style:parent-style-name="Комментарий" style:family="paragraph">
      <style:text-properties fo:color="#000000" fo:font-size="8pt" style:font-size-asian="8pt" style:font-size-complex="8pt" fo:background-color="#F0F0F0"/>
    </style:style>
    <style:style style:name="T2392" style:parent-style-name="Основнойшрифтабзаца" style:family="text">
      <style:text-properties fo:background-color="#F0F0F0"/>
    </style:style>
    <style:style style:name="T2393" style:parent-style-name="Гипертекстоваяссылка" style:family="text">
      <style:text-properties style:font-name-complex="Times New Roman CYR" fo:background-color="#F0F0F0"/>
    </style:style>
    <style:style style:name="T2394" style:parent-style-name="Основнойшрифтабзаца" style:family="text">
      <style:text-properties fo:background-color="#F0F0F0"/>
    </style:style>
    <style:style style:name="T2395" style:parent-style-name="Гипертекстоваяссылка" style:family="text">
      <style:text-properties style:font-name-complex="Times New Roman CYR" fo:background-color="#F0F0F0"/>
    </style:style>
    <style:style style:name="T2396" style:parent-style-name="Цветовоевыделение" style:family="text">
      <style:text-properties style:font-weight-complex="bold"/>
    </style:style>
    <style:style style:name="P2397" style:parent-style-name="Комментарий" style:family="paragraph">
      <style:text-properties fo:color="#000000" fo:font-size="8pt" style:font-size-asian="8pt" style:font-size-complex="8pt" fo:background-color="#F0F0F0"/>
    </style:style>
    <style:style style:name="T2398" style:parent-style-name="Основнойшрифтабзаца" style:family="text">
      <style:text-properties fo:background-color="#F0F0F0"/>
    </style:style>
    <style:style style:name="T2399" style:parent-style-name="Гипертекстоваяссылка" style:family="text">
      <style:text-properties style:font-name-complex="Times New Roman CYR" fo:background-color="#F0F0F0"/>
    </style:style>
    <style:style style:name="T2400" style:parent-style-name="Основнойшрифтабзаца" style:family="text">
      <style:text-properties fo:background-color="#F0F0F0"/>
    </style:style>
    <style:style style:name="P2401" style:parent-style-name="Комментарий" style:family="paragraph">
      <style:text-properties fo:color="#000000" fo:font-size="8pt" style:font-size-asian="8pt" style:font-size-complex="8pt" fo:background-color="#F0F0F0"/>
    </style:style>
    <style:style style:name="T2402" style:parent-style-name="Основнойшрифтабзаца" style:family="text">
      <style:text-properties fo:background-color="#F0F0F0"/>
    </style:style>
    <style:style style:name="T2403" style:parent-style-name="Гипертекстоваяссылка" style:family="text">
      <style:text-properties style:font-name-complex="Times New Roman CYR" fo:background-color="#F0F0F0"/>
    </style:style>
    <style:style style:name="T2404" style:parent-style-name="Основнойшрифтабзаца" style:family="text">
      <style:text-properties fo:background-color="#F0F0F0"/>
    </style:style>
    <style:style style:name="T2405" style:parent-style-name="Гипертекстоваяссылка" style:family="text">
      <style:text-properties style:font-name-complex="Times New Roman CYR" fo:background-color="#F0F0F0"/>
    </style:style>
    <style:style style:name="P2406" style:parent-style-name="Комментарий" style:family="paragraph">
      <style:text-properties fo:color="#000000" fo:font-size="8pt" style:font-size-asian="8pt" style:font-size-complex="8pt" fo:background-color="#F0F0F0"/>
    </style:style>
    <style:style style:name="T2407" style:parent-style-name="Основнойшрифтабзаца" style:family="text">
      <style:text-properties fo:background-color="#F0F0F0"/>
    </style:style>
    <style:style style:name="T2408" style:parent-style-name="Гипертекстоваяссылка" style:family="text">
      <style:text-properties style:font-name-complex="Times New Roman CYR" fo:background-color="#F0F0F0"/>
    </style:style>
    <style:style style:name="T2409" style:parent-style-name="Основнойшрифтабзаца" style:family="text">
      <style:text-properties fo:background-color="#F0F0F0"/>
    </style:style>
    <style:style style:name="T2410" style:parent-style-name="Гипертекстоваяссылка" style:family="text">
      <style:text-properties style:font-name-complex="Times New Roman CYR" fo:background-color="#F0F0F0"/>
    </style:style>
    <style:style style:name="P2411" style:parent-style-name="Комментарий" style:family="paragraph">
      <style:text-properties fo:color="#000000" fo:font-size="8pt" style:font-size-asian="8pt" style:font-size-complex="8pt" fo:background-color="#F0F0F0"/>
    </style:style>
    <style:style style:name="T2412" style:parent-style-name="Основнойшрифтабзаца" style:family="text">
      <style:text-properties fo:background-color="#F0F0F0"/>
    </style:style>
    <style:style style:name="T2413" style:parent-style-name="Гипертекстоваяссылка" style:family="text">
      <style:text-properties style:font-name-complex="Times New Roman CYR" fo:background-color="#F0F0F0"/>
    </style:style>
    <style:style style:name="T2414" style:parent-style-name="Основнойшрифтабзаца" style:family="text">
      <style:text-properties fo:background-color="#F0F0F0"/>
    </style:style>
    <style:style style:name="T2415" style:parent-style-name="Гипертекстоваяссылка" style:family="text">
      <style:text-properties style:font-name-complex="Times New Roman CYR" fo:background-color="#F0F0F0"/>
    </style:style>
    <style:style style:name="P2416" style:parent-style-name="Комментарий" style:family="paragraph">
      <style:text-properties fo:color="#000000" fo:font-size="8pt" style:font-size-asian="8pt" style:font-size-complex="8pt" fo:background-color="#F0F0F0"/>
    </style:style>
    <style:style style:name="T2417" style:parent-style-name="Основнойшрифтабзаца" style:family="text">
      <style:text-properties fo:background-color="#F0F0F0"/>
    </style:style>
    <style:style style:name="T2418" style:parent-style-name="Гипертекстоваяссылка" style:family="text">
      <style:text-properties style:font-name-complex="Times New Roman CYR" fo:background-color="#F0F0F0"/>
    </style:style>
    <style:style style:name="T2419" style:parent-style-name="Основнойшрифтабзаца" style:family="text">
      <style:text-properties fo:background-color="#F0F0F0"/>
    </style:style>
    <style:style style:name="T2420" style:parent-style-name="Гипертекстоваяссылка" style:family="text">
      <style:text-properties style:font-name-complex="Times New Roman CYR" fo:background-color="#F0F0F0"/>
    </style:style>
    <style:style style:name="T2421" style:parent-style-name="Гипертекстоваяссылка" style:family="text">
      <style:text-properties style:font-name-complex="Times New Roman CYR"/>
    </style:style>
    <style:style style:name="T2422" style:parent-style-name="Гипертекстоваяссылка" style:family="text">
      <style:text-properties style:font-name-complex="Times New Roman CYR"/>
    </style:style>
    <style:style style:name="P2423" style:parent-style-name="Комментарий" style:family="paragraph">
      <style:text-properties fo:color="#000000" fo:font-size="8pt" style:font-size-asian="8pt" style:font-size-complex="8pt" fo:background-color="#F0F0F0"/>
    </style:style>
    <style:style style:name="T2424" style:parent-style-name="Основнойшрифтабзаца" style:family="text">
      <style:text-properties fo:background-color="#F0F0F0"/>
    </style:style>
    <style:style style:name="T2425" style:parent-style-name="Гипертекстоваяссылка" style:family="text">
      <style:text-properties style:font-name-complex="Times New Roman CYR" fo:background-color="#F0F0F0"/>
    </style:style>
    <style:style style:name="T2426" style:parent-style-name="Основнойшрифтабзаца" style:family="text">
      <style:text-properties fo:background-color="#F0F0F0"/>
    </style:style>
    <style:style style:name="T2427" style:parent-style-name="Гипертекстоваяссылка" style:family="text">
      <style:text-properties style:font-name-complex="Times New Roman CYR" fo:background-color="#F0F0F0"/>
    </style:style>
    <style:style style:name="T2428" style:parent-style-name="Гипертекстоваяссылка" style:family="text">
      <style:text-properties style:font-name-complex="Times New Roman CYR"/>
    </style:style>
    <style:style style:name="T2429" style:parent-style-name="Гипертекстоваяссылка" style:family="text">
      <style:text-properties style:font-name-complex="Times New Roman CYR"/>
    </style:style>
    <style:style style:name="T2430" style:parent-style-name="Гипертекстоваяссылка" style:family="text">
      <style:text-properties style:font-name-complex="Times New Roman CYR"/>
    </style:style>
    <style:style style:name="P2431" style:parent-style-name="Комментарий" style:family="paragraph">
      <style:text-properties fo:color="#000000" fo:font-size="8pt" style:font-size-asian="8pt" style:font-size-complex="8pt" fo:background-color="#F0F0F0"/>
    </style:style>
    <style:style style:name="T2432" style:parent-style-name="Основнойшрифтабзаца" style:family="text">
      <style:text-properties fo:background-color="#F0F0F0"/>
    </style:style>
    <style:style style:name="T2433" style:parent-style-name="Гипертекстоваяссылка" style:family="text">
      <style:text-properties style:font-name-complex="Times New Roman CYR" fo:background-color="#F0F0F0"/>
    </style:style>
    <style:style style:name="T2434" style:parent-style-name="Основнойшрифтабзаца" style:family="text">
      <style:text-properties fo:background-color="#F0F0F0"/>
    </style:style>
    <style:style style:name="T2435" style:parent-style-name="Гипертекстоваяссылка" style:family="text">
      <style:text-properties style:font-name-complex="Times New Roman CYR" fo:background-color="#F0F0F0"/>
    </style:style>
    <style:style style:name="T2436" style:parent-style-name="Гипертекстоваяссылка" style:family="text">
      <style:text-properties style:font-name-complex="Times New Roman CYR"/>
    </style:style>
    <style:style style:name="P2437" style:parent-style-name="Комментарий" style:family="paragraph">
      <style:text-properties fo:color="#000000" fo:font-size="8pt" style:font-size-asian="8pt" style:font-size-complex="8pt" fo:background-color="#F0F0F0"/>
    </style:style>
    <style:style style:name="T2438" style:parent-style-name="Основнойшрифтабзаца" style:family="text">
      <style:text-properties fo:background-color="#F0F0F0"/>
    </style:style>
    <style:style style:name="T2439" style:parent-style-name="Гипертекстоваяссылка" style:family="text">
      <style:text-properties style:font-name-complex="Times New Roman CYR" fo:background-color="#F0F0F0"/>
    </style:style>
    <style:style style:name="T2440" style:parent-style-name="Основнойшрифтабзаца" style:family="text">
      <style:text-properties fo:background-color="#F0F0F0"/>
    </style:style>
    <style:style style:name="T2441" style:parent-style-name="Гипертекстоваяссылка" style:family="text">
      <style:text-properties style:font-name-complex="Times New Roman CYR" fo:background-color="#F0F0F0"/>
    </style:style>
    <style:style style:name="P2442" style:parent-style-name="Комментарий" style:family="paragraph">
      <style:text-properties fo:color="#000000" fo:font-size="8pt" style:font-size-asian="8pt" style:font-size-complex="8pt" fo:background-color="#F0F0F0"/>
    </style:style>
    <style:style style:name="T2443" style:parent-style-name="Основнойшрифтабзаца" style:family="text">
      <style:text-properties fo:background-color="#F0F0F0"/>
    </style:style>
    <style:style style:name="T2444" style:parent-style-name="Гипертекстоваяссылка" style:family="text">
      <style:text-properties style:font-name-complex="Times New Roman CYR" fo:background-color="#F0F0F0"/>
    </style:style>
    <style:style style:name="T2445" style:parent-style-name="Основнойшрифтабзаца" style:family="text">
      <style:text-properties fo:background-color="#F0F0F0"/>
    </style:style>
    <style:style style:name="T2446" style:parent-style-name="Гипертекстоваяссылка" style:family="text">
      <style:text-properties style:font-name-complex="Times New Roman CYR" fo:background-color="#F0F0F0"/>
    </style:style>
    <style:style style:name="T2447" style:parent-style-name="Гипертекстоваяссылка" style:family="text">
      <style:text-properties style:font-name-complex="Times New Roman CYR"/>
    </style:style>
    <style:style style:name="T2448" style:parent-style-name="Гипертекстоваяссылка" style:family="text">
      <style:text-properties style:font-name-complex="Times New Roman CYR"/>
    </style:style>
    <style:style style:name="P2449" style:parent-style-name="Комментарий" style:family="paragraph">
      <style:text-properties fo:color="#000000" fo:font-size="8pt" style:font-size-asian="8pt" style:font-size-complex="8pt" fo:background-color="#F0F0F0"/>
    </style:style>
    <style:style style:name="T2450" style:parent-style-name="Основнойшрифтабзаца" style:family="text">
      <style:text-properties fo:background-color="#F0F0F0"/>
    </style:style>
    <style:style style:name="T2451" style:parent-style-name="Гипертекстоваяссылка" style:family="text">
      <style:text-properties style:font-name-complex="Times New Roman CYR" fo:background-color="#F0F0F0"/>
    </style:style>
    <style:style style:name="T2452" style:parent-style-name="Основнойшрифтабзаца" style:family="text">
      <style:text-properties fo:background-color="#F0F0F0"/>
    </style:style>
    <style:style style:name="T2453" style:parent-style-name="Гипертекстоваяссылка" style:family="text">
      <style:text-properties style:font-name-complex="Times New Roman CYR" fo:background-color="#F0F0F0"/>
    </style:style>
    <style:style style:name="P2454" style:parent-style-name="Комментарий" style:family="paragraph">
      <style:text-properties fo:color="#000000" fo:font-size="8pt" style:font-size-asian="8pt" style:font-size-complex="8pt" fo:background-color="#F0F0F0"/>
    </style:style>
    <style:style style:name="T2455" style:parent-style-name="Основнойшрифтабзаца" style:family="text">
      <style:text-properties fo:background-color="#F0F0F0"/>
    </style:style>
    <style:style style:name="T2456" style:parent-style-name="Гипертекстоваяссылка" style:family="text">
      <style:text-properties style:font-name-complex="Times New Roman CYR" fo:background-color="#F0F0F0"/>
    </style:style>
    <style:style style:name="T2457" style:parent-style-name="Основнойшрифтабзаца" style:family="text">
      <style:text-properties fo:background-color="#F0F0F0"/>
    </style:style>
    <style:style style:name="T2458" style:parent-style-name="Гипертекстоваяссылка" style:family="text">
      <style:text-properties style:font-name-complex="Times New Roman CYR" fo:background-color="#F0F0F0"/>
    </style:style>
    <style:style style:name="T2459" style:parent-style-name="Гипертекстоваяссылка" style:family="text">
      <style:text-properties style:font-name-complex="Times New Roman CYR"/>
    </style:style>
    <style:style style:name="T2460" style:parent-style-name="Гипертекстоваяссылка" style:family="text">
      <style:text-properties style:font-name-complex="Times New Roman CYR"/>
    </style:style>
    <style:style style:name="P2461" style:parent-style-name="Комментарий" style:family="paragraph">
      <style:text-properties fo:color="#000000" fo:font-size="8pt" style:font-size-asian="8pt" style:font-size-complex="8pt" fo:background-color="#F0F0F0"/>
    </style:style>
    <style:style style:name="T2462" style:parent-style-name="Гипертекстоваяссылка" style:family="text">
      <style:text-properties style:font-name-complex="Times New Roman CYR" fo:background-color="#F0F0F0"/>
    </style:style>
    <style:style style:name="P2463" style:parent-style-name="Комментарий" style:family="paragraph">
      <style:text-properties fo:color="#000000" fo:font-size="8pt" style:font-size-asian="8pt" style:font-size-complex="8pt" fo:background-color="#F0F0F0"/>
    </style:style>
    <style:style style:name="T2464" style:parent-style-name="Основнойшрифтабзаца" style:family="text">
      <style:text-properties fo:background-color="#F0F0F0"/>
    </style:style>
    <style:style style:name="T2465" style:parent-style-name="Гипертекстоваяссылка" style:family="text">
      <style:text-properties style:font-name-complex="Times New Roman CYR" fo:background-color="#F0F0F0"/>
    </style:style>
    <style:style style:name="T2466" style:parent-style-name="Основнойшрифтабзаца" style:family="text">
      <style:text-properties fo:background-color="#F0F0F0"/>
    </style:style>
    <style:style style:name="T2467" style:parent-style-name="Гипертекстоваяссылка" style:family="text">
      <style:text-properties style:font-name-complex="Times New Roman CYR" fo:background-color="#F0F0F0"/>
    </style:style>
    <style:style style:name="T2468" style:parent-style-name="Гипертекстоваяссылка" style:family="text">
      <style:text-properties style:font-name-complex="Times New Roman CYR"/>
    </style:style>
    <style:style style:name="P2469" style:parent-style-name="Комментарий" style:family="paragraph">
      <style:text-properties fo:color="#000000" fo:font-size="8pt" style:font-size-asian="8pt" style:font-size-complex="8pt" fo:background-color="#F0F0F0"/>
    </style:style>
    <style:style style:name="T2470" style:parent-style-name="Основнойшрифтабзаца" style:family="text">
      <style:text-properties fo:background-color="#F0F0F0"/>
    </style:style>
    <style:style style:name="T2471" style:parent-style-name="Гипертекстоваяссылка" style:family="text">
      <style:text-properties style:font-name-complex="Times New Roman CYR" fo:background-color="#F0F0F0"/>
    </style:style>
    <style:style style:name="T2472" style:parent-style-name="Основнойшрифтабзаца" style:family="text">
      <style:text-properties fo:background-color="#F0F0F0"/>
    </style:style>
    <style:style style:name="T2473" style:parent-style-name="Гипертекстоваяссылка" style:family="text">
      <style:text-properties style:font-name-complex="Times New Roman CYR" fo:background-color="#F0F0F0"/>
    </style:style>
    <style:style style:name="P2474" style:parent-style-name="Комментарий" style:family="paragraph">
      <style:text-properties fo:color="#000000" fo:font-size="8pt" style:font-size-asian="8pt" style:font-size-complex="8pt" fo:background-color="#F0F0F0"/>
    </style:style>
    <style:style style:name="T2475" style:parent-style-name="Основнойшрифтабзаца" style:family="text">
      <style:text-properties fo:background-color="#F0F0F0"/>
    </style:style>
    <style:style style:name="T2476" style:parent-style-name="Гипертекстоваяссылка" style:family="text">
      <style:text-properties style:font-name-complex="Times New Roman CYR" fo:background-color="#F0F0F0"/>
    </style:style>
    <style:style style:name="T2477" style:parent-style-name="Основнойшрифтабзаца" style:family="text">
      <style:text-properties fo:background-color="#F0F0F0"/>
    </style:style>
    <style:style style:name="T2478" style:parent-style-name="Гипертекстоваяссылка" style:family="text">
      <style:text-properties style:font-name-complex="Times New Roman CYR" fo:background-color="#F0F0F0"/>
    </style:style>
    <style:style style:name="T2479" style:parent-style-name="Гипертекстоваяссылка" style:family="text">
      <style:text-properties style:font-name-complex="Times New Roman CYR"/>
    </style:style>
    <style:style style:name="T2480" style:parent-style-name="Гипертекстоваяссылка" style:family="text">
      <style:text-properties style:font-name-complex="Times New Roman CYR"/>
    </style:style>
    <style:style style:name="P2481" style:parent-style-name="Комментарий" style:family="paragraph">
      <style:text-properties fo:color="#000000" fo:font-size="8pt" style:font-size-asian="8pt" style:font-size-complex="8pt" fo:background-color="#F0F0F0"/>
    </style:style>
    <style:style style:name="T2482" style:parent-style-name="Основнойшрифтабзаца" style:family="text">
      <style:text-properties fo:background-color="#F0F0F0"/>
    </style:style>
    <style:style style:name="T2483" style:parent-style-name="Гипертекстоваяссылка" style:family="text">
      <style:text-properties style:font-name-complex="Times New Roman CYR" fo:background-color="#F0F0F0"/>
    </style:style>
    <style:style style:name="T2484" style:parent-style-name="Основнойшрифтабзаца" style:family="text">
      <style:text-properties fo:background-color="#F0F0F0"/>
    </style:style>
    <style:style style:name="T2485" style:parent-style-name="Гипертекстоваяссылка" style:family="text">
      <style:text-properties style:font-name-complex="Times New Roman CYR" fo:background-color="#F0F0F0"/>
    </style:style>
    <style:style style:name="T2486" style:parent-style-name="Гипертекстоваяссылка" style:family="text">
      <style:text-properties style:font-name-complex="Times New Roman CYR"/>
    </style:style>
    <style:style style:name="T2487" style:parent-style-name="Гипертекстоваяссылка" style:family="text">
      <style:text-properties style:font-name-complex="Times New Roman CYR"/>
    </style:style>
    <style:style style:name="T2488" style:parent-style-name="Гипертекстоваяссылка" style:family="text">
      <style:text-properties style:font-name-complex="Times New Roman CYR"/>
    </style:style>
    <style:style style:name="P2489" style:parent-style-name="Комментарий" style:family="paragraph">
      <style:text-properties fo:color="#000000" fo:font-size="8pt" style:font-size-asian="8pt" style:font-size-complex="8pt" fo:background-color="#F0F0F0"/>
    </style:style>
    <style:style style:name="T2490" style:parent-style-name="Основнойшрифтабзаца" style:family="text">
      <style:text-properties fo:background-color="#F0F0F0"/>
    </style:style>
    <style:style style:name="T2491" style:parent-style-name="Гипертекстоваяссылка" style:family="text">
      <style:text-properties style:font-name-complex="Times New Roman CYR" fo:background-color="#F0F0F0"/>
    </style:style>
    <style:style style:name="T2492" style:parent-style-name="Основнойшрифтабзаца" style:family="text">
      <style:text-properties fo:background-color="#F0F0F0"/>
    </style:style>
    <style:style style:name="T2493" style:parent-style-name="Гипертекстоваяссылка" style:family="text">
      <style:text-properties style:font-name-complex="Times New Roman CYR" fo:background-color="#F0F0F0"/>
    </style:style>
    <style:style style:name="T2494" style:parent-style-name="Гипертекстоваяссылка" style:family="text">
      <style:text-properties style:font-name-complex="Times New Roman CYR"/>
    </style:style>
    <style:style style:name="T2495" style:parent-style-name="Гипертекстоваяссылка" style:family="text">
      <style:text-properties style:font-name-complex="Times New Roman CYR"/>
    </style:style>
    <style:style style:name="T2496" style:parent-style-name="Гипертекстоваяссылка" style:family="text">
      <style:text-properties style:font-name-complex="Times New Roman CYR"/>
    </style:style>
    <style:style style:name="T2497" style:parent-style-name="Гипертекстоваяссылка" style:family="text">
      <style:text-properties style:font-name-complex="Times New Roman CYR"/>
    </style:style>
    <style:style style:name="P2498" style:parent-style-name="Комментарий" style:family="paragraph">
      <style:text-properties fo:color="#000000" fo:font-size="8pt" style:font-size-asian="8pt" style:font-size-complex="8pt" fo:background-color="#F0F0F0"/>
    </style:style>
    <style:style style:name="T2499" style:parent-style-name="Основнойшрифтабзаца" style:family="text">
      <style:text-properties fo:background-color="#F0F0F0"/>
    </style:style>
    <style:style style:name="T2500" style:parent-style-name="Гипертекстоваяссылка" style:family="text">
      <style:text-properties style:font-name-complex="Times New Roman CYR" fo:background-color="#F0F0F0"/>
    </style:style>
    <style:style style:name="T2501" style:parent-style-name="Основнойшрифтабзаца" style:family="text">
      <style:text-properties fo:background-color="#F0F0F0"/>
    </style:style>
    <style:style style:name="T2502" style:parent-style-name="Гипертекстоваяссылка" style:family="text">
      <style:text-properties style:font-name-complex="Times New Roman CYR" fo:background-color="#F0F0F0"/>
    </style:style>
    <style:style style:name="P2503" style:parent-style-name="Комментарий" style:family="paragraph">
      <style:text-properties fo:color="#000000" fo:font-size="8pt" style:font-size-asian="8pt" style:font-size-complex="8pt" fo:background-color="#F0F0F0"/>
    </style:style>
    <style:style style:name="T2504" style:parent-style-name="Основнойшрифтабзаца" style:family="text">
      <style:text-properties fo:background-color="#F0F0F0"/>
    </style:style>
    <style:style style:name="T2505" style:parent-style-name="Гипертекстоваяссылка" style:family="text">
      <style:text-properties style:font-name-complex="Times New Roman CYR" fo:background-color="#F0F0F0"/>
    </style:style>
    <style:style style:name="T2506" style:parent-style-name="Основнойшрифтабзаца" style:family="text">
      <style:text-properties fo:background-color="#F0F0F0"/>
    </style:style>
    <style:style style:name="T2507" style:parent-style-name="Гипертекстоваяссылка" style:family="text">
      <style:text-properties style:font-name-complex="Times New Roman CYR"/>
    </style:style>
    <style:style style:name="P2508" style:parent-style-name="Комментарий" style:family="paragraph">
      <style:text-properties fo:color="#000000" fo:font-size="8pt" style:font-size-asian="8pt" style:font-size-complex="8pt" fo:background-color="#F0F0F0"/>
    </style:style>
    <style:style style:name="T2509" style:parent-style-name="Основнойшрифтабзаца" style:family="text">
      <style:text-properties fo:background-color="#F0F0F0"/>
    </style:style>
    <style:style style:name="T2510" style:parent-style-name="Гипертекстоваяссылка" style:family="text">
      <style:text-properties style:font-name-complex="Times New Roman CYR" fo:background-color="#F0F0F0"/>
    </style:style>
    <style:style style:name="T2511" style:parent-style-name="Основнойшрифтабзаца" style:family="text">
      <style:text-properties fo:background-color="#F0F0F0"/>
    </style:style>
    <style:style style:name="P2512" style:parent-style-name="Комментарий" style:family="paragraph">
      <style:text-properties fo:color="#000000" fo:font-size="8pt" style:font-size-asian="8pt" style:font-size-complex="8pt" fo:background-color="#F0F0F0"/>
    </style:style>
    <style:style style:name="T2513" style:parent-style-name="Основнойшрифтабзаца" style:family="text">
      <style:text-properties fo:background-color="#F0F0F0"/>
    </style:style>
    <style:style style:name="P2514" style:parent-style-name="Комментарий" style:family="paragraph">
      <style:text-properties fo:color="#000000" fo:font-size="8pt" style:font-size-asian="8pt" style:font-size-complex="8pt" fo:background-color="#F0F0F0"/>
    </style:style>
    <style:style style:name="T2515" style:parent-style-name="Основнойшрифтабзаца" style:family="text">
      <style:text-properties fo:background-color="#F0F0F0"/>
    </style:style>
    <style:style style:name="T2516" style:parent-style-name="Гипертекстоваяссылка" style:family="text">
      <style:text-properties style:font-name-complex="Times New Roman CYR" fo:background-color="#F0F0F0"/>
    </style:style>
    <style:style style:name="T2517" style:parent-style-name="Основнойшрифтабзаца" style:family="text">
      <style:text-properties fo:background-color="#F0F0F0"/>
    </style:style>
    <style:style style:name="T2518" style:parent-style-name="Цветовоевыделение" style:family="text">
      <style:text-properties style:font-weight-complex="bold"/>
    </style:style>
    <style:style style:name="P2519" style:parent-style-name="Комментарий" style:family="paragraph">
      <style:text-properties fo:color="#000000" fo:font-size="8pt" style:font-size-asian="8pt" style:font-size-complex="8pt" fo:background-color="#F0F0F0"/>
    </style:style>
    <style:style style:name="T2520" style:parent-style-name="Гипертекстоваяссылка" style:family="text">
      <style:text-properties style:font-name-complex="Times New Roman CYR" fo:background-color="#F0F0F0"/>
    </style:style>
    <style:style style:name="T2521" style:parent-style-name="Основнойшрифтабзаца" style:family="text">
      <style:text-properties fo:background-color="#F0F0F0"/>
    </style:style>
    <style:style style:name="T2522" style:parent-style-name="Гипертекстоваяссылка" style:family="text">
      <style:text-properties style:font-name-complex="Times New Roman CYR" fo:background-color="#F0F0F0"/>
    </style:style>
    <style:style style:name="P2523" style:parent-style-name="Комментарий" style:family="paragraph">
      <style:text-properties fo:color="#000000" fo:font-size="8pt" style:font-size-asian="8pt" style:font-size-complex="8pt" fo:background-color="#F0F0F0"/>
    </style:style>
    <style:style style:name="T2524" style:parent-style-name="Гипертекстоваяссылка" style:family="text">
      <style:text-properties style:font-name-complex="Times New Roman CYR" fo:background-color="#F0F0F0"/>
    </style:style>
    <style:style style:name="T2525" style:parent-style-name="Основнойшрифтабзаца" style:family="text">
      <style:text-properties fo:background-color="#F0F0F0"/>
    </style:style>
    <style:style style:name="T2526" style:parent-style-name="Гипертекстоваяссылка" style:family="text">
      <style:text-properties style:font-name-complex="Times New Roman CYR" fo:background-color="#F0F0F0"/>
    </style:style>
    <style:style style:name="P2527" style:parent-style-name="Комментарий" style:family="paragraph">
      <style:text-properties fo:color="#000000" fo:font-size="8pt" style:font-size-asian="8pt" style:font-size-complex="8pt" fo:background-color="#F0F0F0"/>
    </style:style>
    <style:style style:name="T2528" style:parent-style-name="Основнойшрифтабзаца" style:family="text">
      <style:text-properties fo:background-color="#F0F0F0"/>
    </style:style>
    <style:style style:name="T2529" style:parent-style-name="Гипертекстоваяссылка" style:family="text">
      <style:text-properties style:font-name-complex="Times New Roman CYR" fo:background-color="#F0F0F0"/>
    </style:style>
    <style:style style:name="T2530" style:parent-style-name="Основнойшрифтабзаца" style:family="text">
      <style:text-properties fo:background-color="#F0F0F0"/>
    </style:style>
    <style:style style:name="T2531" style:parent-style-name="Гипертекстоваяссылка" style:family="text">
      <style:text-properties style:font-name-complex="Times New Roman CYR" fo:background-color="#F0F0F0"/>
    </style:style>
    <style:style style:name="T2532" style:parent-style-name="Основнойшрифтабзаца" style:family="text">
      <style:text-properties fo:background-color="#F0F0F0"/>
    </style:style>
    <style:style style:name="P2533" style:parent-style-name="Комментарий" style:family="paragraph">
      <style:text-properties fo:color="#000000" fo:font-size="8pt" style:font-size-asian="8pt" style:font-size-complex="8pt" fo:background-color="#F0F0F0"/>
    </style:style>
    <style:style style:name="T2534" style:parent-style-name="Основнойшрифтабзаца" style:family="text">
      <style:text-properties fo:background-color="#F0F0F0"/>
    </style:style>
    <style:style style:name="T2535" style:parent-style-name="Гипертекстоваяссылка" style:family="text">
      <style:text-properties style:font-name-complex="Times New Roman CYR" fo:background-color="#F0F0F0"/>
    </style:style>
    <style:style style:name="T2536" style:parent-style-name="Основнойшрифтабзаца" style:family="text">
      <style:text-properties fo:background-color="#F0F0F0"/>
    </style:style>
    <style:style style:name="T2537" style:parent-style-name="Гипертекстоваяссылка" style:family="text">
      <style:text-properties style:font-name-complex="Times New Roman CYR" fo:background-color="#F0F0F0"/>
    </style:style>
    <style:style style:name="T2538" style:parent-style-name="Гипертекстоваяссылка" style:family="text">
      <style:text-properties style:font-name-complex="Times New Roman CYR"/>
    </style:style>
    <style:style style:name="T2539" style:parent-style-name="Гипертекстоваяссылка" style:family="text">
      <style:text-properties style:font-name-complex="Times New Roman CYR"/>
    </style:style>
    <style:style style:name="T2540" style:parent-style-name="Гипертекстоваяссылка" style:family="text">
      <style:text-properties style:font-name-complex="Times New Roman CYR"/>
    </style:style>
    <style:style style:name="T2541" style:parent-style-name="Гипертекстоваяссылка" style:family="text">
      <style:text-properties style:font-name-complex="Times New Roman CYR"/>
    </style:style>
    <style:style style:name="P2542" style:parent-style-name="Комментарий" style:family="paragraph">
      <style:text-properties fo:color="#000000" fo:font-size="8pt" style:font-size-asian="8pt" style:font-size-complex="8pt" fo:background-color="#F0F0F0"/>
    </style:style>
    <style:style style:name="T2543" style:parent-style-name="Гипертекстоваяссылка" style:family="text">
      <style:text-properties style:font-name-complex="Times New Roman CYR" fo:background-color="#F0F0F0"/>
    </style:style>
    <style:style style:name="T2544" style:parent-style-name="Основнойшрифтабзаца" style:family="text">
      <style:text-properties fo:background-color="#F0F0F0"/>
    </style:style>
    <style:style style:name="T2545" style:parent-style-name="Гипертекстоваяссылка" style:family="text">
      <style:text-properties style:font-name-complex="Times New Roman CYR" fo:background-color="#F0F0F0"/>
    </style:style>
    <style:style style:name="T2546" style:parent-style-name="Основнойшрифтабзаца" style:family="text">
      <style:text-properties fo:background-color="#F0F0F0"/>
    </style:style>
    <style:style style:name="T2547" style:parent-style-name="Гипертекстоваяссылка" style:family="text">
      <style:text-properties style:font-name-complex="Times New Roman CYR" fo:background-color="#F0F0F0"/>
    </style:style>
    <style:style style:name="T2548" style:parent-style-name="Гипертекстоваяссылка" style:family="text">
      <style:text-properties style:font-name-complex="Times New Roman CYR"/>
    </style:style>
    <style:style style:name="T2549" style:parent-style-name="Гипертекстоваяссылка" style:family="text">
      <style:text-properties style:font-name-complex="Times New Roman CYR"/>
    </style:style>
    <style:style style:name="P2550" style:parent-style-name="Комментарий" style:family="paragraph">
      <style:text-properties fo:color="#000000" fo:font-size="8pt" style:font-size-asian="8pt" style:font-size-complex="8pt" fo:background-color="#F0F0F0"/>
    </style:style>
    <style:style style:name="T2551" style:parent-style-name="Гипертекстоваяссылка" style:family="text">
      <style:text-properties style:font-name-complex="Times New Roman CYR" fo:background-color="#F0F0F0"/>
    </style:style>
    <style:style style:name="T2552" style:parent-style-name="Основнойшрифтабзаца" style:family="text">
      <style:text-properties fo:background-color="#F0F0F0"/>
    </style:style>
    <style:style style:name="T2553" style:parent-style-name="Гипертекстоваяссылка" style:family="text">
      <style:text-properties style:font-name-complex="Times New Roman CYR" fo:background-color="#F0F0F0"/>
    </style:style>
    <style:style style:name="T2554" style:parent-style-name="Основнойшрифтабзаца" style:family="text">
      <style:text-properties fo:background-color="#F0F0F0"/>
    </style:style>
    <style:style style:name="T2555" style:parent-style-name="Гипертекстоваяссылка" style:family="text">
      <style:text-properties style:font-name-complex="Times New Roman CYR" fo:background-color="#F0F0F0"/>
    </style:style>
    <style:style style:name="T2556" style:parent-style-name="Основнойшрифтабзаца" style:family="text">
      <style:text-properties fo:background-color="#F0F0F0"/>
    </style:style>
    <style:style style:name="T2557" style:parent-style-name="Гипертекстоваяссылка" style:family="text">
      <style:text-properties style:font-name-complex="Times New Roman CYR"/>
    </style:style>
    <style:style style:name="T2558" style:parent-style-name="Гипертекстоваяссылка" style:family="text">
      <style:text-properties style:font-name-complex="Times New Roman CYR"/>
    </style:style>
    <style:style style:name="T2559" style:parent-style-name="Гипертекстоваяссылка" style:family="text">
      <style:text-properties style:font-name-complex="Times New Roman CYR"/>
    </style:style>
    <style:style style:name="T2560" style:parent-style-name="Гипертекстоваяссылка" style:family="text">
      <style:text-properties style:font-name-complex="Times New Roman CYR"/>
    </style:style>
    <style:style style:name="T2561" style:parent-style-name="Гипертекстоваяссылка" style:family="text">
      <style:text-properties style:font-name-complex="Times New Roman CYR"/>
    </style:style>
    <style:style style:name="T2562" style:parent-style-name="Гипертекстоваяссылка" style:family="text">
      <style:text-properties style:font-name-complex="Times New Roman CYR"/>
    </style:style>
    <style:style style:name="P2563" style:parent-style-name="Комментарий" style:family="paragraph">
      <style:text-properties fo:color="#000000" fo:font-size="8pt" style:font-size-asian="8pt" style:font-size-complex="8pt" fo:background-color="#F0F0F0"/>
    </style:style>
    <style:style style:name="T2564" style:parent-style-name="Основнойшрифтабзаца" style:family="text">
      <style:text-properties fo:background-color="#F0F0F0"/>
    </style:style>
    <style:style style:name="T2565" style:parent-style-name="Гипертекстоваяссылка" style:family="text">
      <style:text-properties style:font-name-complex="Times New Roman CYR" fo:background-color="#F0F0F0"/>
    </style:style>
    <style:style style:name="T2566" style:parent-style-name="Основнойшрифтабзаца" style:family="text">
      <style:text-properties fo:background-color="#F0F0F0"/>
    </style:style>
    <style:style style:name="T2567" style:parent-style-name="Гипертекстоваяссылка" style:family="text">
      <style:text-properties style:font-name-complex="Times New Roman CYR" fo:background-color="#F0F0F0"/>
    </style:style>
    <style:style style:name="T2568" style:parent-style-name="Гипертекстоваяссылка" style:family="text">
      <style:text-properties style:font-name-complex="Times New Roman CYR"/>
    </style:style>
    <style:style style:name="P2569" style:parent-style-name="Комментарий" style:family="paragraph">
      <style:text-properties fo:color="#000000" fo:font-size="8pt" style:font-size-asian="8pt" style:font-size-complex="8pt" fo:background-color="#F0F0F0"/>
    </style:style>
    <style:style style:name="T2570" style:parent-style-name="Основнойшрифтабзаца" style:family="text">
      <style:text-properties fo:background-color="#F0F0F0"/>
    </style:style>
    <style:style style:name="T2571" style:parent-style-name="Гипертекстоваяссылка" style:family="text">
      <style:text-properties style:font-name-complex="Times New Roman CYR" fo:background-color="#F0F0F0"/>
    </style:style>
    <style:style style:name="T2572" style:parent-style-name="Основнойшрифтабзаца" style:family="text">
      <style:text-properties fo:background-color="#F0F0F0"/>
    </style:style>
    <style:style style:name="T2573" style:parent-style-name="Гипертекстоваяссылка" style:family="text">
      <style:text-properties style:font-name-complex="Times New Roman CYR" fo:background-color="#F0F0F0"/>
    </style:style>
    <style:style style:name="P2574" style:parent-style-name="Комментарий" style:family="paragraph">
      <style:text-properties fo:color="#000000" fo:font-size="8pt" style:font-size-asian="8pt" style:font-size-complex="8pt" fo:background-color="#F0F0F0"/>
    </style:style>
    <style:style style:name="T2575" style:parent-style-name="Основнойшрифтабзаца" style:family="text">
      <style:text-properties fo:background-color="#F0F0F0"/>
    </style:style>
    <style:style style:name="T2576" style:parent-style-name="Гипертекстоваяссылка" style:family="text">
      <style:text-properties style:font-name-complex="Times New Roman CYR" fo:background-color="#F0F0F0"/>
    </style:style>
    <style:style style:name="T2577" style:parent-style-name="Основнойшрифтабзаца" style:family="text">
      <style:text-properties fo:background-color="#F0F0F0"/>
    </style:style>
    <style:style style:name="T2578" style:parent-style-name="Гипертекстоваяссылка" style:family="text">
      <style:text-properties style:font-name-complex="Times New Roman CYR" fo:background-color="#F0F0F0"/>
    </style:style>
    <style:style style:name="T2579" style:parent-style-name="Основнойшрифтабзаца" style:family="text">
      <style:text-properties fo:background-color="#F0F0F0"/>
    </style:style>
    <style:style style:name="P2580" style:parent-style-name="Комментарий" style:family="paragraph">
      <style:text-properties fo:color="#000000" fo:font-size="8pt" style:font-size-asian="8pt" style:font-size-complex="8pt" fo:background-color="#F0F0F0"/>
    </style:style>
    <style:style style:name="T2581" style:parent-style-name="Основнойшрифтабзаца" style:family="text">
      <style:text-properties fo:background-color="#F0F0F0"/>
    </style:style>
    <style:style style:name="T2582" style:parent-style-name="Гипертекстоваяссылка" style:family="text">
      <style:text-properties style:font-name-complex="Times New Roman CYR" fo:background-color="#F0F0F0"/>
    </style:style>
    <style:style style:name="T2583" style:parent-style-name="Основнойшрифтабзаца" style:family="text">
      <style:text-properties fo:background-color="#F0F0F0"/>
    </style:style>
    <style:style style:name="T2584" style:parent-style-name="Гипертекстоваяссылка" style:family="text">
      <style:text-properties style:font-name-complex="Times New Roman CYR" fo:background-color="#F0F0F0"/>
    </style:style>
    <style:style style:name="P2585" style:parent-style-name="Комментарий" style:family="paragraph">
      <style:text-properties fo:color="#000000" fo:font-size="8pt" style:font-size-asian="8pt" style:font-size-complex="8pt" fo:background-color="#F0F0F0"/>
    </style:style>
    <style:style style:name="T2586" style:parent-style-name="Гипертекстоваяссылка" style:family="text">
      <style:text-properties style:font-name-complex="Times New Roman CYR" fo:background-color="#F0F0F0"/>
    </style:style>
    <style:style style:name="T2587" style:parent-style-name="Основнойшрифтабзаца" style:family="text">
      <style:text-properties fo:background-color="#F0F0F0"/>
    </style:style>
    <style:style style:name="P2588" style:parent-style-name="Комментарий" style:family="paragraph">
      <style:text-properties fo:color="#000000" fo:font-size="8pt" style:font-size-asian="8pt" style:font-size-complex="8pt" fo:background-color="#F0F0F0"/>
    </style:style>
    <style:style style:name="T2589" style:parent-style-name="Гипертекстоваяссылка" style:family="text">
      <style:text-properties style:font-name-complex="Times New Roman CYR" fo:background-color="#F0F0F0"/>
    </style:style>
    <style:style style:name="T2590" style:parent-style-name="Основнойшрифтабзаца" style:family="text">
      <style:text-properties fo:background-color="#F0F0F0"/>
    </style:style>
    <style:style style:name="P2591" style:parent-style-name="Комментарий" style:family="paragraph">
      <style:text-properties fo:color="#000000" fo:font-size="8pt" style:font-size-asian="8pt" style:font-size-complex="8pt" fo:background-color="#F0F0F0"/>
    </style:style>
    <style:style style:name="T2592" style:parent-style-name="Гипертекстоваяссылка" style:family="text">
      <style:text-properties style:font-name-complex="Times New Roman CYR" fo:background-color="#F0F0F0"/>
    </style:style>
    <style:style style:name="T2593" style:parent-style-name="Основнойшрифтабзаца" style:family="text">
      <style:text-properties fo:background-color="#F0F0F0"/>
    </style:style>
    <style:style style:name="T2594" style:parent-style-name="Гипертекстоваяссылка" style:family="text">
      <style:text-properties style:font-name-complex="Times New Roman CYR" fo:background-color="#F0F0F0"/>
    </style:style>
    <style:style style:name="T2595" style:parent-style-name="Гипертекстоваяссылка" style:family="text">
      <style:text-properties style:font-name-complex="Times New Roman CYR"/>
    </style:style>
    <style:style style:name="P2596" style:parent-style-name="Комментарий" style:family="paragraph">
      <style:text-properties fo:color="#000000" fo:font-size="8pt" style:font-size-asian="8pt" style:font-size-complex="8pt" fo:background-color="#F0F0F0"/>
    </style:style>
    <style:style style:name="T2597" style:parent-style-name="Основнойшрифтабзаца" style:family="text">
      <style:text-properties fo:background-color="#F0F0F0"/>
    </style:style>
    <style:style style:name="T2598" style:parent-style-name="Гипертекстоваяссылка" style:family="text">
      <style:text-properties style:font-name-complex="Times New Roman CYR" fo:background-color="#F0F0F0"/>
    </style:style>
    <style:style style:name="T2599" style:parent-style-name="Основнойшрифтабзаца" style:family="text">
      <style:text-properties fo:background-color="#F0F0F0"/>
    </style:style>
    <style:style style:name="T2600" style:parent-style-name="Гипертекстоваяссылка" style:family="text">
      <style:text-properties style:font-name-complex="Times New Roman CYR" fo:background-color="#F0F0F0"/>
    </style:style>
    <style:style style:name="P2601" style:parent-style-name="Комментарий" style:family="paragraph">
      <style:text-properties fo:color="#000000" fo:font-size="8pt" style:font-size-asian="8pt" style:font-size-complex="8pt" fo:background-color="#F0F0F0"/>
    </style:style>
    <style:style style:name="T2602" style:parent-style-name="Основнойшрифтабзаца" style:family="text">
      <style:text-properties fo:background-color="#F0F0F0"/>
    </style:style>
    <style:style style:name="T2603" style:parent-style-name="Основнойшрифтабзаца" style:family="text">
      <style:text-properties fo:background-color="#F0F0F0"/>
    </style:style>
    <style:style style:name="T2604" style:parent-style-name="Гипертекстоваяссылка" style:family="text">
      <style:text-properties style:font-name-complex="Times New Roman CYR" fo:background-color="#F0F0F0"/>
    </style:style>
    <style:style style:name="T2605" style:parent-style-name="Основнойшрифтабзаца" style:family="text">
      <style:text-properties fo:background-color="#F0F0F0"/>
    </style:style>
    <style:style style:name="T2606" style:parent-style-name="Цветовоевыделение" style:family="text">
      <style:text-properties style:font-weight-complex="bold"/>
    </style:style>
    <style:style style:name="T2607" style:parent-style-name="Гипертекстоваяссылка" style:family="text">
      <style:text-properties style:font-name-complex="Times New Roman CYR"/>
    </style:style>
    <style:style style:name="P2608" style:parent-style-name="Комментарий" style:family="paragraph">
      <style:text-properties fo:color="#000000" fo:font-size="8pt" style:font-size-asian="8pt" style:font-size-complex="8pt" fo:background-color="#F0F0F0"/>
    </style:style>
    <style:style style:name="T2609" style:parent-style-name="Основнойшрифтабзаца" style:family="text">
      <style:text-properties fo:background-color="#F0F0F0"/>
    </style:style>
    <style:style style:name="T2610" style:parent-style-name="Гипертекстоваяссылка" style:family="text">
      <style:text-properties style:font-name-complex="Times New Roman CYR" fo:background-color="#F0F0F0"/>
    </style:style>
    <style:style style:name="T2611" style:parent-style-name="Основнойшрифтабзаца" style:family="text">
      <style:text-properties fo:background-color="#F0F0F0"/>
    </style:style>
    <style:style style:name="T2612" style:parent-style-name="Гипертекстоваяссылка" style:family="text">
      <style:text-properties style:font-name-complex="Times New Roman CYR" fo:background-color="#F0F0F0"/>
    </style:style>
    <style:style style:name="T2613" style:parent-style-name="Гипертекстоваяссылка" style:family="text">
      <style:text-properties style:font-name-complex="Times New Roman CYR"/>
    </style:style>
    <style:style style:name="T2614" style:parent-style-name="Гипертекстоваяссылка" style:family="text">
      <style:text-properties style:font-name-complex="Times New Roman CYR"/>
    </style:style>
    <style:style style:name="T2615" style:parent-style-name="Гипертекстоваяссылка" style:family="text">
      <style:text-properties style:font-name-complex="Times New Roman CYR"/>
    </style:style>
    <style:style style:name="T2616" style:parent-style-name="Гипертекстоваяссылка" style:family="text">
      <style:text-properties style:font-name-complex="Times New Roman CYR"/>
    </style:style>
    <style:style style:name="T2617" style:parent-style-name="Гипертекстоваяссылка" style:family="text">
      <style:text-properties style:font-name-complex="Times New Roman CYR"/>
    </style:style>
    <style:style style:name="P2618" style:parent-style-name="Комментарий" style:family="paragraph">
      <style:text-properties fo:color="#000000" fo:font-size="8pt" style:font-size-asian="8pt" style:font-size-complex="8pt" fo:background-color="#F0F0F0"/>
    </style:style>
    <style:style style:name="T2619" style:parent-style-name="Гипертекстоваяссылка" style:family="text">
      <style:text-properties style:font-name-complex="Times New Roman CYR" fo:background-color="#F0F0F0"/>
    </style:style>
    <style:style style:name="T2620" style:parent-style-name="Основнойшрифтабзаца" style:family="text">
      <style:text-properties fo:background-color="#F0F0F0"/>
    </style:style>
    <style:style style:name="T2621" style:parent-style-name="Гипертекстоваяссылка" style:family="text">
      <style:text-properties style:font-name-complex="Times New Roman CYR"/>
    </style:style>
    <style:style style:name="T2622" style:parent-style-name="Гипертекстоваяссылка" style:family="text">
      <style:text-properties style:font-name-complex="Times New Roman CYR"/>
    </style:style>
    <style:style style:name="P2623" style:parent-style-name="Комментарий" style:family="paragraph">
      <style:text-properties fo:color="#000000" fo:font-size="8pt" style:font-size-asian="8pt" style:font-size-complex="8pt" fo:background-color="#F0F0F0"/>
    </style:style>
    <style:style style:name="T2624" style:parent-style-name="Гипертекстоваяссылка" style:family="text">
      <style:text-properties style:font-name-complex="Times New Roman CYR" fo:background-color="#F0F0F0"/>
    </style:style>
    <style:style style:name="T2625" style:parent-style-name="Основнойшрифтабзаца" style:family="text">
      <style:text-properties fo:background-color="#F0F0F0"/>
    </style:style>
    <style:style style:name="T2626" style:parent-style-name="Гипертекстоваяссылка" style:family="text">
      <style:text-properties style:font-name-complex="Times New Roman CYR"/>
    </style:style>
    <style:style style:name="T2627" style:parent-style-name="Гипертекстоваяссылка" style:family="text">
      <style:text-properties style:font-name-complex="Times New Roman CYR"/>
    </style:style>
    <style:style style:name="P2628" style:parent-style-name="Комментарий" style:family="paragraph">
      <style:text-properties fo:color="#000000" fo:font-size="8pt" style:font-size-asian="8pt" style:font-size-complex="8pt" fo:background-color="#F0F0F0"/>
    </style:style>
    <style:style style:name="T2629" style:parent-style-name="Основнойшрифтабзаца" style:family="text">
      <style:text-properties fo:background-color="#F0F0F0"/>
    </style:style>
    <style:style style:name="P2630" style:parent-style-name="Комментарий" style:family="paragraph">
      <style:text-properties fo:color="#000000" fo:font-size="8pt" style:font-size-asian="8pt" style:font-size-complex="8pt" fo:background-color="#F0F0F0"/>
    </style:style>
    <style:style style:name="T2631" style:parent-style-name="Основнойшрифтабзаца" style:family="text">
      <style:text-properties fo:background-color="#F0F0F0"/>
    </style:style>
    <style:style style:name="T2632" style:parent-style-name="Гипертекстоваяссылка" style:family="text">
      <style:text-properties style:font-name-complex="Times New Roman CYR" fo:background-color="#F0F0F0"/>
    </style:style>
    <style:style style:name="T2633" style:parent-style-name="Основнойшрифтабзаца" style:family="text">
      <style:text-properties fo:background-color="#F0F0F0"/>
    </style:style>
    <style:style style:name="T2634" style:parent-style-name="Цветовоевыделение" style:family="text">
      <style:text-properties style:font-weight-complex="bold"/>
    </style:style>
    <style:style style:name="P2635" style:parent-style-name="Комментарий" style:family="paragraph">
      <style:text-properties fo:color="#000000" fo:font-size="8pt" style:font-size-asian="8pt" style:font-size-complex="8pt" fo:background-color="#F0F0F0"/>
    </style:style>
    <style:style style:name="T2636" style:parent-style-name="Основнойшрифтабзаца" style:family="text">
      <style:text-properties fo:background-color="#F0F0F0"/>
    </style:style>
    <style:style style:name="T2637" style:parent-style-name="Основнойшрифтабзаца" style:family="text">
      <style:text-properties fo:background-color="#F0F0F0"/>
    </style:style>
    <style:style style:name="T2638" style:parent-style-name="Гипертекстоваяссылка" style:family="text">
      <style:text-properties style:font-name-complex="Times New Roman CYR" fo:background-color="#F0F0F0"/>
    </style:style>
    <style:style style:name="T2639" style:parent-style-name="Основнойшрифтабзаца" style:family="text">
      <style:text-properties fo:background-color="#F0F0F0"/>
    </style:style>
    <style:style style:name="T2640" style:parent-style-name="Цветовоевыделение" style:family="text">
      <style:text-properties style:font-weight-complex="bold"/>
    </style:style>
    <style:style style:name="P2641" style:parent-style-name="Комментарий" style:family="paragraph">
      <style:text-properties fo:color="#000000" fo:font-size="8pt" style:font-size-asian="8pt" style:font-size-complex="8pt" fo:background-color="#F0F0F0"/>
    </style:style>
    <style:style style:name="T2642" style:parent-style-name="Гипертекстоваяссылка" style:family="text">
      <style:text-properties style:font-name-complex="Times New Roman CYR" fo:background-color="#F0F0F0"/>
    </style:style>
    <style:style style:name="T2643" style:parent-style-name="Основнойшрифтабзаца" style:family="text">
      <style:text-properties fo:background-color="#F0F0F0"/>
    </style:style>
    <style:style style:name="T2644" style:parent-style-name="Гипертекстоваяссылка" style:family="text">
      <style:text-properties style:font-name-complex="Times New Roman CYR" fo:background-color="#F0F0F0"/>
    </style:style>
    <style:style style:name="T2645" style:parent-style-name="Основнойшрифтабзаца" style:family="text">
      <style:text-properties fo:background-color="#F0F0F0"/>
    </style:style>
    <style:style style:name="T2646" style:parent-style-name="Гипертекстоваяссылка" style:family="text">
      <style:text-properties style:font-name-complex="Times New Roman CYR" fo:background-color="#F0F0F0"/>
    </style:style>
    <style:style style:name="P2647" style:parent-style-name="Комментарий" style:family="paragraph">
      <style:text-properties fo:color="#000000" fo:font-size="8pt" style:font-size-asian="8pt" style:font-size-complex="8pt" fo:background-color="#F0F0F0"/>
    </style:style>
    <style:style style:name="T2648" style:parent-style-name="Гипертекстоваяссылка" style:family="text">
      <style:text-properties style:font-name-complex="Times New Roman CYR" fo:background-color="#F0F0F0"/>
    </style:style>
    <style:style style:name="T2649" style:parent-style-name="Основнойшрифтабзаца" style:family="text">
      <style:text-properties fo:background-color="#F0F0F0"/>
    </style:style>
    <style:style style:name="T2650" style:parent-style-name="Гипертекстоваяссылка" style:family="text">
      <style:text-properties style:font-name-complex="Times New Roman CYR" fo:background-color="#F0F0F0"/>
    </style:style>
    <style:style style:name="T2651" style:parent-style-name="Основнойшрифтабзаца" style:family="text">
      <style:text-properties fo:background-color="#F0F0F0"/>
    </style:style>
    <style:style style:name="T2652" style:parent-style-name="Гипертекстоваяссылка" style:family="text">
      <style:text-properties style:font-name-complex="Times New Roman CYR"/>
    </style:style>
    <style:style style:name="P2653" style:parent-style-name="Комментарий" style:family="paragraph">
      <style:text-properties fo:color="#000000" fo:font-size="8pt" style:font-size-asian="8pt" style:font-size-complex="8pt" fo:background-color="#F0F0F0"/>
    </style:style>
    <style:style style:name="T2654" style:parent-style-name="Основнойшрифтабзаца" style:family="text">
      <style:text-properties fo:background-color="#F0F0F0"/>
    </style:style>
    <style:style style:name="T2655" style:parent-style-name="Гипертекстоваяссылка" style:family="text">
      <style:text-properties style:font-name-complex="Times New Roman CYR" fo:background-color="#F0F0F0"/>
    </style:style>
    <style:style style:name="T2656" style:parent-style-name="Основнойшрифтабзаца" style:family="text">
      <style:text-properties fo:background-color="#F0F0F0"/>
    </style:style>
    <style:style style:name="T2657" style:parent-style-name="Основнойшрифтабзаца" style:family="text">
      <style:text-properties fo:background-color="#F0F0F0"/>
    </style:style>
    <style:style style:name="T2658" style:parent-style-name="Гипертекстоваяссылка" style:family="text">
      <style:text-properties style:font-name-complex="Times New Roman CYR" fo:background-color="#F0F0F0"/>
    </style:style>
    <style:style style:name="T2659" style:parent-style-name="Основнойшрифтабзаца" style:family="text">
      <style:text-properties fo:background-color="#F0F0F0"/>
    </style:style>
    <style:style style:name="T2660" style:parent-style-name="Гипертекстоваяссылка" style:family="text">
      <style:text-properties style:font-name-complex="Times New Roman CYR" fo:background-color="#F0F0F0"/>
    </style:style>
    <style:style style:name="P2661" style:parent-style-name="Комментарий" style:family="paragraph">
      <style:text-properties fo:color="#000000" fo:font-size="8pt" style:font-size-asian="8pt" style:font-size-complex="8pt" fo:background-color="#F0F0F0"/>
    </style:style>
    <style:style style:name="T2662" style:parent-style-name="Гипертекстоваяссылка" style:family="text">
      <style:text-properties style:font-name-complex="Times New Roman CYR" fo:background-color="#F0F0F0"/>
    </style:style>
    <style:style style:name="T2663" style:parent-style-name="Основнойшрифтабзаца" style:family="text">
      <style:text-properties fo:background-color="#F0F0F0"/>
    </style:style>
    <style:style style:name="T2664" style:parent-style-name="Гипертекстоваяссылка" style:family="text">
      <style:text-properties style:font-name-complex="Times New Roman CYR" fo:background-color="#F0F0F0"/>
    </style:style>
    <style:style style:name="T2665" style:parent-style-name="Основнойшрифтабзаца" style:family="text">
      <style:text-properties fo:background-color="#F0F0F0"/>
    </style:style>
    <style:style style:name="T2666" style:parent-style-name="Гипертекстоваяссылка" style:family="text">
      <style:text-properties style:font-name-complex="Times New Roman CYR" fo:background-color="#F0F0F0"/>
    </style:style>
    <style:style style:name="P2667" style:parent-style-name="Комментарий" style:family="paragraph">
      <style:text-properties fo:color="#000000" fo:font-size="8pt" style:font-size-asian="8pt" style:font-size-complex="8pt" fo:background-color="#F0F0F0"/>
    </style:style>
    <style:style style:name="T2668" style:parent-style-name="Гипертекстоваяссылка" style:family="text">
      <style:text-properties style:font-name-complex="Times New Roman CYR" fo:background-color="#F0F0F0"/>
    </style:style>
    <style:style style:name="T2669" style:parent-style-name="Основнойшрифтабзаца" style:family="text">
      <style:text-properties fo:background-color="#F0F0F0"/>
    </style:style>
    <style:style style:name="P2670" style:parent-style-name="Комментарий" style:family="paragraph">
      <style:text-properties fo:color="#000000" fo:font-size="8pt" style:font-size-asian="8pt" style:font-size-complex="8pt" fo:background-color="#F0F0F0"/>
    </style:style>
    <style:style style:name="T2671" style:parent-style-name="Гипертекстоваяссылка" style:family="text">
      <style:text-properties style:font-name-complex="Times New Roman CYR" fo:background-color="#F0F0F0"/>
    </style:style>
    <style:style style:name="T2672" style:parent-style-name="Основнойшрифтабзаца" style:family="text">
      <style:text-properties fo:background-color="#F0F0F0"/>
    </style:style>
    <style:style style:name="T2673" style:parent-style-name="Гипертекстоваяссылка" style:family="text">
      <style:text-properties style:font-name-complex="Times New Roman CYR" fo:background-color="#F0F0F0"/>
    </style:style>
    <style:style style:name="T2674" style:parent-style-name="Гипертекстоваяссылка" style:family="text">
      <style:text-properties style:font-name-complex="Times New Roman CYR"/>
    </style:style>
    <style:style style:name="P2675" style:parent-style-name="Комментарий" style:family="paragraph">
      <style:text-properties fo:color="#000000" fo:font-size="8pt" style:font-size-asian="8pt" style:font-size-complex="8pt" fo:background-color="#F0F0F0"/>
    </style:style>
    <style:style style:name="T2676" style:parent-style-name="Гипертекстоваяссылка" style:family="text">
      <style:text-properties style:font-name-complex="Times New Roman CYR" fo:background-color="#F0F0F0"/>
    </style:style>
    <style:style style:name="T2677" style:parent-style-name="Основнойшрифтабзаца" style:family="text">
      <style:text-properties fo:background-color="#F0F0F0"/>
    </style:style>
    <style:style style:name="T2678" style:parent-style-name="Гипертекстоваяссылка" style:family="text">
      <style:text-properties style:font-name-complex="Times New Roman CYR"/>
    </style:style>
    <style:style style:name="P2679" style:parent-style-name="Комментарий" style:family="paragraph">
      <style:text-properties fo:color="#000000" fo:font-size="8pt" style:font-size-asian="8pt" style:font-size-complex="8pt" fo:background-color="#F0F0F0"/>
    </style:style>
    <style:style style:name="T2680" style:parent-style-name="Основнойшрифтабзаца" style:family="text">
      <style:text-properties fo:background-color="#F0F0F0"/>
    </style:style>
    <style:style style:name="T2681" style:parent-style-name="Гипертекстоваяссылка" style:family="text">
      <style:text-properties style:font-name-complex="Times New Roman CYR" fo:background-color="#F0F0F0"/>
    </style:style>
    <style:style style:name="T2682" style:parent-style-name="Основнойшрифтабзаца" style:family="text">
      <style:text-properties fo:background-color="#F0F0F0"/>
    </style:style>
    <style:style style:name="T2683" style:parent-style-name="Гипертекстоваяссылка" style:family="text">
      <style:text-properties style:font-name-complex="Times New Roman CYR"/>
    </style:style>
    <style:style style:name="T2684" style:parent-style-name="Гипертекстоваяссылка" style:family="text">
      <style:text-properties style:font-name-complex="Times New Roman CYR"/>
    </style:style>
    <style:style style:name="P2685" style:parent-style-name="Комментарий" style:family="paragraph">
      <style:text-properties fo:color="#000000" fo:font-size="8pt" style:font-size-asian="8pt" style:font-size-complex="8pt" fo:background-color="#F0F0F0"/>
    </style:style>
    <style:style style:name="T2686" style:parent-style-name="Гипертекстоваяссылка" style:family="text">
      <style:text-properties style:font-name-complex="Times New Roman CYR" fo:background-color="#F0F0F0"/>
    </style:style>
    <style:style style:name="T2687" style:parent-style-name="Основнойшрифтабзаца" style:family="text">
      <style:text-properties fo:background-color="#F0F0F0"/>
    </style:style>
    <style:style style:name="T2688" style:parent-style-name="Гипертекстоваяссылка" style:family="text">
      <style:text-properties style:font-name-complex="Times New Roman CYR" fo:background-color="#F0F0F0"/>
    </style:style>
    <style:style style:name="T2689" style:parent-style-name="Гипертекстоваяссылка" style:family="text">
      <style:text-properties style:font-name-complex="Times New Roman CYR"/>
    </style:style>
    <style:style style:name="P2690" style:parent-style-name="Комментарий" style:family="paragraph">
      <style:text-properties fo:color="#000000" fo:font-size="8pt" style:font-size-asian="8pt" style:font-size-complex="8pt" fo:background-color="#F0F0F0"/>
    </style:style>
    <style:style style:name="T2691" style:parent-style-name="Гипертекстоваяссылка" style:family="text">
      <style:text-properties style:font-name-complex="Times New Roman CYR" fo:background-color="#F0F0F0"/>
    </style:style>
    <style:style style:name="T2692" style:parent-style-name="Основнойшрифтабзаца" style:family="text">
      <style:text-properties fo:background-color="#F0F0F0"/>
    </style:style>
    <style:style style:name="P2693" style:parent-style-name="Комментарий" style:family="paragraph">
      <style:text-properties fo:color="#000000" fo:font-size="8pt" style:font-size-asian="8pt" style:font-size-complex="8pt" fo:background-color="#F0F0F0"/>
    </style:style>
    <style:style style:name="T2694" style:parent-style-name="Основнойшрифтабзаца" style:family="text">
      <style:text-properties fo:background-color="#F0F0F0"/>
    </style:style>
    <style:style style:name="T2695" style:parent-style-name="Гипертекстоваяссылка" style:family="text">
      <style:text-properties style:font-name-complex="Times New Roman CYR" fo:background-color="#F0F0F0"/>
    </style:style>
    <style:style style:name="T2696" style:parent-style-name="Основнойшрифтабзаца" style:family="text">
      <style:text-properties fo:background-color="#F0F0F0"/>
    </style:style>
    <style:style style:name="T2697" style:parent-style-name="Гипертекстоваяссылка" style:family="text">
      <style:text-properties style:font-name-complex="Times New Roman CYR" fo:background-color="#F0F0F0"/>
    </style:style>
    <style:style style:name="P2698" style:parent-style-name="Комментарий" style:family="paragraph">
      <style:text-properties fo:color="#000000" fo:font-size="8pt" style:font-size-asian="8pt" style:font-size-complex="8pt" fo:background-color="#F0F0F0"/>
    </style:style>
    <style:style style:name="T2699" style:parent-style-name="Гипертекстоваяссылка" style:family="text">
      <style:text-properties style:font-name-complex="Times New Roman CYR" fo:background-color="#F0F0F0"/>
    </style:style>
    <style:style style:name="T2700" style:parent-style-name="Основнойшрифтабзаца" style:family="text">
      <style:text-properties fo:background-color="#F0F0F0"/>
    </style:style>
    <style:style style:name="T2701" style:parent-style-name="Гипертекстоваяссылка" style:family="text">
      <style:text-properties style:font-name-complex="Times New Roman CYR" fo:background-color="#F0F0F0"/>
    </style:style>
    <style:style style:name="T2702" style:parent-style-name="Основнойшрифтабзаца" style:family="text">
      <style:text-properties fo:background-color="#F0F0F0"/>
    </style:style>
    <style:style style:name="T2703" style:parent-style-name="Гипертекстоваяссылка" style:family="text">
      <style:text-properties style:font-name-complex="Times New Roman CYR"/>
    </style:style>
    <style:style style:name="P2704" style:parent-style-name="Комментарий" style:family="paragraph">
      <style:text-properties fo:color="#000000" fo:font-size="8pt" style:font-size-asian="8pt" style:font-size-complex="8pt" fo:background-color="#F0F0F0"/>
    </style:style>
    <style:style style:name="T2705" style:parent-style-name="Гипертекстоваяссылка" style:family="text">
      <style:text-properties style:font-name-complex="Times New Roman CYR" fo:background-color="#F0F0F0"/>
    </style:style>
    <style:style style:name="T2706" style:parent-style-name="Основнойшрифтабзаца" style:family="text">
      <style:text-properties fo:background-color="#F0F0F0"/>
    </style:style>
    <style:style style:name="T2707" style:parent-style-name="Гипертекстоваяссылка" style:family="text">
      <style:text-properties style:font-name-complex="Times New Roman CYR" fo:background-color="#F0F0F0"/>
    </style:style>
    <style:style style:name="T2708" style:parent-style-name="Основнойшрифтабзаца" style:family="text">
      <style:text-properties fo:background-color="#F0F0F0"/>
    </style:style>
    <style:style style:name="T2709" style:parent-style-name="Гипертекстоваяссылка" style:family="text">
      <style:text-properties style:font-name-complex="Times New Roman CYR"/>
    </style:style>
    <style:style style:name="P2710" style:parent-style-name="Комментарий" style:family="paragraph">
      <style:text-properties fo:color="#000000" fo:font-size="8pt" style:font-size-asian="8pt" style:font-size-complex="8pt" fo:background-color="#F0F0F0"/>
    </style:style>
    <style:style style:name="T2711" style:parent-style-name="Основнойшрифтабзаца" style:family="text">
      <style:text-properties fo:background-color="#F0F0F0"/>
    </style:style>
    <style:style style:name="T2712" style:parent-style-name="Гипертекстоваяссылка" style:family="text">
      <style:text-properties style:font-name-complex="Times New Roman CYR" fo:background-color="#F0F0F0"/>
    </style:style>
    <style:style style:name="T2713" style:parent-style-name="Основнойшрифтабзаца" style:family="text">
      <style:text-properties fo:background-color="#F0F0F0"/>
    </style:style>
    <style:style style:name="T2714" style:parent-style-name="Основнойшрифтабзаца" style:family="text">
      <style:text-properties fo:background-color="#F0F0F0"/>
    </style:style>
    <style:style style:name="T2715" style:parent-style-name="Цветовоевыделение" style:family="text">
      <style:text-properties style:font-weight-complex="bold"/>
    </style:style>
    <style:style style:name="P2716" style:parent-style-name="Комментарий" style:family="paragraph">
      <style:text-properties fo:color="#000000" fo:font-size="8pt" style:font-size-asian="8pt" style:font-size-complex="8pt" fo:background-color="#F0F0F0"/>
    </style:style>
    <style:style style:name="T2717" style:parent-style-name="Основнойшрифтабзаца" style:family="text">
      <style:text-properties fo:background-color="#F0F0F0"/>
    </style:style>
    <style:style style:name="T2718" style:parent-style-name="Гипертекстоваяссылка" style:family="text">
      <style:text-properties style:font-name-complex="Times New Roman CYR" fo:background-color="#F0F0F0"/>
    </style:style>
    <style:style style:name="T2719" style:parent-style-name="Основнойшрифтабзаца" style:family="text">
      <style:text-properties fo:background-color="#F0F0F0"/>
    </style:style>
    <style:style style:name="P2720" style:parent-style-name="Комментарий" style:family="paragraph">
      <style:text-properties fo:color="#000000" fo:font-size="8pt" style:font-size-asian="8pt" style:font-size-complex="8pt" fo:background-color="#F0F0F0"/>
    </style:style>
    <style:style style:name="T2721" style:parent-style-name="Основнойшрифтабзаца" style:family="text">
      <style:text-properties fo:background-color="#F0F0F0"/>
    </style:style>
    <style:style style:name="T2722" style:parent-style-name="Гипертекстоваяссылка" style:family="text">
      <style:text-properties style:font-name-complex="Times New Roman CYR" fo:background-color="#F0F0F0"/>
    </style:style>
    <style:style style:name="T2723" style:parent-style-name="Основнойшрифтабзаца" style:family="text">
      <style:text-properties fo:background-color="#F0F0F0"/>
    </style:style>
    <style:style style:name="P2724" style:parent-style-name="Комментарий" style:family="paragraph">
      <style:text-properties fo:color="#000000" fo:font-size="8pt" style:font-size-asian="8pt" style:font-size-complex="8pt" fo:background-color="#F0F0F0"/>
    </style:style>
    <style:style style:name="T2725" style:parent-style-name="Основнойшрифтабзаца" style:family="text">
      <style:text-properties fo:background-color="#F0F0F0"/>
    </style:style>
    <style:style style:name="T2726" style:parent-style-name="Гипертекстоваяссылка" style:family="text">
      <style:text-properties style:font-name-complex="Times New Roman CYR" fo:background-color="#F0F0F0"/>
    </style:style>
    <style:style style:name="T2727" style:parent-style-name="Основнойшрифтабзаца" style:family="text">
      <style:text-properties fo:background-color="#F0F0F0"/>
    </style:style>
    <style:style style:name="P2728" style:parent-style-name="Комментарий" style:family="paragraph">
      <style:text-properties fo:color="#000000" fo:font-size="8pt" style:font-size-asian="8pt" style:font-size-complex="8pt" fo:background-color="#F0F0F0"/>
    </style:style>
    <style:style style:name="T2729" style:parent-style-name="Основнойшрифтабзаца" style:family="text">
      <style:text-properties fo:background-color="#F0F0F0"/>
    </style:style>
    <style:style style:name="T2730" style:parent-style-name="Гипертекстоваяссылка" style:family="text">
      <style:text-properties style:font-name-complex="Times New Roman CYR" fo:background-color="#F0F0F0"/>
    </style:style>
    <style:style style:name="T2731" style:parent-style-name="Основнойшрифтабзаца" style:family="text">
      <style:text-properties fo:background-color="#F0F0F0"/>
    </style:style>
    <style:style style:name="P2732" style:parent-style-name="Комментарий" style:family="paragraph">
      <style:text-properties fo:color="#000000" fo:font-size="8pt" style:font-size-asian="8pt" style:font-size-complex="8pt" fo:background-color="#F0F0F0"/>
    </style:style>
    <style:style style:name="T2733" style:parent-style-name="Основнойшрифтабзаца" style:family="text">
      <style:text-properties fo:background-color="#F0F0F0"/>
    </style:style>
    <style:style style:name="T2734" style:parent-style-name="Гипертекстоваяссылка" style:family="text">
      <style:text-properties style:font-name-complex="Times New Roman CYR" fo:background-color="#F0F0F0"/>
    </style:style>
    <style:style style:name="T2735" style:parent-style-name="Основнойшрифтабзаца" style:family="text">
      <style:text-properties fo:background-color="#F0F0F0"/>
    </style:style>
    <style:style style:name="T2736" style:parent-style-name="Гипертекстоваяссылка" style:family="text">
      <style:text-properties style:font-name-complex="Times New Roman CYR"/>
    </style:style>
    <style:style style:name="P2737" style:parent-style-name="Комментарий" style:family="paragraph">
      <style:text-properties fo:color="#000000" fo:font-size="8pt" style:font-size-asian="8pt" style:font-size-complex="8pt" fo:background-color="#F0F0F0"/>
    </style:style>
    <style:style style:name="T2738" style:parent-style-name="Основнойшрифтабзаца" style:family="text">
      <style:text-properties fo:background-color="#F0F0F0"/>
    </style:style>
    <style:style style:name="T2739" style:parent-style-name="Гипертекстоваяссылка" style:family="text">
      <style:text-properties style:font-name-complex="Times New Roman CYR" fo:background-color="#F0F0F0"/>
    </style:style>
    <style:style style:name="T2740" style:parent-style-name="Основнойшрифтабзаца" style:family="text">
      <style:text-properties fo:background-color="#F0F0F0"/>
    </style:style>
    <style:style style:name="P2741" style:parent-style-name="Комментарий" style:family="paragraph">
      <style:text-properties fo:color="#000000" fo:font-size="8pt" style:font-size-asian="8pt" style:font-size-complex="8pt" fo:background-color="#F0F0F0"/>
    </style:style>
    <style:style style:name="T2742" style:parent-style-name="Основнойшрифтабзаца" style:family="text">
      <style:text-properties fo:background-color="#F0F0F0"/>
    </style:style>
    <style:style style:name="T2743" style:parent-style-name="Гипертекстоваяссылка" style:family="text">
      <style:text-properties style:font-name-complex="Times New Roman CYR" fo:background-color="#F0F0F0"/>
    </style:style>
    <style:style style:name="T2744" style:parent-style-name="Основнойшрифтабзаца" style:family="text">
      <style:text-properties fo:background-color="#F0F0F0"/>
    </style:style>
    <style:style style:name="T2745" style:parent-style-name="Гипертекстоваяссылка" style:family="text">
      <style:text-properties style:font-name-complex="Times New Roman CYR"/>
    </style:style>
    <style:style style:name="P2746" style:parent-style-name="Комментарий" style:family="paragraph">
      <style:text-properties fo:color="#000000" fo:font-size="8pt" style:font-size-asian="8pt" style:font-size-complex="8pt" fo:background-color="#F0F0F0"/>
    </style:style>
    <style:style style:name="T2747" style:parent-style-name="Основнойшрифтабзаца" style:family="text">
      <style:text-properties fo:background-color="#F0F0F0"/>
    </style:style>
    <style:style style:name="T2748" style:parent-style-name="Гипертекстоваяссылка" style:family="text">
      <style:text-properties style:font-name-complex="Times New Roman CYR" fo:background-color="#F0F0F0"/>
    </style:style>
    <style:style style:name="T2749" style:parent-style-name="Основнойшрифтабзаца" style:family="text">
      <style:text-properties fo:background-color="#F0F0F0"/>
    </style:style>
    <style:style style:name="T2750" style:parent-style-name="Гипертекстоваяссылка" style:family="text">
      <style:text-properties style:font-name-complex="Times New Roman CYR"/>
    </style:style>
    <style:style style:name="P2751" style:parent-style-name="Комментарий" style:family="paragraph">
      <style:text-properties fo:color="#000000" fo:font-size="8pt" style:font-size-asian="8pt" style:font-size-complex="8pt" fo:background-color="#F0F0F0"/>
    </style:style>
    <style:style style:name="T2752" style:parent-style-name="Основнойшрифтабзаца" style:family="text">
      <style:text-properties fo:background-color="#F0F0F0"/>
    </style:style>
    <style:style style:name="P2753" style:parent-style-name="Комментарий" style:family="paragraph">
      <style:text-properties fo:color="#000000" fo:font-size="8pt" style:font-size-asian="8pt" style:font-size-complex="8pt" fo:background-color="#F0F0F0"/>
    </style:style>
    <style:style style:name="T2754" style:parent-style-name="Основнойшрифтабзаца" style:family="text">
      <style:text-properties fo:background-color="#F0F0F0"/>
    </style:style>
    <style:style style:name="T2755" style:parent-style-name="Гипертекстоваяссылка" style:family="text">
      <style:text-properties style:font-name-complex="Times New Roman CYR" fo:background-color="#F0F0F0"/>
    </style:style>
    <style:style style:name="T2756" style:parent-style-name="Основнойшрифтабзаца" style:family="text">
      <style:text-properties fo:background-color="#F0F0F0"/>
    </style:style>
    <style:style style:name="T2757" style:parent-style-name="Гипертекстоваяссылка" style:family="text">
      <style:text-properties style:font-name-complex="Times New Roman CYR" fo:background-color="#F0F0F0"/>
    </style:style>
    <style:style style:name="T2758" style:parent-style-name="Цветовоевыделение" style:family="text">
      <style:text-properties style:font-weight-complex="bold"/>
    </style:style>
    <style:style style:name="P2759" style:parent-style-name="Комментарий" style:family="paragraph">
      <style:text-properties fo:color="#000000" fo:font-size="8pt" style:font-size-asian="8pt" style:font-size-complex="8pt" fo:background-color="#F0F0F0"/>
    </style:style>
    <style:style style:name="T2760" style:parent-style-name="Основнойшрифтабзаца" style:family="text">
      <style:text-properties fo:background-color="#F0F0F0"/>
    </style:style>
    <style:style style:name="T2761" style:parent-style-name="Гипертекстоваяссылка" style:family="text">
      <style:text-properties style:font-name-complex="Times New Roman CYR" fo:background-color="#F0F0F0"/>
    </style:style>
    <style:style style:name="T2762" style:parent-style-name="Основнойшрифтабзаца" style:family="text">
      <style:text-properties fo:background-color="#F0F0F0"/>
    </style:style>
    <style:style style:name="T2763" style:parent-style-name="Гипертекстоваяссылка" style:family="text">
      <style:text-properties style:font-name-complex="Times New Roman CYR" fo:background-color="#F0F0F0"/>
    </style:style>
    <style:style style:name="T2764" style:parent-style-name="Основнойшрифтабзаца" style:family="text">
      <style:text-properties fo:background-color="#F0F0F0"/>
    </style:style>
    <style:style style:name="T2765" style:parent-style-name="Гипертекстоваяссылка" style:family="text">
      <style:text-properties style:font-name-complex="Times New Roman CYR"/>
    </style:style>
    <style:style style:name="T2766" style:parent-style-name="Гипертекстоваяссылка" style:family="text">
      <style:text-properties style:font-name-complex="Times New Roman CYR"/>
    </style:style>
    <style:style style:name="T2767" style:parent-style-name="Гипертекстоваяссылка" style:family="text">
      <style:text-properties style:font-name-complex="Times New Roman CYR"/>
    </style:style>
    <style:style style:name="P2768" style:parent-style-name="Комментарий" style:family="paragraph">
      <style:text-properties fo:color="#000000" fo:font-size="8pt" style:font-size-asian="8pt" style:font-size-complex="8pt" fo:background-color="#F0F0F0"/>
    </style:style>
    <style:style style:name="T2769" style:parent-style-name="Основнойшрифтабзаца" style:family="text">
      <style:text-properties fo:background-color="#F0F0F0"/>
    </style:style>
    <style:style style:name="P2770" style:parent-style-name="Комментарий" style:family="paragraph">
      <style:text-properties fo:color="#000000" fo:font-size="8pt" style:font-size-asian="8pt" style:font-size-complex="8pt" fo:background-color="#F0F0F0"/>
    </style:style>
    <style:style style:name="T2771" style:parent-style-name="Основнойшрифтабзаца" style:family="text">
      <style:text-properties fo:background-color="#F0F0F0"/>
    </style:style>
    <style:style style:name="T2772" style:parent-style-name="Гипертекстоваяссылка" style:family="text">
      <style:text-properties style:font-name-complex="Times New Roman CYR" fo:background-color="#F0F0F0"/>
    </style:style>
    <style:style style:name="T2773" style:parent-style-name="Основнойшрифтабзаца" style:family="text">
      <style:text-properties fo:background-color="#F0F0F0"/>
    </style:style>
    <style:style style:name="T2774" style:parent-style-name="Гипертекстоваяссылка" style:family="text">
      <style:text-properties style:font-name-complex="Times New Roman CYR" fo:background-color="#F0F0F0"/>
    </style:style>
    <style:style style:name="P2775" style:parent-style-name="Комментарий" style:family="paragraph">
      <style:text-properties fo:color="#000000" fo:font-size="8pt" style:font-size-asian="8pt" style:font-size-complex="8pt" fo:background-color="#F0F0F0"/>
    </style:style>
    <style:style style:name="T2776" style:parent-style-name="Основнойшрифтабзаца" style:family="text">
      <style:text-properties fo:background-color="#F0F0F0"/>
    </style:style>
    <style:style style:name="T2777" style:parent-style-name="Гипертекстоваяссылка" style:family="text">
      <style:text-properties style:font-name-complex="Times New Roman CYR" fo:background-color="#F0F0F0"/>
    </style:style>
    <style:style style:name="T2778" style:parent-style-name="Основнойшрифтабзаца" style:family="text">
      <style:text-properties fo:background-color="#F0F0F0"/>
    </style:style>
    <style:style style:name="T2779" style:parent-style-name="Цветовоевыделение" style:family="text">
      <style:text-properties style:font-weight-complex="bold"/>
    </style:style>
    <style:style style:name="P2780" style:parent-style-name="Комментарий" style:family="paragraph">
      <style:text-properties fo:color="#000000" fo:font-size="8pt" style:font-size-asian="8pt" style:font-size-complex="8pt" fo:background-color="#F0F0F0"/>
    </style:style>
    <style:style style:name="T2781" style:parent-style-name="Основнойшрифтабзаца" style:family="text">
      <style:text-properties fo:background-color="#F0F0F0"/>
    </style:style>
    <style:style style:name="T2782" style:parent-style-name="Гипертекстоваяссылка" style:family="text">
      <style:text-properties style:font-name-complex="Times New Roman CYR" fo:background-color="#F0F0F0"/>
    </style:style>
    <style:style style:name="T2783" style:parent-style-name="Основнойшрифтабзаца" style:family="text">
      <style:text-properties fo:background-color="#F0F0F0"/>
    </style:style>
    <style:style style:name="T2784" style:parent-style-name="Гипертекстоваяссылка" style:family="text">
      <style:text-properties style:font-name-complex="Times New Roman CYR" fo:background-color="#F0F0F0"/>
    </style:style>
    <style:style style:name="T2785" style:parent-style-name="Гипертекстоваяссылка" style:family="text">
      <style:text-properties style:font-name-complex="Times New Roman CYR"/>
    </style:style>
    <style:style style:name="T2786" style:parent-style-name="Гипертекстоваяссылка" style:family="text">
      <style:text-properties style:font-name-complex="Times New Roman CYR"/>
    </style:style>
    <style:style style:name="T2787" style:parent-style-name="Гипертекстоваяссылка" style:family="text">
      <style:text-properties style:font-name-complex="Times New Roman CYR"/>
    </style:style>
    <style:style style:name="P2788" style:parent-style-name="Комментарий" style:family="paragraph">
      <style:text-properties fo:color="#000000" fo:font-size="8pt" style:font-size-asian="8pt" style:font-size-complex="8pt" fo:background-color="#F0F0F0"/>
    </style:style>
    <style:style style:name="T2789" style:parent-style-name="Основнойшрифтабзаца" style:family="text">
      <style:text-properties fo:background-color="#F0F0F0"/>
    </style:style>
    <style:style style:name="T2790" style:parent-style-name="Гипертекстоваяссылка" style:family="text">
      <style:text-properties style:font-name-complex="Times New Roman CYR" fo:background-color="#F0F0F0"/>
    </style:style>
    <style:style style:name="T2791" style:parent-style-name="Основнойшрифтабзаца" style:family="text">
      <style:text-properties fo:background-color="#F0F0F0"/>
    </style:style>
    <style:style style:name="T2792" style:parent-style-name="Гипертекстоваяссылка" style:family="text">
      <style:text-properties style:font-name-complex="Times New Roman CYR" fo:background-color="#F0F0F0"/>
    </style:style>
    <style:style style:name="P2793" style:parent-style-name="Комментарий" style:family="paragraph">
      <style:text-properties fo:color="#000000" fo:font-size="8pt" style:font-size-asian="8pt" style:font-size-complex="8pt" fo:background-color="#F0F0F0"/>
    </style:style>
    <style:style style:name="T2794" style:parent-style-name="Основнойшрифтабзаца" style:family="text">
      <style:text-properties fo:background-color="#F0F0F0"/>
    </style:style>
    <style:style style:name="T2795" style:parent-style-name="Гипертекстоваяссылка" style:family="text">
      <style:text-properties style:font-name-complex="Times New Roman CYR" fo:background-color="#F0F0F0"/>
    </style:style>
    <style:style style:name="T2796" style:parent-style-name="Основнойшрифтабзаца" style:family="text">
      <style:text-properties fo:background-color="#F0F0F0"/>
    </style:style>
    <style:style style:name="T2797" style:parent-style-name="Гипертекстоваяссылка" style:family="text">
      <style:text-properties style:font-name-complex="Times New Roman CYR" fo:background-color="#F0F0F0"/>
    </style:style>
    <style:style style:name="T2798" style:parent-style-name="Гипертекстоваяссылка" style:family="text">
      <style:text-properties style:font-name-complex="Times New Roman CYR"/>
    </style:style>
    <style:style style:name="P2799" style:parent-style-name="Комментарий" style:family="paragraph">
      <style:text-properties fo:color="#000000" fo:font-size="8pt" style:font-size-asian="8pt" style:font-size-complex="8pt" fo:background-color="#F0F0F0"/>
    </style:style>
    <style:style style:name="T2800" style:parent-style-name="Основнойшрифтабзаца" style:family="text">
      <style:text-properties fo:background-color="#F0F0F0"/>
    </style:style>
    <style:style style:name="T2801" style:parent-style-name="Гипертекстоваяссылка" style:family="text">
      <style:text-properties style:font-name-complex="Times New Roman CYR" fo:background-color="#F0F0F0"/>
    </style:style>
    <style:style style:name="T2802" style:parent-style-name="Основнойшрифтабзаца" style:family="text">
      <style:text-properties fo:background-color="#F0F0F0"/>
    </style:style>
    <style:style style:name="T2803" style:parent-style-name="Гипертекстоваяссылка" style:family="text">
      <style:text-properties style:font-name-complex="Times New Roman CYR" fo:background-color="#F0F0F0"/>
    </style:style>
    <style:style style:name="P2804" style:parent-style-name="Комментарий" style:family="paragraph">
      <style:text-properties fo:color="#000000" fo:font-size="8pt" style:font-size-asian="8pt" style:font-size-complex="8pt" fo:background-color="#F0F0F0"/>
    </style:style>
    <style:style style:name="T2805" style:parent-style-name="Основнойшрифтабзаца" style:family="text">
      <style:text-properties fo:background-color="#F0F0F0"/>
    </style:style>
    <style:style style:name="T2806" style:parent-style-name="Гипертекстоваяссылка" style:family="text">
      <style:text-properties style:font-name-complex="Times New Roman CYR" fo:background-color="#F0F0F0"/>
    </style:style>
    <style:style style:name="T2807" style:parent-style-name="Основнойшрифтабзаца" style:family="text">
      <style:text-properties fo:background-color="#F0F0F0"/>
    </style:style>
    <style:style style:name="T2808" style:parent-style-name="Гипертекстоваяссылка" style:family="text">
      <style:text-properties style:font-name-complex="Times New Roman CYR" fo:background-color="#F0F0F0"/>
    </style:style>
    <style:style style:name="P2809" style:parent-style-name="Комментарий" style:family="paragraph">
      <style:text-properties fo:color="#000000" fo:font-size="8pt" style:font-size-asian="8pt" style:font-size-complex="8pt" fo:background-color="#F0F0F0"/>
    </style:style>
    <style:style style:name="T2810" style:parent-style-name="Основнойшрифтабзаца" style:family="text">
      <style:text-properties fo:background-color="#F0F0F0"/>
    </style:style>
    <style:style style:name="T2811" style:parent-style-name="Гипертекстоваяссылка" style:family="text">
      <style:text-properties style:font-name-complex="Times New Roman CYR" fo:background-color="#F0F0F0"/>
    </style:style>
    <style:style style:name="T2812" style:parent-style-name="Основнойшрифтабзаца" style:family="text">
      <style:text-properties fo:background-color="#F0F0F0"/>
    </style:style>
    <style:style style:name="T2813" style:parent-style-name="Гипертекстоваяссылка" style:family="text">
      <style:text-properties style:font-name-complex="Times New Roman CYR" fo:background-color="#F0F0F0"/>
    </style:style>
    <style:style style:name="P2814" style:parent-style-name="Комментарий" style:family="paragraph">
      <style:text-properties fo:color="#000000" fo:font-size="8pt" style:font-size-asian="8pt" style:font-size-complex="8pt" fo:background-color="#F0F0F0"/>
    </style:style>
    <style:style style:name="T2815" style:parent-style-name="Основнойшрифтабзаца" style:family="text">
      <style:text-properties fo:background-color="#F0F0F0"/>
    </style:style>
    <style:style style:name="T2816" style:parent-style-name="Гипертекстоваяссылка" style:family="text">
      <style:text-properties style:font-name-complex="Times New Roman CYR" fo:background-color="#F0F0F0"/>
    </style:style>
    <style:style style:name="T2817" style:parent-style-name="Основнойшрифтабзаца" style:family="text">
      <style:text-properties fo:background-color="#F0F0F0"/>
    </style:style>
    <style:style style:name="T2818" style:parent-style-name="Гипертекстоваяссылка" style:family="text">
      <style:text-properties style:font-name-complex="Times New Roman CYR" fo:background-color="#F0F0F0"/>
    </style:style>
    <style:style style:name="T2819" style:parent-style-name="Гипертекстоваяссылка" style:family="text">
      <style:text-properties style:font-name-complex="Times New Roman CYR"/>
    </style:style>
    <style:style style:name="P2820" style:parent-style-name="Комментарий" style:family="paragraph">
      <style:text-properties fo:color="#000000" fo:font-size="8pt" style:font-size-asian="8pt" style:font-size-complex="8pt" fo:background-color="#F0F0F0"/>
    </style:style>
    <style:style style:name="T2821" style:parent-style-name="Гипертекстоваяссылка" style:family="text">
      <style:text-properties style:font-name-complex="Times New Roman CYR" fo:background-color="#F0F0F0"/>
    </style:style>
    <style:style style:name="P2822" style:parent-style-name="Комментарий" style:family="paragraph">
      <style:text-properties fo:color="#000000" fo:font-size="8pt" style:font-size-asian="8pt" style:font-size-complex="8pt" fo:background-color="#F0F0F0"/>
    </style:style>
    <style:style style:name="T2823" style:parent-style-name="Основнойшрифтабзаца" style:family="text">
      <style:text-properties fo:background-color="#F0F0F0"/>
    </style:style>
    <style:style style:name="P2824" style:parent-style-name="Комментарий" style:family="paragraph">
      <style:text-properties fo:color="#000000" fo:font-size="8pt" style:font-size-asian="8pt" style:font-size-complex="8pt" fo:background-color="#F0F0F0"/>
    </style:style>
    <style:style style:name="T2825" style:parent-style-name="Основнойшрифтабзаца" style:family="text">
      <style:text-properties fo:background-color="#F0F0F0"/>
    </style:style>
    <style:style style:name="T2826" style:parent-style-name="Гипертекстоваяссылка" style:family="text">
      <style:text-properties style:font-name-complex="Times New Roman CYR" fo:background-color="#F0F0F0"/>
    </style:style>
    <style:style style:name="T2827" style:parent-style-name="Основнойшрифтабзаца" style:family="text">
      <style:text-properties fo:background-color="#F0F0F0"/>
    </style:style>
    <style:style style:name="T2828" style:parent-style-name="Гипертекстоваяссылка" style:family="text">
      <style:text-properties style:font-name-complex="Times New Roman CYR" fo:background-color="#F0F0F0"/>
    </style:style>
    <style:style style:name="T2829" style:parent-style-name="Цветовоевыделение" style:family="text">
      <style:text-properties style:font-weight-complex="bold"/>
    </style:style>
    <style:style style:name="P2830" style:parent-style-name="Комментарий" style:family="paragraph">
      <style:text-properties fo:color="#000000" fo:font-size="8pt" style:font-size-asian="8pt" style:font-size-complex="8pt" fo:background-color="#F0F0F0"/>
    </style:style>
    <style:style style:name="T2831" style:parent-style-name="Основнойшрифтабзаца" style:family="text">
      <style:text-properties fo:background-color="#F0F0F0"/>
    </style:style>
    <style:style style:name="T2832" style:parent-style-name="Гипертекстоваяссылка" style:family="text">
      <style:text-properties style:font-name-complex="Times New Roman CYR" fo:background-color="#F0F0F0"/>
    </style:style>
    <style:style style:name="T2833" style:parent-style-name="Основнойшрифтабзаца" style:family="text">
      <style:text-properties fo:background-color="#F0F0F0"/>
    </style:style>
    <style:style style:name="T2834" style:parent-style-name="Гипертекстоваяссылка" style:family="text">
      <style:text-properties style:font-name-complex="Times New Roman CYR"/>
    </style:style>
    <style:style style:name="T2835" style:parent-style-name="Гипертекстоваяссылка" style:family="text">
      <style:text-properties style:font-name-complex="Times New Roman CYR"/>
    </style:style>
    <style:style style:name="P2836" style:parent-style-name="Комментарий" style:family="paragraph">
      <style:text-properties fo:color="#000000" fo:font-size="8pt" style:font-size-asian="8pt" style:font-size-complex="8pt" fo:background-color="#F0F0F0"/>
    </style:style>
    <style:style style:name="T2837" style:parent-style-name="Основнойшрифтабзаца" style:family="text">
      <style:text-properties fo:background-color="#F0F0F0"/>
    </style:style>
    <style:style style:name="T2838" style:parent-style-name="Гипертекстоваяссылка" style:family="text">
      <style:text-properties style:font-name-complex="Times New Roman CYR" fo:background-color="#F0F0F0"/>
    </style:style>
    <style:style style:name="T2839" style:parent-style-name="Основнойшрифтабзаца" style:family="text">
      <style:text-properties fo:background-color="#F0F0F0"/>
    </style:style>
    <style:style style:name="P2840" style:parent-style-name="Обычный" style:family="paragraph">
      <style:paragraph-properties fo:text-indent="0.4847in"/>
    </style:style>
    <style:style style:name="T2841" style:parent-style-name="Невступилвсилу" style:family="text">
      <style:text-properties style:font-name-complex="Times New Roman CYR"/>
    </style:style>
    <style:style style:name="T2842" style:parent-style-name="Невступилвсилу" style:family="text">
      <style:text-properties style:font-name-complex="Times New Roman CYR" fo:background-color="#D8EDE8"/>
    </style:style>
    <style:style style:name="T2843" style:parent-style-name="Гипертекстоваяссылка" style:family="text">
      <style:text-properties style:font-name-complex="Times New Roman CYR"/>
    </style:style>
    <style:style style:name="T2844" style:parent-style-name="Гипертекстоваяссылка" style:family="text">
      <style:text-properties style:font-name-complex="Times New Roman CYR"/>
    </style:style>
    <style:style style:name="P2845" style:parent-style-name="Комментарий" style:family="paragraph">
      <style:text-properties fo:color="#000000" fo:font-size="8pt" style:font-size-asian="8pt" style:font-size-complex="8pt" fo:background-color="#F0F0F0"/>
    </style:style>
    <style:style style:name="T2846" style:parent-style-name="Основнойшрифтабзаца" style:family="text">
      <style:text-properties fo:background-color="#F0F0F0"/>
    </style:style>
    <style:style style:name="P2847" style:parent-style-name="Комментарий" style:family="paragraph">
      <style:text-properties fo:color="#000000" fo:font-size="8pt" style:font-size-asian="8pt" style:font-size-complex="8pt" fo:background-color="#F0F0F0"/>
    </style:style>
    <style:style style:name="T2848" style:parent-style-name="Основнойшрифтабзаца" style:family="text">
      <style:text-properties fo:background-color="#F0F0F0"/>
    </style:style>
    <style:style style:name="T2849" style:parent-style-name="Гипертекстоваяссылка" style:family="text">
      <style:text-properties style:font-name-complex="Times New Roman CYR" fo:background-color="#F0F0F0"/>
    </style:style>
    <style:style style:name="T2850" style:parent-style-name="Основнойшрифтабзаца" style:family="text">
      <style:text-properties fo:background-color="#F0F0F0"/>
    </style:style>
    <style:style style:name="T2851" style:parent-style-name="Гипертекстоваяссылка" style:family="text">
      <style:text-properties style:font-name-complex="Times New Roman CYR" fo:background-color="#F0F0F0"/>
    </style:style>
    <style:style style:name="T2852" style:parent-style-name="Цветовоевыделение" style:family="text">
      <style:text-properties style:font-weight-complex="bold"/>
    </style:style>
    <style:style style:name="T2853" style:parent-style-name="Гипертекстоваяссылка" style:family="text">
      <style:text-properties style:font-name-complex="Times New Roman CYR"/>
    </style:style>
    <style:style style:name="T2854" style:parent-style-name="Гипертекстоваяссылка" style:family="text">
      <style:text-properties style:font-name-complex="Times New Roman CYR"/>
    </style:style>
    <style:style style:name="T2855" style:parent-style-name="Гипертекстоваяссылка" style:family="text">
      <style:text-properties style:font-name-complex="Times New Roman CYR"/>
    </style:style>
    <style:style style:name="T2856" style:parent-style-name="Гипертекстоваяссылка" style:family="text">
      <style:text-properties style:font-name-complex="Times New Roman CYR"/>
    </style:style>
    <style:style style:name="P2857" style:parent-style-name="Комментарий" style:family="paragraph">
      <style:text-properties fo:color="#000000" fo:font-size="8pt" style:font-size-asian="8pt" style:font-size-complex="8pt" fo:background-color="#F0F0F0"/>
    </style:style>
    <style:style style:name="T2858" style:parent-style-name="Основнойшрифтабзаца" style:family="text">
      <style:text-properties fo:background-color="#F0F0F0"/>
    </style:style>
    <style:style style:name="T2859" style:parent-style-name="Основнойшрифтабзаца" style:family="text">
      <style:text-properties fo:background-color="#F0F0F0"/>
    </style:style>
    <style:style style:name="T2860" style:parent-style-name="Гипертекстоваяссылка" style:family="text">
      <style:text-properties style:font-name-complex="Times New Roman CYR" fo:background-color="#F0F0F0"/>
    </style:style>
    <style:style style:name="T2861" style:parent-style-name="Основнойшрифтабзаца" style:family="text">
      <style:text-properties fo:background-color="#F0F0F0"/>
    </style:style>
    <style:style style:name="T2862" style:parent-style-name="Цветовоевыделение" style:family="text">
      <style:text-properties style:font-weight-complex="bold"/>
    </style:style>
    <style:style style:name="P2863" style:parent-style-name="Комментарий" style:family="paragraph">
      <style:text-properties fo:color="#000000" fo:font-size="8pt" style:font-size-asian="8pt" style:font-size-complex="8pt" fo:background-color="#F0F0F0"/>
    </style:style>
    <style:style style:name="T2864" style:parent-style-name="Основнойшрифтабзаца" style:family="text">
      <style:text-properties fo:background-color="#F0F0F0"/>
    </style:style>
    <style:style style:name="T2865" style:parent-style-name="Гипертекстоваяссылка" style:family="text">
      <style:text-properties style:font-name-complex="Times New Roman CYR" fo:background-color="#F0F0F0"/>
    </style:style>
    <style:style style:name="T2866" style:parent-style-name="Основнойшрифтабзаца" style:family="text">
      <style:text-properties fo:background-color="#F0F0F0"/>
    </style:style>
    <style:style style:name="T2867" style:parent-style-name="Гипертекстоваяссылка" style:family="text">
      <style:text-properties style:font-name-complex="Times New Roman CYR" fo:background-color="#F0F0F0"/>
    </style:style>
    <style:style style:name="T2868" style:parent-style-name="Гипертекстоваяссылка" style:family="text">
      <style:text-properties style:font-name-complex="Times New Roman CYR"/>
    </style:style>
    <style:style style:name="T2869" style:parent-style-name="Гипертекстоваяссылка" style:family="text">
      <style:text-properties style:font-name-complex="Times New Roman CYR"/>
    </style:style>
    <style:style style:name="T2870" style:parent-style-name="Гипертекстоваяссылка" style:family="text">
      <style:text-properties style:font-name-complex="Times New Roman CYR"/>
    </style:style>
    <style:style style:name="T2871" style:parent-style-name="Гипертекстоваяссылка" style:family="text">
      <style:text-properties style:font-name-complex="Times New Roman CYR"/>
    </style:style>
    <style:style style:name="T2872" style:parent-style-name="Гипертекстоваяссылка" style:family="text">
      <style:text-properties style:font-name-complex="Times New Roman CYR"/>
    </style:style>
    <style:style style:name="T2873" style:parent-style-name="Гипертекстоваяссылка" style:family="text">
      <style:text-properties style:font-name-complex="Times New Roman CYR"/>
    </style:style>
    <style:style style:name="T2874" style:parent-style-name="Гипертекстоваяссылка" style:family="text">
      <style:text-properties style:font-name-complex="Times New Roman CYR"/>
    </style:style>
    <style:style style:name="T2875" style:parent-style-name="Гипертекстоваяссылка" style:family="text">
      <style:text-properties style:font-name-complex="Times New Roman CYR"/>
    </style:style>
    <style:style style:name="P2876" style:parent-style-name="Комментарий" style:family="paragraph">
      <style:text-properties fo:color="#000000" fo:font-size="8pt" style:font-size-asian="8pt" style:font-size-complex="8pt" fo:background-color="#F0F0F0"/>
    </style:style>
    <style:style style:name="T2877" style:parent-style-name="Основнойшрифтабзаца" style:family="text">
      <style:text-properties fo:background-color="#F0F0F0"/>
    </style:style>
    <style:style style:name="P2878" style:parent-style-name="Комментарий" style:family="paragraph">
      <style:text-properties fo:color="#000000" fo:font-size="8pt" style:font-size-asian="8pt" style:font-size-complex="8pt" fo:background-color="#F0F0F0"/>
    </style:style>
    <style:style style:name="T2879" style:parent-style-name="Основнойшрифтабзаца" style:family="text">
      <style:text-properties fo:background-color="#F0F0F0"/>
    </style:style>
    <style:style style:name="T2880" style:parent-style-name="Гипертекстоваяссылка" style:family="text">
      <style:text-properties style:font-name-complex="Times New Roman CYR" fo:background-color="#F0F0F0"/>
    </style:style>
    <style:style style:name="T2881" style:parent-style-name="Основнойшрифтабзаца" style:family="text">
      <style:text-properties fo:background-color="#F0F0F0"/>
    </style:style>
    <style:style style:name="T2882" style:parent-style-name="Гипертекстоваяссылка" style:family="text">
      <style:text-properties style:font-name-complex="Times New Roman CYR" fo:background-color="#F0F0F0"/>
    </style:style>
    <style:style style:name="T2883" style:parent-style-name="Цветовоевыделение" style:family="text">
      <style:text-properties style:font-weight-complex="bold"/>
    </style:style>
    <style:style style:name="P2884" style:parent-style-name="Комментарий" style:family="paragraph">
      <style:text-properties fo:color="#000000" fo:font-size="8pt" style:font-size-asian="8pt" style:font-size-complex="8pt" fo:background-color="#F0F0F0"/>
    </style:style>
    <style:style style:name="T2885" style:parent-style-name="Основнойшрифтабзаца" style:family="text">
      <style:text-properties fo:background-color="#F0F0F0"/>
    </style:style>
    <style:style style:name="P2886" style:parent-style-name="Комментарий" style:family="paragraph">
      <style:text-properties fo:color="#000000" fo:font-size="8pt" style:font-size-asian="8pt" style:font-size-complex="8pt" fo:background-color="#F0F0F0"/>
    </style:style>
    <style:style style:name="T2887" style:parent-style-name="Основнойшрифтабзаца" style:family="text">
      <style:text-properties fo:background-color="#F0F0F0"/>
    </style:style>
    <style:style style:name="T2888" style:parent-style-name="Гипертекстоваяссылка" style:family="text">
      <style:text-properties style:font-name-complex="Times New Roman CYR" fo:background-color="#F0F0F0"/>
    </style:style>
    <style:style style:name="T2889" style:parent-style-name="Основнойшрифтабзаца" style:family="text">
      <style:text-properties fo:background-color="#F0F0F0"/>
    </style:style>
    <style:style style:name="T2890" style:parent-style-name="Гипертекстоваяссылка" style:family="text">
      <style:text-properties style:font-name-complex="Times New Roman CYR" fo:background-color="#F0F0F0"/>
    </style:style>
    <style:style style:name="T2891" style:parent-style-name="Цветовоевыделение" style:family="text">
      <style:text-properties style:font-weight-complex="bold"/>
    </style:style>
    <style:style style:name="P2892" style:parent-style-name="Комментарий" style:family="paragraph">
      <style:text-properties fo:color="#000000" fo:font-size="8pt" style:font-size-asian="8pt" style:font-size-complex="8pt" fo:background-color="#F0F0F0"/>
    </style:style>
    <style:style style:name="T2893" style:parent-style-name="Основнойшрифтабзаца" style:family="text">
      <style:text-properties fo:background-color="#F0F0F0"/>
    </style:style>
    <style:style style:name="T2894" style:parent-style-name="Гипертекстоваяссылка" style:family="text">
      <style:text-properties style:font-name-complex="Times New Roman CYR" fo:background-color="#F0F0F0"/>
    </style:style>
    <style:style style:name="T2895" style:parent-style-name="Основнойшрифтабзаца" style:family="text">
      <style:text-properties fo:background-color="#F0F0F0"/>
    </style:style>
    <style:style style:name="T2896" style:parent-style-name="Гипертекстоваяссылка" style:family="text">
      <style:text-properties style:font-name-complex="Times New Roman CYR" fo:background-color="#F0F0F0"/>
    </style:style>
    <style:style style:name="T2897" style:parent-style-name="Гипертекстоваяссылка" style:family="text">
      <style:text-properties style:font-name-complex="Times New Roman CYR"/>
    </style:style>
    <style:style style:name="T2898" style:parent-style-name="Гипертекстоваяссылка" style:family="text">
      <style:text-properties style:font-name-complex="Times New Roman CYR"/>
    </style:style>
    <style:style style:name="T2899" style:parent-style-name="Гипертекстоваяссылка" style:family="text">
      <style:text-properties style:font-name-complex="Times New Roman CYR"/>
    </style:style>
    <style:style style:name="T2900" style:parent-style-name="Гипертекстоваяссылка" style:family="text">
      <style:text-properties style:font-name-complex="Times New Roman CYR"/>
    </style:style>
    <style:style style:name="P2901" style:parent-style-name="Комментарий" style:family="paragraph">
      <style:text-properties fo:color="#000000" fo:font-size="8pt" style:font-size-asian="8pt" style:font-size-complex="8pt" fo:background-color="#F0F0F0"/>
    </style:style>
    <style:style style:name="T2902" style:parent-style-name="Основнойшрифтабзаца" style:family="text">
      <style:text-properties fo:background-color="#F0F0F0"/>
    </style:style>
    <style:style style:name="P2903" style:parent-style-name="Комментарий" style:family="paragraph">
      <style:text-properties fo:color="#000000" fo:font-size="8pt" style:font-size-asian="8pt" style:font-size-complex="8pt" fo:background-color="#F0F0F0"/>
    </style:style>
    <style:style style:name="T2904" style:parent-style-name="Основнойшрифтабзаца" style:family="text">
      <style:text-properties fo:background-color="#F0F0F0"/>
    </style:style>
    <style:style style:name="T2905" style:parent-style-name="Гипертекстоваяссылка" style:family="text">
      <style:text-properties style:font-name-complex="Times New Roman CYR" fo:background-color="#F0F0F0"/>
    </style:style>
    <style:style style:name="T2906" style:parent-style-name="Основнойшрифтабзаца" style:family="text">
      <style:text-properties fo:background-color="#F0F0F0"/>
    </style:style>
    <style:style style:name="T2907" style:parent-style-name="Цветовоевыделение" style:family="text">
      <style:text-properties style:font-weight-complex="bold"/>
    </style:style>
    <style:style style:name="T2908" style:parent-style-name="Гипертекстоваяссылка" style:family="text">
      <style:text-properties style:font-name-complex="Times New Roman CYR"/>
    </style:style>
    <style:style style:name="T2909" style:parent-style-name="Гипертекстоваяссылка" style:family="text">
      <style:text-properties style:font-name-complex="Times New Roman CYR"/>
    </style:style>
    <style:style style:name="T2910" style:parent-style-name="Гипертекстоваяссылка" style:family="text">
      <style:text-properties style:font-name-complex="Times New Roman CYR"/>
    </style:style>
    <style:style style:name="T2911" style:parent-style-name="Гипертекстоваяссылка" style:family="text">
      <style:text-properties style:font-name-complex="Times New Roman CYR"/>
    </style:style>
    <style:style style:name="P2912" style:parent-style-name="Комментарий" style:family="paragraph">
      <style:text-properties fo:color="#000000" fo:font-size="8pt" style:font-size-asian="8pt" style:font-size-complex="8pt" fo:background-color="#F0F0F0"/>
    </style:style>
    <style:style style:name="T2913" style:parent-style-name="Основнойшрифтабзаца" style:family="text">
      <style:text-properties fo:background-color="#F0F0F0"/>
    </style:style>
    <style:style style:name="T2914" style:parent-style-name="Гипертекстоваяссылка" style:family="text">
      <style:text-properties style:font-name-complex="Times New Roman CYR" fo:background-color="#F0F0F0"/>
    </style:style>
    <style:style style:name="T2915" style:parent-style-name="Основнойшрифтабзаца" style:family="text">
      <style:text-properties fo:background-color="#F0F0F0"/>
    </style:style>
    <style:style style:name="P2916" style:parent-style-name="Комментарий" style:family="paragraph">
      <style:text-properties fo:color="#000000" fo:font-size="8pt" style:font-size-asian="8pt" style:font-size-complex="8pt" fo:background-color="#F0F0F0"/>
    </style:style>
    <style:style style:name="T2917" style:parent-style-name="Основнойшрифтабзаца" style:family="text">
      <style:text-properties fo:background-color="#F0F0F0"/>
    </style:style>
    <style:style style:name="T2918" style:parent-style-name="Гипертекстоваяссылка" style:family="text">
      <style:text-properties style:font-name-complex="Times New Roman CYR" fo:background-color="#F0F0F0"/>
    </style:style>
    <style:style style:name="T2919" style:parent-style-name="Основнойшрифтабзаца" style:family="text">
      <style:text-properties fo:background-color="#F0F0F0"/>
    </style:style>
    <style:style style:name="T2920" style:parent-style-name="Гипертекстоваяссылка" style:family="text">
      <style:text-properties style:font-name-complex="Times New Roman CYR" fo:background-color="#F0F0F0"/>
    </style:style>
    <style:style style:name="P2921" style:parent-style-name="Комментарий" style:family="paragraph">
      <style:text-properties fo:color="#000000" fo:font-size="8pt" style:font-size-asian="8pt" style:font-size-complex="8pt" fo:background-color="#F0F0F0"/>
    </style:style>
    <style:style style:name="T2922" style:parent-style-name="Основнойшрифтабзаца" style:family="text">
      <style:text-properties fo:background-color="#F0F0F0"/>
    </style:style>
    <style:style style:name="T2923" style:parent-style-name="Гипертекстоваяссылка" style:family="text">
      <style:text-properties style:font-name-complex="Times New Roman CYR" fo:background-color="#F0F0F0"/>
    </style:style>
    <style:style style:name="T2924" style:parent-style-name="Основнойшрифтабзаца" style:family="text">
      <style:text-properties fo:background-color="#F0F0F0"/>
    </style:style>
    <style:style style:name="T2925" style:parent-style-name="Гипертекстоваяссылка" style:family="text">
      <style:text-properties style:font-name-complex="Times New Roman CYR" fo:background-color="#F0F0F0"/>
    </style:style>
    <style:style style:name="T2926" style:parent-style-name="Гипертекстоваяссылка" style:family="text">
      <style:text-properties style:font-name-complex="Times New Roman CYR"/>
    </style:style>
    <style:style style:name="T2927" style:parent-style-name="Гипертекстоваяссылка" style:family="text">
      <style:text-properties style:font-name-complex="Times New Roman CYR"/>
    </style:style>
    <style:style style:name="T2928" style:parent-style-name="Гипертекстоваяссылка" style:family="text">
      <style:text-properties style:font-name-complex="Times New Roman CYR"/>
    </style:style>
    <style:style style:name="P2929" style:parent-style-name="Комментарий" style:family="paragraph">
      <style:text-properties fo:color="#000000" fo:font-size="8pt" style:font-size-asian="8pt" style:font-size-complex="8pt" fo:background-color="#F0F0F0"/>
    </style:style>
    <style:style style:name="T2930" style:parent-style-name="Основнойшрифтабзаца" style:family="text">
      <style:text-properties fo:background-color="#F0F0F0"/>
    </style:style>
    <style:style style:name="T2931" style:parent-style-name="Гипертекстоваяссылка" style:family="text">
      <style:text-properties style:font-name-complex="Times New Roman CYR" fo:background-color="#F0F0F0"/>
    </style:style>
    <style:style style:name="T2932" style:parent-style-name="Основнойшрифтабзаца" style:family="text">
      <style:text-properties fo:background-color="#F0F0F0"/>
    </style:style>
    <style:style style:name="T2933" style:parent-style-name="Гипертекстоваяссылка" style:family="text">
      <style:text-properties style:font-name-complex="Times New Roman CYR"/>
    </style:style>
    <style:style style:name="P2934" style:parent-style-name="Комментарий" style:family="paragraph">
      <style:text-properties fo:color="#000000" fo:font-size="8pt" style:font-size-asian="8pt" style:font-size-complex="8pt" fo:background-color="#F0F0F0"/>
    </style:style>
    <style:style style:name="T2935" style:parent-style-name="Основнойшрифтабзаца" style:family="text">
      <style:text-properties fo:background-color="#F0F0F0"/>
    </style:style>
    <style:style style:name="T2936" style:parent-style-name="Гипертекстоваяссылка" style:family="text">
      <style:text-properties style:font-name-complex="Times New Roman CYR" fo:background-color="#F0F0F0"/>
    </style:style>
    <style:style style:name="T2937" style:parent-style-name="Основнойшрифтабзаца" style:family="text">
      <style:text-properties fo:background-color="#F0F0F0"/>
    </style:style>
    <style:style style:name="T2938" style:parent-style-name="Гипертекстоваяссылка" style:family="text">
      <style:text-properties style:font-name-complex="Times New Roman CYR" fo:background-color="#F0F0F0"/>
    </style:style>
    <style:style style:name="P2939" style:parent-style-name="Комментарий" style:family="paragraph">
      <style:text-properties fo:color="#000000" fo:font-size="8pt" style:font-size-asian="8pt" style:font-size-complex="8pt" fo:background-color="#F0F0F0"/>
    </style:style>
    <style:style style:name="T2940" style:parent-style-name="Основнойшрифтабзаца" style:family="text">
      <style:text-properties fo:background-color="#F0F0F0"/>
    </style:style>
    <style:style style:name="T2941" style:parent-style-name="Гипертекстоваяссылка" style:family="text">
      <style:text-properties style:font-name-complex="Times New Roman CYR" fo:background-color="#F0F0F0"/>
    </style:style>
    <style:style style:name="T2942" style:parent-style-name="Основнойшрифтабзаца" style:family="text">
      <style:text-properties fo:background-color="#F0F0F0"/>
    </style:style>
    <style:style style:name="T2943" style:parent-style-name="Гипертекстоваяссылка" style:family="text">
      <style:text-properties style:font-name-complex="Times New Roman CYR"/>
    </style:style>
    <style:style style:name="T2944" style:parent-style-name="Гипертекстоваяссылка" style:family="text">
      <style:text-properties style:font-name-complex="Times New Roman CYR"/>
    </style:style>
    <style:style style:name="T2945" style:parent-style-name="Гипертекстоваяссылка" style:family="text">
      <style:text-properties style:font-name-complex="Times New Roman CYR"/>
    </style:style>
    <style:style style:name="T2946" style:parent-style-name="Гипертекстоваяссылка" style:family="text">
      <style:text-properties style:font-name-complex="Times New Roman CYR"/>
    </style:style>
    <style:style style:name="T2947" style:parent-style-name="Гипертекстоваяссылка" style:family="text">
      <style:text-properties style:font-name-complex="Times New Roman CYR"/>
    </style:style>
    <style:style style:name="T2948" style:parent-style-name="Гипертекстоваяссылка" style:family="text">
      <style:text-properties style:font-name-complex="Times New Roman CYR"/>
    </style:style>
    <style:style style:name="T2949" style:parent-style-name="Гипертекстоваяссылка" style:family="text">
      <style:text-properties style:font-name-complex="Times New Roman CYR"/>
    </style:style>
    <style:style style:name="P2950" style:parent-style-name="Комментарий" style:family="paragraph">
      <style:text-properties fo:color="#000000" fo:font-size="8pt" style:font-size-asian="8pt" style:font-size-complex="8pt" fo:background-color="#F0F0F0"/>
    </style:style>
    <style:style style:name="T2951" style:parent-style-name="Основнойшрифтабзаца" style:family="text">
      <style:text-properties fo:background-color="#F0F0F0"/>
    </style:style>
    <style:style style:name="T2952" style:parent-style-name="Гипертекстоваяссылка" style:family="text">
      <style:text-properties style:font-name-complex="Times New Roman CYR" fo:background-color="#F0F0F0"/>
    </style:style>
    <style:style style:name="T2953" style:parent-style-name="Основнойшрифтабзаца" style:family="text">
      <style:text-properties fo:background-color="#F0F0F0"/>
    </style:style>
    <style:style style:name="T2954" style:parent-style-name="Гипертекстоваяссылка" style:family="text">
      <style:text-properties style:font-name-complex="Times New Roman CYR" fo:background-color="#F0F0F0"/>
    </style:style>
    <style:style style:name="T2955" style:parent-style-name="Основнойшрифтабзаца" style:family="text">
      <style:text-properties fo:background-color="#F0F0F0"/>
    </style:style>
    <style:style style:name="T2956" style:parent-style-name="Гипертекстоваяссылка" style:family="text">
      <style:text-properties style:font-name-complex="Times New Roman CYR" fo:background-color="#F0F0F0"/>
    </style:style>
    <style:style style:name="T2957" style:parent-style-name="Основнойшрифтабзаца" style:family="text">
      <style:text-properties fo:background-color="#F0F0F0"/>
    </style:style>
    <style:style style:name="T2958" style:parent-style-name="Гипертекстоваяссылка" style:family="text">
      <style:text-properties style:font-name-complex="Times New Roman CYR" fo:background-color="#F0F0F0"/>
    </style:style>
    <style:style style:name="T2959" style:parent-style-name="Гипертекстоваяссылка" style:family="text">
      <style:text-properties style:font-name-complex="Times New Roman CYR"/>
    </style:style>
    <style:style style:name="T2960" style:parent-style-name="Гипертекстоваяссылка" style:family="text">
      <style:text-properties style:font-name-complex="Times New Roman CYR"/>
    </style:style>
    <style:style style:name="T2961" style:parent-style-name="Гипертекстоваяссылка" style:family="text">
      <style:text-properties style:font-name-complex="Times New Roman CYR"/>
    </style:style>
    <style:style style:name="T2962" style:parent-style-name="Гипертекстоваяссылка" style:family="text">
      <style:text-properties style:font-name-complex="Times New Roman CYR"/>
    </style:style>
    <style:style style:name="T2963" style:parent-style-name="Гипертекстоваяссылка" style:family="text">
      <style:text-properties style:font-name-complex="Times New Roman CYR"/>
    </style:style>
    <style:style style:name="P2964" style:parent-style-name="Комментарий" style:family="paragraph">
      <style:text-properties fo:color="#000000" fo:font-size="8pt" style:font-size-asian="8pt" style:font-size-complex="8pt" fo:background-color="#F0F0F0"/>
    </style:style>
    <style:style style:name="T2965" style:parent-style-name="Основнойшрифтабзаца" style:family="text">
      <style:text-properties fo:background-color="#F0F0F0"/>
    </style:style>
    <style:style style:name="T2966" style:parent-style-name="Гипертекстоваяссылка" style:family="text">
      <style:text-properties style:font-name-complex="Times New Roman CYR" fo:background-color="#F0F0F0"/>
    </style:style>
    <style:style style:name="T2967" style:parent-style-name="Основнойшрифтабзаца" style:family="text">
      <style:text-properties fo:background-color="#F0F0F0"/>
    </style:style>
    <style:style style:name="P2968" style:parent-style-name="Комментарий" style:family="paragraph">
      <style:text-properties fo:color="#000000" fo:font-size="8pt" style:font-size-asian="8pt" style:font-size-complex="8pt" fo:background-color="#F0F0F0"/>
    </style:style>
    <style:style style:name="T2969" style:parent-style-name="Основнойшрифтабзаца" style:family="text">
      <style:text-properties fo:background-color="#F0F0F0"/>
    </style:style>
    <style:style style:name="T2970" style:parent-style-name="Гипертекстоваяссылка" style:family="text">
      <style:text-properties style:font-name-complex="Times New Roman CYR" fo:background-color="#F0F0F0"/>
    </style:style>
    <style:style style:name="T2971" style:parent-style-name="Основнойшрифтабзаца" style:family="text">
      <style:text-properties fo:background-color="#F0F0F0"/>
    </style:style>
    <style:style style:name="T2972" style:parent-style-name="Гипертекстоваяссылка" style:family="text">
      <style:text-properties style:font-name-complex="Times New Roman CYR"/>
    </style:style>
    <style:style style:name="T2973" style:parent-style-name="Гипертекстоваяссылка" style:family="text">
      <style:text-properties style:font-name-complex="Times New Roman CYR"/>
    </style:style>
    <style:style style:name="T2974" style:parent-style-name="Гипертекстоваяссылка" style:family="text">
      <style:text-properties style:font-name-complex="Times New Roman CYR"/>
    </style:style>
    <style:style style:name="P2975" style:parent-style-name="Комментарий" style:family="paragraph">
      <style:text-properties fo:color="#000000" fo:font-size="8pt" style:font-size-asian="8pt" style:font-size-complex="8pt" fo:background-color="#F0F0F0"/>
    </style:style>
    <style:style style:name="T2976" style:parent-style-name="Основнойшрифтабзаца" style:family="text">
      <style:text-properties fo:background-color="#F0F0F0"/>
    </style:style>
    <style:style style:name="T2977" style:parent-style-name="Гипертекстоваяссылка" style:family="text">
      <style:text-properties style:font-name-complex="Times New Roman CYR" fo:background-color="#F0F0F0"/>
    </style:style>
    <style:style style:name="T2978" style:parent-style-name="Основнойшрифтабзаца" style:family="text">
      <style:text-properties fo:background-color="#F0F0F0"/>
    </style:style>
    <style:style style:name="T2979" style:parent-style-name="Гипертекстоваяссылка" style:family="text">
      <style:text-properties style:font-name-complex="Times New Roman CYR" fo:background-color="#F0F0F0"/>
    </style:style>
    <style:style style:name="T2980" style:parent-style-name="Гипертекстоваяссылка" style:family="text">
      <style:text-properties style:font-name-complex="Times New Roman CYR"/>
    </style:style>
    <style:style style:name="P2981" style:parent-style-name="Комментарий" style:family="paragraph">
      <style:text-properties fo:color="#000000" fo:font-size="8pt" style:font-size-asian="8pt" style:font-size-complex="8pt" fo:background-color="#F0F0F0"/>
    </style:style>
    <style:style style:name="T2982" style:parent-style-name="Основнойшрифтабзаца" style:family="text">
      <style:text-properties fo:background-color="#F0F0F0"/>
    </style:style>
    <style:style style:name="T2983" style:parent-style-name="Гипертекстоваяссылка" style:family="text">
      <style:text-properties style:font-name-complex="Times New Roman CYR" fo:background-color="#F0F0F0"/>
    </style:style>
    <style:style style:name="T2984" style:parent-style-name="Основнойшрифтабзаца" style:family="text">
      <style:text-properties fo:background-color="#F0F0F0"/>
    </style:style>
    <style:style style:name="T2985" style:parent-style-name="Гипертекстоваяссылка" style:family="text">
      <style:text-properties style:font-name-complex="Times New Roman CYR"/>
    </style:style>
    <style:style style:name="P2986" style:parent-style-name="Комментарий" style:family="paragraph">
      <style:text-properties fo:color="#000000" fo:font-size="8pt" style:font-size-asian="8pt" style:font-size-complex="8pt" fo:background-color="#F0F0F0"/>
    </style:style>
    <style:style style:name="T2987" style:parent-style-name="Гипертекстоваяссылка" style:family="text">
      <style:text-properties style:font-name-complex="Times New Roman CYR" fo:background-color="#F0F0F0"/>
    </style:style>
    <style:style style:name="P2988" style:parent-style-name="Комментарий" style:family="paragraph">
      <style:text-properties fo:color="#000000" fo:font-size="8pt" style:font-size-asian="8pt" style:font-size-complex="8pt" fo:background-color="#F0F0F0"/>
    </style:style>
    <style:style style:name="T2989" style:parent-style-name="Основнойшрифтабзаца" style:family="text">
      <style:text-properties fo:background-color="#F0F0F0"/>
    </style:style>
    <style:style style:name="T2990" style:parent-style-name="Гипертекстоваяссылка" style:family="text">
      <style:text-properties style:font-name-complex="Times New Roman CYR" fo:background-color="#F0F0F0"/>
    </style:style>
    <style:style style:name="T2991" style:parent-style-name="Основнойшрифтабзаца" style:family="text">
      <style:text-properties fo:background-color="#F0F0F0"/>
    </style:style>
    <style:style style:name="P2992" style:parent-style-name="Комментарий" style:family="paragraph">
      <style:text-properties fo:color="#000000" fo:font-size="8pt" style:font-size-asian="8pt" style:font-size-complex="8pt" fo:background-color="#F0F0F0"/>
    </style:style>
    <style:style style:name="T2993" style:parent-style-name="Основнойшрифтабзаца" style:family="text">
      <style:text-properties fo:background-color="#F0F0F0"/>
    </style:style>
    <style:style style:name="P2994" style:parent-style-name="Комментарий" style:family="paragraph">
      <style:text-properties fo:color="#000000" fo:font-size="8pt" style:font-size-asian="8pt" style:font-size-complex="8pt" fo:background-color="#F0F0F0"/>
    </style:style>
    <style:style style:name="T2995" style:parent-style-name="Основнойшрифтабзаца" style:family="text">
      <style:text-properties fo:background-color="#F0F0F0"/>
    </style:style>
    <style:style style:name="T2996" style:parent-style-name="Гипертекстоваяссылка" style:family="text">
      <style:text-properties style:font-name-complex="Times New Roman CYR" fo:background-color="#F0F0F0"/>
    </style:style>
    <style:style style:name="T2997" style:parent-style-name="Основнойшрифтабзаца" style:family="text">
      <style:text-properties fo:background-color="#F0F0F0"/>
    </style:style>
    <style:style style:name="P2998" style:parent-style-name="Комментарий" style:family="paragraph">
      <style:text-properties fo:color="#000000" fo:font-size="8pt" style:font-size-asian="8pt" style:font-size-complex="8pt" fo:background-color="#F0F0F0"/>
    </style:style>
    <style:style style:name="T2999" style:parent-style-name="Основнойшрифтабзаца" style:family="text">
      <style:text-properties fo:background-color="#F0F0F0"/>
    </style:style>
    <style:style style:name="T3000" style:parent-style-name="Гипертекстоваяссылка" style:family="text">
      <style:text-properties style:font-name-complex="Times New Roman CYR" fo:background-color="#F0F0F0"/>
    </style:style>
    <style:style style:name="T3001" style:parent-style-name="Основнойшрифтабзаца" style:family="text">
      <style:text-properties fo:background-color="#F0F0F0"/>
    </style:style>
    <style:style style:name="T3002" style:parent-style-name="Цветовоевыделение" style:family="text">
      <style:text-properties style:font-weight-complex="bold"/>
    </style:style>
    <style:style style:name="P3003" style:parent-style-name="Комментарий" style:family="paragraph">
      <style:text-properties fo:color="#000000" fo:font-size="8pt" style:font-size-asian="8pt" style:font-size-complex="8pt" fo:background-color="#F0F0F0"/>
    </style:style>
    <style:style style:name="T3004" style:parent-style-name="Основнойшрифтабзаца" style:family="text">
      <style:text-properties fo:background-color="#F0F0F0"/>
    </style:style>
    <style:style style:name="T3005" style:parent-style-name="Гипертекстоваяссылка" style:family="text">
      <style:text-properties style:font-name-complex="Times New Roman CYR" fo:background-color="#F0F0F0"/>
    </style:style>
    <style:style style:name="T3006" style:parent-style-name="Основнойшрифтабзаца" style:family="text">
      <style:text-properties fo:background-color="#F0F0F0"/>
    </style:style>
    <style:style style:name="T3007" style:parent-style-name="Гипертекстоваяссылка" style:family="text">
      <style:text-properties style:font-name-complex="Times New Roman CYR" fo:background-color="#F0F0F0"/>
    </style:style>
    <style:style style:name="P3008" style:parent-style-name="Комментарий" style:family="paragraph">
      <style:text-properties fo:color="#000000" fo:font-size="8pt" style:font-size-asian="8pt" style:font-size-complex="8pt" fo:background-color="#F0F0F0"/>
    </style:style>
    <style:style style:name="T3009" style:parent-style-name="Основнойшрифтабзаца" style:family="text">
      <style:text-properties fo:background-color="#F0F0F0"/>
    </style:style>
    <style:style style:name="T3010" style:parent-style-name="Гипертекстоваяссылка" style:family="text">
      <style:text-properties style:font-name-complex="Times New Roman CYR" fo:background-color="#F0F0F0"/>
    </style:style>
    <style:style style:name="T3011" style:parent-style-name="Основнойшрифтабзаца" style:family="text">
      <style:text-properties fo:background-color="#F0F0F0"/>
    </style:style>
    <style:style style:name="T3012" style:parent-style-name="Гипертекстоваяссылка" style:family="text">
      <style:text-properties style:font-name-complex="Times New Roman CYR" fo:background-color="#F0F0F0"/>
    </style:style>
    <style:style style:name="T3013" style:parent-style-name="Гипертекстоваяссылка" style:family="text">
      <style:text-properties style:font-name-complex="Times New Roman CYR"/>
    </style:style>
    <style:style style:name="P3014" style:parent-style-name="Комментарий" style:family="paragraph">
      <style:text-properties fo:color="#000000" fo:font-size="8pt" style:font-size-asian="8pt" style:font-size-complex="8pt" fo:background-color="#F0F0F0"/>
    </style:style>
    <style:style style:name="T3015" style:parent-style-name="Основнойшрифтабзаца" style:family="text">
      <style:text-properties fo:background-color="#F0F0F0"/>
    </style:style>
    <style:style style:name="T3016" style:parent-style-name="Гипертекстоваяссылка" style:family="text">
      <style:text-properties style:font-name-complex="Times New Roman CYR" fo:background-color="#F0F0F0"/>
    </style:style>
    <style:style style:name="T3017" style:parent-style-name="Основнойшрифтабзаца" style:family="text">
      <style:text-properties fo:background-color="#F0F0F0"/>
    </style:style>
    <style:style style:name="T3018" style:parent-style-name="Гипертекстоваяссылка" style:family="text">
      <style:text-properties style:font-name-complex="Times New Roman CYR" fo:background-color="#F0F0F0"/>
    </style:style>
    <style:style style:name="T3019" style:parent-style-name="Гипертекстоваяссылка" style:family="text">
      <style:text-properties style:font-name-complex="Times New Roman CYR"/>
    </style:style>
    <style:style style:name="P3020" style:parent-style-name="Комментарий" style:family="paragraph">
      <style:text-properties fo:color="#000000" fo:font-size="8pt" style:font-size-asian="8pt" style:font-size-complex="8pt" fo:background-color="#F0F0F0"/>
    </style:style>
    <style:style style:name="T3021" style:parent-style-name="Основнойшрифтабзаца" style:family="text">
      <style:text-properties fo:background-color="#F0F0F0"/>
    </style:style>
    <style:style style:name="P3022" style:parent-style-name="Комментарий" style:family="paragraph">
      <style:text-properties fo:color="#000000" fo:font-size="8pt" style:font-size-asian="8pt" style:font-size-complex="8pt" fo:background-color="#F0F0F0"/>
    </style:style>
    <style:style style:name="T3023" style:parent-style-name="Основнойшрифтабзаца" style:family="text">
      <style:text-properties fo:background-color="#F0F0F0"/>
    </style:style>
    <style:style style:name="T3024" style:parent-style-name="Гипертекстоваяссылка" style:family="text">
      <style:text-properties style:font-name-complex="Times New Roman CYR" fo:background-color="#F0F0F0"/>
    </style:style>
    <style:style style:name="T3025" style:parent-style-name="Основнойшрифтабзаца" style:family="text">
      <style:text-properties fo:background-color="#F0F0F0"/>
    </style:style>
    <style:style style:name="T3026" style:parent-style-name="Гипертекстоваяссылка" style:family="text">
      <style:text-properties style:font-name-complex="Times New Roman CYR" fo:background-color="#F0F0F0"/>
    </style:style>
    <style:style style:name="T3027" style:parent-style-name="Цветовоевыделение" style:family="text">
      <style:text-properties style:font-weight-complex="bold"/>
    </style:style>
    <style:style style:name="T3028" style:parent-style-name="Гипертекстоваяссылка" style:family="text">
      <style:text-properties style:font-name-complex="Times New Roman CYR"/>
    </style:style>
    <style:style style:name="P3029" style:parent-style-name="Комментарий" style:family="paragraph">
      <style:text-properties fo:color="#000000" fo:font-size="8pt" style:font-size-asian="8pt" style:font-size-complex="8pt" fo:background-color="#F0F0F0"/>
    </style:style>
    <style:style style:name="T3030" style:parent-style-name="Основнойшрифтабзаца" style:family="text">
      <style:text-properties fo:background-color="#F0F0F0"/>
    </style:style>
    <style:style style:name="T3031" style:parent-style-name="Гипертекстоваяссылка" style:family="text">
      <style:text-properties style:font-name-complex="Times New Roman CYR" fo:background-color="#F0F0F0"/>
    </style:style>
    <style:style style:name="T3032" style:parent-style-name="Основнойшрифтабзаца" style:family="text">
      <style:text-properties fo:background-color="#F0F0F0"/>
    </style:style>
    <style:style style:name="T3033" style:parent-style-name="Гипертекстоваяссылка" style:family="text">
      <style:text-properties style:font-name-complex="Times New Roman CYR" fo:background-color="#F0F0F0"/>
    </style:style>
    <style:style style:name="P3034" style:parent-style-name="Комментарий" style:family="paragraph">
      <style:text-properties fo:color="#000000" fo:font-size="8pt" style:font-size-asian="8pt" style:font-size-complex="8pt" fo:background-color="#F0F0F0"/>
    </style:style>
    <style:style style:name="T3035" style:parent-style-name="Основнойшрифтабзаца" style:family="text">
      <style:text-properties fo:background-color="#F0F0F0"/>
    </style:style>
    <style:style style:name="T3036" style:parent-style-name="Гипертекстоваяссылка" style:family="text">
      <style:text-properties style:font-name-complex="Times New Roman CYR" fo:background-color="#F0F0F0"/>
    </style:style>
    <style:style style:name="T3037" style:parent-style-name="Основнойшрифтабзаца" style:family="text">
      <style:text-properties fo:background-color="#F0F0F0"/>
    </style:style>
    <style:style style:name="T3038" style:parent-style-name="Гипертекстоваяссылка" style:family="text">
      <style:text-properties style:font-name-complex="Times New Roman CYR" fo:background-color="#F0F0F0"/>
    </style:style>
    <style:style style:name="P3039" style:parent-style-name="Комментарий" style:family="paragraph">
      <style:text-properties fo:color="#000000" fo:font-size="8pt" style:font-size-asian="8pt" style:font-size-complex="8pt" fo:background-color="#F0F0F0"/>
    </style:style>
    <style:style style:name="T3040" style:parent-style-name="Основнойшрифтабзаца" style:family="text">
      <style:text-properties fo:background-color="#F0F0F0"/>
    </style:style>
    <style:style style:name="T3041" style:parent-style-name="Гипертекстоваяссылка" style:family="text">
      <style:text-properties style:font-name-complex="Times New Roman CYR" fo:background-color="#F0F0F0"/>
    </style:style>
    <style:style style:name="T3042" style:parent-style-name="Основнойшрифтабзаца" style:family="text">
      <style:text-properties fo:background-color="#F0F0F0"/>
    </style:style>
    <style:style style:name="T3043" style:parent-style-name="Гипертекстоваяссылка" style:family="text">
      <style:text-properties style:font-name-complex="Times New Roman CYR" fo:background-color="#F0F0F0"/>
    </style:style>
    <style:style style:name="P3044" style:parent-style-name="Комментарий" style:family="paragraph">
      <style:text-properties fo:color="#000000" fo:font-size="8pt" style:font-size-asian="8pt" style:font-size-complex="8pt" fo:background-color="#F0F0F0"/>
    </style:style>
    <style:style style:name="T3045" style:parent-style-name="Основнойшрифтабзаца" style:family="text">
      <style:text-properties fo:background-color="#F0F0F0"/>
    </style:style>
    <style:style style:name="T3046" style:parent-style-name="Гипертекстоваяссылка" style:family="text">
      <style:text-properties style:font-name-complex="Times New Roman CYR" fo:background-color="#F0F0F0"/>
    </style:style>
    <style:style style:name="T3047" style:parent-style-name="Основнойшрифтабзаца" style:family="text">
      <style:text-properties fo:background-color="#F0F0F0"/>
    </style:style>
    <style:style style:name="T3048" style:parent-style-name="Гипертекстоваяссылка" style:family="text">
      <style:text-properties style:font-name-complex="Times New Roman CYR"/>
    </style:style>
    <style:style style:name="P3049" style:parent-style-name="Комментарий" style:family="paragraph">
      <style:text-properties fo:color="#000000" fo:font-size="8pt" style:font-size-asian="8pt" style:font-size-complex="8pt" fo:background-color="#F0F0F0"/>
    </style:style>
    <style:style style:name="T3050" style:parent-style-name="Основнойшрифтабзаца" style:family="text">
      <style:text-properties fo:background-color="#F0F0F0"/>
    </style:style>
    <style:style style:name="P3051" style:parent-style-name="Комментарий" style:family="paragraph">
      <style:text-properties fo:color="#000000" fo:font-size="8pt" style:font-size-asian="8pt" style:font-size-complex="8pt" fo:background-color="#F0F0F0"/>
    </style:style>
    <style:style style:name="T3052" style:parent-style-name="Основнойшрифтабзаца" style:family="text">
      <style:text-properties fo:background-color="#F0F0F0"/>
    </style:style>
    <style:style style:name="T3053" style:parent-style-name="Гипертекстоваяссылка" style:family="text">
      <style:text-properties style:font-name-complex="Times New Roman CYR" fo:background-color="#F0F0F0"/>
    </style:style>
    <style:style style:name="T3054" style:parent-style-name="Основнойшрифтабзаца" style:family="text">
      <style:text-properties fo:background-color="#F0F0F0"/>
    </style:style>
    <style:style style:name="T3055" style:parent-style-name="Гипертекстоваяссылка" style:family="text">
      <style:text-properties style:font-name-complex="Times New Roman CYR" fo:background-color="#F0F0F0"/>
    </style:style>
    <style:style style:name="T3056" style:parent-style-name="Цветовоевыделение" style:family="text">
      <style:text-properties style:font-weight-complex="bold"/>
    </style:style>
    <style:style style:name="T3057" style:parent-style-name="Гипертекстоваяссылка" style:family="text">
      <style:text-properties style:font-name-complex="Times New Roman CYR"/>
    </style:style>
    <style:style style:name="P3058" style:parent-style-name="Комментарий" style:family="paragraph">
      <style:text-properties fo:color="#000000" fo:font-size="8pt" style:font-size-asian="8pt" style:font-size-complex="8pt" fo:background-color="#F0F0F0"/>
    </style:style>
    <style:style style:name="T3059" style:parent-style-name="Основнойшрифтабзаца" style:family="text">
      <style:text-properties fo:background-color="#F0F0F0"/>
    </style:style>
    <style:style style:name="T3060" style:parent-style-name="Гипертекстоваяссылка" style:family="text">
      <style:text-properties style:font-name-complex="Times New Roman CYR" fo:background-color="#F0F0F0"/>
    </style:style>
    <style:style style:name="T3061" style:parent-style-name="Основнойшрифтабзаца" style:family="text">
      <style:text-properties fo:background-color="#F0F0F0"/>
    </style:style>
    <style:style style:name="T3062" style:parent-style-name="Гипертекстоваяссылка" style:family="text">
      <style:text-properties style:font-name-complex="Times New Roman CYR" fo:background-color="#F0F0F0"/>
    </style:style>
    <style:style style:name="P3063" style:parent-style-name="Комментарий" style:family="paragraph">
      <style:text-properties fo:color="#000000" fo:font-size="8pt" style:font-size-asian="8pt" style:font-size-complex="8pt" fo:background-color="#F0F0F0"/>
    </style:style>
    <style:style style:name="T3064" style:parent-style-name="Основнойшрифтабзаца" style:family="text">
      <style:text-properties fo:background-color="#F0F0F0"/>
    </style:style>
    <style:style style:name="T3065" style:parent-style-name="Гипертекстоваяссылка" style:family="text">
      <style:text-properties style:font-name-complex="Times New Roman CYR" fo:background-color="#F0F0F0"/>
    </style:style>
    <style:style style:name="T3066" style:parent-style-name="Основнойшрифтабзаца" style:family="text">
      <style:text-properties fo:background-color="#F0F0F0"/>
    </style:style>
    <style:style style:name="T3067" style:parent-style-name="Гипертекстоваяссылка" style:family="text">
      <style:text-properties style:font-name-complex="Times New Roman CYR" fo:background-color="#F0F0F0"/>
    </style:style>
    <style:style style:name="P3068" style:parent-style-name="Комментарий" style:family="paragraph">
      <style:text-properties fo:color="#000000" fo:font-size="8pt" style:font-size-asian="8pt" style:font-size-complex="8pt" fo:background-color="#F0F0F0"/>
    </style:style>
    <style:style style:name="T3069" style:parent-style-name="Основнойшрифтабзаца" style:family="text">
      <style:text-properties fo:background-color="#F0F0F0"/>
    </style:style>
    <style:style style:name="T3070" style:parent-style-name="Гипертекстоваяссылка" style:family="text">
      <style:text-properties style:font-name-complex="Times New Roman CYR" fo:background-color="#F0F0F0"/>
    </style:style>
    <style:style style:name="T3071" style:parent-style-name="Основнойшрифтабзаца" style:family="text">
      <style:text-properties fo:background-color="#F0F0F0"/>
    </style:style>
    <style:style style:name="T3072" style:parent-style-name="Гипертекстоваяссылка" style:family="text">
      <style:text-properties style:font-name-complex="Times New Roman CYR" fo:background-color="#F0F0F0"/>
    </style:style>
    <style:style style:name="P3073" style:parent-style-name="Комментарий" style:family="paragraph">
      <style:text-properties fo:color="#000000" fo:font-size="8pt" style:font-size-asian="8pt" style:font-size-complex="8pt" fo:background-color="#F0F0F0"/>
    </style:style>
    <style:style style:name="T3074" style:parent-style-name="Основнойшрифтабзаца" style:family="text">
      <style:text-properties fo:background-color="#F0F0F0"/>
    </style:style>
    <style:style style:name="T3075" style:parent-style-name="Гипертекстоваяссылка" style:family="text">
      <style:text-properties style:font-name-complex="Times New Roman CYR" fo:background-color="#F0F0F0"/>
    </style:style>
    <style:style style:name="T3076" style:parent-style-name="Основнойшрифтабзаца" style:family="text">
      <style:text-properties fo:background-color="#F0F0F0"/>
    </style:style>
    <style:style style:name="T3077" style:parent-style-name="Гипертекстоваяссылка" style:family="text">
      <style:text-properties style:font-name-complex="Times New Roman CYR" fo:background-color="#F0F0F0"/>
    </style:style>
    <style:style style:name="P3078" style:parent-style-name="Комментарий" style:family="paragraph">
      <style:text-properties fo:color="#000000" fo:font-size="8pt" style:font-size-asian="8pt" style:font-size-complex="8pt" fo:background-color="#F0F0F0"/>
    </style:style>
    <style:style style:name="T3079" style:parent-style-name="Основнойшрифтабзаца" style:family="text">
      <style:text-properties fo:background-color="#F0F0F0"/>
    </style:style>
    <style:style style:name="T3080" style:parent-style-name="Гипертекстоваяссылка" style:family="text">
      <style:text-properties style:font-name-complex="Times New Roman CYR" fo:background-color="#F0F0F0"/>
    </style:style>
    <style:style style:name="T3081" style:parent-style-name="Основнойшрифтабзаца" style:family="text">
      <style:text-properties fo:background-color="#F0F0F0"/>
    </style:style>
    <style:style style:name="T3082" style:parent-style-name="Гипертекстоваяссылка" style:family="text">
      <style:text-properties style:font-name-complex="Times New Roman CYR" fo:background-color="#F0F0F0"/>
    </style:style>
    <style:style style:name="P3083" style:parent-style-name="Комментарий" style:family="paragraph">
      <style:text-properties fo:color="#000000" fo:font-size="8pt" style:font-size-asian="8pt" style:font-size-complex="8pt" fo:background-color="#F0F0F0"/>
    </style:style>
    <style:style style:name="T3084" style:parent-style-name="Основнойшрифтабзаца" style:family="text">
      <style:text-properties fo:background-color="#F0F0F0"/>
    </style:style>
    <style:style style:name="P3085" style:parent-style-name="Комментарий" style:family="paragraph">
      <style:text-properties fo:color="#000000" fo:font-size="8pt" style:font-size-asian="8pt" style:font-size-complex="8pt" fo:background-color="#F0F0F0"/>
    </style:style>
    <style:style style:name="T3086" style:parent-style-name="Основнойшрифтабзаца" style:family="text">
      <style:text-properties fo:background-color="#F0F0F0"/>
    </style:style>
    <style:style style:name="T3087" style:parent-style-name="Гипертекстоваяссылка" style:family="text">
      <style:text-properties style:font-name-complex="Times New Roman CYR" fo:background-color="#F0F0F0"/>
    </style:style>
    <style:style style:name="T3088" style:parent-style-name="Основнойшрифтабзаца" style:family="text">
      <style:text-properties fo:background-color="#F0F0F0"/>
    </style:style>
    <style:style style:name="T3089" style:parent-style-name="Гипертекстоваяссылка" style:family="text">
      <style:text-properties style:font-name-complex="Times New Roman CYR" fo:background-color="#F0F0F0"/>
    </style:style>
    <style:style style:name="T3090" style:parent-style-name="Цветовоевыделение" style:family="text">
      <style:text-properties style:font-weight-complex="bold"/>
    </style:style>
    <style:style style:name="T3091" style:parent-style-name="Гипертекстоваяссылка" style:family="text">
      <style:text-properties style:font-name-complex="Times New Roman CYR"/>
    </style:style>
    <style:style style:name="T3092" style:parent-style-name="Гипертекстоваяссылка" style:family="text">
      <style:text-properties style:font-name-complex="Times New Roman CYR"/>
    </style:style>
    <style:style style:name="T3093" style:parent-style-name="Гипертекстоваяссылка" style:family="text">
      <style:text-properties style:font-name-complex="Times New Roman CYR"/>
    </style:style>
    <style:style style:name="P3094" style:parent-style-name="Комментарий" style:family="paragraph">
      <style:text-properties fo:color="#000000" fo:font-size="8pt" style:font-size-asian="8pt" style:font-size-complex="8pt" fo:background-color="#F0F0F0"/>
    </style:style>
    <style:style style:name="T3095" style:parent-style-name="Основнойшрифтабзаца" style:family="text">
      <style:text-properties fo:background-color="#F0F0F0"/>
    </style:style>
    <style:style style:name="T3096" style:parent-style-name="Основнойшрифтабзаца" style:family="text">
      <style:text-properties fo:background-color="#F0F0F0"/>
    </style:style>
    <style:style style:name="T3097" style:parent-style-name="Гипертекстоваяссылка" style:family="text">
      <style:text-properties style:font-name-complex="Times New Roman CYR" fo:background-color="#F0F0F0"/>
    </style:style>
    <style:style style:name="T3098" style:parent-style-name="Основнойшрифтабзаца" style:family="text">
      <style:text-properties fo:background-color="#F0F0F0"/>
    </style:style>
    <style:style style:name="T3099" style:parent-style-name="Цветовоевыделение" style:family="text">
      <style:text-properties style:font-weight-complex="bold"/>
    </style:style>
    <style:style style:name="P3100" style:parent-style-name="Комментарий" style:family="paragraph">
      <style:text-properties fo:color="#000000" fo:font-size="8pt" style:font-size-asian="8pt" style:font-size-complex="8pt" fo:background-color="#F0F0F0"/>
    </style:style>
    <style:style style:name="T3101" style:parent-style-name="Основнойшрифтабзаца" style:family="text">
      <style:text-properties fo:background-color="#F0F0F0"/>
    </style:style>
    <style:style style:name="T3102" style:parent-style-name="Гипертекстоваяссылка" style:family="text">
      <style:text-properties style:font-name-complex="Times New Roman CYR" fo:background-color="#F0F0F0"/>
    </style:style>
    <style:style style:name="T3103" style:parent-style-name="Основнойшрифтабзаца" style:family="text">
      <style:text-properties fo:background-color="#F0F0F0"/>
    </style:style>
    <style:style style:name="T3104" style:parent-style-name="Гипертекстоваяссылка" style:family="text">
      <style:text-properties style:font-name-complex="Times New Roman CYR" fo:background-color="#F0F0F0"/>
    </style:style>
    <style:style style:name="T3105" style:parent-style-name="Гипертекстоваяссылка" style:family="text">
      <style:text-properties style:font-name-complex="Times New Roman CYR"/>
    </style:style>
    <style:style style:name="T3106" style:parent-style-name="Гипертекстоваяссылка" style:family="text">
      <style:text-properties style:font-name-complex="Times New Roman CYR"/>
    </style:style>
    <style:style style:name="P3107" style:parent-style-name="Комментарий" style:family="paragraph">
      <style:text-properties fo:color="#000000" fo:font-size="8pt" style:font-size-asian="8pt" style:font-size-complex="8pt" fo:background-color="#F0F0F0"/>
    </style:style>
    <style:style style:name="T3108" style:parent-style-name="Основнойшрифтабзаца" style:family="text">
      <style:text-properties fo:background-color="#F0F0F0"/>
    </style:style>
    <style:style style:name="T3109" style:parent-style-name="Гипертекстоваяссылка" style:family="text">
      <style:text-properties style:font-name-complex="Times New Roman CYR" fo:background-color="#F0F0F0"/>
    </style:style>
    <style:style style:name="T3110" style:parent-style-name="Основнойшрифтабзаца" style:family="text">
      <style:text-properties fo:background-color="#F0F0F0"/>
    </style:style>
    <style:style style:name="T3111" style:parent-style-name="Гипертекстоваяссылка" style:family="text">
      <style:text-properties style:font-name-complex="Times New Roman CYR" fo:background-color="#F0F0F0"/>
    </style:style>
    <style:style style:name="T3112" style:parent-style-name="Гипертекстоваяссылка" style:family="text">
      <style:text-properties style:font-name-complex="Times New Roman CYR"/>
    </style:style>
    <style:style style:name="T3113" style:parent-style-name="Гипертекстоваяссылка" style:family="text">
      <style:text-properties style:font-name-complex="Times New Roman CYR"/>
    </style:style>
    <style:style style:name="P3114" style:parent-style-name="Комментарий" style:family="paragraph">
      <style:text-properties fo:color="#000000" fo:font-size="8pt" style:font-size-asian="8pt" style:font-size-complex="8pt" fo:background-color="#F0F0F0"/>
    </style:style>
    <style:style style:name="T3115" style:parent-style-name="Основнойшрифтабзаца" style:family="text">
      <style:text-properties fo:background-color="#F0F0F0"/>
    </style:style>
    <style:style style:name="T3116" style:parent-style-name="Гипертекстоваяссылка" style:family="text">
      <style:text-properties style:font-name-complex="Times New Roman CYR" fo:background-color="#F0F0F0"/>
    </style:style>
    <style:style style:name="T3117" style:parent-style-name="Основнойшрифтабзаца" style:family="text">
      <style:text-properties fo:background-color="#F0F0F0"/>
    </style:style>
    <style:style style:name="T3118" style:parent-style-name="Гипертекстоваяссылка" style:family="text">
      <style:text-properties style:font-name-complex="Times New Roman CYR"/>
    </style:style>
    <style:style style:name="T3119" style:parent-style-name="Гипертекстоваяссылка" style:family="text">
      <style:text-properties style:font-name-complex="Times New Roman CYR"/>
    </style:style>
    <style:style style:name="P3120" style:parent-style-name="Комментарий" style:family="paragraph">
      <style:text-properties fo:color="#000000" fo:font-size="8pt" style:font-size-asian="8pt" style:font-size-complex="8pt" fo:background-color="#F0F0F0"/>
    </style:style>
    <style:style style:name="T3121" style:parent-style-name="Основнойшрифтабзаца" style:family="text">
      <style:text-properties fo:background-color="#F0F0F0"/>
    </style:style>
    <style:style style:name="T3122" style:parent-style-name="Гипертекстоваяссылка" style:family="text">
      <style:text-properties style:font-name-complex="Times New Roman CYR" fo:background-color="#F0F0F0"/>
    </style:style>
    <style:style style:name="T3123" style:parent-style-name="Основнойшрифтабзаца" style:family="text">
      <style:text-properties fo:background-color="#F0F0F0"/>
    </style:style>
    <style:style style:name="T3124" style:parent-style-name="Гипертекстоваяссылка" style:family="text">
      <style:text-properties style:font-name-complex="Times New Roman CYR" fo:background-color="#F0F0F0"/>
    </style:style>
    <style:style style:name="T3125" style:parent-style-name="Гипертекстоваяссылка" style:family="text">
      <style:text-properties style:font-name-complex="Times New Roman CYR"/>
    </style:style>
    <style:style style:name="P3126" style:parent-style-name="Комментарий" style:family="paragraph">
      <style:text-properties fo:color="#000000" fo:font-size="8pt" style:font-size-asian="8pt" style:font-size-complex="8pt" fo:background-color="#F0F0F0"/>
    </style:style>
    <style:style style:name="T3127" style:parent-style-name="Основнойшрифтабзаца" style:family="text">
      <style:text-properties fo:background-color="#F0F0F0"/>
    </style:style>
    <style:style style:name="T3128" style:parent-style-name="Гипертекстоваяссылка" style:family="text">
      <style:text-properties style:font-name-complex="Times New Roman CYR" fo:background-color="#F0F0F0"/>
    </style:style>
    <style:style style:name="T3129" style:parent-style-name="Основнойшрифтабзаца" style:family="text">
      <style:text-properties fo:background-color="#F0F0F0"/>
    </style:style>
    <style:style style:name="T3130" style:parent-style-name="Гипертекстоваяссылка" style:family="text">
      <style:text-properties style:font-name-complex="Times New Roman CYR" fo:background-color="#F0F0F0"/>
    </style:style>
    <style:style style:name="T3131" style:parent-style-name="Гипертекстоваяссылка" style:family="text">
      <style:text-properties style:font-name-complex="Times New Roman CYR"/>
    </style:style>
    <style:style style:name="P3132" style:parent-style-name="Комментарий" style:family="paragraph">
      <style:text-properties fo:color="#000000" fo:font-size="8pt" style:font-size-asian="8pt" style:font-size-complex="8pt" fo:background-color="#F0F0F0"/>
    </style:style>
    <style:style style:name="T3133" style:parent-style-name="Основнойшрифтабзаца" style:family="text">
      <style:text-properties fo:background-color="#F0F0F0"/>
    </style:style>
    <style:style style:name="T3134" style:parent-style-name="Основнойшрифтабзаца" style:family="text">
      <style:text-properties fo:background-color="#F0F0F0"/>
    </style:style>
    <style:style style:name="T3135" style:parent-style-name="Гипертекстоваяссылка" style:family="text">
      <style:text-properties style:font-name-complex="Times New Roman CYR" fo:background-color="#F0F0F0"/>
    </style:style>
    <style:style style:name="T3136" style:parent-style-name="Основнойшрифтабзаца" style:family="text">
      <style:text-properties fo:background-color="#F0F0F0"/>
    </style:style>
    <style:style style:name="T3137" style:parent-style-name="Цветовоевыделение" style:family="text">
      <style:text-properties style:font-weight-complex="bold"/>
    </style:style>
    <style:style style:name="P3138" style:parent-style-name="Комментарий" style:family="paragraph">
      <style:text-properties fo:color="#000000" fo:font-size="8pt" style:font-size-asian="8pt" style:font-size-complex="8pt" fo:background-color="#F0F0F0"/>
    </style:style>
    <style:style style:name="T3139" style:parent-style-name="Основнойшрифтабзаца" style:family="text">
      <style:text-properties fo:background-color="#F0F0F0"/>
    </style:style>
    <style:style style:name="T3140" style:parent-style-name="Гипертекстоваяссылка" style:family="text">
      <style:text-properties style:font-name-complex="Times New Roman CYR" fo:background-color="#F0F0F0"/>
    </style:style>
    <style:style style:name="T3141" style:parent-style-name="Основнойшрифтабзаца" style:family="text">
      <style:text-properties fo:background-color="#F0F0F0"/>
    </style:style>
    <style:style style:name="T3142" style:parent-style-name="Гипертекстоваяссылка" style:family="text">
      <style:text-properties style:font-name-complex="Times New Roman CYR" fo:background-color="#F0F0F0"/>
    </style:style>
    <style:style style:name="T3143" style:parent-style-name="Основнойшрифтабзаца" style:family="text">
      <style:text-properties fo:background-color="#F0F0F0"/>
    </style:style>
    <style:style style:name="T3144" style:parent-style-name="Основнойшрифтабзаца" style:family="text">
      <style:text-properties fo:background-color="#F0F0F0"/>
    </style:style>
    <style:style style:name="P3145" style:parent-style-name="Комментарий" style:family="paragraph">
      <style:text-properties fo:color="#000000" fo:font-size="8pt" style:font-size-asian="8pt" style:font-size-complex="8pt" fo:background-color="#F0F0F0"/>
    </style:style>
    <style:style style:name="T3146" style:parent-style-name="Основнойшрифтабзаца" style:family="text">
      <style:text-properties fo:background-color="#F0F0F0"/>
    </style:style>
    <style:style style:name="T3147" style:parent-style-name="Гипертекстоваяссылка" style:family="text">
      <style:text-properties style:font-name-complex="Times New Roman CYR" fo:background-color="#F0F0F0"/>
    </style:style>
    <style:style style:name="T3148" style:parent-style-name="Основнойшрифтабзаца" style:family="text">
      <style:text-properties fo:background-color="#F0F0F0"/>
    </style:style>
    <style:style style:name="T3149" style:parent-style-name="Цветовоевыделение" style:family="text">
      <style:text-properties style:font-weight-complex="bold"/>
    </style:style>
    <style:style style:name="T3150" style:parent-style-name="Гипертекстоваяссылка" style:family="text">
      <style:text-properties style:font-name-complex="Times New Roman CYR"/>
    </style:style>
    <style:style style:name="P3151" style:parent-style-name="Комментарий" style:family="paragraph">
      <style:text-properties fo:color="#000000" fo:font-size="8pt" style:font-size-asian="8pt" style:font-size-complex="8pt" fo:background-color="#F0F0F0"/>
    </style:style>
    <style:style style:name="T3152" style:parent-style-name="Основнойшрифтабзаца" style:family="text">
      <style:text-properties fo:background-color="#F0F0F0"/>
    </style:style>
    <style:style style:name="P3153" style:parent-style-name="Комментарий" style:family="paragraph">
      <style:text-properties fo:color="#000000" fo:font-size="8pt" style:font-size-asian="8pt" style:font-size-complex="8pt" fo:background-color="#F0F0F0"/>
    </style:style>
    <style:style style:name="T3154" style:parent-style-name="Основнойшрифтабзаца" style:family="text">
      <style:text-properties fo:background-color="#F0F0F0"/>
    </style:style>
    <style:style style:name="T3155" style:parent-style-name="Гипертекстоваяссылка" style:family="text">
      <style:text-properties style:font-name-complex="Times New Roman CYR" fo:background-color="#F0F0F0"/>
    </style:style>
    <style:style style:name="T3156" style:parent-style-name="Основнойшрифтабзаца" style:family="text">
      <style:text-properties fo:background-color="#F0F0F0"/>
    </style:style>
    <style:style style:name="T3157" style:parent-style-name="Цветовоевыделение" style:family="text">
      <style:text-properties style:font-weight-complex="bold"/>
    </style:style>
    <style:style style:name="T3158" style:parent-style-name="Гипертекстоваяссылка" style:family="text">
      <style:text-properties style:font-name-complex="Times New Roman CYR"/>
    </style:style>
    <style:style style:name="T3159" style:parent-style-name="Гипертекстоваяссылка" style:family="text">
      <style:text-properties style:font-name-complex="Times New Roman CYR"/>
    </style:style>
    <style:style style:name="T3160" style:parent-style-name="Гипертекстоваяссылка" style:family="text">
      <style:text-properties style:font-name-complex="Times New Roman CYR"/>
    </style:style>
    <style:style style:name="P3161" style:parent-style-name="Комментарий" style:family="paragraph">
      <style:text-properties fo:color="#000000" fo:font-size="8pt" style:font-size-asian="8pt" style:font-size-complex="8pt" fo:background-color="#F0F0F0"/>
    </style:style>
    <style:style style:name="T3162" style:parent-style-name="Гипертекстоваяссылка" style:family="text">
      <style:text-properties style:font-name-complex="Times New Roman CYR" fo:background-color="#F0F0F0"/>
    </style:style>
    <style:style style:name="T3163" style:parent-style-name="Основнойшрифтабзаца" style:family="text">
      <style:text-properties fo:background-color="#F0F0F0"/>
    </style:style>
    <style:style style:name="T3164" style:parent-style-name="Гипертекстоваяссылка" style:family="text">
      <style:text-properties style:font-name-complex="Times New Roman CYR" fo:background-color="#F0F0F0"/>
    </style:style>
    <style:style style:name="T3165" style:parent-style-name="Основнойшрифтабзаца" style:family="text">
      <style:text-properties fo:background-color="#F0F0F0"/>
    </style:style>
    <style:style style:name="T3166" style:parent-style-name="Гипертекстоваяссылка" style:family="text">
      <style:text-properties style:font-name-complex="Times New Roman CYR"/>
    </style:style>
    <style:style style:name="T3167" style:parent-style-name="Гипертекстоваяссылка" style:family="text">
      <style:text-properties style:font-name-complex="Times New Roman CYR"/>
    </style:style>
    <style:style style:name="T3168" style:parent-style-name="Гипертекстоваяссылка" style:family="text">
      <style:text-properties style:font-name-complex="Times New Roman CYR"/>
    </style:style>
    <style:style style:name="T3169" style:parent-style-name="Гипертекстоваяссылка" style:family="text">
      <style:text-properties style:font-name-complex="Times New Roman CYR"/>
    </style:style>
    <style:style style:name="T3170" style:parent-style-name="Гипертекстоваяссылка" style:family="text">
      <style:text-properties style:font-name-complex="Times New Roman CYR"/>
    </style:style>
    <style:style style:name="T3171" style:parent-style-name="Гипертекстоваяссылка" style:family="text">
      <style:text-properties style:font-name-complex="Times New Roman CYR"/>
    </style:style>
    <style:style style:name="T3172" style:parent-style-name="Гипертекстоваяссылка" style:family="text">
      <style:text-properties style:font-name-complex="Times New Roman CYR"/>
    </style:style>
    <style:style style:name="T3173" style:parent-style-name="Гипертекстоваяссылка" style:family="text">
      <style:text-properties style:font-name-complex="Times New Roman CYR"/>
    </style:style>
    <style:style style:name="T3174" style:parent-style-name="Гипертекстоваяссылка" style:family="text">
      <style:text-properties style:font-name-complex="Times New Roman CYR"/>
    </style:style>
    <style:style style:name="T3175" style:parent-style-name="Гипертекстоваяссылка" style:family="text">
      <style:text-properties style:font-name-complex="Times New Roman CYR"/>
    </style:style>
    <style:style style:name="T3176" style:parent-style-name="Гипертекстоваяссылка" style:family="text">
      <style:text-properties style:font-name-complex="Times New Roman CYR"/>
    </style:style>
    <style:style style:name="T3177" style:parent-style-name="Гипертекстоваяссылка" style:family="text">
      <style:text-properties style:font-name-complex="Times New Roman CYR"/>
    </style:style>
    <style:style style:name="T3178" style:parent-style-name="Гипертекстоваяссылка" style:family="text">
      <style:text-properties style:font-name-complex="Times New Roman CYR"/>
    </style:style>
    <style:style style:name="T3179" style:parent-style-name="Гипертекстоваяссылка" style:family="text">
      <style:text-properties style:font-name-complex="Times New Roman CYR"/>
    </style:style>
    <style:style style:name="T3180" style:parent-style-name="Гипертекстоваяссылка" style:family="text">
      <style:text-properties style:font-name-complex="Times New Roman CYR"/>
    </style:style>
    <style:style style:name="T3181" style:parent-style-name="Гипертекстоваяссылка" style:family="text">
      <style:text-properties style:font-name-complex="Times New Roman CYR"/>
    </style:style>
    <style:style style:name="T3182" style:parent-style-name="Гипертекстоваяссылка" style:family="text">
      <style:text-properties style:font-name-complex="Times New Roman CYR"/>
    </style:style>
    <style:style style:name="T3183" style:parent-style-name="Гипертекстоваяссылка" style:family="text">
      <style:text-properties style:font-name-complex="Times New Roman CYR"/>
    </style:style>
    <style:style style:name="T3184" style:parent-style-name="Гипертекстоваяссылка" style:family="text">
      <style:text-properties style:font-name-complex="Times New Roman CYR"/>
    </style:style>
    <style:style style:name="T3185" style:parent-style-name="Гипертекстоваяссылка" style:family="text">
      <style:text-properties style:font-name-complex="Times New Roman CYR"/>
    </style:style>
    <style:style style:name="T3186" style:parent-style-name="Гипертекстоваяссылка" style:family="text">
      <style:text-properties style:font-name-complex="Times New Roman CYR"/>
    </style:style>
    <style:style style:name="T3187" style:parent-style-name="Гипертекстоваяссылка" style:family="text">
      <style:text-properties style:font-name-complex="Times New Roman CYR"/>
    </style:style>
    <style:style style:name="T3188" style:parent-style-name="Гипертекстоваяссылка" style:family="text">
      <style:text-properties style:font-name-complex="Times New Roman CYR"/>
    </style:style>
    <style:style style:name="T3189" style:parent-style-name="Гипертекстоваяссылка" style:family="text">
      <style:text-properties style:font-name-complex="Times New Roman CYR"/>
    </style:style>
    <style:style style:name="T3190" style:parent-style-name="Гипертекстоваяссылка" style:family="text">
      <style:text-properties style:font-name-complex="Times New Roman CYR"/>
    </style:style>
    <style:style style:name="T3191" style:parent-style-name="Гипертекстоваяссылка" style:family="text">
      <style:text-properties style:font-name-complex="Times New Roman CYR"/>
    </style:style>
    <style:style style:name="T3192" style:parent-style-name="Гипертекстоваяссылка" style:family="text">
      <style:text-properties style:font-name-complex="Times New Roman CYR"/>
    </style:style>
    <style:style style:name="T3193" style:parent-style-name="Гипертекстоваяссылка" style:family="text">
      <style:text-properties style:font-name-complex="Times New Roman CYR"/>
    </style:style>
    <style:style style:name="T3194" style:parent-style-name="Гипертекстоваяссылка" style:family="text">
      <style:text-properties style:font-name-complex="Times New Roman CYR"/>
    </style:style>
    <style:style style:name="T3195" style:parent-style-name="Гипертекстоваяссылка" style:family="text">
      <style:text-properties style:font-name-complex="Times New Roman CYR"/>
    </style:style>
    <style:style style:name="T3196" style:parent-style-name="Гипертекстоваяссылка" style:family="text">
      <style:text-properties style:font-name-complex="Times New Roman CYR"/>
    </style:style>
    <style:style style:name="T3197" style:parent-style-name="Гипертекстоваяссылка" style:family="text">
      <style:text-properties style:font-name-complex="Times New Roman CYR"/>
    </style:style>
    <style:style style:name="T3198" style:parent-style-name="Гипертекстоваяссылка" style:family="text">
      <style:text-properties style:font-name-complex="Times New Roman CYR"/>
    </style:style>
    <style:style style:name="T3199" style:parent-style-name="Гипертекстоваяссылка" style:family="text">
      <style:text-properties style:font-name-complex="Times New Roman CYR"/>
    </style:style>
    <style:style style:name="T3200" style:parent-style-name="Гипертекстоваяссылка" style:family="text">
      <style:text-properties style:font-name-complex="Times New Roman CYR"/>
    </style:style>
    <style:style style:name="P3201" style:parent-style-name="Комментарий" style:family="paragraph">
      <style:text-properties fo:color="#000000" fo:font-size="8pt" style:font-size-asian="8pt" style:font-size-complex="8pt" fo:background-color="#F0F0F0"/>
    </style:style>
    <style:style style:name="T3202" style:parent-style-name="Основнойшрифтабзаца" style:family="text">
      <style:text-properties fo:background-color="#F0F0F0"/>
    </style:style>
    <style:style style:name="T3203" style:parent-style-name="Основнойшрифтабзаца" style:family="text">
      <style:text-properties fo:background-color="#F0F0F0"/>
    </style:style>
    <style:style style:name="T3204" style:parent-style-name="Гипертекстоваяссылка" style:family="text">
      <style:text-properties style:font-name-complex="Times New Roman CYR" fo:background-color="#F0F0F0"/>
    </style:style>
    <style:style style:name="T3205" style:parent-style-name="Основнойшрифтабзаца" style:family="text">
      <style:text-properties fo:background-color="#F0F0F0"/>
    </style:style>
    <style:style style:name="T3206" style:parent-style-name="Цветовоевыделение" style:family="text">
      <style:text-properties style:font-weight-complex="bold"/>
    </style:style>
    <style:style style:name="P3207" style:parent-style-name="Комментарий" style:family="paragraph">
      <style:text-properties fo:color="#000000" fo:font-size="8pt" style:font-size-asian="8pt" style:font-size-complex="8pt" fo:background-color="#F0F0F0"/>
    </style:style>
    <style:style style:name="T3208" style:parent-style-name="Гипертекстоваяссылка" style:family="text">
      <style:text-properties style:font-name-complex="Times New Roman CYR" fo:background-color="#F0F0F0"/>
    </style:style>
    <style:style style:name="T3209" style:parent-style-name="Основнойшрифтабзаца" style:family="text">
      <style:text-properties fo:background-color="#F0F0F0"/>
    </style:style>
    <style:style style:name="T3210" style:parent-style-name="Гипертекстоваяссылка" style:family="text">
      <style:text-properties style:font-name-complex="Times New Roman CYR" fo:background-color="#F0F0F0"/>
    </style:style>
    <style:style style:name="T3211" style:parent-style-name="Основнойшрифтабзаца" style:family="text">
      <style:text-properties fo:background-color="#F0F0F0"/>
    </style:style>
    <style:style style:name="T3212" style:parent-style-name="Гипертекстоваяссылка" style:family="text">
      <style:text-properties style:font-name-complex="Times New Roman CYR" fo:background-color="#F0F0F0"/>
    </style:style>
    <style:style style:name="P3213" style:parent-style-name="Комментарий" style:family="paragraph">
      <style:text-properties fo:color="#000000" fo:font-size="8pt" style:font-size-asian="8pt" style:font-size-complex="8pt" fo:background-color="#F0F0F0"/>
    </style:style>
    <style:style style:name="T3214" style:parent-style-name="Основнойшрифтабзаца" style:family="text">
      <style:text-properties fo:background-color="#F0F0F0"/>
    </style:style>
    <style:style style:name="T3215" style:parent-style-name="Гипертекстоваяссылка" style:family="text">
      <style:text-properties style:font-name-complex="Times New Roman CYR" fo:background-color="#F0F0F0"/>
    </style:style>
    <style:style style:name="T3216" style:parent-style-name="Основнойшрифтабзаца" style:family="text">
      <style:text-properties fo:background-color="#F0F0F0"/>
    </style:style>
    <style:style style:name="T3217" style:parent-style-name="Гипертекстоваяссылка" style:family="text">
      <style:text-properties style:font-name-complex="Times New Roman CYR" fo:background-color="#F0F0F0"/>
    </style:style>
    <style:style style:name="P3218" style:parent-style-name="Комментарий" style:family="paragraph">
      <style:text-properties fo:color="#000000" fo:font-size="8pt" style:font-size-asian="8pt" style:font-size-complex="8pt" fo:background-color="#F0F0F0"/>
    </style:style>
    <style:style style:name="T3219" style:parent-style-name="Основнойшрифтабзаца" style:family="text">
      <style:text-properties fo:background-color="#F0F0F0"/>
    </style:style>
    <style:style style:name="T3220" style:parent-style-name="Гипертекстоваяссылка" style:family="text">
      <style:text-properties style:font-name-complex="Times New Roman CYR" fo:background-color="#F0F0F0"/>
    </style:style>
    <style:style style:name="T3221" style:parent-style-name="Основнойшрифтабзаца" style:family="text">
      <style:text-properties fo:background-color="#F0F0F0"/>
    </style:style>
    <style:style style:name="T3222" style:parent-style-name="Гипертекстоваяссылка" style:family="text">
      <style:text-properties style:font-name-complex="Times New Roman CYR" fo:background-color="#F0F0F0"/>
    </style:style>
    <style:style style:name="P3223" style:parent-style-name="Комментарий" style:family="paragraph">
      <style:text-properties fo:color="#000000" fo:font-size="8pt" style:font-size-asian="8pt" style:font-size-complex="8pt" fo:background-color="#F0F0F0"/>
    </style:style>
    <style:style style:name="T3224" style:parent-style-name="Гипертекстоваяссылка" style:family="text">
      <style:text-properties style:font-name-complex="Times New Roman CYR" fo:background-color="#F0F0F0"/>
    </style:style>
    <style:style style:name="T3225" style:parent-style-name="Основнойшрифтабзаца" style:family="text">
      <style:text-properties fo:background-color="#F0F0F0"/>
    </style:style>
    <style:style style:name="T3226" style:parent-style-name="Гипертекстоваяссылка" style:family="text">
      <style:text-properties style:font-name-complex="Times New Roman CYR" fo:background-color="#F0F0F0"/>
    </style:style>
    <style:style style:name="T3227" style:parent-style-name="Основнойшрифтабзаца" style:family="text">
      <style:text-properties fo:background-color="#F0F0F0"/>
    </style:style>
    <style:style style:name="T3228" style:parent-style-name="Гипертекстоваяссылка" style:family="text">
      <style:text-properties style:font-name-complex="Times New Roman CYR" fo:background-color="#F0F0F0"/>
    </style:style>
    <style:style style:name="P3229" style:parent-style-name="Комментарий" style:family="paragraph">
      <style:text-properties fo:color="#000000" fo:font-size="8pt" style:font-size-asian="8pt" style:font-size-complex="8pt" fo:background-color="#F0F0F0"/>
    </style:style>
    <style:style style:name="T3230" style:parent-style-name="Гипертекстоваяссылка" style:family="text">
      <style:text-properties style:font-name-complex="Times New Roman CYR" fo:background-color="#F0F0F0"/>
    </style:style>
    <style:style style:name="T3231" style:parent-style-name="Основнойшрифтабзаца" style:family="text">
      <style:text-properties fo:background-color="#F0F0F0"/>
    </style:style>
    <style:style style:name="T3232" style:parent-style-name="Гипертекстоваяссылка" style:family="text">
      <style:text-properties style:font-name-complex="Times New Roman CYR" fo:background-color="#F0F0F0"/>
    </style:style>
    <style:style style:name="T3233" style:parent-style-name="Основнойшрифтабзаца" style:family="text">
      <style:text-properties fo:background-color="#F0F0F0"/>
    </style:style>
    <style:style style:name="T3234" style:parent-style-name="Гипертекстоваяссылка" style:family="text">
      <style:text-properties style:font-name-complex="Times New Roman CYR" fo:background-color="#F0F0F0"/>
    </style:style>
    <style:style style:name="T3235" style:parent-style-name="Гипертекстоваяссылка" style:family="text">
      <style:text-properties style:font-name-complex="Times New Roman CYR"/>
    </style:style>
    <style:style style:name="T3236" style:parent-style-name="Гипертекстоваяссылка" style:family="text">
      <style:text-properties style:font-name-complex="Times New Roman CYR"/>
    </style:style>
    <style:style style:name="P3237" style:parent-style-name="Комментарий" style:family="paragraph">
      <style:text-properties fo:color="#000000" fo:font-size="8pt" style:font-size-asian="8pt" style:font-size-complex="8pt" fo:background-color="#F0F0F0"/>
    </style:style>
    <style:style style:name="T3238" style:parent-style-name="Гипертекстоваяссылка" style:family="text">
      <style:text-properties style:font-name-complex="Times New Roman CYR" fo:background-color="#F0F0F0"/>
    </style:style>
    <style:style style:name="T3239" style:parent-style-name="Основнойшрифтабзаца" style:family="text">
      <style:text-properties fo:background-color="#F0F0F0"/>
    </style:style>
    <style:style style:name="T3240" style:parent-style-name="Гипертекстоваяссылка" style:family="text">
      <style:text-properties style:font-name-complex="Times New Roman CYR" fo:background-color="#F0F0F0"/>
    </style:style>
    <style:style style:name="T3241" style:parent-style-name="Основнойшрифтабзаца" style:family="text">
      <style:text-properties fo:background-color="#F0F0F0"/>
    </style:style>
    <style:style style:name="T3242" style:parent-style-name="Гипертекстоваяссылка" style:family="text">
      <style:text-properties style:font-name-complex="Times New Roman CYR"/>
    </style:style>
    <style:style style:name="T3243" style:parent-style-name="Гипертекстоваяссылка" style:family="text">
      <style:text-properties style:font-name-complex="Times New Roman CYR"/>
    </style:style>
    <style:style style:name="P3244" style:parent-style-name="Комментарий" style:family="paragraph">
      <style:text-properties fo:color="#000000" fo:font-size="8pt" style:font-size-asian="8pt" style:font-size-complex="8pt" fo:background-color="#F0F0F0"/>
    </style:style>
    <style:style style:name="T3245" style:parent-style-name="Гипертекстоваяссылка" style:family="text">
      <style:text-properties style:font-name-complex="Times New Roman CYR" fo:background-color="#F0F0F0"/>
    </style:style>
    <style:style style:name="T3246" style:parent-style-name="Основнойшрифтабзаца" style:family="text">
      <style:text-properties fo:background-color="#F0F0F0"/>
    </style:style>
    <style:style style:name="T3247" style:parent-style-name="Гипертекстоваяссылка" style:family="text">
      <style:text-properties style:font-name-complex="Times New Roman CYR" fo:background-color="#F0F0F0"/>
    </style:style>
    <style:style style:name="T3248" style:parent-style-name="Основнойшрифтабзаца" style:family="text">
      <style:text-properties fo:background-color="#F0F0F0"/>
    </style:style>
    <style:style style:name="T3249" style:parent-style-name="Гипертекстоваяссылка" style:family="text">
      <style:text-properties style:font-name-complex="Times New Roman CYR" fo:background-color="#F0F0F0"/>
    </style:style>
    <style:style style:name="T3250" style:parent-style-name="Гипертекстоваяссылка" style:family="text">
      <style:text-properties style:font-name-complex="Times New Roman CYR"/>
    </style:style>
    <style:style style:name="T3251" style:parent-style-name="Гипертекстоваяссылка" style:family="text">
      <style:text-properties style:font-name-complex="Times New Roman CYR"/>
    </style:style>
    <style:style style:name="T3252" style:parent-style-name="Гипертекстоваяссылка" style:family="text">
      <style:text-properties style:font-name-complex="Times New Roman CYR"/>
    </style:style>
    <style:style style:name="P3253" style:parent-style-name="Комментарий" style:family="paragraph">
      <style:text-properties fo:color="#000000" fo:font-size="8pt" style:font-size-asian="8pt" style:font-size-complex="8pt" fo:background-color="#F0F0F0"/>
    </style:style>
    <style:style style:name="T3254" style:parent-style-name="Основнойшрифтабзаца" style:family="text">
      <style:text-properties fo:background-color="#F0F0F0"/>
    </style:style>
    <style:style style:name="T3255" style:parent-style-name="Гипертекстоваяссылка" style:family="text">
      <style:text-properties style:font-name-complex="Times New Roman CYR" fo:background-color="#F0F0F0"/>
    </style:style>
    <style:style style:name="T3256" style:parent-style-name="Гипертекстоваяссылка" style:family="text">
      <style:text-properties style:font-name-complex="Times New Roman CYR" fo:background-color="#F0F0F0"/>
    </style:style>
    <style:style style:name="T3257" style:parent-style-name="Основнойшрифтабзаца" style:family="text">
      <style:text-properties fo:background-color="#F0F0F0"/>
    </style:style>
    <style:style style:name="T3258" style:parent-style-name="Гипертекстоваяссылка" style:family="text">
      <style:text-properties style:font-name-complex="Times New Roman CYR" fo:background-color="#F0F0F0"/>
    </style:style>
    <style:style style:name="T3259" style:parent-style-name="Основнойшрифтабзаца" style:family="text">
      <style:text-properties fo:background-color="#F0F0F0"/>
    </style:style>
    <style:style style:name="T3260" style:parent-style-name="Гипертекстоваяссылка" style:family="text">
      <style:text-properties style:font-name-complex="Times New Roman CYR" fo:background-color="#F0F0F0"/>
    </style:style>
    <style:style style:name="P3261" style:parent-style-name="Комментарий" style:family="paragraph">
      <style:text-properties fo:color="#000000" fo:font-size="8pt" style:font-size-asian="8pt" style:font-size-complex="8pt" fo:background-color="#F0F0F0"/>
    </style:style>
    <style:style style:name="T3262" style:parent-style-name="Основнойшрифтабзаца" style:family="text">
      <style:text-properties fo:background-color="#F0F0F0"/>
    </style:style>
    <style:style style:name="T3263" style:parent-style-name="Гипертекстоваяссылка" style:family="text">
      <style:text-properties style:font-name-complex="Times New Roman CYR" fo:background-color="#F0F0F0"/>
    </style:style>
    <style:style style:name="T3264" style:parent-style-name="Основнойшрифтабзаца" style:family="text">
      <style:text-properties fo:background-color="#F0F0F0"/>
    </style:style>
    <style:style style:name="T3265" style:parent-style-name="Основнойшрифтабзаца" style:family="text">
      <style:text-properties fo:background-color="#F0F0F0"/>
    </style:style>
    <style:style style:name="P3266" style:parent-style-name="Комментарий" style:family="paragraph">
      <style:text-properties fo:color="#000000" fo:font-size="8pt" style:font-size-asian="8pt" style:font-size-complex="8pt" fo:background-color="#F0F0F0"/>
    </style:style>
    <style:style style:name="T3267" style:parent-style-name="Гипертекстоваяссылка" style:family="text">
      <style:text-properties style:font-name-complex="Times New Roman CYR" fo:background-color="#F0F0F0"/>
    </style:style>
    <style:style style:name="T3268" style:parent-style-name="Основнойшрифтабзаца" style:family="text">
      <style:text-properties fo:background-color="#F0F0F0"/>
    </style:style>
    <style:style style:name="T3269" style:parent-style-name="Гипертекстоваяссылка" style:family="text">
      <style:text-properties style:font-name-complex="Times New Roman CYR" fo:background-color="#F0F0F0"/>
    </style:style>
    <style:style style:name="T3270" style:parent-style-name="Основнойшрифтабзаца" style:family="text">
      <style:text-properties fo:background-color="#F0F0F0"/>
    </style:style>
    <style:style style:name="P3271" style:parent-style-name="Комментарий" style:family="paragraph">
      <style:text-properties fo:color="#000000" fo:font-size="8pt" style:font-size-asian="8pt" style:font-size-complex="8pt" fo:background-color="#F0F0F0"/>
    </style:style>
    <style:style style:name="T3272" style:parent-style-name="Основнойшрифтабзаца" style:family="text">
      <style:text-properties fo:background-color="#F0F0F0"/>
    </style:style>
    <style:style style:name="T3273" style:parent-style-name="Гипертекстоваяссылка" style:family="text">
      <style:text-properties style:font-name-complex="Times New Roman CYR" fo:background-color="#F0F0F0"/>
    </style:style>
    <style:style style:name="T3274" style:parent-style-name="Основнойшрифтабзаца" style:family="text">
      <style:text-properties fo:background-color="#F0F0F0"/>
    </style:style>
    <style:style style:name="P3275" style:parent-style-name="Обычный" style:family="paragraph">
      <style:paragraph-properties fo:text-indent="0.4847in"/>
    </style:style>
    <style:style style:name="T3276" style:parent-style-name="Утратилсилу" style:family="text">
      <style:text-properties style:font-name-complex="Times New Roman CYR"/>
    </style:style>
    <style:style style:name="T3277" style:parent-style-name="Гипертекстоваяссылка" style:family="text">
      <style:text-properties style:font-name-complex="Times New Roman CYR" style:text-line-through-style="solid" style:text-line-through-width="auto" style:text-line-through-color="font-color" style:text-line-through-mode="continuous" style:text-line-through-type="single"/>
    </style:style>
    <style:style style:name="T3278" style:parent-style-name="Утратилсилу" style:family="text">
      <style:text-properties style:font-name-complex="Times New Roman CYR"/>
    </style:style>
    <style:style style:name="T3279" style:parent-style-name="Гипертекстоваяссылка" style:family="text">
      <style:text-properties style:font-name-complex="Times New Roman CYR"/>
    </style:style>
    <style:style style:name="P3280" style:parent-style-name="Комментарий" style:family="paragraph">
      <style:text-properties fo:color="#000000" fo:font-size="8pt" style:font-size-asian="8pt" style:font-size-complex="8pt" fo:background-color="#F0F0F0"/>
    </style:style>
    <style:style style:name="T3281" style:parent-style-name="Основнойшрифтабзаца" style:family="text">
      <style:text-properties fo:background-color="#F0F0F0"/>
    </style:style>
    <style:style style:name="T3282" style:parent-style-name="Гипертекстоваяссылка" style:family="text">
      <style:text-properties style:font-name-complex="Times New Roman CYR" fo:background-color="#F0F0F0"/>
    </style:style>
    <style:style style:name="T3283" style:parent-style-name="Гипертекстоваяссылка" style:family="text">
      <style:text-properties style:font-name-complex="Times New Roman CYR"/>
    </style:style>
    <style:style style:name="P3284" style:parent-style-name="Комментарий" style:family="paragraph">
      <style:text-properties fo:color="#000000" fo:font-size="8pt" style:font-size-asian="8pt" style:font-size-complex="8pt" fo:background-color="#F0F0F0"/>
    </style:style>
    <style:style style:name="T3285" style:parent-style-name="Основнойшрифтабзаца" style:family="text">
      <style:text-properties fo:background-color="#F0F0F0"/>
    </style:style>
    <style:style style:name="T3286" style:parent-style-name="Гипертекстоваяссылка" style:family="text">
      <style:text-properties style:font-name-complex="Times New Roman CYR" fo:background-color="#F0F0F0"/>
    </style:style>
    <style:style style:name="T3287" style:parent-style-name="Гипертекстоваяссылка" style:family="text">
      <style:text-properties style:font-name-complex="Times New Roman CYR" fo:background-color="#F0F0F0"/>
    </style:style>
    <style:style style:name="T3288" style:parent-style-name="Основнойшрифтабзаца" style:family="text">
      <style:text-properties fo:background-color="#F0F0F0"/>
    </style:style>
    <style:style style:name="T3289" style:parent-style-name="Гипертекстоваяссылка" style:family="text">
      <style:text-properties style:font-name-complex="Times New Roman CYR" fo:background-color="#F0F0F0"/>
    </style:style>
    <style:style style:name="T3290" style:parent-style-name="Основнойшрифтабзаца" style:family="text">
      <style:text-properties fo:background-color="#F0F0F0"/>
    </style:style>
    <style:style style:name="T3291" style:parent-style-name="Гипертекстоваяссылка" style:family="text">
      <style:text-properties style:font-name-complex="Times New Roman CYR" fo:background-color="#F0F0F0"/>
    </style:style>
    <style:style style:name="P3292" style:parent-style-name="Комментарий" style:family="paragraph">
      <style:text-properties fo:color="#000000" fo:font-size="8pt" style:font-size-asian="8pt" style:font-size-complex="8pt" fo:background-color="#F0F0F0"/>
    </style:style>
    <style:style style:name="T3293" style:parent-style-name="Гипертекстоваяссылка" style:family="text">
      <style:text-properties style:font-name-complex="Times New Roman CYR" fo:background-color="#F0F0F0"/>
    </style:style>
    <style:style style:name="T3294" style:parent-style-name="Основнойшрифтабзаца" style:family="text">
      <style:text-properties fo:background-color="#F0F0F0"/>
    </style:style>
    <style:style style:name="T3295" style:parent-style-name="Гипертекстоваяссылка" style:family="text">
      <style:text-properties style:font-name-complex="Times New Roman CYR" fo:background-color="#F0F0F0"/>
    </style:style>
    <style:style style:name="T3296" style:parent-style-name="Основнойшрифтабзаца" style:family="text">
      <style:text-properties fo:background-color="#F0F0F0"/>
    </style:style>
    <style:style style:name="T3297" style:parent-style-name="Гипертекстоваяссылка" style:family="text">
      <style:text-properties style:font-name-complex="Times New Roman CYR" fo:background-color="#F0F0F0"/>
    </style:style>
    <style:style style:name="P3298" style:parent-style-name="Комментарий" style:family="paragraph">
      <style:text-properties fo:color="#000000" fo:font-size="8pt" style:font-size-asian="8pt" style:font-size-complex="8pt" fo:background-color="#F0F0F0"/>
    </style:style>
    <style:style style:name="T3299" style:parent-style-name="Гипертекстоваяссылка" style:family="text">
      <style:text-properties style:font-name-complex="Times New Roman CYR" fo:background-color="#F0F0F0"/>
    </style:style>
    <style:style style:name="T3300" style:parent-style-name="Основнойшрифтабзаца" style:family="text">
      <style:text-properties fo:background-color="#F0F0F0"/>
    </style:style>
    <style:style style:name="T3301" style:parent-style-name="Гипертекстоваяссылка" style:family="text">
      <style:text-properties style:font-name-complex="Times New Roman CYR" fo:background-color="#F0F0F0"/>
    </style:style>
    <style:style style:name="T3302" style:parent-style-name="Гипертекстоваяссылка" style:family="text">
      <style:text-properties style:font-name-complex="Times New Roman CYR"/>
    </style:style>
    <style:style style:name="T3303" style:parent-style-name="Гипертекстоваяссылка" style:family="text">
      <style:text-properties style:font-name-complex="Times New Roman CYR"/>
    </style:style>
    <style:style style:name="T3304" style:parent-style-name="Гипертекстоваяссылка" style:family="text">
      <style:text-properties style:font-name-complex="Times New Roman CYR"/>
    </style:style>
    <style:style style:name="T3305" style:parent-style-name="Гипертекстоваяссылка" style:family="text">
      <style:text-properties style:font-name-complex="Times New Roman CYR"/>
    </style:style>
    <style:style style:name="P3306" style:parent-style-name="Комментарий" style:family="paragraph">
      <style:text-properties fo:color="#000000" fo:font-size="8pt" style:font-size-asian="8pt" style:font-size-complex="8pt" fo:background-color="#F0F0F0"/>
    </style:style>
    <style:style style:name="T3307" style:parent-style-name="Основнойшрифтабзаца" style:family="text">
      <style:text-properties fo:background-color="#F0F0F0"/>
    </style:style>
    <style:style style:name="T3308" style:parent-style-name="Гипертекстоваяссылка" style:family="text">
      <style:text-properties style:font-name-complex="Times New Roman CYR" fo:background-color="#F0F0F0"/>
    </style:style>
    <style:style style:name="T3309" style:parent-style-name="Основнойшрифтабзаца" style:family="text">
      <style:text-properties fo:background-color="#F0F0F0"/>
    </style:style>
    <style:style style:name="T3310" style:parent-style-name="Гипертекстоваяссылка" style:family="text">
      <style:text-properties style:font-name-complex="Times New Roman CYR" fo:background-color="#F0F0F0"/>
    </style:style>
    <style:style style:name="T3311" style:parent-style-name="Гипертекстоваяссылка" style:family="text">
      <style:text-properties style:font-name-complex="Times New Roman CYR"/>
    </style:style>
    <style:style style:name="T3312" style:parent-style-name="Гипертекстоваяссылка" style:family="text">
      <style:text-properties style:font-name-complex="Times New Roman CYR"/>
    </style:style>
    <style:style style:name="T3313" style:parent-style-name="Гипертекстоваяссылка" style:family="text">
      <style:text-properties style:font-name-complex="Times New Roman CYR"/>
    </style:style>
    <style:style style:name="T3314" style:parent-style-name="Гипертекстоваяссылка" style:family="text">
      <style:text-properties style:font-name-complex="Times New Roman CYR"/>
    </style:style>
    <style:style style:name="T3315" style:parent-style-name="Гипертекстоваяссылка" style:family="text">
      <style:text-properties style:font-name-complex="Times New Roman CYR"/>
    </style:style>
    <style:style style:name="T3316" style:parent-style-name="Гипертекстоваяссылка" style:family="text">
      <style:text-properties style:font-name-complex="Times New Roman CYR"/>
    </style:style>
    <style:style style:name="T3317" style:parent-style-name="Гипертекстоваяссылка" style:family="text">
      <style:text-properties style:font-name-complex="Times New Roman CYR"/>
    </style:style>
    <style:style style:name="T3318" style:parent-style-name="Гипертекстоваяссылка" style:family="text">
      <style:text-properties style:font-name-complex="Times New Roman CYR"/>
    </style:style>
    <style:style style:name="T3319" style:parent-style-name="Гипертекстоваяссылка" style:family="text">
      <style:text-properties style:font-name-complex="Times New Roman CYR"/>
    </style:style>
    <style:style style:name="P3320" style:parent-style-name="Комментарий" style:family="paragraph">
      <style:text-properties fo:color="#000000" fo:font-size="8pt" style:font-size-asian="8pt" style:font-size-complex="8pt" fo:background-color="#F0F0F0"/>
    </style:style>
    <style:style style:name="T3321" style:parent-style-name="Основнойшрифтабзаца" style:family="text">
      <style:text-properties fo:background-color="#F0F0F0"/>
    </style:style>
    <style:style style:name="T3322" style:parent-style-name="Цветовоевыделение" style:family="text">
      <style:text-properties style:font-weight-complex="bold"/>
    </style:style>
    <style:style style:name="T3323" style:parent-style-name="Гипертекстоваяссылка" style:family="text">
      <style:text-properties style:font-name-complex="Times New Roman CYR"/>
    </style:style>
    <style:style style:name="T3324" style:parent-style-name="Гипертекстоваяссылка" style:family="text">
      <style:text-properties style:font-name-complex="Times New Roman CYR"/>
    </style:style>
    <style:style style:name="T3325" style:parent-style-name="Гипертекстоваяссылка" style:family="text">
      <style:text-properties style:font-name-complex="Times New Roman CYR"/>
    </style:style>
    <style:style style:name="T3326" style:parent-style-name="Гипертекстоваяссылка" style:family="text">
      <style:text-properties style:font-name-complex="Times New Roman CYR"/>
    </style:style>
    <style:style style:name="T3327" style:parent-style-name="Гипертекстоваяссылка" style:family="text">
      <style:text-properties style:font-name-complex="Times New Roman CYR"/>
    </style:style>
    <style:style style:name="T3328" style:parent-style-name="Гипертекстоваяссылка" style:family="text">
      <style:text-properties style:font-name-complex="Times New Roman CYR"/>
    </style:style>
    <style:style style:name="T3329" style:parent-style-name="Гипертекстоваяссылка" style:family="text">
      <style:text-properties style:font-name-complex="Times New Roman CYR"/>
    </style:style>
    <style:style style:name="T3330" style:parent-style-name="Гипертекстоваяссылка" style:family="text">
      <style:text-properties style:font-name-complex="Times New Roman CYR"/>
    </style:style>
    <style:style style:name="T3331" style:parent-style-name="Гипертекстоваяссылка" style:family="text">
      <style:text-properties style:font-name-complex="Times New Roman CYR"/>
    </style:style>
    <style:style style:name="T3332" style:parent-style-name="Гипертекстоваяссылка" style:family="text">
      <style:text-properties style:font-name-complex="Times New Roman CYR"/>
    </style:style>
    <style:style style:name="T3333" style:parent-style-name="Гипертекстоваяссылка" style:family="text">
      <style:text-properties style:font-name-complex="Times New Roman CYR"/>
    </style:style>
    <style:style style:name="T3334" style:parent-style-name="Гипертекстоваяссылка" style:family="text">
      <style:text-properties style:font-name-complex="Times New Roman CYR"/>
    </style:style>
    <style:style style:name="T3335" style:parent-style-name="Гипертекстоваяссылка" style:family="text">
      <style:text-properties style:font-name-complex="Times New Roman CYR"/>
    </style:style>
    <style:style style:name="T3336" style:parent-style-name="Гипертекстоваяссылка" style:family="text">
      <style:text-properties style:font-name-complex="Times New Roman CYR"/>
    </style:style>
    <style:style style:name="T3337" style:parent-style-name="Гипертекстоваяссылка" style:family="text">
      <style:text-properties style:font-name-complex="Times New Roman CYR"/>
    </style:style>
    <style:style style:name="T3338" style:parent-style-name="Гипертекстоваяссылка" style:family="text">
      <style:text-properties style:font-name-complex="Times New Roman CYR"/>
    </style:style>
    <style:style style:name="T3339" style:parent-style-name="Гипертекстоваяссылка" style:family="text">
      <style:text-properties style:font-name-complex="Times New Roman CYR"/>
    </style:style>
    <style:style style:name="T3340" style:parent-style-name="Гипертекстоваяссылка" style:family="text">
      <style:text-properties style:font-name-complex="Times New Roman CYR"/>
    </style:style>
    <style:style style:name="T3341" style:parent-style-name="Гипертекстоваяссылка" style:family="text">
      <style:text-properties style:font-name-complex="Times New Roman CYR"/>
    </style:style>
    <style:style style:name="T3342" style:parent-style-name="Гипертекстоваяссылка" style:family="text">
      <style:text-properties style:font-name-complex="Times New Roman CYR"/>
    </style:style>
    <style:style style:name="T3343" style:parent-style-name="Гипертекстоваяссылка" style:family="text">
      <style:text-properties style:font-name-complex="Times New Roman CYR"/>
    </style:style>
    <style:style style:name="T3344" style:parent-style-name="Гипертекстоваяссылка" style:family="text">
      <style:text-properties style:font-name-complex="Times New Roman CYR"/>
    </style:style>
    <style:style style:name="T3345" style:parent-style-name="Гипертекстоваяссылка" style:family="text">
      <style:text-properties style:font-name-complex="Times New Roman CYR"/>
    </style:style>
    <style:style style:name="T3346" style:parent-style-name="Гипертекстоваяссылка" style:family="text">
      <style:text-properties style:font-name-complex="Times New Roman CYR"/>
    </style:style>
    <style:style style:name="T3347" style:parent-style-name="Гипертекстоваяссылка" style:family="text">
      <style:text-properties style:font-name-complex="Times New Roman CYR"/>
    </style:style>
    <style:style style:name="T3348" style:parent-style-name="Гипертекстоваяссылка" style:family="text">
      <style:text-properties style:font-name-complex="Times New Roman CYR"/>
    </style:style>
    <style:style style:name="T3349" style:parent-style-name="Гипертекстоваяссылка" style:family="text">
      <style:text-properties style:font-name-complex="Times New Roman CYR"/>
    </style:style>
    <style:style style:name="T3350" style:parent-style-name="Гипертекстоваяссылка" style:family="text">
      <style:text-properties style:font-name-complex="Times New Roman CYR"/>
    </style:style>
    <style:style style:name="T3351" style:parent-style-name="Гипертекстоваяссылка" style:family="text">
      <style:text-properties style:font-name-complex="Times New Roman CYR"/>
    </style:style>
    <style:style style:name="T3352" style:parent-style-name="Гипертекстоваяссылка" style:family="text">
      <style:text-properties style:font-name-complex="Times New Roman CYR"/>
    </style:style>
    <style:style style:name="T3353" style:parent-style-name="Гипертекстоваяссылка" style:family="text">
      <style:text-properties style:font-name-complex="Times New Roman CYR"/>
    </style:style>
    <style:style style:name="T3354" style:parent-style-name="Гипертекстоваяссылка" style:family="text">
      <style:text-properties style:font-name-complex="Times New Roman CYR"/>
    </style:style>
    <style:style style:name="T3355" style:parent-style-name="Гипертекстоваяссылка" style:family="text">
      <style:text-properties style:font-name-complex="Times New Roman CYR"/>
    </style:style>
    <style:style style:name="T3356" style:parent-style-name="Гипертекстоваяссылка" style:family="text">
      <style:text-properties style:font-name-complex="Times New Roman CYR"/>
    </style:style>
    <style:style style:name="T3357" style:parent-style-name="Гипертекстоваяссылка" style:family="text">
      <style:text-properties style:font-name-complex="Times New Roman CYR"/>
    </style:style>
    <style:style style:name="T3358" style:parent-style-name="Гипертекстоваяссылка" style:family="text">
      <style:text-properties style:font-name-complex="Times New Roman CYR"/>
    </style:style>
    <style:style style:name="T3359" style:parent-style-name="Гипертекстоваяссылка" style:family="text">
      <style:text-properties style:font-name-complex="Times New Roman CYR"/>
    </style:style>
    <style:style style:name="T3360" style:parent-style-name="Гипертекстоваяссылка" style:family="text">
      <style:text-properties style:font-name-complex="Times New Roman CYR"/>
    </style:style>
    <style:style style:name="T3361" style:parent-style-name="Гипертекстоваяссылка" style:family="text">
      <style:text-properties style:font-name-complex="Times New Roman CYR"/>
    </style:style>
    <style:style style:name="P3362" style:parent-style-name="Комментарий" style:family="paragraph">
      <style:text-properties fo:color="#000000" fo:font-size="8pt" style:font-size-asian="8pt" style:font-size-complex="8pt" fo:background-color="#F0F0F0"/>
    </style:style>
    <style:style style:name="T3363" style:parent-style-name="Основнойшрифтабзаца" style:family="text">
      <style:text-properties fo:background-color="#F0F0F0"/>
    </style:style>
    <style:style style:name="T3364" style:parent-style-name="Гипертекстоваяссылка" style:family="text">
      <style:text-properties style:font-name-complex="Times New Roman CYR" fo:background-color="#F0F0F0"/>
    </style:style>
    <style:style style:name="T3365" style:parent-style-name="Гипертекстоваяссылка" style:family="text">
      <style:text-properties style:font-name-complex="Times New Roman CYR"/>
    </style:style>
    <style:style style:name="T3366" style:parent-style-name="Гипертекстоваяссылка" style:family="text">
      <style:text-properties style:font-name-complex="Times New Roman CYR"/>
    </style:style>
    <style:style style:name="T3367" style:parent-style-name="Гипертекстоваяссылка" style:family="text">
      <style:text-properties style:font-name-complex="Times New Roman CYR"/>
    </style:style>
    <style:style style:name="T3368" style:parent-style-name="Гипертекстоваяссылка" style:family="text">
      <style:text-properties style:font-name-complex="Times New Roman CYR"/>
    </style:style>
    <style:style style:name="T3369" style:parent-style-name="Гипертекстоваяссылка" style:family="text">
      <style:text-properties style:font-name-complex="Times New Roman CYR"/>
    </style:style>
    <style:style style:name="P3370" style:parent-style-name="Комментарий" style:family="paragraph">
      <style:text-properties fo:color="#000000" fo:font-size="8pt" style:font-size-asian="8pt" style:font-size-complex="8pt" fo:background-color="#F0F0F0"/>
    </style:style>
    <style:style style:name="T3371" style:parent-style-name="Гипертекстоваяссылка" style:family="text">
      <style:text-properties style:font-name-complex="Times New Roman CYR" fo:background-color="#F0F0F0"/>
    </style:style>
    <style:style style:name="T3372" style:parent-style-name="Основнойшрифтабзаца" style:family="text">
      <style:text-properties fo:background-color="#F0F0F0"/>
    </style:style>
    <style:style style:name="T3373" style:parent-style-name="Гипертекстоваяссылка" style:family="text">
      <style:text-properties style:font-name-complex="Times New Roman CYR" fo:background-color="#F0F0F0"/>
    </style:style>
    <style:style style:name="T3374" style:parent-style-name="Гипертекстоваяссылка" style:family="text">
      <style:text-properties style:font-name-complex="Times New Roman CYR"/>
    </style:style>
    <style:style style:name="P3375" style:parent-style-name="Комментарий" style:family="paragraph">
      <style:text-properties fo:color="#000000" fo:font-size="8pt" style:font-size-asian="8pt" style:font-size-complex="8pt" fo:background-color="#F0F0F0"/>
    </style:style>
    <style:style style:name="T3376" style:parent-style-name="Гипертекстоваяссылка" style:family="text">
      <style:text-properties style:font-name-complex="Times New Roman CYR" fo:background-color="#F0F0F0"/>
    </style:style>
    <style:style style:name="T3377" style:parent-style-name="Основнойшрифтабзаца" style:family="text">
      <style:text-properties fo:background-color="#F0F0F0"/>
    </style:style>
    <style:style style:name="T3378" style:parent-style-name="Основнойшрифтабзаца" style:family="text">
      <style:text-properties fo:background-color="#F0F0F0"/>
    </style:style>
    <style:style style:name="T3379" style:parent-style-name="Гипертекстоваяссылка" style:family="text">
      <style:text-properties style:font-name-complex="Times New Roman CYR" fo:background-color="#F0F0F0"/>
    </style:style>
    <style:style style:name="T3380" style:parent-style-name="Гипертекстоваяссылка" style:family="text">
      <style:text-properties style:font-name-complex="Times New Roman CYR"/>
    </style:style>
    <style:style style:name="P3381" style:parent-style-name="Комментарий" style:family="paragraph">
      <style:text-properties fo:color="#000000" fo:font-size="8pt" style:font-size-asian="8pt" style:font-size-complex="8pt" fo:background-color="#F0F0F0"/>
    </style:style>
    <style:style style:name="T3382" style:parent-style-name="Гипертекстоваяссылка" style:family="text">
      <style:text-properties style:font-name-complex="Times New Roman CYR" fo:background-color="#F0F0F0"/>
    </style:style>
    <style:style style:name="T3383" style:parent-style-name="Основнойшрифтабзаца" style:family="text">
      <style:text-properties fo:background-color="#F0F0F0"/>
    </style:style>
    <style:style style:name="T3384" style:parent-style-name="Гипертекстоваяссылка" style:family="text">
      <style:text-properties style:font-name-complex="Times New Roman CYR" fo:background-color="#F0F0F0"/>
    </style:style>
    <style:style style:name="T3385" style:parent-style-name="Гипертекстоваяссылка" style:family="text">
      <style:text-properties style:font-name-complex="Times New Roman CYR"/>
    </style:style>
    <style:style style:name="P3386" style:parent-style-name="Комментарий" style:family="paragraph">
      <style:text-properties fo:color="#000000" fo:font-size="8pt" style:font-size-asian="8pt" style:font-size-complex="8pt" fo:background-color="#F0F0F0"/>
    </style:style>
    <style:style style:name="T3387" style:parent-style-name="Гипертекстоваяссылка" style:family="text">
      <style:text-properties style:font-name-complex="Times New Roman CYR" fo:background-color="#F0F0F0"/>
    </style:style>
    <style:style style:name="T3388" style:parent-style-name="Основнойшрифтабзаца" style:family="text">
      <style:text-properties fo:background-color="#F0F0F0"/>
    </style:style>
    <style:style style:name="T3389" style:parent-style-name="Гипертекстоваяссылка" style:family="text">
      <style:text-properties style:font-name-complex="Times New Roman CYR" fo:background-color="#F0F0F0"/>
    </style:style>
    <style:style style:name="T3390" style:parent-style-name="Основнойшрифтабзаца" style:family="text">
      <style:text-properties fo:background-color="#F0F0F0"/>
    </style:style>
    <style:style style:name="T3391" style:parent-style-name="Гипертекстоваяссылка" style:family="text">
      <style:text-properties style:font-name-complex="Times New Roman CYR" fo:background-color="#F0F0F0"/>
    </style:style>
    <style:style style:name="T3392" style:parent-style-name="Гипертекстоваяссылка" style:family="text">
      <style:text-properties style:font-name-complex="Times New Roman CYR"/>
    </style:style>
    <style:style style:name="T3393" style:parent-style-name="Гипертекстоваяссылка" style:family="text">
      <style:text-properties style:font-name-complex="Times New Roman CYR"/>
    </style:style>
    <style:style style:name="P3394" style:parent-style-name="Комментарий" style:family="paragraph">
      <style:text-properties fo:color="#000000" fo:font-size="8pt" style:font-size-asian="8pt" style:font-size-complex="8pt" fo:background-color="#F0F0F0"/>
    </style:style>
    <style:style style:name="T3395" style:parent-style-name="Основнойшрифтабзаца" style:family="text">
      <style:text-properties fo:background-color="#F0F0F0"/>
    </style:style>
    <style:style style:name="TableColumn3397" style:family="table-column">
      <style:table-column-properties style:column-width="4.8694in"/>
    </style:style>
    <style:style style:name="TableColumn3398" style:family="table-column">
      <style:table-column-properties style:column-width="2.4333in"/>
    </style:style>
    <style:style style:name="Table3396" style:family="table">
      <style:table-properties style:width="7.3027in" style:rel-width="100%" fo:margin-left="0.075in" table:align="left"/>
    </style:style>
    <style:style style:name="TableRow3399" style:family="table-row">
      <style:table-row-properties/>
    </style:style>
    <style:style style:name="TableCell3400" style:family="table-cell">
      <style:table-cell-properties fo:border="none" style:writing-mode="lr-tb" fo:padding-top="0in" fo:padding-left="0.075in" fo:padding-bottom="0in" fo:padding-right="0.075in"/>
    </style:style>
    <style:style style:name="TableCell3401" style:family="table-cell">
      <style:table-cell-properties fo:border="none" style:writing-mode="lr-tb" fo:padding-top="0in" fo:padding-left="0.075in" fo:padding-bottom="0in" fo:padding-right="0.075in"/>
    </style:style>
    <style:style style:name="P3402" style:parent-style-name="Нормальныйтаблица" style:family="paragraph">
      <style:paragraph-properties fo:text-align="end"/>
    </style:style>
  </office:automatic-styles>
  <office:body>
    <office:text text:use-soft-page-breaks="true">
      <text:h text:style-name="P1" text:outline-level="1"><text:a xlink:href="http://internet.garant.ru/document/redirect/12191967/0" office:target-frame-name="_top" xlink:show="replace"><text:span text:style-name="T20">Федеральный закон от 21 ноября 2011 г. N 323-ФЗ "Об основах охраны здоровья граждан в Российской Федерации" (с изменениями и дополнениями)</text:span></text:a></text:h>
      <text:p text:style-name="Подзаголовокдляинформацииобизменениях">С изменениями и дополнениями от:</text:p>
      <text:p text:style-name="Информацияобизменениях"><text:s/><text:span text:style-name="T21">25 июня 2012 г., 2, 23 июля, 27 сентября, 25 ноября, 28 декабря 2013 г., 4 июня, 21 июля, 22 октября, 1, 31 декабря 2014 г., 8 марта, 6 апреля, 29 июня, 13 июля, 30 сентября, 14, 29 декабря 2015 г., 5, 26 апреля, 3 июля 2016 г., 3 апреля, 1 мая, 1, 29 июля, 5, 29 декабря 2017 г., 7 марта, 19 июля, 3 августа, 25, 27 декабря 2018 г., 6 марта, 29 мая, 2, 27 декабря 2019 г., 26 марта, 1, 24 апреля, 8 июня, 13, 31 июля, 8, 22 декабря 2020 г., 30 апреля, 26 мая, 11 июня, 2 июля 2021 г.</text:span></text:p>
      <text:p text:style-name="Обычный"/>
      <text:p text:style-name="Обычный"><text:span text:style-name="T22">Принят Государственной Думой 1 ноября 2011 года</text:span></text:p>
      <text:p text:style-name="Обычный"><text:span text:style-name="T23">Одобрен Советом Федерации 9 ноября 2011 года</text:span></text:p>
      <text:p text:style-name="P24">ГАРАНТ:</text:p>
      <text:p text:style-name="Комментарий"><text:s/><text:span text:style-name="T25">Настоящий Федеральный закон<text:s/></text:span><text:a xlink:href="#sub_1011" office:target-frame-name="_top" xlink:show="replace"><text:span text:style-name="T26">вступает в силу</text:span></text:a><text:span text:style-name="T27"><text:s/>со дня его<text:s/></text:span><text:a xlink:href="http://internet.garant.ru/document/redirect/12291967/0" office:target-frame-name="_top" xlink:show="replace"><text:span text:style-name="T28">официального опубликования</text:span></text:a><text:span text:style-name="T29">, за исключением положений, для которых<text:s/></text:span><text:a xlink:href="#sub_101" office:target-frame-name="_top" xlink:show="replace"><text:span text:style-name="T30">статьей 101</text:span></text:a><text:span text:style-name="T31"><text:s/>установлены иные сроки вступления их в силу</text:span></text:p>
      <text:p text:style-name="Комментарий"><text:s/><text:span text:style-name="T32">См. комментарии к настоящему Федеральному закону</text:span></text:p>
      <text:p text:style-name="Комментарий"><text:s/><text:span text:style-name="T33">О<text:s/></text:span><text:a xlink:href="http://internet.garant.ru/document/redirect/70108966/1000" office:target-frame-name="_top" xlink:show="replace"><text:span text:style-name="T34">перечне</text:span></text:a><text:span text:style-name="T35"><text:s/>нормативных правовых актов, направленных на реализацию настоящего Федерального закона, см.<text:s/></text:span><text:a xlink:href="http://internet.garant.ru/document/redirect/70108966/0" office:target-frame-name="_top" xlink:show="replace"><text:span text:style-name="T36">приказ</text:span></text:a><text:span text:style-name="T37"><text:s/>Министерства здравоохранения и социального развития РФ от 21 ноября 2011 г. N 1377</text:span></text:p>
      <text:p text:style-name="Комментарий"><text:s/></text:p>
      <text:p text:style-name="Комментарий"><text:bookmark-start text:name="sub_110"/><text:s/><text:span text:style-name="T38">Глава 1 настоящего Федерального закона<text:s/></text:span><text:a xlink:href="#sub_1012" office:target-frame-name="_top" xlink:show="replace"><text:span text:style-name="T39">вступает в силу</text:span></text:a><text:span text:style-name="T40"><text:s/>с 1 января 2012 г.</text:span></text:p>
      <text:h text:style-name="Заголовок1" text:outline-level="1"><text:bookmark-end text:name="sub_110"/>Глава 1. Общие положения</text:h>
      <text:p text:style-name="Обычный"/>
      <text:p text:style-name="Заголовокстатьи"><text:bookmark-start text:name="sub_1"/><text:span text:style-name="T41">Статья 1</text:span>. Предмет регулирования настоящего Федерального закона</text:p>
      <text:p text:style-name="Обычный"><text:bookmark-end text:name="sub_1"/>Настоящий Федеральный закон регулирует отношения, возникающие в сфере охраны здоровья граждан в Российской Федерации (далее - в сфере охраны здоровья), и определяет:</text:p>
      <text:p text:style-name="Обычный"><text:bookmark-start text:name="sub_1001"/>1) правовые, организационные и экономические основы охраны здоровья граждан;</text:p>
      <text:p text:style-name="Обычный"><text:bookmark-start text:name="sub_1002"/><text:bookmark-end text:name="sub_1001"/>2) права и обязанности человека и гражданина, отдельных групп населения в сфере охраны здоровья, гарантии реализации этих прав;</text:p>
      <text:p text:style-name="Обычный"><text:bookmark-start text:name="sub_1003"/><text:bookmark-end text:name="sub_1002"/>3) полномочия и ответственность органов государственной власти Российской Федерации, органов государственной власти субъектов Российской Федерации и органов местного самоуправления в сфере охраны здоровья;</text:p>
      <text:p text:style-name="Обычный"><text:bookmark-start text:name="sub_1004"/><text:bookmark-end text:name="sub_1003"/>4) права и обязанности медицинских организаций, иных организаций, индивидуальных предпринимателей при осуществлении деятельности в сфере охраны здоровья;</text:p>
      <text:p text:style-name="Обычный"><text:bookmark-start text:name="sub_1005"/><text:bookmark-end text:name="sub_1004"/>5) права и обязанности медицинских работников и фармацевтических работников.</text:p>
      <text:p text:style-name="P42"><text:bookmark-end text:name="sub_1005"/>ГАРАНТ:</text:p>
      <text:p text:style-name="Комментарий"><text:s/><text:span text:style-name="T43">См. комментарии к статье 1 настоящего Федерального закона</text:span></text:p>
      <text:p text:style-name="Комментарий"><text:s/></text:p>
      <text:p text:style-name="Заголовокстатьи"><text:bookmark-start text:name="sub_2"/><text:span text:style-name="T44">Статья 2</text:span>. Основные понятия, используемые в настоящем Федеральном законе</text:p>
      <text:p text:style-name="P45"><text:bookmark-start text:name="sub_2111"/><text:bookmark-end text:name="sub_2"/>Информация об изменениях:</text:p>
      <text:p text:style-name="Информацияоверсии"><text:bookmark-end text:name="sub_2111"/><text:s/><text:span text:style-name="T46">Часть 1 изменена с 2 июля 2021 г. -<text:s/></text:span><text:a xlink:href="http://internet.garant.ru/document/redirect/401421446/911" office:target-frame-name="_top" xlink:show="replace"><text:span text:style-name="T47">Федеральный закон</text:span></text:a><text:span text:style-name="T48"><text:s/>от 2 июля 2021 г. N 331-ФЗ</text:span></text:p>
      <text:p text:style-name="Информацияоверсии"><text:s/><text:a xlink:href="http://internet.garant.ru/document/redirect/77304661/2111" office:target-frame-name="_top" xlink:show="replace"><text:span text:style-name="T49">См. предыдущую редакцию</text:span></text:a></text:p>
      <text:p text:style-name="Обычный">1. Для целей настоящего Федерального закона используются следующие основные понятия:</text:p>
      <text:p text:style-name="Обычный"><text:bookmark-start text:name="sub_201"/>1)<text:s/><text:span text:style-name="T50">здоровье</text:span><text:s/>- состояние физического, психического и социального благополучия человека, при котором отсутствуют заболевания, а также расстройства функций органов и систем организма;</text:p>
      <text:p text:style-name="Обычный"><text:bookmark-start text:name="sub_202"/><text:bookmark-end text:name="sub_201"/>2)<text:s/><text:span text:style-name="T51">охрана здоровья граждан (далее - охрана здоровья)</text:span><text:s/>- система мер политического, экономического, правового, социального, научного, медицинского, в том числе<text:s/><text:soft-page-break/>санитарно-противоэпидемического (профилактического), характера, осуществляемых органами государственной власти Российской Федерации, органами государственной власти субъектов Российской Федерации, органами местного самоуправления, организациями, их должностными лицами и иными лицами, гражданами в целях профилактики заболеваний, сохранения и укрепления физического и психического здоровья каждого человека, поддержания его долголетней активной жизни, предоставления ему медицинской помощи;</text:p>
      <text:p text:style-name="Обычный"><text:bookmark-start text:name="sub_203"/><text:bookmark-end text:name="sub_202"/>3)<text:s/><text:span text:style-name="T52">медицинская помощь</text:span><text:s/>- комплекс мероприятий, направленных на поддержание и (или) восстановление здоровья и включающих в себя предоставление медицинских услуг;</text:p>
      <text:p text:style-name="Обычный"><text:bookmark-start text:name="sub_204"/><text:bookmark-end text:name="sub_203"/><text:a xlink:href="http://internet.garant.ru/document/redirect/74402604/0" office:target-frame-name="_top" xlink:show="replace"><text:span text:style-name="T53">4)</text:span></text:a><text:s/><text:span text:style-name="T54">медицинская услуга</text:span><text:s/>- медицинское вмешательство или комплекс медицинских вмешательств, направленных на профилактику, диагностику и лечение заболеваний, медицинскую реабилитацию и имеющих самостоятельное законченное значение;</text:p>
      <text:p text:style-name="P55"><text:bookmark-start text:name="sub_205"/><text:bookmark-end text:name="sub_204"/>Информация об изменениях:</text:p>
      <text:p text:style-name="Информацияоверсии"><text:bookmark-end text:name="sub_205"/><text:s/><text:a xlink:href="http://internet.garant.ru/document/redirect/71294576/21" office:target-frame-name="_top" xlink:show="replace"><text:span text:style-name="T56">Федеральным законом</text:span></text:a><text:span text:style-name="T57"><text:s/>от 29 декабря 2015 г. N 389-ФЗ в пункт 5 статьи 2 настоящего Федерального закона внесены изменения,<text:s/></text:span><text:a xlink:href="http://internet.garant.ru/document/redirect/71294576/4" office:target-frame-name="_top" xlink:show="replace"><text:span text:style-name="T58">вступающие в силу</text:span></text:a><text:span text:style-name="T59"><text:s/>с 1 января 2016 г.</text:span></text:p>
      <text:p text:style-name="Информацияоверсии"><text:s/><text:a xlink:href="http://internet.garant.ru/document/redirect/57499516/205" office:target-frame-name="_top" xlink:show="replace"><text:span text:style-name="T60">См. текст пункта в предыдущей редакции</text:span></text:a></text:p>
      <text:p text:style-name="Обычный">5)<text:s/><text:span text:style-name="T61">медицинское вмешательство</text:span><text:s/>- выполняемые медицинским работником и иным работником, имеющим право на осуществление медицинской деятельности, по отношению к пациенту, затрагивающие физическое или психическое состояние человека и имеющие профилактическую, исследовательскую, диагностическую, лечебную, реабилитационную направленность виды медицинских обследований и (или) медицинских манипуляций, а также искусственное прерывание беременности;</text:p>
      <text:p text:style-name="Обычный"><text:bookmark-start text:name="sub_206"/>6)<text:s/><text:span text:style-name="T62">профилактика</text:span><text:s/>- комплекс мероприятий, направленных на сохранение и укрепление здоровья и включающих в себя формирование здорового образа жизни, предупреждение возникновения и (или) распространения заболеваний, их раннее выявление, выявление причин и условий их возникновения и развития, а также направленных на устранение вредного влияния на здоровье человека факторов среды его обитания;</text:p>
      <text:p text:style-name="Обычный"><text:bookmark-start text:name="sub_207"/><text:bookmark-end text:name="sub_206"/>7)<text:s/><text:span text:style-name="T63">диагностика</text:span><text:s/>- комплекс медицинских вмешательств, направленных на распознавание состояний или установление факта наличия либо отсутствия заболеваний, осуществляемых посредством сбора и анализа жалоб пациента, данных его анамнеза и осмотра, проведения лабораторных, инструментальных, патолого-анатомических и иных исследований в целях определения диагноза, выбора мероприятий по лечению пациента и (или) контроля за осуществлением этих мероприятий;</text:p>
      <text:p text:style-name="Обычный"><text:bookmark-start text:name="sub_208"/><text:bookmark-end text:name="sub_207"/>8)<text:s/><text:span text:style-name="T64">лечение</text:span><text:s/>- комплекс медицинских вмешательств, выполняемых по назначению медицинского работника, целью которых является устранение или облегчение проявлений заболевания или заболеваний либо состояний пациента, восстановление или улучшение его здоровья, трудоспособности и качества жизни;</text:p>
      <text:p text:style-name="Обычный"><text:bookmark-start text:name="sub_209"/><text:bookmark-end text:name="sub_208"/>9)<text:s/><text:span text:style-name="T65">пациент</text:span><text:s/>- физическое лицо, которому оказывается медицинская помощь или которое обратилось за оказанием медицинской помощи независимо от наличия у него заболевания и от его состояния;</text:p>
      <text:p text:style-name="Обычный"><text:bookmark-start text:name="sub_210"/><text:bookmark-end text:name="sub_209"/>10)<text:s/><text:span text:style-name="T66">медицинская деятельность</text:span><text:s/>- профессиональная деятельность по оказанию медицинской помощи, проведению медицинских экспертиз, медицинских осмотров и медицинских освидетельствований, санитарно-противоэпидемических (профилактических) мероприятий и профессиональная деятельность, связанная с трансплантацией (пересадкой) органов и (или) тканей, обращением донорской крови и (или) ее компонентов в медицинских целях;</text:p>
      <text:p text:style-name="P67"><text:bookmark-start text:name="sub_211"/><text:bookmark-end text:name="sub_210"/>Информация об изменениях:</text:p>
      <text:p text:style-name="Информацияоверсии"><text:bookmark-end text:name="sub_211"/><text:s/><text:span text:style-name="T68">Пункт 11 изменен с 1 января 2021 г. -<text:s/></text:span><text:a xlink:href="http://internet.garant.ru/document/redirect/73355371/101" office:target-frame-name="_top" xlink:show="replace"><text:span text:style-name="T69">Федеральный закон</text:span></text:a><text:span text:style-name="T70"><text:s/>от 27 декабря 2019 г. N 478-ФЗ</text:span></text:p>
      <text:p text:style-name="Информацияоверсии"><text:s/><text:a xlink:href="http://internet.garant.ru/document/redirect/77686081/211" office:target-frame-name="_top" xlink:show="replace"><text:span text:style-name="T71">См. предыдущую редакцию</text:span></text:a></text:p>
      <text:p text:style-name="Обычный">11)<text:s/><text:span text:style-name="T72">медицинская организация</text:span><text:s/>- юридическое лицо независимо от организационно-правовой формы, осуществляющее в качестве основного (уставного) вида<text:s/><text:soft-page-break/>деятельности медицинскую деятельность на основании лицензии, предоставленной в порядке, установленном<text:s/><text:a xlink:href="http://internet.garant.ru/document/redirect/12185475/120146" office:target-frame-name="_top" xlink:show="replace"><text:span text:style-name="T73">законодательством</text:span></text:a><text:s/>Российской Федерации о лицензировании отдельных видов деятельности. Положения настоящего Федерального закона, регулирующие деятельность медицинских организаций, распространяются на иные юридические лица независимо от организационно-правовой формы, осуществляющие наряду с основной (уставной) деятельностью медицинскую деятельность, и применяются к таким организациям в части, касающейся медицинской деятельности. В целях настоящего Федерального закона к медицинским организациям приравниваются индивидуальные предприниматели, осуществляющие медицинскую деятельность;</text:p>
      <text:p text:style-name="Обычный"><text:bookmark-start text:name="sub_212"/>12)<text:s/><text:span text:style-name="T74">фармацевтическая организация</text:span><text:s/>- юридическое лицо независимо от организационно-правовой формы, осуществляющее фармацевтическую деятельность (организация оптовой торговли лекарственными средствами, аптечная организация). В целях настоящего Федерального закона к фармацевтическим организациям приравниваются индивидуальные предприниматели, осуществляющие фармацевтическую деятельность;</text:p>
      <text:p text:style-name="Обычный"><text:bookmark-start text:name="sub_213"/><text:bookmark-end text:name="sub_212"/>13)<text:s/><text:span text:style-name="T75">медицинский работник</text:span><text:s/>- физическое лицо, которое имеет медицинское или иное образование, работает в медицинской организации и в трудовые (должностные) обязанности которого входит осуществление медицинской деятельности, либо физическое лицо, которое является индивидуальным предпринимателем, непосредственно осуществляющим медицинскую деятельность;</text:p>
      <text:p text:style-name="Обычный"><text:bookmark-start text:name="sub_214"/><text:bookmark-end text:name="sub_213"/>14)<text:s/><text:span text:style-name="T76">фармацевтический работник</text:span><text:s/>- физическое лицо, которое имеет фармацевтическое образование, работает в фармацевтической организации и в трудовые обязанности которого входят оптовая торговля лекарственными средствами, их хранение, перевозка и (или) розничная торговля лекарственными препаратами для медицинского применения (далее - лекарственные препараты), их изготовление, отпуск, хранение и перевозка;</text:p>
      <text:p text:style-name="Обычный"><text:bookmark-start text:name="sub_215"/><text:bookmark-end text:name="sub_214"/>15)<text:s/><text:span text:style-name="T77">лечащий врач</text:span><text:s/>- врач, на которого возложены функции по организации и непосредственному оказанию пациенту медицинской помощи в период наблюдения за ним и его лечения;</text:p>
      <text:p text:style-name="Обычный"><text:bookmark-start text:name="sub_216"/><text:bookmark-end text:name="sub_215"/>16)<text:s/><text:span text:style-name="T78">заболевание</text:span><text:s/>- возникающее в связи с воздействием патогенных факторов нарушение деятельности организма, работоспособности, способности адаптироваться к изменяющимся условиям внешней и внутренней среды при одновременном изменении защитно-компенсаторных и защитно-приспособительных реакций и механизмов организма;</text:p>
      <text:p text:style-name="Обычный"><text:bookmark-start text:name="sub_217"/><text:bookmark-end text:name="sub_216"/>17)<text:s/><text:span text:style-name="T79">состояние</text:span><text:s/>- изменения организма, возникающие в связи с воздействием патогенных и (или) физиологических факторов и требующие оказания медицинской помощи;</text:p>
      <text:p text:style-name="Обычный"><text:bookmark-start text:name="sub_218"/><text:bookmark-end text:name="sub_217"/>18)<text:s/><text:span text:style-name="T80">основное заболевание</text:span><text:s/>- заболевание, которое само по себе или в связи с осложнениями вызывает первоочередную необходимость оказания медицинской помощи в связи с наибольшей угрозой работоспособности, жизни и здоровью, либо приводит к инвалидности, либо становится причиной смерти;</text:p>
      <text:p text:style-name="Обычный"><text:bookmark-start text:name="sub_219"/><text:bookmark-end text:name="sub_218"/>19)<text:s/><text:span text:style-name="T81">сопутствующее заболевание</text:span><text:s/>- заболевание, которое не имеет причинно-следственной связи с основным заболеванием, уступает ему в степени необходимости оказания медицинской помощи, влияния на работоспособность, опасности для жизни и здоровья и не является причиной смерти;</text:p>
      <text:p text:style-name="Обычный"><text:bookmark-start text:name="sub_220"/><text:bookmark-end text:name="sub_219"/>20)<text:s/><text:span text:style-name="T82">тяжесть заболевания или состояния</text:span><text:s/>- критерий, определяющий степень поражения органов и (или) систем организма человека либо нарушения их функций, обусловленные заболеванием или состоянием либо их осложнением;</text:p>
      <text:p text:style-name="Обычный"><text:bookmark-start text:name="sub_221"/><text:bookmark-end text:name="sub_220"/>21)<text:s/><text:span text:style-name="T83">качество медицинской помощи</text:span><text:s/>- совокупность характеристик, отражающих своевременность оказания медицинской помощи, правильность выбора методов профилактики, диагностики, лечения и реабилитации при оказании медицинской помощи, степень достижения запланированного результата;</text:p>
      <text:p text:style-name="P84"><text:bookmark-start text:name="sub_222"/><text:bookmark-end text:name="sub_221"/>Информация об изменениях:</text:p>
      <text:p text:style-name="Информацияоверсии"><text:bookmark-end text:name="sub_222"/><text:s/><text:span text:style-name="T85">Статья 2 дополнена пунктом 22 с 1 января 2018 г. -<text:s/></text:span><text:a xlink:href="http://internet.garant.ru/document/redirect/71732844/9110311" office:target-frame-name="_top" xlink:show="replace"><text:span text:style-name="T86">Федеральный закон</text:span></text:a><text:span text:style-name="T87"><text:s/>от 29 июля 2017 г.<text:s/></text:span><text:soft-page-break/><text:span text:style-name="T88">N 242-ФЗ</text:span></text:p>
      <text:p text:style-name="Обычный">22)<text:s/><text:span text:style-name="T89">телемедицинские технологии</text:span><text:s/>- информационные технологии, обеспечивающие дистанционное взаимодействие медицинских работников между собой, с пациентами и (или) их законными представителями, идентификацию и аутентификацию указанных лиц, документирование совершаемых ими действий при проведении консилиумов, консультаций, дистанционного медицинского наблюдения за состоянием здоровья пациента;</text:p>
      <text:p text:style-name="P90"><text:bookmark-start text:name="sub_223"/>Информация об изменениях:</text:p>
      <text:p text:style-name="Информацияоверсии"><text:bookmark-end text:name="sub_223"/><text:s/><text:span text:style-name="T91">Статья 2 дополнена пунктом 23 с 1 января 2019 г. -<text:s/></text:span><text:a xlink:href="http://internet.garant.ru/document/redirect/72136974/21" office:target-frame-name="_top" xlink:show="replace"><text:span text:style-name="T92">Федеральный закон</text:span></text:a><text:span text:style-name="T93"><text:s/>от 25 декабря 2018 г. N 489-ФЗ</text:span></text:p>
      <text:p text:style-name="Обычный">23)<text:s/><text:span text:style-name="T94">клинические рекомендации</text:span><text:s/>-<text:s/><text:a xlink:href="http://internet.garant.ru/document/redirect/57411597/0" office:target-frame-name="_top" xlink:show="replace"><text:span text:style-name="T95">документы</text:span></text:a>, содержащие основанную на научных доказательствах структурированную информацию по вопросам профилактики, диагностики, лечения и реабилитации, в том числе протоколы ведения (протоколы лечения) пациента, варианты медицинского вмешательства и описание последовательности действий медицинского работника с учетом течения заболевания, наличия осложнений и сопутствующих заболеваний, иных факторов, влияющих на результаты оказания медицинской помощи.</text:p>
      <text:p text:style-name="P96"><text:bookmark-start text:name="sub_2222"/>Информация об изменениях:</text:p>
      <text:p text:style-name="Информацияоверсии"><text:bookmark-end text:name="sub_2222"/><text:s/><text:span text:style-name="T97">Статья 2 дополнена частью 2 с 2 июля 2021 г. -<text:s/></text:span><text:a xlink:href="http://internet.garant.ru/document/redirect/401421446/912" office:target-frame-name="_top" xlink:show="replace"><text:span text:style-name="T98">Федеральный закон</text:span></text:a><text:span text:style-name="T99"><text:s/>от 2 июля 2021 г. N 331-ФЗ</text:span></text:p>
      <text:p text:style-name="Обычный">2. Понятия, указанные в настоящей статье, могут быть уточнены в соответствии с программой экспериментального правового режима в сфере цифровых инноваций, утверждаемой в соответствии с<text:s/><text:a xlink:href="http://internet.garant.ru/document/redirect/74451176/0" office:target-frame-name="_top" xlink:show="replace"><text:span text:style-name="T100">Федеральным законом</text:span></text:a><text:s/>от 31 июля 2020 года N 258-ФЗ "Об экспериментальных правовых режимах в сфере цифровых инноваций в Российской Федерации".</text:p>
      <text:p text:style-name="P101">ГАРАНТ:</text:p>
      <text:p text:style-name="Комментарий"><text:s/><text:span text:style-name="T102">См. комментарии к статье 2 настоящего Федерального закона</text:span></text:p>
      <text:p text:style-name="Комментарий"><text:s/></text:p>
      <text:p text:style-name="Заголовокстатьи"><text:bookmark-start text:name="sub_3"/><text:span text:style-name="T103">Статья 3</text:span>. Законодательство в сфере охраны здоровья</text:p>
      <text:p text:style-name="Обычный"><text:bookmark-start text:name="sub_301"/><text:bookmark-end text:name="sub_3"/>1. Законодательство в сфере охраны здоровья основывается на<text:s/><text:a xlink:href="http://internet.garant.ru/document/redirect/10103000/0" office:target-frame-name="_top" xlink:show="replace"><text:span text:style-name="T104">Конституции</text:span></text:a><text:s/>Российской Федерации и состоит из настоящего Федерального закона, принимаемых в соответствии с ним других федеральных законов, иных нормативных правовых актов Российской Федерации, законов и иных нормативных правовых актов субъектов Российской Федерации.</text:p>
      <text:p text:style-name="Обычный"><text:bookmark-start text:name="sub_302"/><text:bookmark-end text:name="sub_301"/>2. Нормы об охране здоровья, содержащиеся в других федеральных законах, иных нормативных правовых актах Российской Федерации, законах и иных нормативных правовых актах субъектов Российской Федерации, не должны противоречить нормам настоящего Федерального закона.</text:p>
      <text:p text:style-name="Обычный"><text:bookmark-start text:name="sub_303"/><text:bookmark-end text:name="sub_302"/>3. В случае несоответствия норм об охране здоровья, содержащихся в других федеральных законах, иных нормативных правовых актах Российской Федерации, законах и иных нормативных правовых актах субъектов Российской Федерации, нормам настоящего Федерального закона применяются нормы настоящего Федерального закона.</text:p>
      <text:p text:style-name="Обычный"><text:bookmark-start text:name="sub_304"/><text:bookmark-end text:name="sub_303"/>4. Органы местного самоуправления в пределах своей компетенции имеют право издавать муниципальные правовые акты, содержащие нормы об охране здоровья, в соответствии с настоящим Федеральным законом, другими федеральными законами, иными нормативными правовыми актами Российской Федерации, законами и иными нормативными правовыми актами субъектов Российской Федерации.</text:p>
      <text:p text:style-name="Обычный"><text:bookmark-start text:name="sub_305"/><text:bookmark-end text:name="sub_304"/>5. В случае, если международным договором Российской Федерации установлены иные правила, чем предусмотренные настоящим Федеральным законом правила в сфере охраны здоровья, применяются правила международного договора.</text:p>
      <text:p text:style-name="P105"><text:bookmark-start text:name="sub_3051"/><text:bookmark-end text:name="sub_305"/>Информация об изменениях:</text:p>
      <text:p text:style-name="Информацияоверсии"><text:bookmark-end text:name="sub_3051"/><text:s/><text:span text:style-name="T106">Статья 3 дополнена частью 5.1 с 8 декабря 2020 г. -<text:s/></text:span><text:a xlink:href="http://internet.garant.ru/document/redirect/75016987/995" office:target-frame-name="_top" xlink:show="replace"><text:span text:style-name="T107">Федеральный закон</text:span></text:a><text:span text:style-name="T108"><text:s/>от 8 декабря 2020 г. N 429-ФЗ</text:span></text:p>
      <text:p text:style-name="Обычный">5.1. Решения межгосударственных органов, принятые на основании положений<text:s/><text:soft-page-break/>международных договоров Российской Федерации в их истолковании, противоречащем<text:s/><text:a xlink:href="http://internet.garant.ru/document/redirect/10103000/0" office:target-frame-name="_top" xlink:show="replace"><text:span text:style-name="T109">Конституции</text:span></text:a><text:s/>Российской Федерации, не подлежат исполнению в Российской Федерации. Такое противоречие может быть установлено в<text:s/><text:a xlink:href="http://internet.garant.ru/document/redirect/10101207/13100" office:target-frame-name="_top" xlink:show="replace"><text:span text:style-name="T110">порядке</text:span></text:a>, определенном федеральным конституционным законом.</text:p>
      <text:p text:style-name="P111"><text:bookmark-start text:name="sub_306"/>Информация об изменениях:</text:p>
      <text:p text:style-name="Информацияоверсии"><text:bookmark-end text:name="sub_306"/><text:s/><text:a xlink:href="http://internet.garant.ru/document/redirect/70833200/200" office:target-frame-name="_top" xlink:show="replace"><text:span text:style-name="T112">Федеральным законом</text:span></text:a><text:span text:style-name="T113"><text:s/>от 31 декабря 2014 г. N 519-ФЗ статья 3 настоящего Федерального закона дополнена частью 6,<text:s/></text:span><text:a xlink:href="http://internet.garant.ru/document/redirect/70833200/231" office:target-frame-name="_top" xlink:show="replace"><text:span text:style-name="T114">вступающей в силу</text:span></text:a><text:span text:style-name="T115"><text:s/>по истечении девяноста дней со дня<text:s/></text:span><text:a xlink:href="http://internet.garant.ru/document/redirect/70833201/0" office:target-frame-name="_top" xlink:show="replace"><text:span text:style-name="T116">официального опубликования</text:span></text:a><text:span text:style-name="T117"><text:s/>названного Федерального закона</text:span></text:p>
      <text:p text:style-name="Обычный">6. Законодательство в сфере охраны здоровья в отношении организаций, осуществляющих медицинскую деятельность на территориях опережающего социально-экономического развития, применяется с учетом особенностей, установленных<text:s/><text:a xlink:href="http://internet.garant.ru/document/redirect/70831204/19" office:target-frame-name="_top" xlink:show="replace"><text:span text:style-name="T118">Федеральным законом</text:span></text:a><text:s/>"О территориях опережающего социально-экономического развития в Российской Федерации".</text:p>
      <text:p text:style-name="P119"><text:bookmark-start text:name="sub_307"/>Информация об изменениях:</text:p>
      <text:p text:style-name="Информацияоверсии"><text:bookmark-end text:name="sub_307"/><text:s/><text:a xlink:href="http://internet.garant.ru/document/redirect/71108014/271" office:target-frame-name="_top" xlink:show="replace"><text:span text:style-name="T120">Федеральным законом</text:span></text:a><text:span text:style-name="T121"><text:s/>от 29 июня 2015 г. N 160-ФЗ статья 3 настоящего Федерального закона дополнена частью 7</text:span></text:p>
      <text:p text:style-name="Обычный">7. Законодательство в сфере охраны здоровья в отношении организаций, расположенных на территории международного медицинского кластера и осуществляющих медицинскую деятельность, применяется с учетом особенностей, установленных<text:s/><text:a xlink:href="http://internet.garant.ru/document/redirect/71108014/13" office:target-frame-name="_top" xlink:show="replace"><text:span text:style-name="T122">Федеральным законом</text:span></text:a><text:s/>"О международном медицинском кластере и внесении изменений в отдельные законодательные акты Российской Федерации".</text:p>
      <text:p text:style-name="P123"><text:bookmark-start text:name="sub_308"/>Информация об изменениях:</text:p>
      <text:p text:style-name="Информацияоверсии"><text:bookmark-end text:name="sub_308"/><text:s/><text:a xlink:href="http://internet.garant.ru/document/redirect/71127422/21" office:target-frame-name="_top" xlink:show="replace"><text:span text:style-name="T124">Федеральным законом</text:span></text:a><text:span text:style-name="T125"><text:s/>от 13 июля 2015 г. N 213-ФЗ статья 3 настоящего Федерального закона дополнена частью 8</text:span></text:p>
      <text:p text:style-name="Обычный">8. Законодательство в сфере охраны здоровья в отношении организаций, осуществляющих медицинскую деятельность на территории свободного порта Владивосток, применяется с учетом особенностей, установленных<text:s/><text:a xlink:href="http://internet.garant.ru/document/redirect/71127418/17" office:target-frame-name="_top" xlink:show="replace"><text:span text:style-name="T126">Федеральным законом</text:span></text:a><text:s/>"О свободном порте Владивосток".</text:p>
      <text:p text:style-name="P127"><text:bookmark-start text:name="sub_309"/>Информация об изменениях:</text:p>
      <text:p text:style-name="Информацияоверсии"><text:bookmark-end text:name="sub_309"/><text:s/><text:span text:style-name="T128">Статья 3 дополнена частью 9 с 10 августа 2017 г. -<text:s/></text:span><text:a xlink:href="http://internet.garant.ru/document/redirect/71732778/37" office:target-frame-name="_top" xlink:show="replace"><text:span text:style-name="T129">Федеральный закон</text:span></text:a><text:span text:style-name="T130"><text:s/>от 29 июля 2017 г. N 216-ФЗ</text:span></text:p>
      <text:p text:style-name="Обычный">9. Законодательство в сфере охраны здоровья в отношении организаций, осуществляющих медицинскую деятельность на территориях инновационных научно-технологических центров, применяется с учетом особенностей, установленных<text:s/><text:a xlink:href="http://internet.garant.ru/document/redirect/71732778/21" office:target-frame-name="_top" xlink:show="replace"><text:span text:style-name="T131">Федеральным законом</text:span></text:a><text:s/>"Об инновационных научно-технологических центрах и о внесении изменений в отдельные законодательные акты Российской Федерации".</text:p>
      <text:p text:style-name="P132"><text:bookmark-start text:name="sub_33010"/>Информация об изменениях:</text:p>
      <text:p text:style-name="Информацияоверсии"><text:bookmark-end text:name="sub_33010"/><text:s/><text:span text:style-name="T133">Статья 3 дополнена частью 10 с 1 июля 2021 г. -<text:s/></text:span><text:a xlink:href="http://internet.garant.ru/document/redirect/400889843/101001" office:target-frame-name="_top" xlink:show="replace"><text:span text:style-name="T134">Федеральный закон</text:span></text:a><text:span text:style-name="T135"><text:s/>от 11 июня 2021 г. N 170-ФЗ</text:span></text:p>
      <text:p text:style-name="Обычный">10. Нормативные правовые акты, принимаемые в соответствии с настоящим Федеральным законом и устанавливающие обязательные требования (за исключением стандартов и порядков оказания медицинской помощи, клинических рекомендаций), вступают в силу в сроки, предусмотренные<text:s/><text:a xlink:href="http://internet.garant.ru/document/redirect/74449388/0" office:target-frame-name="_top" xlink:show="replace"><text:span text:style-name="T136">Федеральным законом</text:span></text:a><text:s/>от 31 июля 2020 года N 247-ФЗ "Об обязательных требованиях в Российской Федерации". Нормативные правовые акты, устанавливающие обязательные требования в положениях об организации оказания медицинской помощи по видам медицинской помощи, в правилах проведения экспертиз, лабораторных, инструментальных, патологоанатомических и иных диагностических исследований в случае выявления необходимости проведения указанных исследований в целях предотвращения угрозы жизни и здоровью граждан, а также в порядках проведения профилактических медицинских осмотров и диспансеризации, могут предусматривать иные сроки вступления их в силу.</text:p>
      <text:p text:style-name="P137"><text:bookmark-start text:name="sub_3011"/>Информация об изменениях:</text:p>
      <text:p text:style-name="Информацияоверсии"><text:bookmark-end text:name="sub_3011"/><text:soft-page-break/><text:s/><text:span text:style-name="T138">Статья 3 дополнена частью 11 с 2 июля 2021 г. -<text:s/></text:span><text:a xlink:href="http://internet.garant.ru/document/redirect/401421446/92" office:target-frame-name="_top" xlink:show="replace"><text:span text:style-name="T139">Федеральный закон</text:span></text:a><text:span text:style-name="T140"><text:s/>от 2 июля 2021 г. N 331-ФЗ</text:span></text:p>
      <text:p text:style-name="Обычный">11. В соответствии c<text:s/><text:a xlink:href="http://internet.garant.ru/document/redirect/74451176/0" office:target-frame-name="_top" xlink:show="replace"><text:span text:style-name="T141">Федеральным законом</text:span></text:a><text:s/>от 31 июля 2020 года N 258-ФЗ "Об экспериментальных правовых режимах в сфере цифровых инноваций в Российской Федерации" в области законодательства в сфере охраны здоровья может быть установлено специальное регулирование, отличающееся от регулирования, предусмотренного положениями настоящего Федерального закона. Такое специальное регулирование устанавливается программой экспериментального правового режима в сфере цифровых инноваций, утвержденной Правительством Российской Федерации в соответствии c Федеральным законом от 31 июля 2020 года N 258-ФЗ "Об экспериментальных правовых режимах в сфере цифровых инноваций в Российской Федерации". Положения данной программы, устанавливающие условия экспериментального правового режима в сфере цифровых инноваций, могут изменять или исключать действие положений настоящего Федерального закона в случае, если это прямо предусмотрено настоящим Федеральным законом, и должны содержать в том числе перечень услуг, включая услуги, оказываемые с применением телемедицинских технологий, в отношении которых будет установлено специальное регулирование, а также вид ответственности, применяемой к субъектам экспериментального правового режима в сфере цифровых инноваций, с указанием условий ее наступления.</text:p>
      <text:p text:style-name="P142">ГАРАНТ:</text:p>
      <text:p text:style-name="Комментарий"><text:s/><text:span text:style-name="T143">См. комментарии к статье 3 настоящего Федерального закона</text:span></text:p>
      <text:p text:style-name="Комментарий"><text:s/></text:p>
      <text:h text:style-name="Заголовок1" text:outline-level="1"><text:bookmark-start text:name="sub_120"/>Глава 2. Основные принципы охраны здоровья</text:h>
      <text:p text:style-name="Обычный"><text:bookmark-end text:name="sub_120"/></text:p>
      <text:p text:style-name="P144"><text:bookmark-start text:name="sub_4"/>ГАРАНТ:</text:p>
      <text:p text:style-name="Комментарий"><text:bookmark-end text:name="sub_4"/><text:s/><text:span text:style-name="T145">Статья 4 настоящего Федерального закона<text:s/></text:span><text:a xlink:href="#sub_1012" office:target-frame-name="_top" xlink:show="replace"><text:span text:style-name="T146">вступает в силу</text:span></text:a><text:span text:style-name="T147"><text:s/>с 1 января 2012 г.</text:span></text:p>
      <text:p text:style-name="Заголовокстатьи"><text:span text:style-name="T148">Статья 4</text:span>. Основные принципы охраны здоровья</text:p>
      <text:p text:style-name="Обычный">Основными принципами охраны здоровья являются:</text:p>
      <text:p text:style-name="Обычный"><text:bookmark-start text:name="sub_401"/>1) соблюдение прав граждан в сфере охраны здоровья и обеспечение связанных с этими правами государственных гарантий;</text:p>
      <text:p text:style-name="Обычный"><text:bookmark-start text:name="sub_402"/><text:bookmark-end text:name="sub_401"/>2) приоритет интересов пациента при оказании медицинской помощи;</text:p>
      <text:p text:style-name="Обычный"><text:bookmark-start text:name="sub_403"/><text:bookmark-end text:name="sub_402"/>3) приоритет охраны здоровья детей;</text:p>
      <text:p text:style-name="Обычный"><text:bookmark-start text:name="sub_404"/><text:bookmark-end text:name="sub_403"/>4) социальная защищенность граждан в случае утраты здоровья;</text:p>
      <text:p text:style-name="Обычный"><text:bookmark-start text:name="sub_405"/><text:bookmark-end text:name="sub_404"/>5) ответственность органов государственной власти и органов местного самоуправления, должностных лиц организаций за обеспечение прав граждан в сфере охраны здоровья;</text:p>
      <text:p text:style-name="Обычный"><text:bookmark-start text:name="sub_406"/><text:bookmark-end text:name="sub_405"/>6) доступность и качество медицинской помощи;</text:p>
      <text:p text:style-name="Обычный"><text:bookmark-start text:name="sub_407"/><text:bookmark-end text:name="sub_406"/>7) недопустимость отказа в оказании медицинской помощи;</text:p>
      <text:p text:style-name="Обычный"><text:bookmark-start text:name="sub_408"/><text:bookmark-end text:name="sub_407"/>8) приоритет профилактики в сфере охраны здоровья;</text:p>
      <text:p text:style-name="Обычный"><text:bookmark-start text:name="sub_409"/><text:bookmark-end text:name="sub_408"/>9) соблюдение врачебной тайны.</text:p>
      <text:p text:style-name="P149"><text:bookmark-end text:name="sub_409"/>ГАРАНТ:</text:p>
      <text:p text:style-name="Комментарий"><text:s/><text:span text:style-name="T150">См. комментарии к статье 4 настоящего Федерального закона</text:span></text:p>
      <text:p text:style-name="Комментарий"><text:s/></text:p>
      <text:p text:style-name="Комментарий"><text:bookmark-start text:name="sub_5"/><text:s/><text:span text:style-name="T151">Статья 5 настоящего Федерального закона<text:s/></text:span><text:a xlink:href="#sub_1012" office:target-frame-name="_top" xlink:show="replace"><text:span text:style-name="T152">вступает в силу</text:span></text:a><text:span text:style-name="T153"><text:s/>с 1 января 2012 г.</text:span></text:p>
      <text:p text:style-name="Заголовокстатьи"><text:bookmark-end text:name="sub_5"/><text:span text:style-name="T154">Статья 5</text:span>. Соблюдение прав граждан в сфере охраны здоровья и обеспечение связанных с этими правами государственных гарантий</text:p>
      <text:p text:style-name="Обычный"><text:bookmark-start text:name="sub_501"/>1. Мероприятия по охране здоровья должны проводиться на основе признания, соблюдения и защиты прав граждан и в соответствии с общепризнанными принципами и нормами международного права.</text:p>
      <text:p text:style-name="Обычный"><text:bookmark-start text:name="sub_502"/><text:bookmark-end text:name="sub_501"/>2. Государство обеспечивает гражданам охрану здоровья независимо от пола, расы,<text:s/><text:soft-page-break/>возраста, национальности, языка, наличия заболеваний, состояний, происхождения, имущественного и должностного положения, места жительства, отношения к религии, убеждений, принадлежности к общественным объединениям и от других обстоятельств.</text:p>
      <text:p text:style-name="Обычный"><text:bookmark-start text:name="sub_503"/><text:bookmark-end text:name="sub_502"/>3. Государство гарантирует гражданам защиту от любых форм дискриминации, обусловленной наличием у них каких-либо заболеваний.</text:p>
      <text:p text:style-name="P155"><text:bookmark-end text:name="sub_503"/>ГАРАНТ:</text:p>
      <text:p text:style-name="Комментарий"><text:s/><text:span text:style-name="T156">См. комментарии к статье 5 настоящего Федерального закона</text:span></text:p>
      <text:p text:style-name="Комментарий"><text:s/></text:p>
      <text:p text:style-name="Комментарий"><text:bookmark-start text:name="sub_6"/><text:s/><text:span text:style-name="T157">Статья 6 настоящего Федерального закона<text:s/></text:span><text:a xlink:href="#sub_1012" office:target-frame-name="_top" xlink:show="replace"><text:span text:style-name="T158">вступает в силу</text:span></text:a><text:span text:style-name="T159"><text:s/>с 1 января 2012 г.</text:span></text:p>
      <text:p text:style-name="Заголовокстатьи"><text:bookmark-end text:name="sub_6"/><text:span text:style-name="T160">Статья 6</text:span>. Приоритет интересов пациента при оказании медицинской помощи</text:p>
      <text:p text:style-name="Обычный"><text:bookmark-start text:name="sub_610"/>1. Приоритет интересов пациента при оказании медицинской помощи реализуется путем:</text:p>
      <text:p text:style-name="Обычный"><text:bookmark-start text:name="sub_611"/><text:bookmark-end text:name="sub_610"/>1) соблюдения этических и моральных норм, а также уважительного и гуманного отношения со стороны медицинских работников и иных работников медицинской организации;</text:p>
      <text:p text:style-name="Обычный"><text:bookmark-start text:name="sub_612"/><text:bookmark-end text:name="sub_611"/>2) оказания медицинской помощи пациенту с учетом его физического состояния и с соблюдением по возможности культурных и религиозных традиций пациента;</text:p>
      <text:p text:style-name="Обычный"><text:bookmark-start text:name="sub_613"/><text:bookmark-end text:name="sub_612"/>3) обеспечения ухода при оказании медицинской помощи;</text:p>
      <text:p text:style-name="Обычный"><text:bookmark-start text:name="sub_614"/><text:bookmark-end text:name="sub_613"/>4) организации оказания медицинской помощи пациенту с учетом рационального использования его времени;</text:p>
      <text:p text:style-name="Обычный"><text:bookmark-start text:name="sub_615"/><text:bookmark-end text:name="sub_614"/>5) установления требований к проектированию и размещению медицинских организаций с учетом соблюдения санитарно-гигиенических норм и обеспечения комфортных условий пребывания пациентов в медицинских организациях;</text:p>
      <text:p text:style-name="Обычный"><text:bookmark-start text:name="sub_616"/><text:bookmark-end text:name="sub_615"/>6) создания условий, обеспечивающих возможность посещения пациента и пребывания родственников с ним в медицинской организации с учетом состояния пациента, соблюдения противоэпидемического режима и интересов иных лиц, работающих и (или) находящихся в медицинской организации.</text:p>
      <text:p text:style-name="Обычный"><text:bookmark-start text:name="sub_620"/><text:bookmark-end text:name="sub_616"/>2. В целях реализации принципа приоритета интересов пациента при оказании медицинской помощи органы государственной власти Российской Федерации, органы государственной власти субъектов Российской Федерации, органы местного самоуправления, осуществляющие полномочия в сфере охраны здоровья, и медицинские организации в пределах своей компетенции взаимодействуют с общественными объединениями, иными некоммерческими организациями, осуществляющими свою деятельность в сфере охраны здоровья.</text:p>
      <text:p text:style-name="P161"><text:bookmark-end text:name="sub_620"/>ГАРАНТ:</text:p>
      <text:p text:style-name="Комментарий"><text:s/><text:span text:style-name="T162">См. комментарии к статье 6 настоящего Федерального закона</text:span></text:p>
      <text:p text:style-name="Комментарий"><text:s/></text:p>
      <text:p text:style-name="Комментарий"><text:bookmark-start text:name="sub_7"/><text:s/><text:span text:style-name="T163">Статья 7 настоящего Федерального закона<text:s/></text:span><text:a xlink:href="#sub_1012" office:target-frame-name="_top" xlink:show="replace"><text:span text:style-name="T164">вступает в силу</text:span></text:a><text:span text:style-name="T165"><text:s/>с 1 января 2012 г.</text:span></text:p>
      <text:p text:style-name="Заголовокстатьи"><text:bookmark-end text:name="sub_7"/><text:span text:style-name="T166">Статья 7</text:span>. Приоритет охраны здоровья детей</text:p>
      <text:p text:style-name="Обычный"><text:bookmark-start text:name="sub_701"/>1. Государство признает охрану здоровья детей как одно из важнейших и необходимых условий физического и психического развития детей.</text:p>
      <text:p text:style-name="Обычный"><text:bookmark-start text:name="sub_702"/><text:bookmark-end text:name="sub_701"/>2. Дети независимо от их семейного и социального благополучия подлежат особой охране, включая заботу об их здоровье и надлежащую правовую защиту в сфере охраны здоровья, и имеют приоритетные права при оказании медицинской помощи.</text:p>
      <text:p text:style-name="Обычный"><text:bookmark-start text:name="sub_703"/><text:bookmark-end text:name="sub_702"/>3. Медицинские организации, общественные объединения и иные организации обязаны признавать и соблюдать права детей в сфере охраны здоровья.</text:p>
      <text:p text:style-name="Обычный"><text:bookmark-start text:name="sub_704"/><text:bookmark-end text:name="sub_703"/>4. Органы государственной власти Российской Федерации, органы государственной власти субъектов Российской Федерации и органы местного самоуправления в соответствии со своими полномочиями разрабатывают и реализуют программы, направленные на профилактику, раннее выявление и лечение заболеваний, снижение материнской и младенческой смертности, формирование у детей и их родителей мотивации к здоровому образу жизни, и принимают<text:s/><text:soft-page-break/>соответствующие меры по организации обеспечения детей лекарственными препаратами, специализированными продуктами лечебного питания, медицинскими изделиями.</text:p>
      <text:p text:style-name="Обычный"><text:bookmark-start text:name="sub_705"/><text:bookmark-end text:name="sub_704"/>5. Органы государственной власти Российской Федерации и органы государственной власти субъектов Российской Федерации в соответствии со своими полномочиями создают и развивают медицинские организации, оказывающие медицинскую помощь детям, с учетом обеспечения благоприятных условий для пребывания в них детей, в том числе детей-инвалидов, и возможности пребывания с ними родителей и (или) иных членов семьи, а также социальную инфраструктуру, ориентированную на организованный отдых, оздоровление детей и восстановление их здоровья.</text:p>
      <text:p text:style-name="P167"><text:bookmark-end text:name="sub_705"/>ГАРАНТ:</text:p>
      <text:p text:style-name="Комментарий"><text:s/><text:span text:style-name="T168">См. комментарии к статье 7 настоящего Федерального закона</text:span></text:p>
      <text:p text:style-name="Комментарий"><text:s/></text:p>
      <text:p text:style-name="Комментарий"><text:bookmark-start text:name="sub_8"/><text:s/><text:span text:style-name="T169">Статья 8 настоящего Федерального закона<text:s/></text:span><text:a xlink:href="#sub_1012" office:target-frame-name="_top" xlink:show="replace"><text:span text:style-name="T170">вступает в силу</text:span></text:a><text:span text:style-name="T171"><text:s/>с 1 января 2012 г.</text:span></text:p>
      <text:p text:style-name="Заголовокстатьи"><text:bookmark-end text:name="sub_8"/><text:span text:style-name="T172">Статья 8</text:span>. Социальная защищенность граждан в случае утраты здоровья</text:p>
      <text:p text:style-name="Обычный">Социальная защищенность граждан в случае утраты здоровья обеспечивается путем установления и реализации правовых, экономических, организационных, медико-социальных и других мер, гарантирующих социальное обеспечение, в том числе за счет средств обязательного социального страхования, определения потребности гражданина в социальной защите в соответствии с законодательством Российской Федерации, в реабилитации и уходе в случае заболевания (состояния), установления временной нетрудоспособности, инвалидности или в иных определенных<text:s/><text:a xlink:href="http://internet.garant.ru/document/redirect/12151284/0" office:target-frame-name="_top" xlink:show="replace"><text:span text:style-name="T173">законодательством</text:span></text:a><text:s/>Российской Федерации случаях.</text:p>
      <text:p text:style-name="P174">ГАРАНТ:</text:p>
      <text:p text:style-name="Комментарий"><text:s/><text:span text:style-name="T175">См. комментарии к статье 8 настоящего Федерального закона</text:span></text:p>
      <text:p text:style-name="Комментарий"><text:s/></text:p>
      <text:p text:style-name="Комментарий"><text:bookmark-start text:name="sub_9"/><text:s/><text:span text:style-name="T176">Статья 9 настоящего Федерального закона<text:s/></text:span><text:a xlink:href="#sub_1012" office:target-frame-name="_top" xlink:show="replace"><text:span text:style-name="T177">вступает в силу</text:span></text:a><text:span text:style-name="T178"><text:s/>с 1 января 2012 г.</text:span></text:p>
      <text:p text:style-name="Заголовокстатьи"><text:bookmark-end text:name="sub_9"/><text:span text:style-name="T179">Статья 9</text:span>. Ответственность органов государственной власти и органов местного самоуправления, должностных лиц организаций за обеспечение прав граждан в сфере охраны здоровья</text:p>
      <text:p text:style-name="P180"><text:bookmark-start text:name="sub_901"/>Информация об изменениях:</text:p>
      <text:p text:style-name="Информацияоверсии"><text:bookmark-end text:name="sub_901"/><text:s/><text:span text:style-name="T181">Часть 1 изменена с 17 марта 2019 г. -<text:s/></text:span><text:a xlink:href="http://internet.garant.ru/document/redirect/72189464/1" office:target-frame-name="_top" xlink:show="replace"><text:span text:style-name="T182">Федеральный закон</text:span></text:a><text:span text:style-name="T183"><text:s/>от 6 марта 2019 г. N 18-ФЗ</text:span></text:p>
      <text:p text:style-name="Информацияоверсии"><text:s/><text:a xlink:href="http://internet.garant.ru/document/redirect/77680517/901" office:target-frame-name="_top" xlink:show="replace"><text:span text:style-name="T184">См. предыдущую редакцию</text:span></text:a></text:p>
      <text:p text:style-name="Обычный">1. Органы государственной власти и органы местного самоуправления, медицинские организации, организации социального обслуживания и иные организации осуществляют взаимодействие в целях обеспечения прав граждан в сфере охраны здоровья.</text:p>
      <text:p text:style-name="Обычный"><text:bookmark-start text:name="sub_902"/>2. Органы государственной власти и органы местного самоуправления, должностные лица организаций несут в пределах своих полномочий ответственность за обеспечение гарантий в сфере охраны здоровья, установленных законодательством Российской Федерации.</text:p>
      <text:p text:style-name="P185"><text:bookmark-end text:name="sub_902"/>ГАРАНТ:</text:p>
      <text:p text:style-name="Комментарий"><text:s/><text:span text:style-name="T186">См. комментарии к статье 9 настоящего Федерального закона</text:span></text:p>
      <text:p text:style-name="Комментарий"><text:s/></text:p>
      <text:p text:style-name="Комментарий"><text:bookmark-start text:name="sub_10"/><text:s/><text:span text:style-name="T187">Статья 10 настоящего Федерального закона<text:s/></text:span><text:a xlink:href="#sub_1012" office:target-frame-name="_top" xlink:show="replace"><text:span text:style-name="T188">вступает в силу</text:span></text:a><text:span text:style-name="T189"><text:s/>с 1 января 2012 г.</text:span></text:p>
      <text:p text:style-name="Заголовокстатьи"><text:bookmark-end text:name="sub_10"/><text:span text:style-name="T190">Статья 10</text:span>. Доступность и качество медицинской помощи</text:p>
      <text:p text:style-name="Обычный">Доступность и качество медицинской помощи обеспечиваются:</text:p>
      <text:p text:style-name="Обычный"><text:bookmark-start text:name="sub_1010"/>1) организацией оказания медицинской помощи по принципу приближенности к месту жительства, месту работы или обучения;</text:p>
      <text:p text:style-name="Обычный"><text:bookmark-start text:name="sub_1020"/><text:bookmark-end text:name="sub_1010"/>2) наличием необходимого количества медицинских работников и уровнем их квалификации;</text:p>
      <text:p text:style-name="Обычный"><text:bookmark-start text:name="sub_1030"/><text:bookmark-end text:name="sub_1020"/>3) возможностью выбора медицинской организации и врача в соответствии с настоящим<text:s/><text:soft-page-break/>Федеральным законом;</text:p>
      <text:p text:style-name="P191"><text:bookmark-start text:name="sub_1040"/><text:bookmark-end text:name="sub_1030"/>Информация об изменениях:</text:p>
      <text:p text:style-name="Информацияоверсии"><text:bookmark-end text:name="sub_1040"/><text:s/><text:span text:style-name="T192">Пункт 4 изменен с 1 января 2022 г. -<text:s/></text:span><text:a xlink:href="http://internet.garant.ru/document/redirect/72136974/22" office:target-frame-name="_top" xlink:show="replace"><text:span text:style-name="T193">Федеральный закон</text:span></text:a><text:span text:style-name="T194"><text:s/>от 25 декабря 2018 г. N 489-ФЗ</text:span></text:p>
      <text:p text:style-name="Информацияоверсии"><text:s/><text:a xlink:href="http://internet.garant.ru/document/redirect/77673785/1040" office:target-frame-name="_top" xlink:show="replace"><text:span text:style-name="T195">См. будущую редакцию</text:span></text:a></text:p>
      <text:p text:style-name="P196">ГАРАНТ:</text:p>
      <text:p text:style-name="Комментарий"><text:s/><text:span text:style-name="T197">Пункт 4 статьи 10 настоящего Федерального закона<text:s/></text:span><text:a xlink:href="#sub_1013" office:target-frame-name="_top" xlink:show="replace"><text:span text:style-name="T198">вступает в силу</text:span></text:a><text:span text:style-name="T199"><text:s/>с 1 января 2013 г.</text:span></text:p>
      <text:p text:style-name="Обычный">4) применением порядков<text:s/><text:a xlink:href="http://internet.garant.ru/document/redirect/5755550/0" office:target-frame-name="_top" xlink:show="replace"><text:span text:style-name="T200">оказания медицинской помощи</text:span></text:a><text:s/>и<text:s/><text:a xlink:href="http://internet.garant.ru/document/redirect/5181709/0" office:target-frame-name="_top" xlink:show="replace"><text:span text:style-name="T201">стандартов медицинской помощи</text:span></text:a>;</text:p>
      <text:p text:style-name="Обычный"><text:bookmark-start text:name="sub_1050"/>5) предоставлением медицинской организацией гарантированного объема медицинской помощи в соответствии с<text:s/><text:a xlink:href="http://internet.garant.ru/document/redirect/400165890/1000" office:target-frame-name="_top" xlink:show="replace"><text:span text:style-name="T202">программой</text:span></text:a><text:s/>государственных гарантий бесплатного оказания гражданам медицинской помощи;</text:p>
      <text:p text:style-name="Обычный"><text:bookmark-start text:name="sub_1060"/><text:bookmark-end text:name="sub_1050"/>6) установлением в соответствии с законодательством Российской Федерации требований к размещению медицинских организаций государственной системы здравоохранения и муниципальной системы здравоохранения и иных объектов инфраструктуры в сфере здравоохранения исходя из потребностей населения;</text:p>
      <text:p text:style-name="Обычный"><text:bookmark-start text:name="sub_1070"/><text:bookmark-end text:name="sub_1060"/>7) транспортной доступностью медицинских организаций для всех групп населения, в том числе инвалидов и других групп населения с ограниченными возможностями передвижения;</text:p>
      <text:p text:style-name="Обычный"><text:bookmark-start text:name="sub_1080"/><text:bookmark-end text:name="sub_1070"/>8) возможностью беспрепятственного и бесплатного использования медицинским работником средств связи или транспортных средств для перевозки пациента в ближайшую медицинскую организацию в случаях, угрожающих его жизни и здоровью;</text:p>
      <text:p text:style-name="P203"><text:bookmark-start text:name="sub_1090"/><text:bookmark-end text:name="sub_1080"/>Информация об изменениях:</text:p>
      <text:p text:style-name="Информацияоверсии"><text:bookmark-end text:name="sub_1090"/><text:s/><text:a xlink:href="http://internet.garant.ru/document/redirect/70809036/24" office:target-frame-name="_top" xlink:show="replace"><text:span text:style-name="T204">Федеральным законом</text:span></text:a><text:span text:style-name="T205"><text:s/>от 1 декабря 2014 г. N 419-ФЗ статья 10 настоящего Федерального закона дополнена пунктом 9,<text:s/></text:span><text:a xlink:href="http://internet.garant.ru/document/redirect/70809036/261" office:target-frame-name="_top" xlink:show="replace"><text:span text:style-name="T206">вступающим в силу</text:span></text:a><text:span text:style-name="T207"><text:s/>с 1 января 2016 г.</text:span></text:p>
      <text:p text:style-name="Обычный">9) оснащением медицинских организаций оборудованием для оказания медицинской помощи с учетом особых потребностей инвалидов и других групп населения с ограниченными возможностями здоровья;</text:p>
      <text:p text:style-name="P208"><text:bookmark-start text:name="sub_10100"/>Информация об изменениях:</text:p>
      <text:p text:style-name="Информацияоверсии"><text:bookmark-end text:name="sub_10100"/><text:s/><text:span text:style-name="T209">Статья 10 дополнена пунктом 10 с 1 января 2018 г. -<text:s/></text:span><text:a xlink:href="http://internet.garant.ru/document/redirect/71732844/9110312" office:target-frame-name="_top" xlink:show="replace"><text:span text:style-name="T210">Федеральный закон</text:span></text:a><text:span text:style-name="T211"><text:s/>от 29 июля 2017 г. N 242-ФЗ</text:span></text:p>
      <text:p text:style-name="Обычный">10) применением телемедицинских технологий.</text:p>
      <text:p text:style-name="P212">ГАРАНТ:</text:p>
      <text:p text:style-name="Комментарий"><text:s/><text:span text:style-name="T213">См. комментарии к статье 10 настоящего Федерального закона</text:span></text:p>
      <text:p text:style-name="Комментарий"><text:s/></text:p>
      <text:p text:style-name="Комментарий"><text:bookmark-start text:name="sub_11"/><text:s/><text:span text:style-name="T214">Статья 11 настоящего Федерального закона<text:s/></text:span><text:a xlink:href="#sub_1012" office:target-frame-name="_top" xlink:show="replace"><text:span text:style-name="T215">вступает в силу</text:span></text:a><text:span text:style-name="T216"><text:s/>с 1 января 2012 г.</text:span></text:p>
      <text:p text:style-name="Заголовокстатьи"><text:bookmark-end text:name="sub_11"/><text:span text:style-name="T217">Статья 11</text:span>. Недопустимость отказа в оказании медицинской помощи</text:p>
      <text:p text:style-name="Обычный"><text:bookmark-start text:name="sub_111"/>1. Отказ в оказании медицинской помощи в соответствии с программой государственных гарантий бесплатного оказания гражданам медицинской помощи и взимание платы за ее оказание медицинской организацией, участвующей в реализации этой программы, и медицинскими работниками такой медицинской организации не допускаются.</text:p>
      <text:p text:style-name="Обычный"><text:bookmark-start text:name="sub_112"/><text:bookmark-end text:name="sub_111"/>2. Медицинская помощь в экстренной форме оказывается медицинской организацией и медицинским работником гражданину безотлагательно и бесплатно. Отказ в ее оказании не допускается.</text:p>
      <text:p text:style-name="Обычный"><text:bookmark-start text:name="sub_113"/><text:bookmark-end text:name="sub_112"/>3. За нарушение предусмотренных<text:s/><text:a xlink:href="#sub_111" office:target-frame-name="_top" xlink:show="replace"><text:span text:style-name="T218">частями 1</text:span></text:a><text:s/>и<text:s/><text:a xlink:href="#sub_112" office:target-frame-name="_top" xlink:show="replace"><text:span text:style-name="T219">2</text:span></text:a><text:s/>настоящей статьи требований медицинские организации и медицинские работники несут ответственность в соответствии с<text:s/><text:a xlink:href="http://internet.garant.ru/document/redirect/10108000/124" office:target-frame-name="_top" xlink:show="replace"><text:span text:style-name="T220">законодательством</text:span></text:a><text:s/>Российской Федерации.</text:p>
      <text:p text:style-name="P221"><text:bookmark-end text:name="sub_113"/>ГАРАНТ:</text:p>
      <text:p text:style-name="Комментарий"><text:s/><text:span text:style-name="T222">См. комментарии к статье 11 настоящего Федерального закона</text:span></text:p>
      <text:p text:style-name="Комментарий"><text:s/></text:p>
      <text:p text:style-name="Комментарий"><text:bookmark-start text:name="sub_12"/><text:soft-page-break/><text:s/><text:span text:style-name="T223">Статья 12 настоящего Федерального закона<text:s/></text:span><text:a xlink:href="#sub_1012" office:target-frame-name="_top" xlink:show="replace"><text:span text:style-name="T224">вступает в силу</text:span></text:a><text:span text:style-name="T225"><text:s/>с 1 января 2012 г.</text:span></text:p>
      <text:p text:style-name="Заголовокстатьи"><text:bookmark-end text:name="sub_12"/><text:span text:style-name="T226">Статья 12</text:span>. Приоритет профилактики в сфере охраны здоровья</text:p>
      <text:p text:style-name="Обычный">Приоритет профилактики в сфере охраны здоровья обеспечивается путем:</text:p>
      <text:p text:style-name="P227"><text:bookmark-start text:name="sub_121"/>Информация об изменениях:</text:p>
      <text:p text:style-name="Информацияоверсии"><text:bookmark-end text:name="sub_121"/><text:s/><text:span text:style-name="T228">Пункт 1 изменен с 31 июля 2020 г. -<text:s/></text:span><text:a xlink:href="http://internet.garant.ru/document/redirect/74451960/5" office:target-frame-name="_top" xlink:show="replace"><text:span text:style-name="T229">Федеральный закон</text:span></text:a><text:span text:style-name="T230"><text:s/>от 31 июля 2020 г. N 303-ФЗ</text:span></text:p>
      <text:p text:style-name="Информацияоверсии"><text:s/><text:a xlink:href="http://internet.garant.ru/document/redirect/77692359/121" office:target-frame-name="_top" xlink:show="replace"><text:span text:style-name="T231">См. предыдущую редакцию</text:span></text:a></text:p>
      <text:p text:style-name="Обычный">1) разработки и реализации программ формирования здорового образа жизни, в том числе программ снижения потребления алкоголя, потребления табака или потребления никотинсодержащей продукции, предупреждения и борьбы с немедицинским потреблением наркотических средств и психотропных веществ;</text:p>
      <text:p text:style-name="Обычный"><text:bookmark-start text:name="sub_122"/>2) осуществления санитарно-противоэпидемических (профилактических) мероприятий;</text:p>
      <text:p text:style-name="P232"><text:bookmark-start text:name="sub_123"/><text:bookmark-end text:name="sub_122"/>Информация об изменениях:</text:p>
      <text:p text:style-name="Информацияоверсии"><text:bookmark-end text:name="sub_123"/><text:s/><text:a xlink:href="http://internet.garant.ru/document/redirect/70771756/1" office:target-frame-name="_top" xlink:show="replace"><text:span text:style-name="T233">Федеральным законом</text:span></text:a><text:span text:style-name="T234"><text:s/>от 22 октября 2014 г. N 314-Ф3 в пункт 3 статьи 12 настоящего Федерального закона внесены изменения</text:span></text:p>
      <text:p text:style-name="Информацияоверсии"><text:s/><text:a xlink:href="http://internet.garant.ru/document/redirect/57746661/123" office:target-frame-name="_top" xlink:show="replace"><text:span text:style-name="T235">См. текст пункта в предыдущей редакции</text:span></text:a></text:p>
      <text:p text:style-name="Обычный">3) осуществления мероприятий по предупреждению и раннему выявлению заболеваний, в том числе предупреждению<text:s/><text:a xlink:href="http://internet.garant.ru/document/redirect/12137881/1100" office:target-frame-name="_top" xlink:show="replace"><text:span text:style-name="T236">социально значимых заболеваний</text:span></text:a><text:s/>и борьбе с ними;</text:p>
      <text:p text:style-name="Обычный"><text:bookmark-start text:name="sub_124"/>4) проведения профилактических и иных медицинских осмотров, диспансеризации, диспансерного наблюдения в соответствии с законодательством Российской Федерации;</text:p>
      <text:p text:style-name="Обычный"><text:bookmark-start text:name="sub_125"/><text:bookmark-end text:name="sub_124"/>5) осуществления мероприятий по сохранению жизни и здоровья граждан в процессе их обучения и трудовой деятельности в соответствии с законодательством Российской Федерации.</text:p>
      <text:p text:style-name="P237"><text:bookmark-end text:name="sub_125"/>ГАРАНТ:</text:p>
      <text:p text:style-name="Комментарий"><text:s/><text:span text:style-name="T238">См. комментарии к статье 12 настоящего Федерального закона</text:span></text:p>
      <text:p text:style-name="Комментарий"><text:s/></text:p>
      <text:p text:style-name="Комментарий"><text:bookmark-start text:name="sub_13"/><text:s/><text:span text:style-name="T239">Статья 13 настоящего Федерального закона<text:s/></text:span><text:a xlink:href="#sub_1012" office:target-frame-name="_top" xlink:show="replace"><text:span text:style-name="T240">вступает в силу</text:span></text:a><text:span text:style-name="T241"><text:s/>с 1 января 2012 г.</text:span></text:p>
      <text:p text:style-name="Заголовокстатьи"><text:bookmark-end text:name="sub_13"/><text:span text:style-name="T242">Статья 13</text:span>. Соблюдение врачебной тайны</text:p>
      <text:p text:style-name="Обычный"><text:bookmark-start text:name="sub_131"/>1. Сведения о факте обращения гражданина за оказанием медицинской помощи, состоянии его здоровья и диагнозе, иные сведения, полученные при его медицинском обследовании и лечении, составляют врачебную тайну.</text:p>
      <text:p text:style-name="P243"><text:bookmark-start text:name="sub_132"/><text:bookmark-end text:name="sub_131"/>ГАРАНТ:</text:p>
      <text:p text:style-name="Комментарий"><text:bookmark-end text:name="sub_132"/><text:s/><text:a xlink:href="http://internet.garant.ru/document/redirect/73390377/101" office:target-frame-name="_top" xlink:show="replace"><text:span text:style-name="T244">Постановлением</text:span></text:a><text:span text:style-name="T245"><text:s/>Конституционного Суда РФ от 13 января 2020 г. N 1-П взаимосвязанные положения частей 2 и<text:s/></text:span><text:a xlink:href="#sub_133" office:target-frame-name="_top" xlink:show="replace"><text:span text:style-name="T246">3 статьи 13</text:span></text:a><text:span text:style-name="T247">,<text:s/></text:span><text:a xlink:href="#sub_1955" office:target-frame-name="_top" xlink:show="replace"><text:span text:style-name="T248">пункта 5 части 5 статьи 19</text:span></text:a><text:span text:style-name="T249"><text:s/>и<text:s/></text:span><text:a xlink:href="#sub_2001" office:target-frame-name="_top" xlink:show="replace"><text:span text:style-name="T250">части 1 статьи 20</text:span></text:a><text:span text:style-name="T251"><text:s/>настоящего Федерального закона признаны не соответствующими Конституции РФ в той мере, в какой в системе действующего правового регулирования неопределенность их нормативного содержания не позволяет определить условия и порядок доступа к медицинской документации умершего пациента его супруга (супруги), близких родственников (членов семьи) и (или) иных лиц, указанных в его информированном добровольном согласии на медицинское вмешательство</text:span></text:p>
      <text:p text:style-name="Обычный">2. Не допускается разглашение сведений, составляющих врачебную тайну, в том числе после смерти человека, лицами, которым они стали известны при обучении, исполнении трудовых, должностных, служебных и иных обязанностей, за исключением случаев, установленных<text:s/><text:a xlink:href="#sub_133" office:target-frame-name="_top" xlink:show="replace"><text:span text:style-name="T252">частями 3</text:span></text:a><text:s/>и<text:s/><text:a xlink:href="#sub_134" office:target-frame-name="_top" xlink:show="replace"><text:span text:style-name="T253">4</text:span></text:a><text:s/>настоящей статьи.</text:p>
      <text:p text:style-name="P254"><text:bookmark-start text:name="sub_133"/>Информация об изменениях:</text:p>
      <text:p text:style-name="Информацияоверсии"><text:bookmark-end text:name="sub_133"/><text:s/><text:span text:style-name="T255">Часть 3 изменена с 2 июля 2021 г. -<text:s/></text:span><text:a xlink:href="http://internet.garant.ru/document/redirect/401421188/111" office:target-frame-name="_top" xlink:show="replace"><text:span text:style-name="T256">Федеральный закон</text:span></text:a><text:span text:style-name="T257"><text:s/>от 2 июля 2021 г. N 315-ФЗ</text:span></text:p>
      <text:p text:style-name="Информацияоверсии"><text:s/><text:a xlink:href="http://internet.garant.ru/document/redirect/77304661/133" office:target-frame-name="_top" xlink:show="replace"><text:span text:style-name="T258">См. предыдущую редакцию</text:span></text:a></text:p>
      <text:p text:style-name="Обычный">3. Разглашение сведений, составляющих врачебную тайну, другим гражданам, в том числе должностным лицам, в целях медицинского обследования и лечения пациента, проведения научных исследований, их опубликования в научных изданиях, использования в учебном процессе и в иных целях допускается с письменного согласия гражданина или его законного представителя. Согласие<text:s/><text:soft-page-break/>на разглашение сведений, составляющих врачебную тайну, может быть выражено также в информированном добровольном согласии на медицинское вмешательство.</text:p>
      <text:p text:style-name="P259"><text:bookmark-start text:name="sub_1331"/>Информация об изменениях:</text:p>
      <text:p text:style-name="Информацияоверсии"><text:bookmark-end text:name="sub_1331"/><text:s/><text:span text:style-name="T260">Статья 13 дополнена частью 3.1 с 2 июля 2021 г. -<text:s/></text:span><text:a xlink:href="http://internet.garant.ru/document/redirect/401421188/112" office:target-frame-name="_top" xlink:show="replace"><text:span text:style-name="T261">Федеральный закон</text:span></text:a><text:span text:style-name="T262"><text:s/>от 2 июля 2021 г. N 315-ФЗ</text:span></text:p>
      <text:p text:style-name="Обычный">3.1. После смерти гражданина допускается разглашение сведений, составляющих врачебную тайну, супругу (супруге), близким родственникам (детям, родителям, усыновленным, усыновителям, родным братьям и родным сестрам, внукам, дедушкам, бабушкам) либо иным лицам, указанным гражданином или его законным представителем в письменном согласии на разглашение сведений, составляющих врачебную тайну, или информированном добровольном согласии на медицинское вмешательство, по их запросу, если гражданин или его законный представитель не запретил разглашение сведений, составляющих врачебную тайну.</text:p>
      <text:p text:style-name="Обычный"><text:bookmark-start text:name="sub_134"/>4. Предоставление сведений, составляющих врачебную тайну, без согласия гражданина или его законного представителя допускается:</text:p>
      <text:p text:style-name="Обычный"><text:bookmark-start text:name="sub_1341"/><text:bookmark-end text:name="sub_134"/>1) в целях проведения медицинского обследования и лечения гражданина, который в результате своего состояния не способен выразить свою волю, с учетом положений<text:s/><text:a xlink:href="#sub_2091" office:target-frame-name="_top" xlink:show="replace"><text:span text:style-name="T263">пункта 1 части 9 статьи 20</text:span></text:a><text:s/>настоящего Федерального закона;</text:p>
      <text:p text:style-name="Обычный"><text:bookmark-start text:name="sub_1342"/><text:bookmark-end text:name="sub_1341"/>2) при угрозе распространения инфекционных заболеваний, массовых отравлений и поражений;</text:p>
      <text:p text:style-name="P264"><text:bookmark-start text:name="sub_1343"/><text:bookmark-end text:name="sub_1342"/>Информация об изменениях:</text:p>
      <text:p text:style-name="Информацияоверсии"><text:bookmark-end text:name="sub_1343"/><text:s/><text:span text:style-name="T265">Пункт 3 изменен с 12 апреля 2020 г. -<text:s/></text:span><text:a xlink:href="http://internet.garant.ru/document/redirect/73827348/0" office:target-frame-name="_top" xlink:show="replace"><text:span text:style-name="T266">Федеральный закон</text:span></text:a><text:span text:style-name="T267"><text:s/>от 1 апреля 2020 г. N 93-ФЗ</text:span></text:p>
      <text:p text:style-name="Информацияоверсии"><text:s/><text:a xlink:href="http://internet.garant.ru/document/redirect/77695649/1343" office:target-frame-name="_top" xlink:show="replace"><text:span text:style-name="T268">См. предыдущую редакцию</text:span></text:a></text:p>
      <text:p text:style-name="Обычный">3) по запросу органов дознания и следствия, суда в связи с проведением расследования или судебным разбирательством, по запросу органов прокуратуры в связи с осуществлением ими прокурорского надзора, по запросу органа уголовно-исполнительной системы в связи с исполнением уголовного наказания и осуществлением<text:s/><text:a xlink:href="http://internet.garant.ru/document/redirect/71142930/1000" office:target-frame-name="_top" xlink:show="replace"><text:span text:style-name="T269">контроля</text:span></text:a><text:s/>за поведением условно осужденного, осужденного, в отношении которого отбывание наказания отсрочено, и лица, освобожденного условно-досрочно, а также в связи с исполнением осужденным обязанности пройти лечение от наркомании и медицинскую и (или) социальную реабилитацию;</text:p>
      <text:p text:style-name="P270"><text:bookmark-start text:name="sub_13431"/>Информация об изменениях:</text:p>
      <text:p text:style-name="Информацияоверсии"><text:bookmark-end text:name="sub_13431"/><text:s/><text:a xlink:href="http://internet.garant.ru/document/redirect/71127968/14" office:target-frame-name="_top" xlink:show="replace"><text:span text:style-name="T271">Федеральным законом</text:span></text:a><text:span text:style-name="T272"><text:s/>от 13 июля 2015 г. N 230-ФЗ часть 4 статьи 13 настоящего Федерального закона дополнена пунктом 3.1</text:span></text:p>
      <text:p text:style-name="Обычный">3.1) в целях осуществления уполномоченными федеральными органами исполнительной власти контроля за исполнением лицами, признанными больными наркоманией либо потребляющими наркотические средства или психотропные вещества без назначения врача либо новые потенциально опасные психоактивные вещества, возложенной на них при назначении административного наказания судом обязанности пройти лечение от наркомании, диагностику, профилактические мероприятия и (или) медицинскую реабилитацию;</text:p>
      <text:p text:style-name="Обычный"><text:bookmark-start text:name="sub_1344"/>4) в случае оказания медицинской помощи несовершеннолетнему в соответствии с<text:s/><text:a xlink:href="#sub_2022" office:target-frame-name="_top" xlink:show="replace"><text:span text:style-name="T273">пунктом 2 части 2 статьи 20</text:span></text:a><text:s/>настоящего Федерального закона, а также несовершеннолетнему, не достигшему возраста, установленного<text:s/><text:a xlink:href="#sub_542" office:target-frame-name="_top" xlink:show="replace"><text:span text:style-name="T274">частью 2 статьи 54</text:span></text:a><text:s/>настоящего Федерального закона, для информирования одного из его родителей или иного законного представителя;</text:p>
      <text:p text:style-name="P275"><text:bookmark-start text:name="sub_1345"/><text:bookmark-end text:name="sub_1344"/>Информация об изменениях:</text:p>
      <text:p text:style-name="Информацияоверсии"><text:bookmark-end text:name="sub_1345"/><text:s/><text:span text:style-name="T276">Пункт 5 изменен с 22 декабря 2020 г. -<text:s/></text:span><text:a xlink:href="http://internet.garant.ru/document/redirect/75099815/11" office:target-frame-name="_top" xlink:show="replace"><text:span text:style-name="T277">Федеральный закон</text:span></text:a><text:span text:style-name="T278"><text:s/>от 22 декабря 2020 г. N 438-ФЗ</text:span></text:p>
      <text:p text:style-name="Информацияоверсии"><text:s/><text:a xlink:href="http://internet.garant.ru/document/redirect/77701092/1345" office:target-frame-name="_top" xlink:show="replace"><text:span text:style-name="T279">См. предыдущую редакцию</text:span></text:a></text:p>
      <text:p text:style-name="P280">ГАРАНТ:</text:p>
      <text:p text:style-name="Комментарий"><text:s/><text:span text:style-name="T281">См.<text:s/></text:span><text:a xlink:href="http://internet.garant.ru/document/redirect/402637218/1000" office:target-frame-name="_top" xlink:show="replace"><text:span text:style-name="T282">Порядок</text:span></text:a><text:span text:style-name="T283"><text:s/>информирования медицинскими организациями органов внутренних дел в случаях, установленных в соответствии с настоящим пунктом, утвержденный<text:s/></text:span><text:a xlink:href="http://internet.garant.ru/document/redirect/402637218/0" office:target-frame-name="_top" xlink:show="replace"><text:span text:style-name="T284">приказом</text:span></text:a><text:span text:style-name="T285"><text:s/>Минздрава России<text:s/></text:span><text:soft-page-break/><text:span text:style-name="T286">от 24 июня 2021 г. N 664н</text:span></text:p>
      <text:p text:style-name="Обычный">5) в целях информирования органов внутренних дел:</text:p>
      <text:p text:style-name="Обычный"><text:bookmark-start text:name="sub_13451"/>а) о поступлении пациента, в отношении которого имеются достаточные основания полагать, что вред его здоровью причинен в результате противоправных действий;</text:p>
      <text:p text:style-name="Обычный"><text:bookmark-start text:name="sub_13452"/><text:bookmark-end text:name="sub_13451"/>б) о поступлении пациента, который по состоянию здоровья, возрасту или иным причинам не может сообщить данные о своей личности;</text:p>
      <text:p text:style-name="Обычный"><text:bookmark-start text:name="sub_13453"/><text:bookmark-end text:name="sub_13452"/>в) о смерти пациента, личность которого не установлена;</text:p>
      <text:p text:style-name="P287"><text:bookmark-start text:name="sub_1346"/><text:bookmark-end text:name="sub_13453"/>Информация об изменениях:</text:p>
      <text:p text:style-name="Информацияоверсии"><text:bookmark-end text:name="sub_1346"/><text:s/><text:a xlink:href="http://internet.garant.ru/document/redirect/70670090/331" office:target-frame-name="_top" xlink:show="replace"><text:span text:style-name="T288">Федеральным законом</text:span></text:a><text:span text:style-name="T289"><text:s/>от 4 июня 2014 г. N 145-ФЗ в пункт 6 части 4 статьи 13 настоящего Федерального закона внесены изменения,<text:s/></text:span><text:a xlink:href="http://internet.garant.ru/document/redirect/70670090/372" office:target-frame-name="_top" xlink:show="replace"><text:span text:style-name="T290">вступающие в силу</text:span></text:a><text:span text:style-name="T291"><text:s/>с 1 января 2017 г.</text:span></text:p>
      <text:p text:style-name="Информацияоверсии"><text:s/><text:a xlink:href="http://internet.garant.ru/document/redirect/57746916/1346" office:target-frame-name="_top" xlink:show="replace"><text:span text:style-name="T292">См. текст пункта в предыдущей редакции</text:span></text:a></text:p>
      <text:p text:style-name="Обычный">6) в целях проведения военно-врачебной экспертизы по запросам военных комиссариатов, кадровых служб и военно-врачебных (врачебно-летных) комиссий федеральных органов исполнительной власти и федеральных государственных органов, в которых<text:s/><text:a xlink:href="http://internet.garant.ru/document/redirect/178405/201" office:target-frame-name="_top" xlink:show="replace"><text:span text:style-name="T293">федеральным законом</text:span></text:a><text:s/>предусмотрена военная и приравненная к ней служба;</text:p>
      <text:p text:style-name="P294"><text:bookmark-start text:name="sub_1347"/>Информация об изменениях:</text:p>
      <text:p text:style-name="Информацияоверсии"><text:bookmark-end text:name="sub_1347"/><text:s/><text:a xlink:href="http://internet.garant.ru/document/redirect/70940486/2" office:target-frame-name="_top" xlink:show="replace"><text:span text:style-name="T295">Федеральным законом</text:span></text:a><text:span text:style-name="T296"><text:s/>от 6 апреля 2015 г. N 78-ФЗ в пункт 7 части 4 статьи 13 настоящего Федерального закона внесены изменения</text:span></text:p>
      <text:p text:style-name="Информацияоверсии"><text:s/><text:a xlink:href="http://internet.garant.ru/document/redirect/57504611/1347" office:target-frame-name="_top" xlink:show="replace"><text:span text:style-name="T297">См. текст пункта в предыдущей редакции</text:span></text:a></text:p>
      <text:p text:style-name="Обычный">7) в целях расследования несчастного случая на производстве и профессионального заболевания, а также несчастного случая с обучающимся во время пребывания в организации, осуществляющей образовательную деятельность, и в соответствии с<text:s/><text:a xlink:href="http://internet.garant.ru/document/redirect/12157560/3416" office:target-frame-name="_top" xlink:show="replace"><text:span text:style-name="T298">частью 6 статьи 34.1</text:span></text:a><text:s/>Федерального закона от 4 декабря 2007 года N 329-ФЗ "О физической культуре и спорте в Российской Федерации" несчастного случая с лицом, проходящим спортивную подготовку и не состоящим в трудовых отношениях с физкультурно-спортивной организацией, не осуществляющей спортивной подготовки и являющейся заказчиком услуг по спортивной подготовке, во время прохождения таким лицом спортивной подготовки в организации, осуществляющей спортивную подготовку, в том числе во время его участия в спортивных соревнованиях, предусмотренных реализуемыми программами спортивной подготовки;</text:p>
      <text:p text:style-name="Обычный"><text:bookmark-start text:name="sub_1348"/>8) при обмене информацией медицинскими организациями, в том числе размещенной в медицинских информационных системах, в целях оказания медицинской помощи с учетом требований<text:s/><text:a xlink:href="http://internet.garant.ru/document/redirect/12148567/4" office:target-frame-name="_top" xlink:show="replace"><text:span text:style-name="T299">законодательства</text:span></text:a><text:s/>Российской Федерации о персональных данных;</text:p>
      <text:p text:style-name="Обычный"><text:bookmark-start text:name="sub_1349"/><text:bookmark-end text:name="sub_1348"/>9) в целях осуществления учета и контроля в системе обязательного социального страхования;</text:p>
      <text:p text:style-name="Обычный"><text:bookmark-start text:name="sub_13410"/><text:bookmark-end text:name="sub_1349"/>10) в целях осуществления контроля качества и безопасности<text:s/><text:a xlink:href="#sub_210" office:target-frame-name="_top" xlink:show="replace"><text:span text:style-name="T300">медицинской деятельности</text:span></text:a><text:s/>в соответствии с настоящим Федеральным законом;</text:p>
      <text:p text:style-name="Обычный"><text:bookmark-start text:name="sub_13411"/><text:bookmark-end text:name="sub_13410"/>11)<text:s/><text:a xlink:href="http://internet.garant.ru/document/redirect/70514766/5912" office:target-frame-name="_top" xlink:show="replace"><text:span text:style-name="T301">утратил силу</text:span></text:a>.</text:p>
      <text:p text:style-name="P302"><text:bookmark-end text:name="sub_13411"/>Информация об изменениях:</text:p>
      <text:p text:style-name="Информацияоверсии"><text:s/><text:span text:style-name="T303">См. текст<text:s/></text:span><text:a xlink:href="http://internet.garant.ru/document/redirect/57745721/13411" office:target-frame-name="_top" xlink:show="replace"><text:span text:style-name="T304">пункта 11 части 4 статьи 13</text:span></text:a></text:p>
      <text:p text:style-name="P305">ГАРАНТ:</text:p>
      <text:p text:style-name="Комментарий"><text:s/><text:span text:style-name="T306">См. комментарии к статье 13 настоящего Федерального закона</text:span></text:p>
      <text:p text:style-name="Комментарий"><text:s/></text:p>
      <text:h text:style-name="Заголовок1" text:outline-level="1"><text:bookmark-start text:name="sub_130"/>Глава 3. Полномочия федеральных органов государственной власти, органов государственной власти субъектов Российской Федерации и органов местного самоуправления в сфере охраны здоровья</text:h>
      <text:p text:style-name="Обычный"><text:bookmark-end text:name="sub_130"/></text:p>
      <text:p text:style-name="Заголовокстатьи"><text:bookmark-start text:name="sub_14"/><text:span text:style-name="T307">Статья 14.</text:span><text:s/>Полномочия федеральных органов государственной власти в сфере охраны здоровья</text:p>
      <text:p text:style-name="P308"><text:bookmark-start text:name="sub_141"/><text:bookmark-end text:name="sub_14"/><text:soft-page-break/>ГАРАНТ:</text:p>
      <text:p text:style-name="Комментарий"><text:bookmark-end text:name="sub_141"/><text:s/><text:span text:style-name="T309">Часть 1 статьи 14 настоящего Федерального закона<text:s/></text:span><text:a xlink:href="#sub_1012" office:target-frame-name="_top" xlink:show="replace"><text:span text:style-name="T310">вступает в силу</text:span></text:a><text:span text:style-name="T311"><text:s/>с 1 января 2012 г.</text:span></text:p>
      <text:p text:style-name="Обычный">1. К полномочиям федеральных органов государственной власти в сфере охраны здоровья относятся:</text:p>
      <text:p text:style-name="Обычный"><text:bookmark-start text:name="sub_1411"/>1) проведение единой государственной политики в сфере охраны здоровья;</text:p>
      <text:p text:style-name="Обычный"><text:bookmark-start text:name="sub_1412"/><text:bookmark-end text:name="sub_1411"/>2) защита прав и свобод человека и гражданина в сфере охраны здоровья;</text:p>
      <text:p text:style-name="Обычный"><text:bookmark-start text:name="sub_1413"/><text:bookmark-end text:name="sub_1412"/>3) управление федеральной государственной собственностью, используемой в сфере охраны здоровья;</text:p>
      <text:p text:style-name="Обычный"><text:bookmark-start text:name="sub_1414"/><text:bookmark-end text:name="sub_1413"/>4) организация системы санитарной охраны территории Российской Федерации;</text:p>
      <text:p text:style-name="Обычный"><text:bookmark-start text:name="sub_1415"/><text:bookmark-end text:name="sub_1414"/>5) организация, обеспечение и осуществление федерального государственного санитарно-эпидемиологического надзора;</text:p>
      <text:p text:style-name="Обычный"><text:bookmark-start text:name="sub_1416"/><text:bookmark-end text:name="sub_1415"/>6) реализация мероприятий, направленных на спасение жизни и сохранение здоровья людей при чрезвычайных ситуациях, ликвидацию медико-санитарных последствий чрезвычайных ситуаций, информирование населения о медико-санитарной обстановке в зоне чрезвычайной ситуации и о принимаемых мерах;</text:p>
      <text:p text:style-name="P312"><text:bookmark-start text:name="sub_1417"/><text:bookmark-end text:name="sub_1416"/>Информация об изменениях:</text:p>
      <text:p text:style-name="Информацияоверсии"><text:bookmark-end text:name="sub_1417"/><text:s/><text:a xlink:href="http://internet.garant.ru/document/redirect/71368642/11" office:target-frame-name="_top" xlink:show="replace"><text:span text:style-name="T313">Федеральным законом</text:span></text:a><text:span text:style-name="T314"><text:s/>от 5 апреля 2016 г. N 93-ФЗ в пункт 7 части 1 статьи 14 настоящего Федерального закона внесены изменения,<text:s/></text:span><text:a xlink:href="http://internet.garant.ru/document/redirect/71368642/2" office:target-frame-name="_top" xlink:show="replace"><text:span text:style-name="T315">вступающие в силу</text:span></text:a><text:span text:style-name="T316"><text:s/>по истечении ста восьмидесяти дней после дня<text:s/></text:span><text:a xlink:href="http://internet.garant.ru/document/redirect/71368643/0" office:target-frame-name="_top" xlink:show="replace"><text:span text:style-name="T317">официального опубликования</text:span></text:a><text:span text:style-name="T318"><text:s/>названного Федерального закона</text:span></text:p>
      <text:p text:style-name="Информацияоверсии"><text:s/><text:a xlink:href="http://internet.garant.ru/document/redirect/57410178/1417" office:target-frame-name="_top" xlink:show="replace"><text:span text:style-name="T319">См. текст пункта в предыдущей редакции</text:span></text:a></text:p>
      <text:p text:style-name="Обычный">7) лицензирование отдельных видов деятельности в сфере охраны здоровья, за исключением лицензирования, которое осуществляется в соответствии с<text:s/><text:a xlink:href="#sub_151" office:target-frame-name="_top" xlink:show="replace"><text:span text:style-name="T320">частью 1 статьи 15</text:span></text:a><text:s/>настоящего Федерального закона органами государственной власти субъектов Российской Федерации;</text:p>
      <text:p text:style-name="P321">ГАРАНТ:</text:p>
      <text:p text:style-name="Комментарий"><text:s/><text:span text:style-name="T322">Согласно<text:s/></text:span><text:a xlink:href="#sub_100110" office:target-frame-name="_top" xlink:show="replace"><text:span text:style-name="T323">части 10 статьи 100</text:span></text:a><text:span text:style-name="T324"><text:s/>настоящего Федерального закона лицензирование медицинской деятельности, предусматривающей оказание услуг по оказанию высокотехнологичной медицинской помощи, является полномочием РФ</text:span></text:p>
      <text:p text:style-name="Обычный"><text:bookmark-start text:name="sub_1418"/>8) организация и осуществление контроля в сфере охраны здоровья, в том числе за соблюдением требований технических регламентов в сфере охраны здоровья;</text:p>
      <text:p text:style-name="Обычный"><text:bookmark-start text:name="sub_1419"/><text:bookmark-end text:name="sub_1418"/>9) ведение федеральных информационных систем, федеральных баз данных в сфере здравоохранения, в том числе обеспечение конфиденциальности содержащихся в них персональных данных в соответствии с<text:s/><text:a xlink:href="http://internet.garant.ru/document/redirect/12148567/4" office:target-frame-name="_top" xlink:show="replace"><text:span text:style-name="T325">законодательством</text:span></text:a><text:s/>Российской Федерации;</text:p>
      <text:p text:style-name="Обычный"><text:bookmark-start text:name="sub_14110"/><text:bookmark-end text:name="sub_1419"/>10) установление порядка осуществления медицинской деятельности на принципах государственно-частного партнерства в сфере охраны здоровья;</text:p>
      <text:p text:style-name="P326"><text:bookmark-start text:name="sub_14111"/><text:bookmark-end text:name="sub_14110"/>Информация об изменениях:</text:p>
      <text:p text:style-name="Информацияоверсии"><text:bookmark-end text:name="sub_14111"/><text:s/><text:a xlink:href="http://internet.garant.ru/document/redirect/70809060/2111" office:target-frame-name="_top" xlink:show="replace"><text:span text:style-name="T327">Федеральным законом</text:span></text:a><text:span text:style-name="T328"><text:s/>от 1 декабря 2014 г. N 418-ФЗ в пункт 11 части 1 статьи 14 настоящего Федерального закона внесены изменения,<text:s/></text:span><text:a xlink:href="http://internet.garant.ru/document/redirect/70809060/41" office:target-frame-name="_top" xlink:show="replace"><text:span text:style-name="T329">вступающие в силу</text:span></text:a><text:span text:style-name="T330"><text:s/>с 1 января 2015 г.</text:span></text:p>
      <text:p text:style-name="Информацияоверсии"><text:s/><text:a xlink:href="http://internet.garant.ru/document/redirect/57749496/14111" office:target-frame-name="_top" xlink:show="replace"><text:span text:style-name="T331">См. текст пункта в предыдущей редакции</text:span></text:a></text:p>
      <text:p text:style-name="Обычный">11) организация оказания гражданам первичной медико-санитарной помощи, специализированной, в том числе высокотехнологичной, медицинской помощи, скорой, в том числе скорой специализированной, медицинской помощи и паллиативной медицинской помощи медицинскими организациями, подведомственными федеральным органам исполнительной власти;</text:p>
      <text:p text:style-name="P332"><text:bookmark-start text:name="sub_140111"/>Информация об изменениях:</text:p>
      <text:p text:style-name="Информацияоверсии"><text:bookmark-end text:name="sub_140111"/><text:s/><text:a xlink:href="http://internet.garant.ru/document/redirect/70809060/2112" office:target-frame-name="_top" xlink:show="replace"><text:span text:style-name="T333">Федеральным законом</text:span></text:a><text:span text:style-name="T334"><text:s/>от 1 декабря 2014 г. N 418-ФЗ в пункт 11.1 части 1 статьи 14 настоящего Федерального закона внесены изменения,<text:s/></text:span><text:a xlink:href="http://internet.garant.ru/document/redirect/70809060/41" office:target-frame-name="_top" xlink:show="replace"><text:span text:style-name="T335">вступающие в силу</text:span></text:a><text:span text:style-name="T336"><text:s/>с 1 января 2015 г.</text:span></text:p>
      <text:p text:style-name="Информацияоверсии"><text:s/><text:a xlink:href="http://internet.garant.ru/document/redirect/57749496/140111" office:target-frame-name="_top" xlink:show="replace"><text:span text:style-name="T337">См. текст пункта в предыдущей редакции</text:span></text:a></text:p>
      <text:p text:style-name="Обычный">11.1) организация проведения медицинских экспертиз, медицинских осмотров и медицинских освидетельствований в медицинских организациях, подведомственных федеральным<text:s/><text:soft-page-break/>органам исполнительной власти;</text:p>
      <text:p text:style-name="P338"><text:bookmark-start text:name="sub_140112"/>Информация об изменениях:</text:p>
      <text:p text:style-name="Информацияоверсии"><text:bookmark-end text:name="sub_140112"/><text:s/><text:a xlink:href="http://internet.garant.ru/document/redirect/70885196/11" office:target-frame-name="_top" xlink:show="replace"><text:span text:style-name="T339">Федеральным законом</text:span></text:a><text:span text:style-name="T340"><text:s/>от 8 марта 2015 г. N 55-ФЗ часть 1 статьи 14 настоящего Федерального закона дополнена пунктом 11.2</text:span></text:p>
      <text:p text:style-name="Обычный">11.2) организация оказания медицинской помощи в рамках клинической апробации методов профилактики, диагностики, лечения и реабилитации (далее - клиническая апробация) медицинскими организациями, подведомственными федеральным органам исполнительной власти;</text:p>
      <text:p text:style-name="P341"><text:bookmark-start text:name="sub_140113"/>Информация об изменениях:</text:p>
      <text:p text:style-name="Информацияоверсии"><text:bookmark-end text:name="sub_140113"/><text:s/><text:a xlink:href="http://internet.garant.ru/document/redirect/71127890/1" office:target-frame-name="_top" xlink:show="replace"><text:span text:style-name="T342">Федеральным законом</text:span></text:a><text:span text:style-name="T343"><text:s/>от 13 июля 2015 г. N 271-ФЗ часть 1 статьи 14 настоящего Федерального закона дополнена пунктом 11.3</text:span></text:p>
      <text:p text:style-name="Обычный">11.3) организация медицинской деятельности, связанной с трансплантацией (пересадкой) органов и тканей человека, в том числе с донорством органов и тканей в целях трансплантации (пересадки), в медицинских организациях, подведомственных федеральным органам исполнительной власти;</text:p>
      <text:p text:style-name="P344"><text:bookmark-start text:name="sub_14112"/>Информация об изменениях:</text:p>
      <text:p text:style-name="Информацияоверсии"><text:bookmark-end text:name="sub_14112"/><text:s/><text:a xlink:href="http://internet.garant.ru/document/redirect/70514766/59213" office:target-frame-name="_top" xlink:show="replace"><text:span text:style-name="T345">Федеральным законом</text:span></text:a><text:span text:style-name="T346"><text:s/>от 25 ноября 2013 г. N 317-ФЗ в пункт 12 части 1 статьи 14 настоящего Федерального закона внесены изменения</text:span></text:p>
      <text:p text:style-name="Информацияоверсии"><text:s/><text:a xlink:href="http://internet.garant.ru/document/redirect/57745721/14112" office:target-frame-name="_top" xlink:show="replace"><text:span text:style-name="T347">См. текст пункта в предыдущей редакции</text:span></text:a></text:p>
      <text:p text:style-name="Обычный">12) организация безвозмездного обеспечения донорской кровью и (или) ее компонентами, а также организация обеспечения лекарственными препаратами, специализированными продуктами лечебного питания, медицинскими изделиями, средствами для дезинфекции, дезинсекции и дератизации при оказании медицинской помощи, проведении медицинских экспертиз, медицинских осмотров и медицинских освидетельствований в соответствии с<text:s/><text:a xlink:href="#sub_1416" office:target-frame-name="_top" xlink:show="replace"><text:span text:style-name="T348">пунктами 6</text:span></text:a>,<text:s/><text:a xlink:href="#sub_14111" office:target-frame-name="_top" xlink:show="replace"><text:span text:style-name="T349">11</text:span></text:a><text:s/>и<text:s/><text:a xlink:href="#sub_140111" office:target-frame-name="_top" xlink:show="replace"><text:span text:style-name="T350">11.1</text:span></text:a><text:s/>настоящей части и<text:s/><text:a xlink:href="#sub_14217" office:target-frame-name="_top" xlink:show="replace"><text:span text:style-name="T351">пунктом 17 части 2</text:span></text:a><text:s/>настоящей статьи;</text:p>
      <text:p text:style-name="P352"><text:bookmark-start text:name="sub_14113"/>Информация об изменениях:</text:p>
      <text:p text:style-name="Информацияоверсии"><text:bookmark-end text:name="sub_14113"/><text:s/><text:span text:style-name="T353">Пункт 13 изменен с 16 декабря 2017 г. -<text:s/></text:span><text:a xlink:href="http://internet.garant.ru/document/redirect/71824876/21" office:target-frame-name="_top" xlink:show="replace"><text:span text:style-name="T354">Федеральный закон</text:span></text:a><text:span text:style-name="T355"><text:s/>от 5 декабря 2017 г. N 373-ФЗ</text:span></text:p>
      <text:p text:style-name="Информацияоверсии"><text:s/><text:a xlink:href="http://internet.garant.ru/document/redirect/57431289/14113" office:target-frame-name="_top" xlink:show="replace"><text:span text:style-name="T356">См. предыдущую редакцию</text:span></text:a></text:p>
      <text:p text:style-name="Обычный">13) организация медико-биологического обеспечения спортсменов спортивных сборных команд Российской Федерации;</text:p>
      <text:p text:style-name="Обычный"><text:bookmark-start text:name="sub_14114"/>14) организация и осуществление контроля за достоверностью первичных статистических данных, предоставляемых медицинскими организациями;</text:p>
      <text:p text:style-name="P357"><text:bookmark-start text:name="sub_14115"/><text:bookmark-end text:name="sub_14114"/>Информация об изменениях:</text:p>
      <text:p text:style-name="Информацияоверсии"><text:bookmark-end text:name="sub_14115"/><text:s/><text:span text:style-name="T358">Пункт 15 изменен с 11 мая 2021 г. -<text:s/></text:span><text:a xlink:href="http://internet.garant.ru/document/redirect/400720731/11" office:target-frame-name="_top" xlink:show="replace"><text:span text:style-name="T359">Федеральный закон</text:span></text:a><text:span text:style-name="T360"><text:s/>от 30 апреля 2021 г. N 128-ФЗ</text:span></text:p>
      <text:p text:style-name="Информацияоверсии"><text:s/><text:a xlink:href="http://internet.garant.ru/document/redirect/77307263/14115" office:target-frame-name="_top" xlink:show="replace"><text:span text:style-name="T361">См. предыдущую редакцию</text:span></text:a></text:p>
      <text:p text:style-name="Обычный">15) мониторинг безопасности медицинских изделий, регистрация побочных действий, не указанных в инструкции по применению или руководстве по эксплуатации медицинского изделия, нежелательных реакций при его применении, особенностей взаимодействия медицинских изделий между собой, фактов и обстоятельств, создающих угрозу жизни и здоровью граждан и медицинских работников при применении и эксплуатации медицинских изделий (далее - неблагоприятные события);</text:p>
      <text:p text:style-name="Обычный"><text:bookmark-start text:name="sub_14116"/>16) обеспечение разработки и реализации программ научных исследований в сфере охраны здоровья, их координация;</text:p>
      <text:p text:style-name="Обычный"><text:bookmark-start text:name="sub_14117"/><text:bookmark-end text:name="sub_14116"/>17) международное сотрудничество Российской Федерации в сфере охраны здоровья, включая заключение международных договоров Российской Федерации;</text:p>
      <text:p text:style-name="P362"><text:bookmark-start text:name="sub_14018"/><text:bookmark-end text:name="sub_14117"/>Информация об изменениях:</text:p>
      <text:p text:style-name="Информацияоверсии"><text:bookmark-end text:name="sub_14018"/><text:s/><text:a xlink:href="http://internet.garant.ru/document/redirect/70514766/59214" office:target-frame-name="_top" xlink:show="replace"><text:span text:style-name="T363">Федеральным законом</text:span></text:a><text:span text:style-name="T364"><text:s/>от 25 ноября 2013 г. N 317-ФЗ часть 1 статьи 14 настоящего Федерального закона дополнена пунктом 18</text:span></text:p>
      <text:p text:style-name="Обычный">18) подготовка и представление палатам Федерального Собрания Российской Федерации не<text:s/><text:soft-page-break/>позднее 1 июня года, следующего за отчетным годом, ежегодного государственного доклада о реализации государственной политики в сфере охраны здоровья в<text:s/><text:a xlink:href="http://internet.garant.ru/document/redirect/70710682/1000" office:target-frame-name="_top" xlink:show="replace"><text:span text:style-name="T365">порядке</text:span></text:a>, установленном Правительством Российской Федерации;</text:p>
      <text:p text:style-name="P366"><text:bookmark-start text:name="sub_14019"/>Информация об изменениях:</text:p>
      <text:p text:style-name="Информацияоверсии"><text:bookmark-end text:name="sub_14019"/><text:s/><text:a xlink:href="http://internet.garant.ru/document/redirect/71434954/501122" office:target-frame-name="_top" xlink:show="replace"><text:span text:style-name="T367">Федеральным законом</text:span></text:a><text:span text:style-name="T368"><text:s/>от 3 июля 2016 г. N 286-ФЗ часть 1 статьи 14 настоящего Федерального закона дополнена пунктом 19,<text:s/></text:span><text:a xlink:href="http://internet.garant.ru/document/redirect/71434954/61" office:target-frame-name="_top" xlink:show="replace"><text:span text:style-name="T369">вступающим в силу</text:span></text:a><text:span text:style-name="T370"><text:s/>с 1 января 2017 г.</text:span></text:p>
      <text:p text:style-name="Обычный">19)<text:s/><text:a xlink:href="http://internet.garant.ru/document/redirect/71578990/1000" office:target-frame-name="_top" xlink:show="replace"><text:span text:style-name="T371">организация</text:span></text:a><text:s/>обеспечения лиц, инфицированных вирусом иммунодефицита человека, в том числе в сочетании с вирусами гепатитов B и C, антивирусными лекарственными препаратами для медицинского применения, включенными в<text:s/><text:a xlink:href="http://internet.garant.ru/document/redirect/5756200/1111" office:target-frame-name="_top" xlink:show="replace"><text:span text:style-name="T372">перечень</text:span></text:a><text:s/>жизненно необходимых и важнейших лекарственных препаратов в соответствии с<text:s/><text:a xlink:href="http://internet.garant.ru/document/redirect/12174909/0" office:target-frame-name="_top" xlink:show="replace"><text:span text:style-name="T373">Федеральным законом</text:span></text:a><text:s/>от 12 апреля 2010 года N 61-ФЗ "Об обращении лекарственных средств";</text:p>
      <text:p text:style-name="P374"><text:bookmark-start text:name="sub_14020"/>Информация об изменениях:</text:p>
      <text:p text:style-name="Информацияоверсии"><text:bookmark-end text:name="sub_14020"/><text:s/><text:a xlink:href="http://internet.garant.ru/document/redirect/71434954/501122" office:target-frame-name="_top" xlink:show="replace"><text:span text:style-name="T375">Федеральным законом</text:span></text:a><text:span text:style-name="T376"><text:s/>от 3 июля 2016 г. N 286-ФЗ часть 1 статьи 14 настоящего Федерального закона дополнена пунктом 20,<text:s/></text:span><text:a xlink:href="http://internet.garant.ru/document/redirect/71434954/61" office:target-frame-name="_top" xlink:show="replace"><text:span text:style-name="T377">вступающим в силу</text:span></text:a><text:span text:style-name="T378"><text:s/>с 1 января 2017 г.</text:span></text:p>
      <text:p text:style-name="Обычный">20)<text:s/><text:a xlink:href="http://internet.garant.ru/document/redirect/71578990/2103" office:target-frame-name="_top" xlink:show="replace"><text:span text:style-name="T379">организация</text:span></text:a><text:s/>обеспечения лиц, больных туберкулезом с множественной лекарственной устойчивостью возбудителя, антибактериальными и противотуберкулезными лекарственными препаратами для медицинского применения, включенными в<text:s/><text:a xlink:href="http://internet.garant.ru/document/redirect/5756200/1111" office:target-frame-name="_top" xlink:show="replace"><text:span text:style-name="T380">перечень</text:span></text:a><text:s/>жизненно необходимых и важнейших лекарственных препаратов в соответствии с<text:s/><text:a xlink:href="http://internet.garant.ru/document/redirect/12174909/0" office:target-frame-name="_top" xlink:show="replace"><text:span text:style-name="T381">Федеральным законом</text:span></text:a><text:s/>от 12 апреля 2010 года N 61-ФЗ "Об обращении лекарственных средств".</text:p>
      <text:p text:style-name="P382"><text:bookmark-start text:name="sub_142"/>Информация об изменениях:</text:p>
      <text:p text:style-name="Информацияоверсии"><text:bookmark-end text:name="sub_142"/><text:s/><text:a xlink:href="http://internet.garant.ru/document/redirect/70514766/5922" office:target-frame-name="_top" xlink:show="replace"><text:span text:style-name="T383">Федеральным законом</text:span></text:a><text:span text:style-name="T384"><text:s/>от 25 ноября 2013 г. N 317-ФЗ в часть 2 статьи 14 настоящего Федерального закона внесены изменения</text:span></text:p>
      <text:p text:style-name="Информацияоверсии"><text:s/><text:a xlink:href="http://internet.garant.ru/document/redirect/57745721/142" office:target-frame-name="_top" xlink:show="replace"><text:span text:style-name="T385">См. текст части в предыдущей редакции</text:span></text:a></text:p>
      <text:p text:style-name="Обычный">2. К полномочиям<text:s/><text:a xlink:href="http://internet.garant.ru/document/redirect/70192436/1000" office:target-frame-name="_top" xlink:show="replace"><text:span text:style-name="T386">федерального органа</text:span></text:a><text:s/>исполнительной власти, осуществляющего функции по выработке и реализации государственной политики и нормативно-правовому регулированию в сфере здравоохранения (далее - уполномоченный федеральный орган исполнительной власти), относятся:</text:p>
      <text:p text:style-name="P387"><text:bookmark-start text:name="sub_1421"/>Информация об изменениях:</text:p>
      <text:p text:style-name="Информацияоверсии"><text:bookmark-end text:name="sub_1421"/><text:s/><text:a xlink:href="http://internet.garant.ru/document/redirect/71127890/112" office:target-frame-name="_top" xlink:show="replace"><text:span text:style-name="T388">Федеральным законом</text:span></text:a><text:span text:style-name="T389"><text:s/>от 13 июля 2015 г. N 271-ФЗ в пункт 1 части 2 статьи 14 настоящего Федерального закона внесены изменения</text:span></text:p>
      <text:p text:style-name="Информацияоверсии"><text:s/><text:a xlink:href="http://internet.garant.ru/document/redirect/57507630/1421" office:target-frame-name="_top" xlink:show="replace"><text:span text:style-name="T390">См. текст пункта в предыдущей редакции</text:span></text:a></text:p>
      <text:p text:style-name="Обычный">1) проведение единой государственной политики в сфере здравоохранения, разработка и реализация программ формирования здорового образа жизни и других программ в сфере охраны здоровья, реализация мер по развитию здравоохранения, профилактике заболеваний, санитарно-эпидемиологическому благополучию населения, оказанию медицинской помощи, организации медицинской деятельности, связанной с трансплантацией (пересадкой) органов и тканей человека, в том числе с донорством органов и тканей в целях трансплантации (пересадки), санитарно-гигиеническому просвещению;</text:p>
      <text:p text:style-name="P391"><text:bookmark-start text:name="sub_1422"/>ГАРАНТ:</text:p>
      <text:p text:style-name="Комментарий"><text:bookmark-end text:name="sub_1422"/><text:s/><text:span text:style-name="T392">Пункт 2 части 2 статьи 14 настоящего Федерального закона<text:s/></text:span><text:a xlink:href="#sub_1012" office:target-frame-name="_top" xlink:show="replace"><text:span text:style-name="T393">вступает в силу</text:span></text:a><text:span text:style-name="T394"><text:s/>с 1 января 2012 г.</text:span></text:p>
      <text:p text:style-name="Обычный">2) установление<text:s/><text:a xlink:href="http://internet.garant.ru/document/redirect/71360614/1000" office:target-frame-name="_top" xlink:show="replace"><text:span text:style-name="T395">требований</text:span></text:a><text:s/>к размещению медицинских организаций государственной системы здравоохранения и муниципальной системы здравоохранения, иных объектов инфраструктуры в сфере здравоохранения исходя из потребностей населения;</text:p>
      <text:p text:style-name="P396"><text:bookmark-start text:name="sub_1423"/>ГАРАНТ:</text:p>
      <text:p text:style-name="Комментарий"><text:bookmark-end text:name="sub_1423"/><text:s/><text:span text:style-name="T397">Пункт 3 части 2 статьи 14 настоящего Федерального закона<text:s/></text:span><text:a xlink:href="#sub_1012" office:target-frame-name="_top" xlink:show="replace"><text:span text:style-name="T398">вступает в силу</text:span></text:a><text:span text:style-name="T399"><text:s/>с 1 января 2012 г.</text:span></text:p>
      <text:p text:style-name="Обычный">3) координация деятельности в сфере охраны здоровья федеральных органов исполнительной власти, органов исполнительной власти субъектов Российской Федерации, органов местного самоуправления, субъектов государственной системы здравоохранения, муниципальной<text:s/><text:soft-page-break/>системы здравоохранения и частной системы здравоохранения;</text:p>
      <text:p text:style-name="P400"><text:bookmark-start text:name="sub_14231"/>Информация об изменениях:</text:p>
      <text:p text:style-name="Информацияоверсии"><text:bookmark-end text:name="sub_14231"/><text:s/><text:span text:style-name="T401">Часть 2 дополнена пунктом 3.1 с 11 мая 2021 г. -<text:s/></text:span><text:a xlink:href="http://internet.garant.ru/document/redirect/400720735/1" office:target-frame-name="_top" xlink:show="replace"><text:span text:style-name="T402">Федеральный закон</text:span></text:a><text:span text:style-name="T403"><text:s/>от 30 апреля 2021 г. N 129-ФЗ</text:span></text:p>
      <text:p text:style-name="Обычный">3.1) согласование в устанавливаемом Правительством Российской Федерации<text:s/><text:a xlink:href="http://internet.garant.ru/document/redirect/402979068/1000" office:target-frame-name="_top" xlink:show="replace"><text:span text:style-name="T404">порядке</text:span></text:a><text:s/>назначения на должность руководителя исполнительного органа государственной власти субъекта Российской Федерации в сфере охраны здоровья;</text:p>
      <text:p text:style-name="P405"><text:bookmark-start text:name="sub_1424"/>ГАРАНТ:</text:p>
      <text:p text:style-name="Комментарий"><text:bookmark-end text:name="sub_1424"/><text:s/><text:span text:style-name="T406">Пункт 4 части 2 статьи 14 настоящего Федерального закона<text:s/></text:span><text:a xlink:href="#sub_1012" office:target-frame-name="_top" xlink:show="replace"><text:span text:style-name="T407">вступает в силу</text:span></text:a><text:span text:style-name="T408"><text:s/>с 1 января 2012 г.</text:span></text:p>
      <text:p text:style-name="Обычный">4) утверждение<text:s/><text:a xlink:href="http://internet.garant.ru/document/redirect/70190416/1000" office:target-frame-name="_top" xlink:show="replace"><text:span text:style-name="T409">порядка</text:span></text:a><text:s/>создания и деятельности врачебной комиссии медицинской организации;</text:p>
      <text:p text:style-name="Обычный"><text:bookmark-start text:name="sub_1425"/>5) утверждение соответствующей номенклатуры в сфере охраны здоровья (<text:a xlink:href="http://internet.garant.ru/document/redirect/70453400/1000" office:target-frame-name="_top" xlink:show="replace"><text:span text:style-name="T410">медицинских организаций</text:span></text:a>,<text:s/><text:a xlink:href="http://internet.garant.ru/document/redirect/70185840/100" office:target-frame-name="_top" xlink:show="replace"><text:span text:style-name="T411">коечного фонда</text:span></text:a><text:s/>по профилям медицинской помощи, медицинских услуг,<text:s/><text:a xlink:href="http://internet.garant.ru/document/redirect/70344038/1000" office:target-frame-name="_top" xlink:show="replace"><text:span text:style-name="T412">должностей</text:span></text:a><text:s/>медицинских работников и фармацевтических работников, специальностей специалистов, имеющих медицинское и фармацевтическое образование);</text:p>
      <text:p text:style-name="P413"><text:bookmark-start text:name="sub_1426"/><text:bookmark-end text:name="sub_1425"/>ГАРАНТ:</text:p>
      <text:p text:style-name="Комментарий"><text:bookmark-end text:name="sub_1426"/><text:s/><text:span text:style-name="T414">Пункт 6 части 2 статьи 14 настоящего Федерального закона<text:s/></text:span><text:a xlink:href="#sub_1012" office:target-frame-name="_top" xlink:show="replace"><text:span text:style-name="T415">вступает в силу</text:span></text:a><text:span text:style-name="T416"><text:s/>с 1 января 2012 г.</text:span></text:p>
      <text:p text:style-name="Обычный">6) утверждение типовых положений об отдельных видах медицинских организаций, включенных в<text:s/><text:a xlink:href="http://internet.garant.ru/document/redirect/70453400/1000" office:target-frame-name="_top" xlink:show="replace"><text:span text:style-name="T417">номенклатуру</text:span></text:a><text:s/>медицинских организаций;</text:p>
      <text:p text:style-name="P418"><text:bookmark-start text:name="sub_1427"/>ГАРАНТ:</text:p>
      <text:p text:style-name="Комментарий"><text:bookmark-end text:name="sub_1427"/><text:s/><text:span text:style-name="T419">Пункт 7 части 2 статьи 14 настоящего Федерального закона<text:s/></text:span><text:a xlink:href="#sub_1012" office:target-frame-name="_top" xlink:show="replace"><text:span text:style-name="T420">вступает в силу</text:span></text:a><text:span text:style-name="T421"><text:s/>с 1 января 2012 г.</text:span></text:p>
      <text:p text:style-name="Обычный">7) установление общих требований к структуре и штатному расписанию медицинских организаций, входящих в государственную и муниципальную системы здравоохранения;</text:p>
      <text:p text:style-name="P422"><text:bookmark-start text:name="sub_1428"/>ГАРАНТ:</text:p>
      <text:p text:style-name="Комментарий"><text:bookmark-end text:name="sub_1428"/><text:s/><text:span text:style-name="T423">Пункт 8 части 2 статьи 14 настоящего Федерального закона<text:s/></text:span><text:a xlink:href="#sub_1012" office:target-frame-name="_top" xlink:show="replace"><text:span text:style-name="T424">вступает в силу</text:span></text:a><text:span text:style-name="T425"><text:s/>с 1 января 2012 г.</text:span></text:p>
      <text:p text:style-name="Обычный">8) установление порядка организации и проведения медицинских экспертиз (за исключением медико-социальной экспертизы и военно-врачебной экспертизы);</text:p>
      <text:p text:style-name="P426"><text:bookmark-start text:name="sub_1429"/>ГАРАНТ:</text:p>
      <text:p text:style-name="Комментарий"><text:bookmark-end text:name="sub_1429"/><text:s/><text:span text:style-name="T427">Пункт 9 части 2 статьи 14 настоящего Федерального закона<text:s/></text:span><text:a xlink:href="#sub_1012" office:target-frame-name="_top" xlink:show="replace"><text:span text:style-name="T428">вступает в силу</text:span></text:a><text:span text:style-name="T429"><text:s/>с 1 января 2012 г.</text:span></text:p>
      <text:p text:style-name="Обычный">9) утверждение<text:s/><text:a xlink:href="http://internet.garant.ru/document/redirect/74413802/1000" office:target-frame-name="_top" xlink:show="replace"><text:span text:style-name="T430">порядка</text:span></text:a><text:s/>организации и проведения экспертизы качества, эффективности и безопасности медицинских изделий;</text:p>
      <text:p text:style-name="P431"><text:bookmark-start text:name="sub_14210"/>ГАРАНТ:</text:p>
      <text:p text:style-name="Комментарий"><text:bookmark-end text:name="sub_14210"/><text:s/><text:span text:style-name="T432">Пункт 10 части 2 статьи 14 настоящего Федерального закона<text:s/></text:span><text:a xlink:href="#sub_1012" office:target-frame-name="_top" xlink:show="replace"><text:span text:style-name="T433">вступает в силу</text:span></text:a><text:span text:style-name="T434"><text:s/>с 1 января 2012 г.</text:span></text:p>
      <text:p text:style-name="Обычный">10) утверждение правил и методик в области статистического учета и отчетности, стандартов информационного обмена в сфере охраны здоровья, применяемых медицинскими организациями и фармацевтическими организациями;</text:p>
      <text:p text:style-name="P435"><text:bookmark-start text:name="sub_14211"/>Информация об изменениях:</text:p>
      <text:p text:style-name="Информацияоверсии"><text:bookmark-end text:name="sub_14211"/><text:s/><text:span text:style-name="T436">Пункт 11 изменен с 1 января 2018 г. -<text:s/></text:span><text:a xlink:href="http://internet.garant.ru/document/redirect/71732844/9110313" office:target-frame-name="_top" xlink:show="replace"><text:span text:style-name="T437">Федеральный закон</text:span></text:a><text:span text:style-name="T438"><text:s/>от 29 июля 2017 г. N 242-ФЗ</text:span></text:p>
      <text:p text:style-name="Информацияоверсии"><text:s/><text:a xlink:href="http://internet.garant.ru/document/redirect/57428163/14211" office:target-frame-name="_top" xlink:show="replace"><text:span text:style-name="T439">См. предыдущую редакцию</text:span></text:a></text:p>
      <text:p text:style-name="Обычный">11) утверждение<text:s/><text:a xlink:href="http://internet.garant.ru/document/redirect/400183202/1000" office:target-frame-name="_top" xlink:show="replace"><text:span text:style-name="T440">порядка</text:span></text:a><text:s/>организации системы документооборота в сфере охраны здоровья, унифицированных форм медицинской документации, в том числе в форме электронных документов, порядков их ведения;</text:p>
      <text:p text:style-name="P441"><text:bookmark-start text:name="sub_142111"/>Информация об изменениях:</text:p>
      <text:p text:style-name="Информацияоверсии"><text:bookmark-end text:name="sub_142111"/><text:s/><text:a xlink:href="http://internet.garant.ru/document/redirect/71294576/22" office:target-frame-name="_top" xlink:show="replace"><text:span text:style-name="T442">Федеральным законом</text:span></text:a><text:span text:style-name="T443"><text:s/>от 29 декабря 2015 г. N 389-ФЗ часть 2 статьи 14 настоящего Федерального закона дополнена пунктом 11.1,<text:s/></text:span><text:a xlink:href="http://internet.garant.ru/document/redirect/71294576/4" office:target-frame-name="_top" xlink:show="replace"><text:span text:style-name="T444">вступающим в силу</text:span></text:a><text:span text:style-name="T445"><text:s/>с 1 января 2016 г.</text:span></text:p>
      <text:p text:style-name="Обычный"><text:a xlink:href="http://internet.garant.ru/document/redirect/75069496/0" office:target-frame-name="_top" xlink:show="replace"><text:span text:style-name="T446">11.1)</text:span></text:a> организация проведения аккредитации специалистов;</text:p>
      <text:p text:style-name="P447"><text:bookmark-start text:name="sub_14212"/>ГАРАНТ:</text:p>
      <text:p text:style-name="Комментарий"><text:bookmark-end text:name="sub_14212"/><text:s/><text:span text:style-name="T448">Пункт 12 части 2 статьи 14 настоящего Федерального закона<text:s/></text:span><text:a xlink:href="#sub_1012" office:target-frame-name="_top" xlink:show="replace"><text:span text:style-name="T449">вступает в силу</text:span></text:a><text:span text:style-name="T450"><text:s/>с 1 января 2012 г.</text:span></text:p>
      <text:soft-page-break/>
      <text:p text:style-name="Обычный">12) утверждение порядка аттестации специалистов, имеющих высшее и среднее медицинское и (или) фармацевтическое образование для присвоения им квалификационной категории;</text:p>
      <text:p text:style-name="P451"><text:bookmark-start text:name="sub_14213"/>ГАРАНТ:</text:p>
      <text:p text:style-name="Комментарий"><text:bookmark-end text:name="sub_14213"/><text:s/><text:span text:style-name="T452">Пункт 13 части 2 статьи 14 настоящего Федерального закона<text:s/></text:span><text:a xlink:href="#sub_1012" office:target-frame-name="_top" xlink:show="replace"><text:span text:style-name="T453">вступает в силу</text:span></text:a><text:span text:style-name="T454"><text:s/>с 1 января 2012 г.</text:span></text:p>
      <text:p text:style-name="Обычный">13) утверждение<text:s/><text:a xlink:href="http://internet.garant.ru/document/redirect/70170890/1000" office:target-frame-name="_top" xlink:show="replace"><text:span text:style-name="T455">порядка</text:span></text:a><text:s/>организации направления граждан Российской Федерации на лечение за пределы территории Российской Федерации за счет средств федерального бюджета;</text:p>
      <text:p text:style-name="P456"><text:bookmark-start text:name="sub_14214"/>ГАРАНТ:</text:p>
      <text:p text:style-name="Комментарий"><text:bookmark-end text:name="sub_14214"/><text:s/><text:span text:style-name="T457">Пункт 14 части 2 статьи 14 настоящего Федерального закона<text:s/></text:span><text:a xlink:href="#sub_1012" office:target-frame-name="_top" xlink:show="replace"><text:span text:style-name="T458">вступает в силу</text:span></text:a><text:span text:style-name="T459"><text:s/>с 1 января 2012 г.</text:span></text:p>
      <text:p text:style-name="Обычный">14) утверждение порядка проведения медицинских осмотров;</text:p>
      <text:p text:style-name="P460"><text:bookmark-start text:name="sub_14215"/>ГАРАНТ:</text:p>
      <text:p text:style-name="Комментарий"><text:bookmark-end text:name="sub_14215"/><text:s/><text:span text:style-name="T461">Пункт 15 части 2 статьи 14 настоящего Федерального закона<text:s/></text:span><text:a xlink:href="#sub_1012" office:target-frame-name="_top" xlink:show="replace"><text:span text:style-name="T462">вступает в силу</text:span></text:a><text:span text:style-name="T463"><text:s/>с 1 января 2012 г.</text:span></text:p>
      <text:p text:style-name="Обычный">15) утверждение<text:s/><text:a xlink:href="http://internet.garant.ru/document/redirect/70177874/1000" office:target-frame-name="_top" xlink:show="replace"><text:span text:style-name="T464">перечня</text:span></text:a><text:s/>профессиональных заболеваний;</text:p>
      <text:p text:style-name="P465"><text:bookmark-start text:name="sub_14216"/>Информация об изменениях:</text:p>
      <text:p text:style-name="Информацияоверсии"><text:bookmark-end text:name="sub_14216"/><text:s/><text:span text:style-name="T466">Пункт 16 изменен с 1 января 2018 г. -<text:s/></text:span><text:a xlink:href="http://internet.garant.ru/document/redirect/71732844/9110314" office:target-frame-name="_top" xlink:show="replace"><text:span text:style-name="T467">Федеральный закон</text:span></text:a><text:span text:style-name="T468"><text:s/>от 29 июля 2017 г. N 242-ФЗ</text:span></text:p>
      <text:p text:style-name="Информацияоверсии"><text:s/><text:a xlink:href="http://internet.garant.ru/document/redirect/57428163/14216" office:target-frame-name="_top" xlink:show="replace"><text:span text:style-name="T469">См. предыдущую редакцию</text:span></text:a></text:p>
      <text:p text:style-name="Обычный">16) утверждение порядка назначения лекарственных препаратов, медицинских изделий, форм рецептурных бланков на лекарственные препараты, медицинские изделия, порядка оформления этих бланков, их учета и хранения;</text:p>
      <text:p text:style-name="P470"><text:bookmark-start text:name="sub_14217"/>Информация об изменениях:</text:p>
      <text:p text:style-name="Информацияоверсии"><text:bookmark-end text:name="sub_14217"/><text:s/><text:a xlink:href="http://internet.garant.ru/document/redirect/70809060/212" office:target-frame-name="_top" xlink:show="replace"><text:span text:style-name="T471">Федеральным законом</text:span></text:a><text:span text:style-name="T472"><text:s/>от 1 декабря 2014 г. N 418-ФЗ в пункт 17 части 2 статьи 14 настоящего Федерального закона внесены изменения,<text:s/></text:span><text:a xlink:href="http://internet.garant.ru/document/redirect/70809060/41" office:target-frame-name="_top" xlink:show="replace"><text:span text:style-name="T473">вступающие в силу</text:span></text:a><text:span text:style-name="T474"><text:s/>с 1 января 2015 г.</text:span></text:p>
      <text:p text:style-name="Информацияоверсии"><text:s/><text:a xlink:href="http://internet.garant.ru/document/redirect/57749496/14217" office:target-frame-name="_top" xlink:show="replace"><text:span text:style-name="T475">См. текст пункта в предыдущей редакции</text:span></text:a></text:p>
      <text:p text:style-name="Обычный">17) организация медицинской эвакуации граждан медицинскими организациями, подведомственными федеральным органам исполнительной власти;</text:p>
      <text:p text:style-name="Обычный"><text:bookmark-start text:name="sub_59018"/>18) утверждение<text:s/><text:a xlink:href="http://internet.garant.ru/document/redirect/71350220/1000" office:target-frame-name="_top" xlink:show="replace"><text:span text:style-name="T476">порядка</text:span></text:a><text:s/>медицинского освидетельствования на состояние опьянения (алкогольного, наркотического или иного токсического), включающего определение клинических признаков опьянения и правила проведения химико-токсикологических исследований;</text:p>
      <text:p text:style-name="Обычный"><text:bookmark-start text:name="sub_59019"/><text:bookmark-end text:name="sub_59018"/>19) утверждение<text:s/><text:a xlink:href="http://internet.garant.ru/document/redirect/77703988/0" office:target-frame-name="_top" xlink:show="replace"><text:span text:style-name="T477">правил</text:span></text:a><text:s/>проведения лабораторных, инструментальных, патолого-анатомических и иных видов диагностических исследований;</text:p>
      <text:p text:style-name="P478"><text:bookmark-start text:name="sub_590191"/><text:bookmark-end text:name="sub_59019"/>Информация об изменениях:</text:p>
      <text:p text:style-name="Информацияоверсии"><text:bookmark-end text:name="sub_590191"/><text:s/><text:span text:style-name="T479">Часть 2 дополнена пунктом 19.1 с 9 июня 2019 г. -<text:s/></text:span><text:a xlink:href="http://internet.garant.ru/document/redirect/72253910/1" office:target-frame-name="_top" xlink:show="replace"><text:span text:style-name="T480">Федеральный закон</text:span></text:a><text:span text:style-name="T481"><text:s/>от 29 мая 2019 г. N 119-ФЗ</text:span></text:p>
      <text:p text:style-name="Обычный">19.1) утверждение<text:s/><text:a xlink:href="http://internet.garant.ru/document/redirect/74620440/1000" office:target-frame-name="_top" xlink:show="replace"><text:span text:style-name="T482">общих требований</text:span></text:a><text:s/>к организации посещения пациента родственниками и иными членами семьи или законными представителями пациента в медицинской организации, в том числе в ее структурных подразделениях, предназначенных для проведения интенсивной терапии и реанимационных мероприятий, при оказании ему медицинской помощи в стационарных условиях;</text:p>
      <text:p text:style-name="P483"><text:bookmark-start text:name="sub_59020"/>Информация об изменениях:</text:p>
      <text:p text:style-name="Информацияоверсии"><text:bookmark-end text:name="sub_59020"/><text:s/><text:span text:style-name="T484">Пункт 20 изменен с 6 марта 2018 г. -<text:s/></text:span><text:a xlink:href="http://internet.garant.ru/document/redirect/71825214/61" office:target-frame-name="_top" xlink:show="replace"><text:span text:style-name="T485">Федеральный закон</text:span></text:a><text:span text:style-name="T486"><text:s/>от 5 декабря 2017 г. N 392-ФЗ</text:span></text:p>
      <text:p text:style-name="Информацияоверсии"><text:s/><text:a xlink:href="http://internet.garant.ru/document/redirect/57430472/59020" office:target-frame-name="_top" xlink:show="replace"><text:span text:style-name="T487">См. предыдущую редакцию</text:span></text:a></text:p>
      <text:p text:style-name="Обычный">20) создание условий для организации проведения независимой оценки качества условий оказания услуг медицинскими организациями;</text:p>
      <text:p text:style-name="P488"><text:bookmark-start text:name="sub_14221"/>Информация об изменениях:</text:p>
      <text:p text:style-name="Информацияоверсии"><text:bookmark-end text:name="sub_14221"/><text:s/><text:span text:style-name="T489">Пункт 21 изменен с 1 января 2020 г. -<text:s/></text:span><text:a xlink:href="http://internet.garant.ru/document/redirect/73355377/11" office:target-frame-name="_top" xlink:show="replace"><text:span text:style-name="T490">Федеральный закон</text:span></text:a><text:span text:style-name="T491"><text:s/>от 27 декабря 2019 г. N 452-ФЗ</text:span></text:p>
      <text:p text:style-name="Информацияоверсии"><text:s/><text:a xlink:href="http://internet.garant.ru/document/redirect/77687089/14221" office:target-frame-name="_top" xlink:show="replace"><text:span text:style-name="T492">См. предыдущую редакцию</text:span></text:a></text:p>
      <text:p text:style-name="Обычный">21) организация обеспечения лиц, больных гемофилией, муковисцидозом, гипофизарным<text:s/><text:soft-page-break/>нанизмом, болезнью Гоше, злокачественными новообразованиями лимфоидной, кроветворной и родственных им тканей, рассеянным склерозом, гемолитико-уремическим синдромом, юношеским артритом с системным началом, мукополисахаридозом I, II и VI типов, апластической анемией неуточненной, наследственным дефицитом факторов II (фибриногена), VII (лабильного) X (Стюарта-Прауэра), лиц после трансплантации органов и (или) тканей лекарственными препаратами.</text:p>
      <text:p text:style-name="P493">ГАРАНТ:</text:p>
      <text:p text:style-name="Комментарий"><text:s/><text:span text:style-name="T494">См. комментарии к статье 14 настоящего Федерального закона</text:span></text:p>
      <text:p text:style-name="Комментарий"><text:s/></text:p>
      <text:p text:style-name="Заголовокстатьи"><text:bookmark-start text:name="sub_15"/><text:span text:style-name="T495">Статья 15.</text:span><text:s/>Передача осуществления полномочий Российской Федерации в сфере охраны здоровья органам государственной власти субъектов Российской Федерации</text:p>
      <text:p text:style-name="Обычный"><text:bookmark-start text:name="sub_151"/><text:bookmark-end text:name="sub_15"/>1. Российская Федерация передает органам государственной власти субъектов Российской Федерации осуществление следующих полномочий:</text:p>
      <text:p text:style-name="P496"><text:bookmark-start text:name="sub_1511"/><text:bookmark-end text:name="sub_151"/>Информация об изменениях:</text:p>
      <text:p text:style-name="Информацияоверсии"><text:bookmark-end text:name="sub_1511"/><text:s/><text:span text:style-name="T497">Пункт 1 изменен с 1 марта 2022 г. -<text:s/></text:span><text:a xlink:href="http://internet.garant.ru/document/redirect/400889843/901709" office:target-frame-name="_top" xlink:show="replace"><text:span text:style-name="T498">Федеральный закон</text:span></text:a><text:span text:style-name="T499"><text:s/>от 11 июня 2021 г. N 170-ФЗ</text:span></text:p>
      <text:p text:style-name="Информацияоверсии"><text:s/><text:a xlink:href="http://internet.garant.ru/document/redirect/77311661/1511" office:target-frame-name="_top" xlink:show="replace"><text:span text:style-name="T500">См. будущую редакцию</text:span></text:a></text:p>
      <text:p text:style-name="Информацияоверсии"><text:s/><text:span text:style-name="T501">Пункт 1 изменен с 1 января 2021 г. -<text:s/></text:span><text:a xlink:href="http://internet.garant.ru/document/redirect/73355371/1021" office:target-frame-name="_top" xlink:show="replace"><text:span text:style-name="T502">Федеральный закон</text:span></text:a><text:span text:style-name="T503"><text:s/>от 27 декабря 2019 г. N 478-ФЗ</text:span></text:p>
      <text:p text:style-name="Информацияоверсии"><text:s/><text:a xlink:href="http://internet.garant.ru/document/redirect/77686081/1511" office:target-frame-name="_top" xlink:show="replace"><text:span text:style-name="T504">См. предыдущую редакцию</text:span></text:a></text:p>
      <text:p text:style-name="Обычный">1) лицензирование (в части предоставления и переоформления лицензий, предоставления выписок из реестра лицензий, осуществления лицензионного контроля в отношении соискателей лицензий и лицензиатов, представивших заявления о переоформлении лицензий, прекращения действия лицензий, формирования и ведения реестров предоставленных органами государственной власти субъектов Российской Федерации лицензий, утверждения форм заявлений о предоставлении и переоформлении лицензий, утверждения форм уведомлений, выписок из указанных реестров лицензий и других используемых в процессе лицензирования документов, а также предоставления заинтересованным лицам информации по вопросам лицензирования, включая размещение этой информации в информационно-телекоммуникационной сети "Интернет" на официальных сайтах органов государственной власти субъектов Российской Федерации с указанием адресов электронной почты, по которым пользователями этой информации могут быть направлены запросы и получена запрашиваемая информация) следующих видов деятельности:</text:p>
      <text:p text:style-name="P505"><text:bookmark-start text:name="sub_15111"/>Информация об изменениях:</text:p>
      <text:p text:style-name="Информацияоверсии"><text:bookmark-end text:name="sub_15111"/><text:s/><text:a xlink:href="http://internet.garant.ru/document/redirect/70809060/2121" office:target-frame-name="_top" xlink:show="replace"><text:span text:style-name="T506">Федеральным законом</text:span></text:a><text:span text:style-name="T507"><text:s/>от 1 декабря 2014 г. N 418-ФЗ в подпункт "а" пункта 1 части 1 статьи 15 настоящего Федерального закона внесены изменения,<text:s/></text:span><text:a xlink:href="http://internet.garant.ru/document/redirect/70809060/41" office:target-frame-name="_top" xlink:show="replace"><text:span text:style-name="T508">вступающие в силу</text:span></text:a><text:span text:style-name="T509"><text:s/>с 1 января 2015 г.</text:span></text:p>
      <text:p text:style-name="Информацияоверсии"><text:s/><text:a xlink:href="http://internet.garant.ru/document/redirect/57749496/15111" office:target-frame-name="_top" xlink:show="replace"><text:span text:style-name="T510">См. текст подпункта в предыдущей редакции</text:span></text:a></text:p>
      <text:p text:style-name="Обычный">а)<text:s/><text:a xlink:href="#sub_210" office:target-frame-name="_top" xlink:show="replace"><text:span text:style-name="T511">медицинская деятельность</text:span></text:a><text:s/>медицинских организаций (за исключением медицинских организаций, подведомственных федеральным органам исполнительной власти);</text:p>
      <text:p text:style-name="P512">ГАРАНТ:</text:p>
      <text:p text:style-name="Комментарий"><text:s/><text:span text:style-name="T513">Согласно<text:s/></text:span><text:a xlink:href="#sub_10010" office:target-frame-name="_top" xlink:show="replace"><text:span text:style-name="T514">части 10 статьи 100</text:span></text:a><text:span text:style-name="T515"><text:s/>настоящего Федерального закона лицензирование медицинской деятельности, предусматривающей оказание услуг по оказанию высокотехнологичной медицинской помощи, является полномочием РФ</text:span></text:p>
      <text:p text:style-name="Комментарий"><text:s/><text:span text:style-name="T516">Согласно<text:s/></text:span><text:a xlink:href="#sub_100117" office:target-frame-name="_top" xlink:show="replace"><text:span text:style-name="T517">части 17 статьи 100</text:span></text:a><text:span text:style-name="T518"><text:s/>настоящего Федерального закона с 1 января по 31 декабря 2012 г. Российская Федерация передает органам государственной власти субъектов РФ осуществление полномочия по лицензированию медицинской деятельности (за исключением деятельности, предусматривающей оказание услуг по оказанию высокотехнологичной медицинской помощи)</text:span></text:p>
      <text:p text:style-name="Комментарий"><text:s/></text:p>
      <text:p text:style-name="P519"><text:bookmark-start text:name="sub_15112"/>Информация об изменениях:</text:p>
      <text:p text:style-name="Информацияоверсии"><text:bookmark-end text:name="sub_15112"/><text:soft-page-break/><text:s/><text:a xlink:href="http://internet.garant.ru/document/redirect/70809060/2122" office:target-frame-name="_top" xlink:show="replace"><text:span text:style-name="T520">Федеральным законом</text:span></text:a><text:span text:style-name="T521"><text:s/>от 1 декабря 2014 г. N 418-ФЗ в подпункт "б" пункта 1 части 1 статьи 15 настоящего Федерального закона внесены изменения,<text:s/></text:span><text:a xlink:href="http://internet.garant.ru/document/redirect/70809060/41" office:target-frame-name="_top" xlink:show="replace"><text:span text:style-name="T522">вступающие в силу</text:span></text:a><text:span text:style-name="T523"><text:s/>с 1 января 2015 г.</text:span></text:p>
      <text:p text:style-name="Информацияоверсии"><text:s/><text:a xlink:href="http://internet.garant.ru/document/redirect/57749496/15112" office:target-frame-name="_top" xlink:show="replace"><text:span text:style-name="T524">См. текст подпункта в предыдущей редакции</text:span></text:a></text:p>
      <text:p text:style-name="Обычный">б) фармацевтическая деятельность (за исключением деятельности, осуществляемой организациями оптовой торговли лекарственными средствами и аптечными организациями, подведомственными федеральным органам исполнительной власти);</text:p>
      <text:p text:style-name="P525"><text:bookmark-start text:name="sub_15113"/>Информация об изменениях:</text:p>
      <text:p text:style-name="Информацияоверсии"><text:bookmark-end text:name="sub_15113"/><text:s/><text:a xlink:href="http://internet.garant.ru/document/redirect/70809060/2123" office:target-frame-name="_top" xlink:show="replace"><text:span text:style-name="T526">Федеральным законом</text:span></text:a><text:span text:style-name="T527"><text:s/>от 1 декабря 2014 г. N 418-ФЗ в подпункт "в" пункта 1 части 1 статьи 15 настоящего Федерального закона внесены изменения,<text:s/></text:span><text:a xlink:href="http://internet.garant.ru/document/redirect/70809060/41" office:target-frame-name="_top" xlink:show="replace"><text:span text:style-name="T528">вступающие в силу</text:span></text:a><text:span text:style-name="T529"><text:s/>с 1 января 2015 г.</text:span></text:p>
      <text:p text:style-name="Информацияоверсии"><text:s/><text:a xlink:href="http://internet.garant.ru/document/redirect/57749496/15113" office:target-frame-name="_top" xlink:show="replace"><text:span text:style-name="T530">См. текст подпункта в предыдущей редакции</text:span></text:a></text:p>
      <text:p text:style-name="Обычный">в) деятельность по обороту наркотических средств, психотропных веществ и их прекурсоров, культивированию наркосодержащих растений (в части деятельности по обороту наркотических средств и психотропных веществ, внесенных в<text:s/><text:a xlink:href="http://internet.garant.ru/document/redirect/12112176/111" office:target-frame-name="_top" xlink:show="replace"><text:span text:style-name="T531">списки I</text:span></text:a>,<text:s/><text:a xlink:href="http://internet.garant.ru/document/redirect/12112176/222" office:target-frame-name="_top" xlink:show="replace"><text:span text:style-name="T532">II</text:span></text:a><text:s/>и<text:s/><text:a xlink:href="http://internet.garant.ru/document/redirect/12112176/333" office:target-frame-name="_top" xlink:show="replace"><text:span text:style-name="T533">III</text:span></text:a><text:s/>перечня наркотических средств, психотропных веществ и их прекурсоров, подлежащих контролю в Российской Федерации, за исключением деятельности, осуществляемой организациями оптовой торговли лекарственными средствами и аптечными организациями, подведомственными федеральным органам исполнительной власти);</text:p>
      <text:p text:style-name="Обычный"><text:bookmark-start text:name="sub_1512"/>2)<text:s/><text:a xlink:href="http://internet.garant.ru/document/redirect/71385142/121" office:target-frame-name="_top" xlink:show="replace"><text:span text:style-name="T534">исключен</text:span></text:a>.</text:p>
      <text:p text:style-name="P535"><text:bookmark-end text:name="sub_1512"/>Информация об изменениях:</text:p>
      <text:p text:style-name="Информацияоверсии"><text:s/><text:span text:style-name="T536">См. текст<text:s/></text:span><text:a xlink:href="http://internet.garant.ru/document/redirect/57410233/1512" office:target-frame-name="_top" xlink:show="replace"><text:span text:style-name="T537">пункта 2 части 1 статьи 15</text:span></text:a></text:p>
      <text:p text:style-name="P538"><text:bookmark-start text:name="sub_152"/>ГАРАНТ:</text:p>
      <text:p text:style-name="Комментарий"><text:bookmark-end text:name="sub_152"/><text:s/><text:span text:style-name="T539">Часть 2 статьи 15 настоящего Федерального закона<text:s/></text:span><text:a xlink:href="#sub_1012" office:target-frame-name="_top" xlink:show="replace"><text:span text:style-name="T540">вступает в силу</text:span></text:a><text:span text:style-name="T541"><text:s/>с 1 января 2012 г.</text:span></text:p>
      <text:p text:style-name="Обычный">2. Средства на осуществление переданных в соответствии с<text:s/><text:a xlink:href="#sub_151" office:target-frame-name="_top" xlink:show="replace"><text:span text:style-name="T542">частью 1</text:span></text:a><text:s/>настоящей статьи полномочий предусматриваются в виде субвенций из федерального бюджета (далее - субвенции).</text:p>
      <text:p text:style-name="Обычный"><text:bookmark-start text:name="sub_153"/>3. Общий объем средств, предусмотренных в федеральном бюджете в виде субвенций бюджетам субъектов Российской Федерации, определяется на основании следующих методик, утверждаемых Правительством Российской Федерации:</text:p>
      <text:p text:style-name="P543"><text:bookmark-start text:name="sub_1531"/><text:bookmark-end text:name="sub_153"/>ГАРАНТ:</text:p>
      <text:p text:style-name="Комментарий"><text:bookmark-end text:name="sub_1531"/><text:s/><text:span text:style-name="T544">Пункт 1 части 3 статьи 15 настоящего Федерального закона<text:s/></text:span><text:a xlink:href="#sub_1012" office:target-frame-name="_top" xlink:show="replace"><text:span text:style-name="T545">вступает в силу</text:span></text:a><text:span text:style-name="T546"><text:s/>с 1 января 2012 г.</text:span></text:p>
      <text:p text:style-name="Обычный">1) на осуществление указанного в<text:s/><text:a xlink:href="#sub_1511" office:target-frame-name="_top" xlink:show="replace"><text:span text:style-name="T547">пункте 1 части 1</text:span></text:a><text:s/>настоящей статьи полномочия исходя из:</text:p>
      <text:p text:style-name="Обычный"><text:bookmark-start text:name="sub_15311"/>а) численности населения;</text:p>
      <text:p text:style-name="Обычный"><text:bookmark-start text:name="sub_15312"/><text:bookmark-end text:name="sub_15311"/>б) количества медицинских организаций, осуществление полномочия по лицензированию медицинской деятельности которых передано органам государственной власти субъекта Российской Федерации; количества аптечных организаций, осуществляющих реализацию населению лекарственных препаратов и медицинских изделий, наркотических средств, психотропных веществ и их прекурсоров;</text:p>
      <text:p text:style-name="Обычный"><text:bookmark-start text:name="sub_15313"/><text:bookmark-end text:name="sub_15312"/>в) иных показателей;</text:p>
      <text:p text:style-name="Обычный"><text:bookmark-start text:name="sub_1532"/><text:bookmark-end text:name="sub_15313"/>2)<text:s/><text:a xlink:href="http://internet.garant.ru/document/redirect/71385142/121" office:target-frame-name="_top" xlink:show="replace"><text:span text:style-name="T548">исключен</text:span></text:a>.</text:p>
      <text:p text:style-name="P549"><text:bookmark-end text:name="sub_1532"/>Информация об изменениях:</text:p>
      <text:p text:style-name="Информацияоверсии"><text:s/><text:span text:style-name="T550">См. текст<text:s/></text:span><text:a xlink:href="http://internet.garant.ru/document/redirect/57410233/1532" office:target-frame-name="_top" xlink:show="replace"><text:span text:style-name="T551">пункта 2 части 3 статьи 15</text:span></text:a></text:p>
      <text:p text:style-name="P552"><text:bookmark-start text:name="sub_154"/>ГАРАНТ:</text:p>
      <text:p text:style-name="Комментарий"><text:bookmark-end text:name="sub_154"/><text:s/><text:span text:style-name="T553">Часть 4 статьи 15 настоящего Федерального закона<text:s/></text:span><text:a xlink:href="#sub_1012" office:target-frame-name="_top" xlink:show="replace"><text:span text:style-name="T554">вступает в силу</text:span></text:a><text:span text:style-name="T555"><text:s/>с 1 января 2012 г.</text:span></text:p>
      <text:p text:style-name="Обычный">4. Субвенции предоставляются в соответствии с<text:s/><text:a xlink:href="http://internet.garant.ru/document/redirect/12112604/133" office:target-frame-name="_top" xlink:show="replace"><text:span text:style-name="T556">бюджетным законодательством</text:span></text:a><text:s/>Российской Федерации.</text:p>
      <text:p text:style-name="P557"><text:bookmark-start text:name="sub_155"/>ГАРАНТ:</text:p>
      <text:p text:style-name="Комментарий"><text:bookmark-end text:name="sub_155"/><text:soft-page-break/><text:s/><text:span text:style-name="T558">Часть 5 статьи 15 настоящего Федерального закона<text:s/></text:span><text:a xlink:href="#sub_1012" office:target-frame-name="_top" xlink:show="replace"><text:span text:style-name="T559">вступает в силу</text:span></text:a><text:span text:style-name="T560"><text:s/>с 1 января 2012 г.</text:span></text:p>
      <text:p text:style-name="Обычный">5. Субвенции на осуществление указанных в<text:s/><text:a xlink:href="#sub_151" office:target-frame-name="_top" xlink:show="replace"><text:span text:style-name="T561">части 1</text:span></text:a><text:s/>настоящей статьи полномочий носят целевой характер и не могут быть использованы на другие цели.</text:p>
      <text:p text:style-name="P562"><text:bookmark-start text:name="sub_156"/>ГАРАНТ:</text:p>
      <text:p text:style-name="Комментарий"><text:bookmark-end text:name="sub_156"/><text:s/><text:span text:style-name="T563">Часть 6 статьи 15 настоящего Федерального закона<text:s/></text:span><text:a xlink:href="#sub_1012" office:target-frame-name="_top" xlink:show="replace"><text:span text:style-name="T564">вступает в силу</text:span></text:a><text:span text:style-name="T565"><text:s/>с 1 января 2012 г.</text:span></text:p>
      <text:p text:style-name="Обычный">6. В случае использования субвенций не по целевому назначению<text:s/><text:a xlink:href="http://internet.garant.ru/document/redirect/12137879/1001" office:target-frame-name="_top" xlink:show="replace"><text:span text:style-name="T566">федеральный орган</text:span></text:a><text:s/>исполнительной власти, осуществляющий функции по контролю и надзору в финансово-бюджетной сфере, вправе взыскать эти средства в порядке, установленном<text:s/><text:a xlink:href="http://internet.garant.ru/document/redirect/12112604/3064" office:target-frame-name="_top" xlink:show="replace"><text:span text:style-name="T567">законодательством</text:span></text:a><text:s/>Российской Федерации.</text:p>
      <text:p text:style-name="P568"><text:bookmark-start text:name="sub_157"/>ГАРАНТ:</text:p>
      <text:p text:style-name="Комментарий"><text:bookmark-end text:name="sub_157"/><text:s/><text:span text:style-name="T569">Часть 7 статьи 15 настоящего Федерального закона<text:s/></text:span><text:a xlink:href="#sub_1012" office:target-frame-name="_top" xlink:show="replace"><text:span text:style-name="T570">вступает в силу</text:span></text:a><text:span text:style-name="T571"><text:s/>с 1 января 2012 г.</text:span></text:p>
      <text:p text:style-name="Обычный">7. Уполномоченный<text:s/><text:a xlink:href="http://internet.garant.ru/document/redirect/70192436/1000" office:target-frame-name="_top" xlink:show="replace"><text:span text:style-name="T572">федеральный орган</text:span></text:a><text:s/>исполнительной власти:</text:p>
      <text:p text:style-name="Обычный"><text:bookmark-start text:name="sub_1571"/>1) издает нормативные правовые акты по вопросам осуществления указанных в<text:s/><text:a xlink:href="#sub_151" office:target-frame-name="_top" xlink:show="replace"><text:span text:style-name="T573">части 1</text:span></text:a><text:s/>настоящей статьи полномочий, в том числе административные регламенты предоставления государственных услуг и исполнения государственных функций в части переданных полномочий;</text:p>
      <text:p text:style-name="Обычный"><text:bookmark-start text:name="sub_1572"/><text:bookmark-end text:name="sub_1571"/>2) издает обязательные для исполнения органами исполнительной власти субъектов Российской Федерации методические указания и инструкции по вопросам осуществления переданных полномочий;</text:p>
      <text:p text:style-name="Обычный"><text:bookmark-start text:name="sub_1573"/><text:bookmark-end text:name="sub_1572"/>3)<text:s/><text:a xlink:href="http://internet.garant.ru/document/redirect/71127964/331" office:target-frame-name="_top" xlink:show="replace"><text:span text:style-name="T574">утратил силу</text:span></text:a>;</text:p>
      <text:p text:style-name="P575"><text:bookmark-end text:name="sub_1573"/>Информация об изменениях:</text:p>
      <text:p text:style-name="Информацияоверсии"><text:s/><text:span text:style-name="T576">См. текст<text:s/></text:span><text:a xlink:href="http://internet.garant.ru/document/redirect/57507468/1573" office:target-frame-name="_top" xlink:show="replace"><text:span text:style-name="T577">пункта 3 части 7 статьи 15</text:span></text:a></text:p>
      <text:p text:style-name="Обычный"><text:bookmark-start text:name="sub_1574"/>4) устанавливает<text:s/><text:a xlink:href="http://internet.garant.ru/document/redirect/70392204/1000" office:target-frame-name="_top" xlink:show="replace"><text:span text:style-name="T578">требования</text:span></text:a><text:s/>к содержанию и формам отчетности, к порядку представления отчетности об осуществлении переданных полномочий;</text:p>
      <text:p text:style-name="P579"><text:bookmark-start text:name="sub_15741"/><text:bookmark-end text:name="sub_1574"/>Информация об изменениях:</text:p>
      <text:p text:style-name="Информацияоверсии"><text:bookmark-end text:name="sub_15741"/><text:s/><text:span text:style-name="T580">Часть 7 дополнена пунктом 4.1 с 5 мая 2020 г. -<text:s/></text:span><text:a xlink:href="http://internet.garant.ru/document/redirect/73947325/261" office:target-frame-name="_top" xlink:show="replace"><text:span text:style-name="T581">Федеральный закон</text:span></text:a><text:span text:style-name="T582"><text:s/>от 24 апреля 2020 г. N 147-ФЗ</text:span></text:p>
      <text:p text:style-name="Обычный">4.1) утверждает в соответствии с<text:s/><text:a xlink:href="http://internet.garant.ru/document/redirect/71982438/1000" office:target-frame-name="_top" xlink:show="replace"><text:span text:style-name="T583">правилами</text:span></text:a>, устанавливаемыми Правительством Российской Федерации,<text:s/><text:a xlink:href="http://internet.garant.ru/document/redirect/72635184/1000" office:target-frame-name="_top" xlink:show="replace"><text:span text:style-name="T584">порядок</text:span></text:a><text:s/>осуществления контроля за эффективностью и качеством осуществления органами государственной власти субъектов Российской Федерации указанных в<text:s/><text:a xlink:href="#sub_151" office:target-frame-name="_top" xlink:show="replace"><text:span text:style-name="T585">части 1</text:span></text:a><text:s/>настоящей статьи полномочий;</text:p>
      <text:p text:style-name="Обычный"><text:bookmark-start text:name="sub_1575"/>5) готовит и вносит в Правительство Российской Федерации в случаях, установленных федеральными законами, предложения об изъятии у органов государственной власти субъектов Российской Федерации переданных полномочий.</text:p>
      <text:p text:style-name="Обычный"><text:bookmark-start text:name="sub_158"/><text:bookmark-end text:name="sub_1575"/>8.<text:s/><text:a xlink:href="http://internet.garant.ru/document/redirect/71385142/122" office:target-frame-name="_top" xlink:show="replace"><text:span text:style-name="T586">Утратила силу</text:span></text:a>.</text:p>
      <text:p text:style-name="P587"><text:bookmark-end text:name="sub_158"/>Информация об изменениях:</text:p>
      <text:p text:style-name="Информацияоверсии"><text:s/><text:span text:style-name="T588">См. текст<text:s/></text:span><text:a xlink:href="http://internet.garant.ru/document/redirect/57410233/158" office:target-frame-name="_top" xlink:show="replace"><text:span text:style-name="T589">части 8 статьи 15</text:span></text:a></text:p>
      <text:p text:style-name="P590"><text:bookmark-start text:name="sub_159"/>ГАРАНТ:</text:p>
      <text:p text:style-name="Комментарий"><text:bookmark-end text:name="sub_159"/><text:s/><text:span text:style-name="T591">Часть 9 статьи 15 настоящего Федерального закона<text:s/></text:span><text:a xlink:href="#sub_1012" office:target-frame-name="_top" xlink:show="replace"><text:span text:style-name="T592">вступает в силу</text:span></text:a><text:span text:style-name="T593"><text:s/>с 1 января 2012 г.</text:span></text:p>
      <text:p text:style-name="Обычный">9. Уполномоченный<text:s/><text:a xlink:href="http://internet.garant.ru/document/redirect/12135989/1000" office:target-frame-name="_top" xlink:show="replace"><text:span text:style-name="T594">федеральный орган</text:span></text:a><text:s/>исполнительной власти, осуществляющий функции по контролю и надзору в сфере охраны здоровья:</text:p>
      <text:p text:style-name="P595"><text:bookmark-start text:name="sub_1591"/>Информация об изменениях:</text:p>
      <text:p text:style-name="Информацияоверсии"><text:bookmark-end text:name="sub_1591"/><text:s/><text:span text:style-name="T596">Пункт 1 изменен с 1 января 2021 г. -<text:s/></text:span><text:a xlink:href="http://internet.garant.ru/document/redirect/73355371/1022" office:target-frame-name="_top" xlink:show="replace"><text:span text:style-name="T597">Федеральный закон</text:span></text:a><text:span text:style-name="T598"><text:s/>от 27 декабря 2019 г. N 478-ФЗ</text:span></text:p>
      <text:p text:style-name="Информацияоверсии"><text:s/><text:a xlink:href="http://internet.garant.ru/document/redirect/77686081/1591" office:target-frame-name="_top" xlink:show="replace"><text:span text:style-name="T599">См. предыдущую редакцию</text:span></text:a></text:p>
      <text:p text:style-name="Обычный">1) ведет единый реестр лицензий, в том числе лицензий, предоставленных органами государственной власти субъектов Российской Федерации в соответствии с полномочием, указанным в<text:s/><text:a xlink:href="#sub_1511" office:target-frame-name="_top" xlink:show="replace"><text:span text:style-name="T600">пункте 1 части 1</text:span></text:a><text:s/>настоящей статьи, в<text:s/><text:a xlink:href="http://internet.garant.ru/document/redirect/400114788/1000" office:target-frame-name="_top" xlink:show="replace"><text:span text:style-name="T601">порядке</text:span></text:a>, установленном уполномоченным федеральным органом исполнительной власти;</text:p>
      <text:p text:style-name="P602"><text:bookmark-start text:name="sub_1592"/>Информация об изменениях:</text:p>
      <text:p text:style-name="Информацияоверсии"><text:bookmark-end text:name="sub_1592"/><text:soft-page-break/><text:s/><text:span text:style-name="T603">Пункт 2 изменен с 5 мая 2020 г. -<text:s/></text:span><text:a xlink:href="http://internet.garant.ru/document/redirect/73947325/262" office:target-frame-name="_top" xlink:show="replace"><text:span text:style-name="T604">Федеральный закон</text:span></text:a><text:span text:style-name="T605"><text:s/>от 24 апреля 2020 г. N 147-ФЗ</text:span></text:p>
      <text:p text:style-name="Информацияоверсии"><text:s/><text:a xlink:href="http://internet.garant.ru/document/redirect/77691989/1592" office:target-frame-name="_top" xlink:show="replace"><text:span text:style-name="T606">См. предыдущую редакцию</text:span></text:a></text:p>
      <text:p text:style-name="Обычный">2) осуществляет<text:s/><text:a xlink:href="http://internet.garant.ru/document/redirect/12163219/1000" office:target-frame-name="_top" xlink:show="replace"><text:span text:style-name="T607">контроль<text:s/></text:span></text:a>за эффективностью и качеством осуществления органами государственной власти субъектов Российской Федерации полномочий, указанных в<text:s/><text:a xlink:href="#sub_151" office:target-frame-name="_top" xlink:show="replace"><text:span text:style-name="T608">части 1</text:span></text:a><text:s/>настоящей статьи, с правом направления предписаний об устранении выявленных нарушений и о привлечении к ответственности должностных лиц, исполняющих обязанности по осуществлению переданных полномочий;</text:p>
      <text:p text:style-name="P609"><text:bookmark-start text:name="sub_1593"/>Информация об изменениях:</text:p>
      <text:p text:style-name="Информацияоверсии"><text:bookmark-end text:name="sub_1593"/><text:s/><text:span text:style-name="T610">Пункт 3 изменен с 1 марта 2022 г. -<text:s/></text:span><text:a xlink:href="http://internet.garant.ru/document/redirect/400889843/9017101" office:target-frame-name="_top" xlink:show="replace"><text:span text:style-name="T611">Федеральный закон</text:span></text:a><text:span text:style-name="T612"><text:s/>от 11 июня 2021 г. N 170-ФЗ</text:span></text:p>
      <text:p text:style-name="Информацияоверсии"><text:s/><text:a xlink:href="http://internet.garant.ru/document/redirect/77311661/1593" office:target-frame-name="_top" xlink:show="replace"><text:span text:style-name="T613">См. будущую редакцию</text:span></text:a></text:p>
      <text:p text:style-name="Информацияоверсии"><text:s/><text:span text:style-name="T614">Пункт 3 изменен с 1 июля 2021 г. -<text:s/></text:span><text:a xlink:href="http://internet.garant.ru/document/redirect/400889843/9017101" office:target-frame-name="_top" xlink:show="replace"><text:span text:style-name="T615">Федеральный закон</text:span></text:a><text:span text:style-name="T616"><text:s/>от 11 июня 2021 г. N 170-ФЗ</text:span></text:p>
      <text:p text:style-name="Информацияоверсии"><text:s/><text:a xlink:href="http://internet.garant.ru/document/redirect/77311660/1593" office:target-frame-name="_top" xlink:show="replace"><text:span text:style-name="T617">См. предыдущую редакцию</text:span></text:a></text:p>
      <text:p text:style-name="Обычный">3) обеспечивает соблюдение лицензионных требований лицензиатами посредством осуществления государственного контроля (надзора) (за исключением лицензиатов, представивших заявления о переоформлении лицензий), осуществляет полномочия по приостановлению, возобновлению действия и аннулированию лицензий, проведению мониторинга эффективности лицензирования видов деятельности, указанных в<text:s/><text:a xlink:href="#sub_1511" office:target-frame-name="_top" xlink:show="replace"><text:span text:style-name="T618">пункте 1 части 1</text:span></text:a><text:s/>настоящей статьи;</text:p>
      <text:p text:style-name="P619"><text:bookmark-start text:name="sub_1594"/>Информация об изменениях:</text:p>
      <text:p text:style-name="Информацияоверсии"><text:bookmark-end text:name="sub_1594"/><text:s/><text:span text:style-name="T620">Пункт 4 изменен с 1 марта 2022 г. -<text:s/></text:span><text:a xlink:href="http://internet.garant.ru/document/redirect/400889843/9017102" office:target-frame-name="_top" xlink:show="replace"><text:span text:style-name="T621">Федеральный закон</text:span></text:a><text:span text:style-name="T622"><text:s/>от 11 июня 2021 г. N 170-ФЗ</text:span></text:p>
      <text:p text:style-name="Информацияоверсии"><text:s/><text:a xlink:href="http://internet.garant.ru/document/redirect/77311661/1594" office:target-frame-name="_top" xlink:show="replace"><text:span text:style-name="T623">См. будущую редакцию</text:span></text:a></text:p>
      <text:p text:style-name="Информацияоверсии"><text:s/><text:span text:style-name="T624">Пункт 4 изменен с 1 июля 2021 г. -<text:s/></text:span><text:a xlink:href="http://internet.garant.ru/document/redirect/400889843/9017102" office:target-frame-name="_top" xlink:show="replace"><text:span text:style-name="T625">Федеральный закон</text:span></text:a><text:span text:style-name="T626"><text:s/>от 11 июня 2021 г. N 170-ФЗ</text:span></text:p>
      <text:p text:style-name="Информацияоверсии"><text:s/><text:a xlink:href="http://internet.garant.ru/document/redirect/77311660/1594" office:target-frame-name="_top" xlink:show="replace"><text:span text:style-name="T627">См. предыдущую редакцию</text:span></text:a></text:p>
      <text:p text:style-name="Обычный">4) направляет в течение пяти рабочих дней в органы государственной власти субъектов Российской Федерации, осуществляющие полномочия, указанные в<text:s/><text:a xlink:href="#sub_151" office:target-frame-name="_top" xlink:show="replace"><text:span text:style-name="T628">части 1</text:span></text:a><text:s/>настоящей статьи, заверенные копии приказов о приостановлении и возобновлении действия лицензий, назначении проверок лицензиатов, копии актов проверок лицензиатов, предписаний об устранении выявленных нарушений лицензионных требований, протоколов об административных правонарушениях, постановлений о назначении административных наказаний и других документов, связанных с обеспечением соблюдения лицензионных требований посредством осуществления государственного контроля (надзора) в отношении лицензиатов (за исключением лицензиатов, представивших заявления о переоформлении лицензий), осуществляющих виды деятельности, указанные в<text:s/><text:a xlink:href="#sub_1511" office:target-frame-name="_top" xlink:show="replace"><text:span text:style-name="T629">пункте 1 части 1</text:span></text:a><text:s/>настоящей статьи, для включения в лицензионные дела.</text:p>
      <text:p text:style-name="P630"><text:bookmark-start text:name="sub_1510"/>ГАРАНТ:</text:p>
      <text:p text:style-name="Комментарий"><text:bookmark-end text:name="sub_1510"/><text:s/><text:span text:style-name="T631">Часть 10 статьи 15 настоящего Федерального закона<text:s/></text:span><text:a xlink:href="#sub_1012" office:target-frame-name="_top" xlink:show="replace"><text:span text:style-name="T632">вступает в силу</text:span></text:a><text:span text:style-name="T633"><text:s/>с 1 января 2012 г.</text:span></text:p>
      <text:p text:style-name="Обычный">10. Высшее должностное лицо субъекта Российской Федерации (руководитель высшего исполнительного органа государственной власти субъекта Российской Федерации):</text:p>
      <text:p text:style-name="P634"><text:bookmark-start text:name="sub_15101"/>Информация об изменениях:</text:p>
      <text:p text:style-name="Информацияоверсии"><text:bookmark-end text:name="sub_15101"/><text:s/><text:a xlink:href="http://internet.garant.ru/document/redirect/71127964/332" office:target-frame-name="_top" xlink:show="replace"><text:span text:style-name="T635">Федеральным законом</text:span></text:a><text:span text:style-name="T636"><text:s/>от 13 июля 2015 г. N 233-ФЗ в пункт 1 части 10 статьи 15 настоящего Федерального закона внесены изменения</text:span></text:p>
      <text:p text:style-name="Информацияоверсии"><text:s/><text:a xlink:href="http://internet.garant.ru/document/redirect/57507468/15101" office:target-frame-name="_top" xlink:show="replace"><text:span text:style-name="T637">См. текст пункта в предыдущей редакции</text:span></text:a></text:p>
      <text:p text:style-name="Обычный">1) назначает на должность (освобождает от должности) руководителей органов исполнительной власти субъектов Российской Федерации, осуществляющих переданные им полномочия;</text:p>
      <text:p text:style-name="P638"><text:bookmark-start text:name="sub_15102"/>Информация об изменениях:</text:p>
      <text:p text:style-name="Информацияоверсии"><text:bookmark-end text:name="sub_15102"/><text:s/><text:a xlink:href="http://internet.garant.ru/document/redirect/71127964/332" office:target-frame-name="_top" xlink:show="replace"><text:span text:style-name="T639">Федеральным законом</text:span></text:a><text:span text:style-name="T640"><text:s/>от 13 июля 2015 г. N 233-ФЗ в пункт 2 части 10 статьи 15 настоящего Федерального закона внесены изменения</text:span></text:p>
      <text:soft-page-break/>
      <text:p text:style-name="Информацияоверсии"><text:s/><text:a xlink:href="http://internet.garant.ru/document/redirect/57507468/15102" office:target-frame-name="_top" xlink:show="replace"><text:span text:style-name="T641">См. текст пункта в предыдущей редакции</text:span></text:a></text:p>
      <text:p text:style-name="Обычный">2) утверждает структуру органов исполнительной власти субъектов Российской Федерации, осуществляющих переданные им полномочия;</text:p>
      <text:p text:style-name="Обычный"><text:bookmark-start text:name="sub_15103"/>3) организует деятельность по осуществлению переданных полномочий в соответствии с федеральными законами и иными нормативными правовыми актами Российской Федерации, нормативными правовыми актами и иными документами, предусмотренными<text:s/><text:a xlink:href="#sub_157" office:target-frame-name="_top" xlink:show="replace"><text:span text:style-name="T642">частью 7</text:span></text:a><text:s/>настоящей статьи;</text:p>
      <text:p text:style-name="Обычный"><text:bookmark-start text:name="sub_15104"/><text:bookmark-end text:name="sub_15103"/>4) вправе до утверждения регламентов, указанных в<text:s/><text:a xlink:href="#sub_1571" office:target-frame-name="_top" xlink:show="replace"><text:span text:style-name="T643">пункте 1 части 7</text:span></text:a><text:s/>настоящей статьи, утверждать административные регламенты предоставления государственных услуг и исполнения государственных функций в части переданных полномочий, которые не могут противоречить нормативным правовым актам Российской Федерации, должны содержать только предусмотренные такими актами требования и ограничения в части реализации прав и свобод граждан, прав и законных интересов организаций и которые разрабатываются с учетом требований к регламентам предоставления федеральными органами исполнительной власти государственных услуг и исполнения государственных функций;</text:p>
      <text:p text:style-name="P644"><text:bookmark-start text:name="sub_15105"/><text:bookmark-end text:name="sub_15104"/>Информация об изменениях:</text:p>
      <text:p text:style-name="Информацияоверсии"><text:bookmark-end text:name="sub_15105"/><text:s/><text:span text:style-name="T645">Пункт 5 изменен с 1 января 2021 г. -<text:s/></text:span><text:a xlink:href="http://internet.garant.ru/document/redirect/73355371/1023" office:target-frame-name="_top" xlink:show="replace"><text:span text:style-name="T646">Федеральный закон</text:span></text:a><text:span text:style-name="T647"><text:s/>от 27 декабря 2019 г. N 478-ФЗ</text:span></text:p>
      <text:p text:style-name="Информацияоверсии"><text:s/><text:a xlink:href="http://internet.garant.ru/document/redirect/77686081/15105" office:target-frame-name="_top" xlink:show="replace"><text:span text:style-name="T648">См. предыдущую редакцию</text:span></text:a></text:p>
      <text:p text:style-name="Обычный">5) обеспечивает своевременное представление в уполномоченный федеральный орган исполнительной власти в установленной форме ежеквартального отчета о расходовании предоставленных субвенций, сведений о лицензиях, предоставленных в соответствии с переданными полномочиями, о достижении целевых прогнозных показателей в случае их установления, экземпляров нормативных правовых актов, издаваемых органами государственной власти субъектов Российской Федерации по вопросам переданных полномочий, и иной информации, предусмотренной нормативными правовыми актами уполномоченного федерального органа исполнительной власти;</text:p>
      <text:p text:style-name="Обычный"><text:bookmark-start text:name="sub_15106"/>6)<text:s/><text:a xlink:href="http://internet.garant.ru/document/redirect/71385142/122" office:target-frame-name="_top" xlink:show="replace"><text:span text:style-name="T649">утратил силу</text:span></text:a>.</text:p>
      <text:p text:style-name="P650"><text:bookmark-end text:name="sub_15106"/>Информация об изменениях:</text:p>
      <text:p text:style-name="Информацияоверсии"><text:s/><text:span text:style-name="T651">См. текст<text:s/></text:span><text:a xlink:href="http://internet.garant.ru/document/redirect/57410233/15106" office:target-frame-name="_top" xlink:show="replace"><text:span text:style-name="T652">пункта 6 части 10 статьи 15</text:span></text:a></text:p>
      <text:p text:style-name="P653"><text:bookmark-start text:name="sub_15011"/>ГАРАНТ:</text:p>
      <text:p text:style-name="Комментарий"><text:bookmark-end text:name="sub_15011"/><text:s/><text:span text:style-name="T654">Часть 11 статьи 15 настоящего Федерального закона<text:s/></text:span><text:a xlink:href="#sub_1012" office:target-frame-name="_top" xlink:show="replace"><text:span text:style-name="T655">вступает в силу</text:span></text:a><text:span text:style-name="T656"><text:s/>с 1 января 2012 г.</text:span></text:p>
      <text:p text:style-name="Обычный">11. Контроль за расходованием субвенций, предоставленных на осуществление переданных полномочий, осуществляется<text:s/><text:a xlink:href="http://internet.garant.ru/document/redirect/12137879/1000" office:target-frame-name="_top" xlink:show="replace"><text:span text:style-name="T657">федеральным органом</text:span></text:a><text:s/>исполнительной власти, осуществляющим функции по контролю и надзору в финансово-бюджетной сфере,<text:s/><text:a xlink:href="http://internet.garant.ru/document/redirect/12135989/1000" office:target-frame-name="_top" xlink:show="replace"><text:span text:style-name="T658">федеральным органом</text:span></text:a><text:s/>исполнительной власти, осуществляющим контроль и надзор в сфере здравоохранения, и Счетной палатой Российской Федерации.</text:p>
      <text:p text:style-name="Обычный"><text:bookmark-start text:name="sub_15012"/>12.<text:s/><text:a xlink:href="http://internet.garant.ru/document/redirect/71385142/122" office:target-frame-name="_top" xlink:show="replace"><text:span text:style-name="T659">Утратила силу</text:span></text:a>.</text:p>
      <text:p text:style-name="P660"><text:bookmark-end text:name="sub_15012"/>Информация об изменениях:</text:p>
      <text:p text:style-name="Информацияоверсии"><text:s/><text:span text:style-name="T661">См. текст<text:s/></text:span><text:a xlink:href="http://internet.garant.ru/document/redirect/57410233/15012" office:target-frame-name="_top" xlink:show="replace"><text:span text:style-name="T662">части 12 статьи 15</text:span></text:a></text:p>
      <text:p text:style-name="Информацияоверсии"><text:bookmark-start text:name="sub_15013"/><text:s/><text:a xlink:href="http://internet.garant.ru/document/redirect/71127964/333" office:target-frame-name="_top" xlink:show="replace"><text:span text:style-name="T663">Федеральным законом</text:span></text:a><text:span text:style-name="T664"><text:s/>от 13 июля 2015 г. N 233-ФЗ статья 15 настоящего Федерального закона дополнена частью 13</text:span></text:p>
      <text:p text:style-name="P665"><text:bookmark-end text:name="sub_15013"/>ГАРАНТ:</text:p>
      <text:p text:style-name="Комментарий"><text:s/><text:span text:style-name="T666">Положения части 13<text:s/></text:span><text:a xlink:href="http://internet.garant.ru/document/redirect/71127964/36" office:target-frame-name="_top" xlink:show="replace"><text:span text:style-name="T667">распространяются</text:span></text:a><text:span text:style-name="T668"><text:s/>на полномочия федеральных органов исполнительной власти, которые не переданы для осуществления органам государственной власти субъектов РФ и органам местного самоуправления соответствующими федеральными законами</text:span></text:p>
      <text:p text:style-name="Обычный">13. Полномочия федеральных органов исполнительной власти в сфере охраны здоровья, предусмотренные настоящим Федеральным законом, могут передаваться для осуществления органам исполнительной власти субъектов Российской Федерации постановлениями Правительства<text:s/><text:soft-page-break/>Российской Федерации в порядке, установленном<text:s/><text:a xlink:href="http://internet.garant.ru/document/redirect/12117177/263071" office:target-frame-name="_top" xlink:show="replace"><text:span text:style-name="T669">Федеральным законом</text:span></text:a><text:s/>от 6 октября 1999 года N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text:p>
      <text:p text:style-name="P670">ГАРАНТ:</text:p>
      <text:p text:style-name="Комментарий"><text:s/><text:span text:style-name="T671">См. комментарии к статье 15 настоящего Федерального закона</text:span></text:p>
      <text:p text:style-name="Комментарий"><text:s/></text:p>
      <text:p text:style-name="Комментарий"><text:bookmark-start text:name="sub_16"/><text:s/><text:span text:style-name="T672">Статья 16 настоящего Федерального закона<text:s/></text:span><text:a xlink:href="#sub_1012" office:target-frame-name="_top" xlink:show="replace"><text:span text:style-name="T673">вступает в силу</text:span></text:a><text:span text:style-name="T674"><text:s/>с 1 января 2012 г.</text:span></text:p>
      <text:p text:style-name="Заголовокстатьи"><text:bookmark-end text:name="sub_16"/><text:span text:style-name="T675">Статья 16</text:span>. Полномочия органов государственной власти субъектов Российской Федерации в сфере охраны здоровья</text:p>
      <text:p text:style-name="Обычный"><text:bookmark-start text:name="sub_161"/>1. К полномочиям органов государственной власти субъектов Российской Федерации в сфере охраны здоровья относятся:</text:p>
      <text:p text:style-name="Обычный"><text:bookmark-start text:name="sub_1611"/><text:bookmark-end text:name="sub_161"/>1) защита прав человека и гражданина в сфере охраны здоровья;</text:p>
      <text:p text:style-name="Обычный"><text:bookmark-start text:name="sub_1612"/><text:bookmark-end text:name="sub_1611"/>2) разработка, утверждение и реализация программ развития здравоохранения, обеспечения санитарно-эпидемиологического благополучия населения, профилактики заболеваний, организация обеспечения граждан лекарственными препаратами и медицинскими изделиями, а также участие в санитарно-гигиеническом просвещении населения;</text:p>
      <text:p text:style-name="Обычный"><text:bookmark-start text:name="sub_1613"/><text:bookmark-end text:name="sub_1612"/>3) разработка, утверждение и реализация территориальной программы государственных гарантий бесплатного оказания гражданам медицинской помощи, включающей в себя территориальную программу обязательного медицинского страхования;</text:p>
      <text:p text:style-name="Обычный"><text:bookmark-start text:name="sub_1614"/><text:bookmark-end text:name="sub_1613"/>4) формирование структуры исполнительных органов государственной власти субъекта Российской Федерации, осуществляющих установленные настоящей статьей полномочия в сфере охраны здоровья, и установление порядка их организации и деятельности;</text:p>
      <text:p text:style-name="P676"><text:bookmark-start text:name="sub_1615"/><text:bookmark-end text:name="sub_1614"/>Информация об изменениях:</text:p>
      <text:p text:style-name="Информацияоверсии"><text:bookmark-end text:name="sub_1615"/><text:s/><text:a xlink:href="http://internet.garant.ru/document/redirect/70514766/5941" office:target-frame-name="_top" xlink:show="replace"><text:span text:style-name="T677">Федеральным законом</text:span></text:a><text:span text:style-name="T678"><text:s/>от 25 ноября 2013 г. N 317-ФЗ в пункт 5 части 1 статьи 16 настоящего Федерального закона внесены изменения</text:span></text:p>
      <text:p text:style-name="Информацияоверсии"><text:s/><text:a xlink:href="http://internet.garant.ru/document/redirect/57745721/1615" office:target-frame-name="_top" xlink:show="replace"><text:span text:style-name="T679">См. текст пункта в предыдущей редакции</text:span></text:a></text:p>
      <text:p text:style-name="Обычный">5) организация оказания населению субъекта Российской Федерации первичной медико-санитарной помощи, специализированной, в том числе высокотехнологичной, медицинской помощи, скорой, в том числе скорой специализированной, медицинской помощи и паллиативной медицинской помощи в медицинских организациях, подведомственных исполнительным органам государственной власти субъекта Российской Федерации;</text:p>
      <text:p text:style-name="P680"><text:bookmark-start text:name="sub_16151"/>Информация об изменениях:</text:p>
      <text:p text:style-name="Информацияоверсии"><text:bookmark-end text:name="sub_16151"/><text:s/><text:a xlink:href="http://internet.garant.ru/document/redirect/70514766/5942" office:target-frame-name="_top" xlink:show="replace"><text:span text:style-name="T681">Федеральным законом</text:span></text:a><text:span text:style-name="T682"><text:s/>от 25 ноября 2013 г. N 317-ФЗ часть 1 статьи 16 настоящего Федерального закона дополнена пунктом 5.1</text:span></text:p>
      <text:p text:style-name="Обычный">5.1) организация проведения медицинских экспертиз, медицинских осмотров и медицинских освидетельствований в медицинских организациях, подведомственных исполнительным органам государственной власти субъекта Российской Федерации;</text:p>
      <text:p text:style-name="P683"><text:bookmark-start text:name="sub_16152"/>Информация об изменениях:</text:p>
      <text:p text:style-name="Информацияоверсии"><text:bookmark-end text:name="sub_16152"/><text:s/><text:a xlink:href="http://internet.garant.ru/document/redirect/71127890/12" office:target-frame-name="_top" xlink:show="replace"><text:span text:style-name="T684">Федеральным законом</text:span></text:a><text:span text:style-name="T685"><text:s/>от 13 июля 2015 г. N 271-ФЗ часть 1 статьи 16 настоящего Федерального закона дополнена пунктом 5.2</text:span></text:p>
      <text:p text:style-name="Обычный">5.2) организация медицинской деятельности, связанной с трансплантацией (пересадкой) органов и тканей человека, в том числе с донорством органов и тканей в целях трансплантации (пересадки), в медицинских организациях, подведомственных исполнительным органам государственной власти субъекта Российской Федерации;</text:p>
      <text:p text:style-name="P686"><text:bookmark-start text:name="sub_1616"/>Информация об изменениях:</text:p>
      <text:p text:style-name="Информацияоверсии"><text:bookmark-end text:name="sub_1616"/><text:s/><text:span text:style-name="T687">Пункт 6 изменен с 1 января 2019 г. -<text:s/></text:span><text:a xlink:href="http://internet.garant.ru/document/redirect/72136974/23" office:target-frame-name="_top" xlink:show="replace"><text:span text:style-name="T688">Федеральный закон</text:span></text:a><text:span text:style-name="T689"><text:s/>от 25 декабря 2018 г. N 489-ФЗ</text:span></text:p>
      <text:p text:style-name="Информацияоверсии"><text:s/><text:a xlink:href="http://internet.garant.ru/document/redirect/77668243/1616" office:target-frame-name="_top" xlink:show="replace"><text:span text:style-name="T690">См. предыдущую редакцию</text:span></text:a></text:p>
      <text:p text:style-name="Обычный">6) создание в пределах компетенции, определенной законодательством Российской<text:s/><text:soft-page-break/>Федерации, условий для развития медицинской помощи, обеспечения ее качества и доступности;</text:p>
      <text:p text:style-name="P691"><text:bookmark-start text:name="sub_1617"/>Информация об изменениях:</text:p>
      <text:p text:style-name="Информацияоверсии"><text:bookmark-end text:name="sub_1617"/><text:s/><text:a xlink:href="http://internet.garant.ru/document/redirect/70514766/5943" office:target-frame-name="_top" xlink:show="replace"><text:span text:style-name="T692">Федеральным законом</text:span></text:a><text:span text:style-name="T693"><text:s/>от 25 ноября 2013 г. N 317-ФЗ в пункт 7 части 1 статьи 16 настоящего Федерального закона внесены изменения</text:span></text:p>
      <text:p text:style-name="Информацияоверсии"><text:s/><text:a xlink:href="http://internet.garant.ru/document/redirect/57745721/1617" office:target-frame-name="_top" xlink:show="replace"><text:span text:style-name="T694">См. текст пункта в предыдущей редакции</text:span></text:a></text:p>
      <text:p text:style-name="Обычный">7) организация безвозмездного обеспечения донорской кровью и (или) ее компонентами, а также организация обеспечения лекарственными препаратами, специализированными продуктами лечебного питания, медицинскими изделиями, средствами для дезинфекции, дезинсекции и дератизации при оказании медицинской помощи, проведении медицинских экспертиз, медицинских осмотров и медицинских освидетельствований в соответствии с<text:s/><text:a xlink:href="#sub_1615" office:target-frame-name="_top" xlink:show="replace"><text:span text:style-name="T695">пунктами 5</text:span></text:a>,<text:s/><text:a xlink:href="#sub_16151" office:target-frame-name="_top" xlink:show="replace"><text:span text:style-name="T696">5.1</text:span></text:a><text:s/>и<text:s/><text:a xlink:href="#sub_16112" office:target-frame-name="_top" xlink:show="replace"><text:span text:style-name="T697">12</text:span></text:a><text:s/>настоящей части;</text:p>
      <text:p text:style-name="Обычный"><text:bookmark-start text:name="sub_1618"/>8) организация осуществления мероприятий по профилактике заболеваний и формированию здорового образа жизни у граждан, проживающих на территории субъекта Российской Федерации;</text:p>
      <text:p text:style-name="Обычный"><text:bookmark-start text:name="sub_1619"/><text:bookmark-end text:name="sub_1618"/>9) организация осуществления мероприятий по проведению дезинфекции, дезинсекции и дератизации, а также санитарно-противоэпидемических (профилактических) мероприятий в соответствии с<text:s/><text:a xlink:href="http://internet.garant.ru/document/redirect/12115118/0" office:target-frame-name="_top" xlink:show="replace"><text:span text:style-name="T698">законодательством</text:span></text:a><text:s/>Российской Федерации;</text:p>
      <text:p text:style-name="P699"><text:bookmark-start text:name="sub_16110"/><text:bookmark-end text:name="sub_1619"/>Информация об изменениях:</text:p>
      <text:p text:style-name="Информацияоверсии"><text:bookmark-end text:name="sub_16110"/><text:s/><text:a xlink:href="http://internet.garant.ru/document/redirect/70514766/5944" office:target-frame-name="_top" xlink:show="replace"><text:span text:style-name="T700">Федеральным законом</text:span></text:a><text:span text:style-name="T701"><text:s/>от 25 ноября 2013 г. N 317-ФЗ в пункт 10 части 1 статьи 16 настоящего Федерального закона внесены изменения</text:span></text:p>
      <text:p text:style-name="Информацияоверсии"><text:s/><text:a xlink:href="http://internet.garant.ru/document/redirect/57745721/16110" office:target-frame-name="_top" xlink:show="replace"><text:span text:style-name="T702">См. текст пункта в предыдущей редакции</text:span></text:a></text:p>
      <text:p text:style-name="Обычный">10) организация обеспечения граждан лекарственными препаратами и специализированными продуктами лечебного питания для лечения заболеваний, включенных в перечень жизнеугрожающих и хронических прогрессирующих редких (орфанных) заболеваний, приводящих к сокращению продолжительности жизни гражданина или инвалидности, предусмотренный<text:s/><text:a xlink:href="#sub_443" office:target-frame-name="_top" xlink:show="replace"><text:span text:style-name="T703">частью 3 статьи 44</text:span></text:a><text:s/>настоящего Федерального закона;</text:p>
      <text:p text:style-name="Обычный"><text:bookmark-start text:name="sub_16111"/>11) координация деятельности исполнительных органов государственной власти субъекта Российской Федерации в сфере охраны здоровья, субъектов государственной, муниципальной и частной систем здравоохранения на территории субъекта Российской Федерации;</text:p>
      <text:p text:style-name="Обычный"><text:bookmark-start text:name="sub_16112"/><text:bookmark-end text:name="sub_16111"/>12) реализация мероприятий, направленных на спасение жизни и сохранение здоровья людей при чрезвычайных ситуациях, ликвидацию медико-санитарных последствий чрезвычайных ситуаций, информирование населения о медико-санитарной обстановке в зоне чрезвычайной ситуации и о принимаемых мерах;</text:p>
      <text:p text:style-name="Обычный"><text:bookmark-start text:name="sub_16113"/><text:bookmark-end text:name="sub_16112"/>13) информирование населения субъекта Российской Федерации, в том числе через средства массовой информации, о возможности распространения<text:s/><text:a xlink:href="http://internet.garant.ru/document/redirect/12137881/1100" office:target-frame-name="_top" xlink:show="replace"><text:span text:style-name="T704">социально значимых заболеваний</text:span></text:a><text:s/>и<text:s/><text:a xlink:href="http://internet.garant.ru/document/redirect/12137881/1200" office:target-frame-name="_top" xlink:show="replace"><text:span text:style-name="T705">заболеваний</text:span></text:a>, представляющих опасность для окружающих, на территории субъекта Российской Федерации, осуществляемое на основе ежегодных статистических данных, а также информирование об угрозе возникновения и о возникновении эпидемий;</text:p>
      <text:p text:style-name="Обычный"><text:bookmark-start text:name="sub_16114"/><text:bookmark-end text:name="sub_16113"/>14) установление мер социальной поддержки по организации оказания медицинской помощи лицам, страдающим социально значимыми заболеваниями и заболеваниями, представляющими опасность для окружающих, и по организации обеспечения указанных лиц лекарственными препаратами;</text:p>
      <text:p text:style-name="Обычный"><text:bookmark-start text:name="sub_16115"/><text:bookmark-end text:name="sub_16114"/>15) обеспечение разработки и реализация региональных программ научных исследований в сфере охраны здоровья, их координация;</text:p>
      <text:p text:style-name="Обычный"><text:bookmark-start text:name="sub_16116"/><text:bookmark-end text:name="sub_16115"/>16) установление случаев и порядка организации оказания первичной медико-санитарной помощи и специализированной медицинской помощи медицинскими работниками медицинских организаций вне таких медицинских организаций, а также в иных медицинских организациях;</text:p>
      <text:p text:style-name="P706"><text:bookmark-start text:name="sub_16117"/><text:bookmark-end text:name="sub_16116"/>Информация об изменениях:</text:p>
      <text:p text:style-name="Информацияоверсии"><text:bookmark-end text:name="sub_16117"/><text:s/><text:a xlink:href="http://internet.garant.ru/document/redirect/70514766/5945" office:target-frame-name="_top" xlink:show="replace"><text:span text:style-name="T707">Федеральным законом</text:span></text:a><text:span text:style-name="T708"><text:s/>от 25 ноября 2013 г. N 317-ФЗ часть 1 статьи 16 настоящего Федерального закона дополнена пунктом 17</text:span></text:p>
      <text:soft-page-break/>
      <text:p text:style-name="Обычный">17) установление порядка организации оказания первичной медико-санитарной помощи в экстренной и неотложной формах, в том числе на дому при вызове медицинского работника, гражданам, которые выбрали медицинскую организацию для получения первичной медико-санитарной помощи в рамках программы государственных гарантий бесплатного оказания гражданам медицинской помощи не по территориально-участковому принципу;</text:p>
      <text:p text:style-name="P709"><text:bookmark-start text:name="sub_16118"/>Информация об изменениях:</text:p>
      <text:p text:style-name="Информацияоверсии"><text:bookmark-end text:name="sub_16118"/><text:s/><text:span text:style-name="T710">Пункт 18 изменен с 6 марта 2018 г. -<text:s/></text:span><text:a xlink:href="http://internet.garant.ru/document/redirect/71825214/62" office:target-frame-name="_top" xlink:show="replace"><text:span text:style-name="T711">Федеральный закон</text:span></text:a><text:span text:style-name="T712"><text:s/>от 5 декабря 2017 г. N 392-ФЗ</text:span></text:p>
      <text:p text:style-name="Информацияоверсии"><text:s/><text:a xlink:href="http://internet.garant.ru/document/redirect/57430472/16118" office:target-frame-name="_top" xlink:show="replace"><text:span text:style-name="T713">См. предыдущую редакцию</text:span></text:a></text:p>
      <text:p text:style-name="Обычный">18) создание условий для организации проведения независимой оценки качества условий оказания услуг медицинскими организациями;</text:p>
      <text:p text:style-name="P714"><text:bookmark-start text:name="sub_16119"/>Информация об изменениях:</text:p>
      <text:p text:style-name="Информацияоверсии"><text:bookmark-end text:name="sub_16119"/><text:s/><text:span text:style-name="T715">Часть 1 дополнена пунктом 19 с 16 декабря 2017 г. -<text:s/></text:span><text:a xlink:href="http://internet.garant.ru/document/redirect/71824876/22" office:target-frame-name="_top" xlink:show="replace"><text:span text:style-name="T716">Федеральный закон</text:span></text:a><text:span text:style-name="T717"><text:s/>от 5 декабря 2017 г. N 373-ФЗ</text:span></text:p>
      <text:p text:style-name="Обычный">19) организация медико-биологического обеспечения спортсменов спортивных сборных команд субъектов Российской Федерации;</text:p>
      <text:p text:style-name="P718"><text:bookmark-start text:name="sub_16120"/>Информация об изменениях:</text:p>
      <text:p text:style-name="Информацияоверсии"><text:bookmark-end text:name="sub_16120"/><text:s/><text:span text:style-name="T719">Часть 1 дополнена пунктом 20 с 9 января 2018 г. -<text:s/></text:span><text:a xlink:href="http://internet.garant.ru/document/redirect/71848728/1" office:target-frame-name="_top" xlink:show="replace"><text:span text:style-name="T720">Федеральный закон</text:span></text:a><text:span text:style-name="T721"><text:s/>от 29 декабря 2017 г. N 465-ФЗ</text:span></text:p>
      <text:p text:style-name="Обычный">20) установление порядка проведения оценки последствий принятия решения о ликвидации медицинской организации, подведомственной исполнительному органу государственной власти субъекта Российской Федерации или органу местного самоуправления, о прекращении деятельности ее обособленного подразделения и порядка создания комиссии по оценке последствий принятия такого решения и подготовки указанной комиссией заключений.</text:p>
      <text:p text:style-name="Обычный"><text:bookmark-start text:name="sub_162"/>2. Отдельные указанные в<text:s/><text:a xlink:href="#sub_161" office:target-frame-name="_top" xlink:show="replace"><text:span text:style-name="T722">части 1</text:span></text:a><text:s/>настоящей статьи полномочия органов государственной власти субъектов Российской Федерации в сфере охраны здоровья могут быть переданы ими для осуществления органам местного самоуправления в соответствии с<text:s/><text:a xlink:href="http://internet.garant.ru/document/redirect/12117177/0" office:target-frame-name="_top" xlink:show="replace"><text:span text:style-name="T723">Федеральным законом</text:span></text:a><text:s/>от 6 октября 1999 года N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 В этом случае оказание медицинской помощи гражданам осуществляется медицинскими организациями муниципальной системы здравоохранения.</text:p>
      <text:p text:style-name="P724"><text:bookmark-start text:name="sub_163"/><text:bookmark-end text:name="sub_162"/>Информация об изменениях:</text:p>
      <text:p text:style-name="Информацияоверсии"><text:bookmark-end text:name="sub_163"/><text:s/><text:span text:style-name="T725">Статья 16 дополнена частью 3 с 11 мая 2021 г. -<text:s/></text:span><text:a xlink:href="http://internet.garant.ru/document/redirect/400720735/2" office:target-frame-name="_top" xlink:show="replace"><text:span text:style-name="T726">Федеральный закон</text:span></text:a><text:span text:style-name="T727"><text:s/>от 30 апреля 2021 г. N 129-ФЗ</text:span></text:p>
      <text:p text:style-name="Обычный">3. Высшее должностное лицо субъекта Российской Федерации (руководитель высшего исполнительного органа государственной власти субъекта Российской Федерации) назначает на должность руководителя исполнительного органа государственной власти субъекта Российской Федерации в сфере охраны здоровья по согласованию с уполномоченным федеральным органом исполнительной власти.</text:p>
      <text:p text:style-name="P728">ГАРАНТ:</text:p>
      <text:p text:style-name="Комментарий"><text:s/><text:span text:style-name="T729">См. комментарии к статье 16 настоящего Федерального закона</text:span></text:p>
      <text:p text:style-name="Комментарий"><text:s/></text:p>
      <text:p text:style-name="P730"><text:bookmark-start text:name="sub_17"/>Информация об изменениях:</text:p>
      <text:p text:style-name="Информацияоверсии"><text:bookmark-end text:name="sub_17"/><text:s/><text:span text:style-name="T731">Статья 17 изменена с 6 июня 2021 г. -<text:s/></text:span><text:a xlink:href="http://internet.garant.ru/document/redirect/400810339/91" office:target-frame-name="_top" xlink:show="replace"><text:span text:style-name="T732">Федеральный закон</text:span></text:a><text:span text:style-name="T733"><text:s/>от 26 мая 2021 г. N 152-ФЗ</text:span></text:p>
      <text:p text:style-name="Информацияоверсии"><text:s/><text:a xlink:href="http://internet.garant.ru/document/redirect/77306351/17" office:target-frame-name="_top" xlink:show="replace"><text:span text:style-name="T734">См. предыдущую редакцию</text:span></text:a></text:p>
      <text:p text:style-name="P735">ГАРАНТ:</text:p>
      <text:p text:style-name="Комментарий"><text:s/><text:span text:style-name="T736">Статья 17 настоящего Федерального закона<text:s/></text:span><text:a xlink:href="#sub_1012" office:target-frame-name="_top" xlink:show="replace"><text:span text:style-name="T737">вступает в силу</text:span></text:a><text:span text:style-name="T738"><text:s/>с 1 января 2012 г.</text:span></text:p>
      <text:p text:style-name="Заголовокстатьи"><text:span text:style-name="T739">Статья 17</text:span>. Полномочия органов местного самоуправления в сфере охраны здоровья</text:p>
      <text:p text:style-name="Обычный"><text:bookmark-start text:name="sub_1701"/>К полномочиям органов местного самоуправления муниципальных округов, городских<text:s/><text:soft-page-break/>округов и муниципальных районов (за исключением территорий, медицинская помощь населению которых оказывается в соответствии со<text:s/><text:a xlink:href="#sub_42" office:target-frame-name="_top" xlink:show="replace"><text:span text:style-name="T740">статьей 42</text:span></text:a><text:s/>настоящего Федерального закона) в сфере охраны здоровья относятся:</text:p>
      <text:p text:style-name="Обычный"><text:bookmark-start text:name="sub_171"/><text:bookmark-end text:name="sub_1701"/>1) создание условий для оказания медицинской помощи населению в соответствии с территориальной программой государственных гарантий бесплатного оказания гражданам медицинской помощи и законом субъекта Российской Федерации в пределах полномочий, установленных<text:s/><text:a xlink:href="http://internet.garant.ru/document/redirect/186367/0" office:target-frame-name="_top" xlink:show="replace"><text:span text:style-name="T741">Федеральным законом</text:span></text:a><text:s/>от 6 октября 2003 года N 131-ФЗ "Об общих принципах организации местного самоуправления в Российской Федерации";</text:p>
      <text:p text:style-name="Обычный"><text:bookmark-start text:name="sub_172"/><text:bookmark-end text:name="sub_171"/>2) обеспечение организации оказания медицинской помощи в медицинских организациях муниципальной системы здравоохранения в случае передачи соответствующих полномочий в соответствии с<text:s/><text:a xlink:href="#sub_162" office:target-frame-name="_top" xlink:show="replace"><text:span text:style-name="T742">частью 2 статьи 16</text:span></text:a><text:s/>настоящего Федерального закона;</text:p>
      <text:p text:style-name="Обычный"><text:bookmark-start text:name="sub_173"/><text:bookmark-end text:name="sub_172"/>3) информирование населения муниципального образования, в том числе через средства массовой информации, о возможности распространения социально значимых заболеваний и заболеваний, представляющих опасность для окружающих, на территории муниципального образования, осуществляемое на основе ежегодных статистических данных, а также информирование об угрозе возникновения и о возникновении эпидемий в соответствии с законом субъекта Российской Федерации;</text:p>
      <text:p text:style-name="Обычный"><text:bookmark-start text:name="sub_174"/><text:bookmark-end text:name="sub_173"/>4) участие в санитарно-гигиеническом просвещении населения и пропаганде донорства крови и (или) ее компонентов;</text:p>
      <text:p text:style-name="Обычный"><text:bookmark-start text:name="sub_175"/><text:bookmark-end text:name="sub_174"/>5) участие в реализации на территории муниципального образования мероприятий, направленных на спасение жизни и сохранение здоровья людей при чрезвычайных ситуациях, информирование населения о медико-санитарной обстановке в зоне чрезвычайной ситуации и о принимаемых мерах;</text:p>
      <text:p text:style-name="Обычный"><text:bookmark-start text:name="sub_176"/><text:bookmark-end text:name="sub_175"/>6) реализация на территории муниципального образования мероприятий по профилактике заболеваний и формированию здорового образа жизни в соответствии с законом субъекта Российской Федерации;</text:p>
      <text:p text:style-name="Обычный"><text:bookmark-start text:name="sub_177"/><text:bookmark-end text:name="sub_176"/>7) создание благоприятных условий в целях привлечения медицинских работников и фармацевтических работников для работы в медицинских организациях в соответствии с<text:s/><text:a xlink:href="http://internet.garant.ru/document/redirect/186367/0" office:target-frame-name="_top" xlink:show="replace"><text:span text:style-name="T743">Федеральным законом</text:span></text:a><text:s/>от 6 октября 2003 года N 131-ФЗ "Об общих принципах организации местного самоуправления в Российской Федерации".</text:p>
      <text:p text:style-name="P744"><text:bookmark-end text:name="sub_177"/>ГАРАНТ:</text:p>
      <text:p text:style-name="Комментарий"><text:s/><text:span text:style-name="T745">См. комментарии к статье 17 настоящего Федерального закона</text:span></text:p>
      <text:p text:style-name="Комментарий"><text:s/></text:p>
      <text:h text:style-name="Заголовок1" text:outline-level="1"><text:bookmark-start text:name="sub_140"/>Глава 4. Права и обязанности граждан в сфере охраны здоровья</text:h>
      <text:p text:style-name="Обычный"><text:bookmark-end text:name="sub_140"/></text:p>
      <text:p text:style-name="P746"><text:bookmark-start text:name="sub_18"/>ГАРАНТ:</text:p>
      <text:p text:style-name="Комментарий"><text:bookmark-end text:name="sub_18"/><text:s/><text:span text:style-name="T747">Статья 18 настоящего Федерального закона<text:s/></text:span><text:a xlink:href="#sub_1012" office:target-frame-name="_top" xlink:show="replace"><text:span text:style-name="T748">вступает в силу</text:span></text:a><text:span text:style-name="T749"><text:s/>с 1 января 2012 г.</text:span></text:p>
      <text:p text:style-name="Заголовокстатьи"><text:span text:style-name="T750">Статья 18</text:span>. Право на охрану здоровья</text:p>
      <text:p text:style-name="Обычный"><text:bookmark-start text:name="sub_181"/>1. Каждый имеет право на охрану здоровья.</text:p>
      <text:p text:style-name="P751"><text:bookmark-start text:name="sub_182"/><text:bookmark-end text:name="sub_181"/>Информация об изменениях:</text:p>
      <text:p text:style-name="Информацияоверсии"><text:bookmark-end text:name="sub_182"/><text:s/><text:a xlink:href="http://internet.garant.ru/document/redirect/70771756/2" office:target-frame-name="_top" xlink:show="replace"><text:span text:style-name="T752">Федеральным законом</text:span></text:a><text:span text:style-name="T753"><text:s/>от 22 октября 2014 г. N 314-Ф3 в часть 2 статьи 18 настоящего Федерального закона внесены изменения</text:span></text:p>
      <text:p text:style-name="Информацияоверсии"><text:s/><text:a xlink:href="http://internet.garant.ru/document/redirect/57746661/182" office:target-frame-name="_top" xlink:show="replace"><text:span text:style-name="T754">См. текст части в предыдущей редакции</text:span></text:a></text:p>
      <text:p text:style-name="Обычный">2. Право на охрану здоровья обеспечивается охраной окружающей среды, созданием безопасных условий труда, благоприятных условий труда, быта, отдыха, воспитания и обучения граждан, производством и реализацией продуктов питания соответствующего качества, качественных, безопасных и доступных лекарственных препаратов, а также оказанием доступной и качественной медицинской помощи.</text:p>
      <text:soft-page-break/>
      <text:p text:style-name="P755">ГАРАНТ:</text:p>
      <text:p text:style-name="Комментарий"><text:s/><text:span text:style-name="T756">См. комментарии к статье 18 настоящего Федерального закона</text:span></text:p>
      <text:p text:style-name="Комментарий"><text:s/></text:p>
      <text:p text:style-name="Комментарий"><text:bookmark-start text:name="sub_19"/><text:s/><text:span text:style-name="T757">Статья 19 настоящего Федерального закона<text:s/></text:span><text:a xlink:href="#sub_1012" office:target-frame-name="_top" xlink:show="replace"><text:span text:style-name="T758">вступает в силу</text:span></text:a><text:span text:style-name="T759"><text:s/>с 1 января 2012 г.</text:span></text:p>
      <text:p text:style-name="Заголовокстатьи"><text:bookmark-end text:name="sub_19"/><text:span text:style-name="T760">Статья 19</text:span>. Право на медицинскую помощь</text:p>
      <text:p text:style-name="Обычный"><text:bookmark-start text:name="sub_191"/>1. Каждый имеет право на медицинскую помощь.</text:p>
      <text:p text:style-name="Обычный"><text:bookmark-start text:name="sub_192"/><text:bookmark-end text:name="sub_191"/>2. Каждый имеет право на медицинскую помощь в гарантированном объеме, оказываемую без взимания платы в соответствии с программой государственных гарантий бесплатного оказания гражданам медицинской помощи, а также на получение платных медицинских услуг и иных услуг, в том числе в соответствии с договором добровольного медицинского страхования.</text:p>
      <text:p text:style-name="Обычный"><text:bookmark-start text:name="sub_193"/><text:bookmark-end text:name="sub_192"/>3. Право на медицинскую помощь иностранных граждан, проживающих и пребывающих на территории Российской Федерации, устанавливается законодательством Российской Федерации и соответствующими международными договорами Российской Федерации. Лица без гражданства, постоянно проживающие в Российской Федерации, пользуются правом на медицинскую помощь наравне с гражданами Российской Федерации, если иное не предусмотрено международными договорами Российской Федерации.</text:p>
      <text:p text:style-name="Обычный"><text:bookmark-start text:name="sub_194"/><text:bookmark-end text:name="sub_193"/>4.<text:s/><text:a xlink:href="http://internet.garant.ru/document/redirect/70329696/1000" office:target-frame-name="_top" xlink:show="replace"><text:span text:style-name="T761">Порядок</text:span></text:a><text:s/>оказания медицинской помощи иностранным гражданам определяется Правительством Российской Федерации.</text:p>
      <text:p text:style-name="Обычный"><text:bookmark-start text:name="sub_195"/><text:bookmark-end text:name="sub_194"/>5. Пациент имеет право на:</text:p>
      <text:p text:style-name="Обычный"><text:bookmark-start text:name="sub_1951"/><text:bookmark-end text:name="sub_195"/>1) выбор врача и выбор медицинской организации в соответствии с настоящим Федеральным законом;</text:p>
      <text:p text:style-name="Обычный"><text:bookmark-start text:name="sub_1952"/><text:bookmark-end text:name="sub_1951"/>2) профилактику, диагностику, лечение, медицинскую реабилитацию в медицинских организациях в условиях, соответствующих санитарно-гигиеническим требованиям;</text:p>
      <text:p text:style-name="Обычный"><text:bookmark-start text:name="sub_1953"/><text:bookmark-end text:name="sub_1952"/>3) получение консультаций врачей-специалистов;</text:p>
      <text:p text:style-name="P762"><text:bookmark-start text:name="sub_1954"/><text:bookmark-end text:name="sub_1953"/>Информация об изменениях:</text:p>
      <text:p text:style-name="Информацияоверсии"><text:bookmark-end text:name="sub_1954"/><text:s/><text:span text:style-name="T763">Пункт 4 изменен с 17 марта 2019 г. -<text:s/></text:span><text:a xlink:href="http://internet.garant.ru/document/redirect/72189464/2" office:target-frame-name="_top" xlink:show="replace"><text:span text:style-name="T764">Федеральный закон</text:span></text:a><text:span text:style-name="T765"><text:s/>от 6 марта 2019 г. N 18-ФЗ</text:span></text:p>
      <text:p text:style-name="Информацияоверсии"><text:s/><text:a xlink:href="http://internet.garant.ru/document/redirect/77680517/1954" office:target-frame-name="_top" xlink:show="replace"><text:span text:style-name="T766">См. предыдущую редакцию</text:span></text:a></text:p>
      <text:p text:style-name="Обычный">4) облегчение боли, связанной с заболеванием, состоянием и (или) медицинским вмешательством, методами и лекарственными препаратами, в том числе наркотическими лекарственными препаратами и психотропными лекарственными препаратами;</text:p>
      <text:p text:style-name="P767"><text:bookmark-start text:name="sub_1955"/>Информация об изменениях:</text:p>
      <text:p text:style-name="Информацияоверсии"><text:bookmark-end text:name="sub_1955"/><text:s/><text:span text:style-name="T768">Пункт 5 изменен с 2 июля 2021 г. -<text:s/></text:span><text:a xlink:href="http://internet.garant.ru/document/redirect/401421188/12" office:target-frame-name="_top" xlink:show="replace"><text:span text:style-name="T769">Федеральный закон</text:span></text:a><text:span text:style-name="T770"><text:s/>от 2 июля 2021 г. N 315-ФЗ</text:span></text:p>
      <text:p text:style-name="Информацияоверсии"><text:s/><text:a xlink:href="http://internet.garant.ru/document/redirect/77304661/1955" office:target-frame-name="_top" xlink:show="replace"><text:span text:style-name="T771">См. предыдущую редакцию</text:span></text:a></text:p>
      <text:p text:style-name="Обычный">5) получение информации о своих правах и обязанностях, состоянии своего здоровья, выбор лиц, которым в интересах пациента может быть передана информация о состоянии его здоровья, в том числе после его смерти;</text:p>
      <text:p text:style-name="Обычный"><text:bookmark-start text:name="sub_1956"/>6) получение лечебного питания в случае нахождения пациента на лечении в стационарных условиях;</text:p>
      <text:p text:style-name="Обычный"><text:bookmark-start text:name="sub_1957"/><text:bookmark-end text:name="sub_1956"/>7) защиту сведений, составляющих<text:s/><text:a xlink:href="#sub_131" office:target-frame-name="_top" xlink:show="replace"><text:span text:style-name="T772">врачебную тайну</text:span></text:a>;</text:p>
      <text:p text:style-name="Обычный"><text:bookmark-start text:name="sub_1958"/><text:bookmark-end text:name="sub_1957"/>8) отказ от медицинского вмешательства;</text:p>
      <text:p text:style-name="Обычный"><text:bookmark-start text:name="sub_1959"/><text:bookmark-end text:name="sub_1958"/>9) возмещение вреда, причиненного здоровью при оказании ему медицинской помощи;</text:p>
      <text:p text:style-name="Обычный"><text:bookmark-start text:name="sub_19510"/><text:bookmark-end text:name="sub_1959"/>10) допуск к нему адвоката или законного представителя для защиты своих прав;</text:p>
      <text:p text:style-name="Обычный"><text:bookmark-start text:name="sub_19511"/><text:bookmark-end text:name="sub_19510"/>11) допуск к нему священнослужителя, а в случае нахождения пациента на лечении в стационарных условиях - на предоставление условий для отправления религиозных обрядов, проведение которых возможно в стационарных условиях, в том числе на предоставление отдельного помещения, если это не нарушает внутренний распорядок медицинской организации.</text:p>
      <text:p text:style-name="P773"><text:bookmark-end text:name="sub_19511"/>ГАРАНТ:</text:p>
      <text:p text:style-name="Комментарий"><text:s/><text:span text:style-name="T774">См. комментарии к статье 19 настоящего Федерального закона</text:span></text:p>
      <text:soft-page-break/>
      <text:p text:style-name="Комментарий"><text:s/></text:p>
      <text:p text:style-name="Заголовокстатьи"><text:bookmark-start text:name="sub_20"/><text:span text:style-name="T775">Статья 20.</text:span><text:s/>Информированное добровольное согласие на медицинское вмешательство и на отказ от медицинского вмешательства</text:p>
      <text:p text:style-name="P776"><text:bookmark-start text:name="sub_2001"/><text:bookmark-end text:name="sub_20"/>ГАРАНТ:</text:p>
      <text:p text:style-name="Комментарий"><text:bookmark-end text:name="sub_2001"/><text:s/><text:a xlink:href="http://internet.garant.ru/document/redirect/73390377/101" office:target-frame-name="_top" xlink:show="replace"><text:span text:style-name="T777">Постановлением</text:span></text:a><text:span text:style-name="T778"><text:s/>Конституционного Суда РФ от 13 января 2020 г. N 1-П взаимосвязанные положения<text:s/></text:span><text:a xlink:href="#sub_132" office:target-frame-name="_top" xlink:show="replace"><text:span text:style-name="T779">частей 2</text:span></text:a><text:span text:style-name="T780"><text:s/>и<text:s/></text:span><text:a xlink:href="#sub_133" office:target-frame-name="_top" xlink:show="replace"><text:span text:style-name="T781">3 статьи 13</text:span></text:a><text:span text:style-name="T782">,<text:s/></text:span><text:a xlink:href="#sub_1955" office:target-frame-name="_top" xlink:show="replace"><text:span text:style-name="T783">пункта 5 части 5 статьи 19</text:span></text:a><text:span text:style-name="T784"><text:s/>и части 1 статьи 20 настоящего Федерального закона признаны не соответствующими Конституции РФ в той мере, в какой в системе действующего правового регулирования неопределенность их нормативного содержания не позволяет определить условия и порядок доступа к медицинской документации умершего пациента его супруга (супруги), близких родственников (членов семьи) и (или) иных лиц, указанных в его информированном добровольном согласии на медицинское вмешательство</text:span></text:p>
      <text:p text:style-name="Комментарий"><text:s/><text:span text:style-name="T785">Часть 1 статьи 20 настоящего Федерального закона<text:s/></text:span><text:a xlink:href="#sub_1012" office:target-frame-name="_top" xlink:show="replace"><text:span text:style-name="T786">вступает в силу</text:span></text:a><text:span text:style-name="T787"><text:s/>с 1 января 2012 г.</text:span></text:p>
      <text:p text:style-name="Обычный">1. Необходимым предварительным условием медицинского вмешательства является дача информированного добровольного согласия гражданина или его законного представителя на медицинское вмешательство на основании предоставленной медицинским работником в доступной форме полной информации о целях, методах оказания медицинской помощи, связанном с ними риске, возможных вариантах медицинского вмешательства, о его последствиях, а также о предполагаемых результатах оказания медицинской помощи.</text:p>
      <text:p text:style-name="P788"><text:bookmark-start text:name="sub_2002"/>ГАРАНТ:</text:p>
      <text:p text:style-name="Комментарий"><text:bookmark-end text:name="sub_2002"/><text:s/><text:span text:style-name="T789">Часть 2 статьи 20 настоящего Федерального закона<text:s/></text:span><text:a xlink:href="#sub_1012" office:target-frame-name="_top" xlink:show="replace"><text:span text:style-name="T790">вступает в силу</text:span></text:a><text:span text:style-name="T791"><text:s/>с 1 января 2012 г.</text:span></text:p>
      <text:p text:style-name="Обычный">2. Информированное добровольное согласие на медицинское вмешательство дает один из родителей или иной законный представитель в отношении:</text:p>
      <text:p text:style-name="Обычный"><text:bookmark-start text:name="sub_2021"/>1) лица, не достигшего возраста, установленного<text:s/><text:a xlink:href="#sub_475" office:target-frame-name="_top" xlink:show="replace"><text:span text:style-name="T792">частью 5 статьи 47</text:span></text:a><text:s/>и<text:s/><text:a xlink:href="#sub_542" office:target-frame-name="_top" xlink:show="replace"><text:span text:style-name="T793">частью 2 статьи 54</text:span></text:a><text:s/>настоящего Федерального закона, или лица, признанного в установленном<text:s/><text:a xlink:href="http://internet.garant.ru/document/redirect/10164072/29" office:target-frame-name="_top" xlink:show="replace"><text:span text:style-name="T794">законом</text:span></text:a><text:s/>порядке недееспособным, если такое лицо по своему состоянию не способно дать согласие на медицинское вмешательство;</text:p>
      <text:p text:style-name="Обычный"><text:bookmark-start text:name="sub_2022"/><text:bookmark-end text:name="sub_2021"/>2) несовершеннолетнего больного наркоманией при оказании ему наркологической помощи или при медицинском освидетельствовании несовершеннолетнего в целях установления состояния наркотического либо иного токсического опьянения (за исключением установленных законодательством Российской Федерации случаев приобретения несовершеннолетними полной дееспособности до достижения ими восемнадцатилетнего возраста).</text:p>
      <text:p text:style-name="P795"><text:bookmark-start text:name="sub_2003"/><text:bookmark-end text:name="sub_2022"/>ГАРАНТ:</text:p>
      <text:p text:style-name="Комментарий"><text:bookmark-end text:name="sub_2003"/><text:s/><text:span text:style-name="T796">Часть 3 статьи 20 настоящего Федерального закона<text:s/></text:span><text:a xlink:href="#sub_1012" office:target-frame-name="_top" xlink:show="replace"><text:span text:style-name="T797">вступает в силу</text:span></text:a><text:span text:style-name="T798"><text:s/>с 1 января 2012 г.</text:span></text:p>
      <text:p text:style-name="Обычный">3. Гражданин, один из родителей или иной законный представитель лица, указанного в<text:s/><text:a xlink:href="#sub_2002" office:target-frame-name="_top" xlink:show="replace"><text:span text:style-name="T799">части 2</text:span></text:a><text:s/>настоящей статьи, имеют право отказаться от медицинского вмешательства или потребовать его прекращения, за исключением случаев, предусмотренных<text:s/><text:a xlink:href="#sub_2009" office:target-frame-name="_top" xlink:show="replace"><text:span text:style-name="T800">частью 9</text:span></text:a><text:s/>настоящей статьи. Законный представитель лица, признанного в установленном<text:s/><text:a xlink:href="http://internet.garant.ru/document/redirect/10164072/29" office:target-frame-name="_top" xlink:show="replace"><text:span text:style-name="T801">законом</text:span></text:a><text:s/>порядке недееспособным, осуществляет указанное право в случае, если такое лицо по своему состоянию не способно отказаться от медицинского вмешательства.</text:p>
      <text:p text:style-name="P802"><text:bookmark-start text:name="sub_2004"/>ГАРАНТ:</text:p>
      <text:p text:style-name="Комментарий"><text:bookmark-end text:name="sub_2004"/><text:s/><text:span text:style-name="T803">Часть 4 статьи 20 настоящего Федерального закона<text:s/></text:span><text:a xlink:href="#sub_1012" office:target-frame-name="_top" xlink:show="replace"><text:span text:style-name="T804">вступает в силу</text:span></text:a><text:span text:style-name="T805"><text:s/>с 1 января 2012 г.</text:span></text:p>
      <text:p text:style-name="Обычный">4. При отказе от медицинского вмешательства гражданину, одному из родителей или иному законному представителю лица, указанного в<text:s/><text:a xlink:href="#sub_2002" office:target-frame-name="_top" xlink:show="replace"><text:span text:style-name="T806">части 2</text:span></text:a><text:s/>настоящей статьи, в доступной для него форме должны быть разъяснены возможные последствия такого отказа.</text:p>
      <text:p text:style-name="P807"><text:bookmark-start text:name="sub_2005"/>ГАРАНТ:</text:p>
      <text:p text:style-name="Комментарий"><text:bookmark-end text:name="sub_2005"/><text:s/><text:span text:style-name="T808">Часть 5 статьи 20 настоящего Федерального закона<text:s/></text:span><text:a xlink:href="#sub_1012" office:target-frame-name="_top" xlink:show="replace"><text:span text:style-name="T809">вступает в силу</text:span></text:a><text:span text:style-name="T810"><text:s/>с 1 января 2012 г.</text:span></text:p>
      <text:p text:style-name="Обычный">5. При отказе одного из родителей или иного законного представителя лица, указанного в<text:s/><text:a xlink:href="#sub_2002" office:target-frame-name="_top" xlink:show="replace"><text:span text:style-name="T811">части 2</text:span></text:a><text:s/>настоящей статьи, либо законного представителя лица, признанного в установленном законом порядке недееспособным, от медицинского вмешательства, необходимого для спасения<text:s/><text:soft-page-break/>его жизни, медицинская организация имеет право обратиться в суд для защиты интересов такого лица. Законный представитель лица, признанного в установленном законом порядке недееспособным, извещает орган опеки и попечительства по месту жительства подопечного об отказе от медицинского вмешательства, необходимого для спасения жизни подопечного, не позднее дня, следующего за днем этого отказа.</text:p>
      <text:p text:style-name="P812"><text:bookmark-start text:name="sub_2006"/>ГАРАНТ:</text:p>
      <text:p text:style-name="Комментарий"><text:bookmark-end text:name="sub_2006"/><text:s/><text:span text:style-name="T813">Часть 6 статьи 20 настоящего Федерального закона<text:s/></text:span><text:a xlink:href="#sub_1012" office:target-frame-name="_top" xlink:show="replace"><text:span text:style-name="T814">вступает в силу</text:span></text:a><text:span text:style-name="T815"><text:s/>с 1 января 2012 г.</text:span></text:p>
      <text:p text:style-name="Обычный">6. Лица, указанные в<text:s/><text:a xlink:href="#sub_2001" office:target-frame-name="_top" xlink:show="replace"><text:span text:style-name="T816">частях 1</text:span></text:a><text:s/>и<text:s/><text:a xlink:href="#sub_2002" office:target-frame-name="_top" xlink:show="replace"><text:span text:style-name="T817">2</text:span></text:a><text:s/>настоящей статьи, для получения первичной медико-санитарной помощи при выборе врача и медицинской организации на срок их выбора дают информированное добровольное согласие на определенные виды медицинского вмешательства, которые включаются в<text:s/><text:a xlink:href="http://internet.garant.ru/document/redirect/70172996/1000" office:target-frame-name="_top" xlink:show="replace"><text:span text:style-name="T818">перечень</text:span></text:a>, устанавливаемый уполномоченным федеральным органом исполнительной власти.</text:p>
      <text:p text:style-name="P819"><text:bookmark-start text:name="sub_2007"/>Информация об изменениях:</text:p>
      <text:p text:style-name="Информацияоверсии"><text:bookmark-end text:name="sub_2007"/><text:s/><text:span text:style-name="T820">Часть 7 изменена с 2 июля 2021 г. -<text:s/></text:span><text:a xlink:href="http://internet.garant.ru/document/redirect/401421188/13" office:target-frame-name="_top" xlink:show="replace"><text:span text:style-name="T821">Федеральный закон</text:span></text:a><text:span text:style-name="T822"><text:s/>от 2 июля 2021 г. N 315-ФЗ,<text:s/></text:span><text:a xlink:href="http://internet.garant.ru/document/redirect/401421446/93" office:target-frame-name="_top" xlink:show="replace"><text:span text:style-name="T823">Федеральный закон</text:span></text:a><text:span text:style-name="T824"><text:s/>от 2 июля 2021 г. N 331-ФЗ</text:span></text:p>
      <text:p text:style-name="Информацияоверсии"><text:s/><text:a xlink:href="http://internet.garant.ru/document/redirect/77304661/2007" office:target-frame-name="_top" xlink:show="replace"><text:span text:style-name="T825">См. предыдущую редакцию</text:span></text:a></text:p>
      <text:p text:style-name="Обычный">7. Информированное добровольное согласие на медицинское вмешательство или отказ от медицинского вмешательства содержится в медицинской документации гражданина и оформляется в виде документа на бумажном носителе, подписанного гражданином, одним из родителей или иным законным представителем, медицинским работником, либо формируется в форме электронного документа, подписанного гражданином, одним из родителей или иным законным представителем с использованием усиленной<text:s/><text:a xlink:href="http://internet.garant.ru/document/redirect/12184522/54" office:target-frame-name="_top" xlink:show="replace"><text:span text:style-name="T826">квалифицированной электронной подписи</text:span></text:a><text:s/>или простой<text:s/><text:a xlink:href="http://internet.garant.ru/document/redirect/12184522/21" office:target-frame-name="_top" xlink:show="replace"><text:span text:style-name="T827">электронной подписи</text:span></text:a><text:s/>посредством применения единой системы идентификации и аутентификации, а также медицинским работником с использованием усиленной квалифицированной электронной подписи. Информированное добровольное согласие на медицинское вмешательство или отказ от медицинского вмешательства одного из родителей или иного законного представителя лица, указанного в<text:s/><text:a xlink:href="#sub_2002" office:target-frame-name="_top" xlink:show="replace"><text:span text:style-name="T828">части 2</text:span></text:a><text:s/>настоящей статьи, может быть сформировано в форме электронного документа при наличии в медицинской документации пациента сведений о его законном представителе. При оформлении информированного добровольного согласия на медицинское вмешательство гражданин или его законный представитель вправе определить лиц, которым в интересах пациента может быть передана информация о состоянии его здоровья, в том числе после его смерти. Действие данных требований в отношении способа подписания информированного добровольного согласия на медицинское вмешательство или отказа от медицинского вмешательства в форме электронного документа может быть изменено в отношении участников экспериментального правового режима в сфере цифровых инноваций в соответствии с программой экспериментального правового режима в сфере цифровых инноваций, утверждаемой в соответствии с<text:s/><text:a xlink:href="http://internet.garant.ru/document/redirect/74451176/0" office:target-frame-name="_top" xlink:show="replace"><text:span text:style-name="T829">Федеральным законом</text:span></text:a><text:s/>от 31 июля 2020 года N 258-ФЗ "Об экспериментальных правовых режимах в сфере цифровых инноваций в Российской Федерации".</text:p>
      <text:p text:style-name="P830"><text:bookmark-start text:name="sub_2008"/>Информация об изменениях:</text:p>
      <text:p text:style-name="Информацияоверсии"><text:bookmark-end text:name="sub_2008"/><text:s/><text:a xlink:href="http://internet.garant.ru/document/redirect/70514766/5951" office:target-frame-name="_top" xlink:show="replace"><text:span text:style-name="T831">Федеральным законом</text:span></text:a><text:span text:style-name="T832"><text:s/>от 25 ноября 2013 г. N 317-ФЗ в часть 8 статьи 20 настоящего Федерального закона внесены изменения</text:span></text:p>
      <text:p text:style-name="Информацияоверсии"><text:s/><text:a xlink:href="http://internet.garant.ru/document/redirect/57745721/2008" office:target-frame-name="_top" xlink:show="replace"><text:span text:style-name="T833">См. текст части в предыдущей редакции</text:span></text:a></text:p>
      <text:p text:style-name="Обычный">8. Порядок дачи информированного добровольного согласия на медицинское вмешательство и отказа от медицинского вмешательства, в том числе в отношении определенных видов медицинского вмешательства, форма информированного добровольного согласия на медицинское вмешательство и форма отказа от медицинского вмешательства утверждаются уполномоченным федеральным органом исполнительной власти.</text:p>
      <text:p text:style-name="P834"><text:bookmark-start text:name="sub_2009"/>ГАРАНТ:</text:p>
      <text:p text:style-name="Комментарий"><text:bookmark-end text:name="sub_2009"/><text:soft-page-break/><text:s/><text:span text:style-name="T835">Часть 9 статьи 20 настоящего Федерального закона<text:s/></text:span><text:a xlink:href="#sub_1012" office:target-frame-name="_top" xlink:show="replace"><text:span text:style-name="T836">вступает в силу</text:span></text:a><text:span text:style-name="T837"><text:s/>с 1 января 2012 г.</text:span></text:p>
      <text:p text:style-name="Обычный">9. Медицинское вмешательство без согласия гражданина, одного из родителей или иного законного представителя допускается:</text:p>
      <text:p text:style-name="Обычный"><text:bookmark-start text:name="sub_2091"/>1) если медицинское вмешательство необходимо по экстренным показаниям для устранения угрозы жизни человека и если его состояние не позволяет выразить свою волю или отсутствуют законные представители (в отношении лиц, указанных в<text:s/><text:a xlink:href="#sub_2002" office:target-frame-name="_top" xlink:show="replace"><text:span text:style-name="T838">части 2</text:span></text:a><text:s/>настоящей статьи);</text:p>
      <text:p text:style-name="Обычный"><text:bookmark-start text:name="sub_2092"/><text:bookmark-end text:name="sub_2091"/>2) в отношении лиц, страдающих<text:s/><text:a xlink:href="http://internet.garant.ru/document/redirect/12137881/1200" office:target-frame-name="_top" xlink:show="replace"><text:span text:style-name="T839">заболеваниями</text:span></text:a>, представляющими опасность для окружающих;</text:p>
      <text:p text:style-name="Обычный"><text:bookmark-start text:name="sub_2093"/><text:bookmark-end text:name="sub_2092"/>3) в отношении лиц, страдающих тяжелыми психическими расстройствами;</text:p>
      <text:p text:style-name="Обычный"><text:bookmark-start text:name="sub_2094"/><text:bookmark-end text:name="sub_2093"/>4) в отношении лиц, совершивших общественно опасные деяния (преступления);</text:p>
      <text:p text:style-name="Обычный"><text:bookmark-start text:name="sub_2095"/><text:bookmark-end text:name="sub_2094"/>5) при проведении судебно-медицинской экспертизы и (или) судебно-психиатрической экспертизы;</text:p>
      <text:p text:style-name="P840"><text:bookmark-start text:name="sub_2096"/><text:bookmark-end text:name="sub_2095"/>Информация об изменениях:</text:p>
      <text:p text:style-name="Информацияоверсии"><text:bookmark-end text:name="sub_2096"/><text:s/><text:span text:style-name="T841">Часть 9 дополнена пунктом 6 с 17 марта 2019 г. -<text:s/></text:span><text:a xlink:href="http://internet.garant.ru/document/redirect/72189464/31" office:target-frame-name="_top" xlink:show="replace"><text:span text:style-name="T842">Федеральный закон</text:span></text:a><text:span text:style-name="T843"><text:s/>от 6 марта 2019 г. N 18-ФЗ</text:span></text:p>
      <text:p text:style-name="Обычный">6) при оказании паллиативной медицинской помощи, если состояние гражданина не позволяет выразить ему свою волю и отсутствует законный представитель.</text:p>
      <text:p text:style-name="P844"><text:bookmark-start text:name="sub_2010"/>ГАРАНТ:</text:p>
      <text:p text:style-name="Комментарий"><text:bookmark-end text:name="sub_2010"/><text:s/><text:span text:style-name="T845">Часть 10 статьи 20 настоящего Федерального закона<text:s/></text:span><text:a xlink:href="#sub_1012" office:target-frame-name="_top" xlink:show="replace"><text:span text:style-name="T846">вступает в силу</text:span></text:a><text:span text:style-name="T847"><text:s/>с 1 января 2012 г.</text:span></text:p>
      <text:p text:style-name="Обычный">10. Решение о медицинском вмешательстве без согласия гражданина, одного из родителей или иного законного представителя принимается:</text:p>
      <text:p text:style-name="P848"><text:bookmark-start text:name="sub_2101"/>Информация об изменениях:</text:p>
      <text:p text:style-name="Информацияоверсии"><text:bookmark-end text:name="sub_2101"/><text:s/><text:a xlink:href="http://internet.garant.ru/document/redirect/70514766/5952" office:target-frame-name="_top" xlink:show="replace"><text:span text:style-name="T849">Федеральным законом</text:span></text:a><text:span text:style-name="T850"><text:s/>от 25 ноября 2013 г. N 317-ФЗ в пункт 1 части 10 статьи 20 настоящего Федерального закона внесены изменения</text:span></text:p>
      <text:p text:style-name="Информацияоверсии"><text:s/><text:a xlink:href="http://internet.garant.ru/document/redirect/57745721/2101" office:target-frame-name="_top" xlink:show="replace"><text:span text:style-name="T851">См. текст пункта в предыдущей редакции</text:span></text:a></text:p>
      <text:p text:style-name="Обычный">1) в случаях, указанных в<text:s/><text:a xlink:href="#sub_2091" office:target-frame-name="_top" xlink:show="replace"><text:span text:style-name="T852">пунктах 1</text:span></text:a><text:s/>и<text:s/><text:a xlink:href="#sub_2092" office:target-frame-name="_top" xlink:show="replace"><text:span text:style-name="T853">2 части 9</text:span></text:a><text:s/>настоящей статьи, - консилиумом врачей, а в случае, если собрать консилиум невозможно, - непосредственно лечащим (дежурным) врачом с внесением такого решения в медицинскую документацию пациента и последующим уведомлением должностных лиц медицинской организации (руководителя медицинской организации или руководителя отделения медицинской организации), гражданина, в отношении которого проведено медицинское вмешательство, одного из родителей или иного законного представителя лица, которое указано в<text:s/><text:a xlink:href="#sub_2002" office:target-frame-name="_top" xlink:show="replace"><text:span text:style-name="T854">части 2</text:span></text:a><text:s/>настоящей статьи и в отношении которого проведено медицинское вмешательство, либо судом в случаях и в порядке, которые установлены законодательством Российской Федерации;</text:p>
      <text:p text:style-name="Обычный"><text:bookmark-start text:name="sub_2102"/>2) в отношении лиц, указанных в<text:s/><text:a xlink:href="#sub_2093" office:target-frame-name="_top" xlink:show="replace"><text:span text:style-name="T855">пунктах 3</text:span></text:a><text:s/>и<text:s/><text:a xlink:href="#sub_2094" office:target-frame-name="_top" xlink:show="replace"><text:span text:style-name="T856">4 части 9</text:span></text:a><text:s/>настоящей статьи, - судом в случаях и в порядке, которые установлены законодательством Российской Федерации;</text:p>
      <text:p text:style-name="P857"><text:bookmark-start text:name="sub_2103"/><text:bookmark-end text:name="sub_2102"/>Информация об изменениях:</text:p>
      <text:p text:style-name="Информацияоверсии"><text:bookmark-end text:name="sub_2103"/><text:s/><text:span text:style-name="T858">Часть 10 дополнена пунктом 3 с 17 марта 2019 г. -<text:s/></text:span><text:a xlink:href="http://internet.garant.ru/document/redirect/72189464/32" office:target-frame-name="_top" xlink:show="replace"><text:span text:style-name="T859">Федеральный закон</text:span></text:a><text:span text:style-name="T860"><text:s/>от 6 марта 2019 г. N 18-ФЗ</text:span></text:p>
      <text:p text:style-name="Обычный">3) в случае, указанном в<text:s/><text:a xlink:href="#sub_2096" office:target-frame-name="_top" xlink:show="replace"><text:span text:style-name="T861">пункте 6 части 9</text:span></text:a><text:s/>настоящей статьи, - врачебной комиссией либо, если собрать врачебную комиссию невозможно, - консилиумом врачей или непосредственно лечащим (дежурным) врачом с внесением такого решения в медицинскую документацию пациента и последующим уведомлением должностных лиц медицинской организации (руководителя медицинской организации или руководителя отделения медицинской организации), гражданина, в отношении которого проведено медицинское вмешательство, одного из родителей или иного законного представителя лица, которое указано в<text:s/><text:a xlink:href="#sub_2002" office:target-frame-name="_top" xlink:show="replace"><text:span text:style-name="T862">части 2</text:span></text:a><text:s/>настоящей статьи и в отношении которого проведено медицинское вмешательство.</text:p>
      <text:p text:style-name="P863"><text:bookmark-start text:name="sub_2011"/>ГАРАНТ:</text:p>
      <text:p text:style-name="Комментарий"><text:bookmark-end text:name="sub_2011"/><text:s/><text:span text:style-name="T864">Часть 11 статьи 20 настоящего Федерального закона<text:s/></text:span><text:a xlink:href="#sub_1012" office:target-frame-name="_top" xlink:show="replace"><text:span text:style-name="T865">вступает в силу</text:span></text:a><text:span text:style-name="T866"><text:s/>с 1 января 2012 г.</text:span></text:p>
      <text:soft-page-break/>
      <text:p text:style-name="Обычный">11. К лицам, совершившим преступления, могут быть применены принудительные меры медицинского характера по основаниям и в порядке, которые установлены<text:s/><text:a xlink:href="http://internet.garant.ru/document/redirect/10108000/1015" office:target-frame-name="_top" xlink:show="replace"><text:span text:style-name="T867">федеральным законом</text:span></text:a>.</text:p>
      <text:p text:style-name="P868">ГАРАНТ:</text:p>
      <text:p text:style-name="Комментарий"><text:s/><text:span text:style-name="T869">См. комментарии к статье 20 настоящего Федерального закона</text:span></text:p>
      <text:p text:style-name="Комментарий"><text:s/></text:p>
      <text:p text:style-name="Комментарий"><text:bookmark-start text:name="sub_21"/><text:s/><text:span text:style-name="T870">Статья 21 настоящего Федерального закона<text:s/></text:span><text:a xlink:href="#sub_1012" office:target-frame-name="_top" xlink:show="replace"><text:span text:style-name="T871">вступает в силу</text:span></text:a><text:span text:style-name="T872"><text:s/>с 1 января 2012 г.</text:span></text:p>
      <text:p text:style-name="Заголовокстатьи"><text:bookmark-end text:name="sub_21"/><text:span text:style-name="T873">Статья 21</text:span>. Выбор врача и медицинской организации</text:p>
      <text:p text:style-name="Обычный"><text:bookmark-start text:name="sub_2110"/>1. При оказании гражданину медицинской помощи в рамках программы государственных гарантий бесплатного оказания гражданам медицинской помощи он имеет право на выбор медицинской организации в<text:s/><text:a xlink:href="http://internet.garant.ru/document/redirect/70179998/1000" office:target-frame-name="_top" xlink:show="replace"><text:span text:style-name="T874">порядке</text:span></text:a>, утвержденном уполномоченным федеральным органом исполнительной власти, и на выбор врача с учетом согласия врача.<text:s/><text:a xlink:href="http://internet.garant.ru/document/redirect/70207838/0" office:target-frame-name="_top" xlink:show="replace"><text:span text:style-name="T875">Особенности выбора</text:span></text:a><text:s/>медицинской организации гражданами, проживающими в закрытых административно-территориальных образованиях, на территориях с опасными для здоровья человека физическими, химическими и биологическими факторами, включенных в соответствующий<text:s/><text:a xlink:href="http://internet.garant.ru/document/redirect/183489/1000" office:target-frame-name="_top" xlink:show="replace"><text:span text:style-name="T876">перечень</text:span></text:a>, а также работниками организаций, включенных в<text:s/><text:a xlink:href="http://internet.garant.ru/document/redirect/6325497/1000" office:target-frame-name="_top" xlink:show="replace"><text:span text:style-name="T877">перечень</text:span></text:a><text:s/>организаций отдельных отраслей промышленности с особо опасными условиями труда, устанавливаются Правительством Российской Федерации.</text:p>
      <text:p text:style-name="Обычный"><text:bookmark-start text:name="sub_2120"/><text:bookmark-end text:name="sub_2110"/>2. Для получения первичной медико-санитарной помощи гражданин выбирает медицинскую организацию, в том числе по территориально-участковому принципу, не чаще чем один раз в год (за исключением случаев изменения места жительства или места пребывания гражданина). В выбранной медицинской организации гражданин осуществляет выбор не чаще чем один раз в год (за исключением случаев замены медицинской организации) врача-терапевта, врача-терапевта участкового, врача-педиатра, врача-педиатра участкового, врача общей практики (семейного врача) или фельдшера путем подачи заявления лично или через своего представителя на имя руководителя медицинской организации.</text:p>
      <text:p text:style-name="P878"><text:bookmark-end text:name="sub_2120"/>ГАРАНТ:</text:p>
      <text:p text:style-name="Комментарий"><text:s/><text:span text:style-name="T879">См.<text:s/></text:span><text:a xlink:href="#sub_100116" office:target-frame-name="_top" xlink:show="replace"><text:span text:style-name="T880">часть 16 статьи 100</text:span></text:a><text:span text:style-name="T881"><text:s/>настоящего Федерального закона</text:span></text:p>
      <text:p text:style-name="Обычный"><text:bookmark-start text:name="sub_2130"/>3. Оказание первичной специализированной медико-санитарной помощи осуществляется:</text:p>
      <text:p text:style-name="Обычный"><text:bookmark-start text:name="sub_2131"/><text:bookmark-end text:name="sub_2130"/>1) по направлению врача-терапевта участкового, врача-педиатра участкового, врача общей практики (семейного врача), фельдшера, врача-специалиста;</text:p>
      <text:p text:style-name="Обычный"><text:bookmark-start text:name="sub_2132"/><text:bookmark-end text:name="sub_2131"/>2) в случае самостоятельного обращения гражданина в медицинскую организацию, в том числе организацию, выбранную им в соответствии с<text:s/><text:a xlink:href="#sub_2120" office:target-frame-name="_top" xlink:show="replace"><text:span text:style-name="T882">частью 2</text:span></text:a><text:s/>настоящей статьи, с учетом порядков оказания медицинской помощи.</text:p>
      <text:p text:style-name="Обычный"><text:bookmark-start text:name="sub_2140"/><text:bookmark-end text:name="sub_2132"/>4. Для получения специализированной медицинской помощи в плановой форме выбор медицинской организации осуществляется по направлению лечащего врача. В случае, если в реализации территориальной программы государственных гарантий бесплатного оказания гражданам медицинской помощи принимают участие несколько медицинских организаций, оказывающих медицинскую помощь по соответствующему профилю, лечащий врач обязан проинформировать гражданина о возможности выбора медицинской организации с учетом выполнения условий оказания медицинской помощи, установленных территориальной программой государственных гарантий бесплатного оказания гражданам медицинской помощи.</text:p>
      <text:p text:style-name="Обычный"><text:bookmark-start text:name="sub_2150"/><text:bookmark-end text:name="sub_2140"/>5. Медицинская помощь в неотложной или экстренной форме оказывается гражданам с учетом соблюдения установленных требований к срокам ее оказания.</text:p>
      <text:p text:style-name="Обычный"><text:bookmark-start text:name="sub_2160"/><text:bookmark-end text:name="sub_2150"/>6. При оказании гражданину медицинской помощи в рамках программы государственных гарантий бесплатного оказания гражданам медицинской помощи выбор медицинской организации (за исключением случаев оказания скорой медицинской помощи) за пределами территории субъекта Российской Федерации, в котором проживает гражданин, осуществляется в<text:s/><text:a xlink:href="http://internet.garant.ru/document/redirect/70338452/1000" office:target-frame-name="_top" xlink:show="replace"><text:span text:style-name="T883">порядке</text:span></text:a>, устанавливаемом уполномоченным федеральным органом исполнительной власти.</text:p>
      <text:p text:style-name="Обычный"><text:bookmark-start text:name="sub_2170"/><text:bookmark-end text:name="sub_2160"/>7. При выборе врача и медицинской организации гражданин имеет право на получение<text:s/><text:soft-page-break/>информации в доступной для него форме, в том числе размещенной в информационно-телекоммуникационной сети "Интернет" (далее - сеть "Интернет"), о медицинской организации, об осуществляемой ею медицинской деятельности и о врачах, об уровне их образования и квалификации.</text:p>
      <text:p text:style-name="P884"><text:bookmark-start text:name="sub_2180"/><text:bookmark-end text:name="sub_2170"/>Информация об изменениях:</text:p>
      <text:p text:style-name="Информацияоверсии"><text:bookmark-end text:name="sub_2180"/><text:s/><text:span text:style-name="T885">Часть 8 изменена с 11 мая 2021 г. -<text:s/></text:span><text:a xlink:href="http://internet.garant.ru/document/redirect/400720733/21" office:target-frame-name="_top" xlink:show="replace"><text:span text:style-name="T886">Федеральный закон</text:span></text:a><text:span text:style-name="T887"><text:s/>от 30 апреля 2021 г. N 131-ФЗ</text:span></text:p>
      <text:p text:style-name="Информацияоверсии"><text:s/><text:a xlink:href="http://internet.garant.ru/document/redirect/77307263/2180" office:target-frame-name="_top" xlink:show="replace"><text:span text:style-name="T888">См. предыдущую редакцию</text:span></text:a></text:p>
      <text:p text:style-name="Обычный">8. Выбор врача и медицинской организации военнослужащими и лицами, приравненными по медицинскому обеспечению к военнослужащим, гражданами, проходящими альтернативную гражданскую службу, гражданами, подлежащими призыву на военную службу или направляемыми на альтернативную гражданскую службу, и гражданами, поступающими на военную службу по контракту или приравненную к ней службу, осуществляется с учетом особенностей оказания медицинской помощи, установленных<text:s/><text:a xlink:href="#sub_25" office:target-frame-name="_top" xlink:show="replace"><text:span text:style-name="T889">статьей 25</text:span></text:a><text:s/>настоящего Федерального закона, а также с учетом особенностей, установленных<text:s/><text:a xlink:href="http://internet.garant.ru/document/redirect/178405/0" office:target-frame-name="_top" xlink:show="replace"><text:span text:style-name="T890">Федеральным законом</text:span></text:a><text:s/>от 28 марта 1998 года N 53-ФЗ "О воинской обязанности и военной службе".</text:p>
      <text:p text:style-name="P891"><text:bookmark-start text:name="sub_2181"/>Информация об изменениях:</text:p>
      <text:p text:style-name="Информацияоверсии"><text:bookmark-end text:name="sub_2181"/><text:s/><text:span text:style-name="T892">Статья 21 дополнена частью 8</text:span><text:span text:style-name="T893"> 1</text:span><text:span text:style-name="T894"><text:s/>с 11 мая 2021 г. -<text:s/></text:span><text:a xlink:href="http://internet.garant.ru/document/redirect/400720733/22" office:target-frame-name="_top" xlink:show="replace"><text:span text:style-name="T895">Федеральный закон</text:span></text:a><text:span text:style-name="T896"><text:s/>от 30 апреля 2021 г. N 131-ФЗ</text:span></text:p>
      <text:p text:style-name="Обычный">8.1. Выбор врача и медицинской организации задержанными, заключенными под стражу, отбывающими наказание в виде ограничения свободы, ареста, лишения свободы либо административного ареста, осуществляется с учетом особенностей оказания медицинской помощи, установленных<text:s/><text:a xlink:href="#sub_26" office:target-frame-name="_top" xlink:show="replace"><text:span text:style-name="T897">статьей 26</text:span></text:a><text:s/>настоящего Федерального закона.</text:p>
      <text:p text:style-name="P898"><text:bookmark-start text:name="sub_2190"/>Информация об изменениях:</text:p>
      <text:p text:style-name="Информацияоверсии"><text:bookmark-end text:name="sub_2190"/><text:s/><text:a xlink:href="http://internet.garant.ru/document/redirect/70405818/1532" office:target-frame-name="_top" xlink:show="replace"><text:span text:style-name="T899">Федеральным законом</text:span></text:a><text:span text:style-name="T900"><text:s/>от 2 июля 2013 г. N 185-ФЗ статья 21 настоящего Федерального закона дополнена частью 9,<text:s/></text:span><text:a xlink:href="http://internet.garant.ru/document/redirect/70405818/1631" office:target-frame-name="_top" xlink:show="replace"><text:span text:style-name="T901">вступающей в силу</text:span></text:a><text:span text:style-name="T902"><text:s/>с 1 сентября 2013 г.</text:span></text:p>
      <text:p text:style-name="Обычный">9. При оказании гражданам медицинской помощи в рамках практической подготовки обучающихся по профессиональным образовательным программам медицинского образования пациент должен быть проинформирован об участии обучающихся в оказании ему медицинской помощи и вправе отказаться от участия обучающихся в оказании ему медицинской помощи. В этом случае медицинская организация обязана оказать такому пациенту медицинскую помощь без участия обучающихся.</text:p>
      <text:p text:style-name="P903">ГАРАНТ:</text:p>
      <text:p text:style-name="Комментарий"><text:s/><text:span text:style-name="T904">См. комментарии к статье 21 настоящего Федерального закона</text:span></text:p>
      <text:p text:style-name="Комментарий"><text:s/></text:p>
      <text:p text:style-name="Комментарий"><text:bookmark-start text:name="sub_22"/><text:s/><text:span text:style-name="T905">Статья 22 настоящего Федерального закона<text:s/></text:span><text:a xlink:href="#sub_1012" office:target-frame-name="_top" xlink:show="replace"><text:span text:style-name="T906">вступает в силу</text:span></text:a><text:span text:style-name="T907"><text:s/>с 1 января 2012 г.</text:span></text:p>
      <text:p text:style-name="Заголовокстатьи"><text:bookmark-end text:name="sub_22"/><text:span text:style-name="T908">Статья 22.</text:span><text:s/>Информация о состоянии здоровья</text:p>
      <text:p text:style-name="Обычный"><text:bookmark-start text:name="sub_2201"/>1. Каждый имеет право получить в доступной для него форме имеющуюся в медицинской организации информацию о состоянии своего здоровья, в том числе сведения о результатах медицинского обследования, наличии заболевания, об установленном диагнозе и о прогнозе развития заболевания, методах оказания медицинской помощи, связанном с ними риске, возможных видах медицинского вмешательства, его последствиях и результатах оказания медицинской помощи.</text:p>
      <text:p text:style-name="P909"><text:bookmark-start text:name="sub_2202"/><text:bookmark-end text:name="sub_2201"/>Информация об изменениях:</text:p>
      <text:p text:style-name="Информацияоверсии"><text:bookmark-end text:name="sub_2202"/><text:s/><text:span text:style-name="T910">Часть 2 изменена с 11 августа 2020 г. -<text:s/></text:span><text:a xlink:href="http://internet.garant.ru/document/redirect/74450836/0" office:target-frame-name="_top" xlink:show="replace"><text:span text:style-name="T911">Федеральный закон</text:span></text:a><text:span text:style-name="T912"><text:s/>от 31 июля 2020 г. N 271-ФЗ</text:span></text:p>
      <text:p text:style-name="Информацияоверсии"><text:s/><text:a xlink:href="http://internet.garant.ru/document/redirect/77702984/2202" office:target-frame-name="_top" xlink:show="replace"><text:span text:style-name="T913">См. предыдущую редакцию</text:span></text:a></text:p>
      <text:p text:style-name="Обычный">2. Информация о состоянии здоровья предоставляется пациенту лично лечащим врачом или другими медицинскими работниками, принимающими непосредственное участие в медицинском обследовании и лечении. В отношении лиц, не достигших возраста, установленного в<text:s/><text:a xlink:href="#sub_542" office:target-frame-name="_top" xlink:show="replace"><text:span text:style-name="T914">части 2<text:s/></text:span><text:soft-page-break/><text:span text:style-name="T915">статьи 54</text:span></text:a><text:s/>настоящего Федерального закона, и граждан, признанных в установленном<text:s/><text:a xlink:href="http://internet.garant.ru/document/redirect/10164072/29" office:target-frame-name="_top" xlink:show="replace"><text:span text:style-name="T916">законом</text:span></text:a><text:s/>порядке недееспособными, информация о состоянии здоровья предоставляется их законным представителям. В отношении лиц, достигших возраста, установленного частью 2 статьи 54 настоящего Федерального закона, но не приобретших дееспособность в полном объеме, информация о состоянии здоровья предоставляется этим лицам, а также до достижения этими лицами совершеннолетия их законным представителям.</text:p>
      <text:p text:style-name="Обычный"><text:bookmark-start text:name="sub_2203"/>3. Информация о состоянии здоровья не может быть предоставлена пациенту против его воли. В случае неблагоприятного прогноза развития заболевания информация должна сообщаться в деликатной форме гражданину или его супругу (супруге), одному из близких родственников (детям, родителям, усыновленным, усыновителям, родным братьям и родным сестрам, внукам, дедушкам, бабушкам), если пациент не запретил сообщать им об этом и (или) не определил иное лицо, которому должна быть передана такая информация.</text:p>
      <text:p text:style-name="P917"><text:bookmark-start text:name="sub_2204"/><text:bookmark-end text:name="sub_2203"/>Информация об изменениях:</text:p>
      <text:p text:style-name="Информацияоверсии"><text:bookmark-end text:name="sub_2204"/><text:s/><text:span text:style-name="T918">Часть 4 изменена с 2 июля 2021 г. -<text:s/></text:span><text:a xlink:href="http://internet.garant.ru/document/redirect/401421188/141" office:target-frame-name="_top" xlink:show="replace"><text:span text:style-name="T919">Федеральный закон</text:span></text:a><text:span text:style-name="T920"><text:s/>от 2 июля 2021 г. N 315-ФЗ</text:span></text:p>
      <text:p text:style-name="Информацияоверсии"><text:s/><text:a xlink:href="http://internet.garant.ru/document/redirect/77304661/2204" office:target-frame-name="_top" xlink:show="replace"><text:span text:style-name="T921">См. предыдущую редакцию</text:span></text:a></text:p>
      <text:p text:style-name="Обычный">4. Пациент либо его законный представитель имеет право непосредственно знакомиться с медицинской документацией, отражающей состояние его здоровья, и получать на основании такой документации консультации у других специалистов. Супруг (супруга), близкие родственники (дети, родители, усыновленные, усыновители, родные братья и родные сестры, внуки, дедушки, бабушки) либо иные лица, указанные пациентом или его законным представителем в письменном согласии на разглашение сведений, составляющих врачебную тайну, или информированном добровольном согласии на медицинское вмешательство, имеют право непосредственно знакомиться с медицинской документацией пациента, в том числе после его смерти, если пациент или его законный представитель не запретил разглашение сведений, составляющих врачебную тайну. Порядок ознакомления с медицинской документацией пациента устанавливается уполномоченным федеральным органом исполнительной власти.</text:p>
      <text:p text:style-name="P922"><text:bookmark-start text:name="sub_2205"/>Информация об изменениях:</text:p>
      <text:p text:style-name="Информацияоверсии"><text:bookmark-end text:name="sub_2205"/><text:s/><text:span text:style-name="T923">Часть 5 изменена с 2 июля 2021 г. -<text:s/></text:span><text:a xlink:href="http://internet.garant.ru/document/redirect/401421188/142" office:target-frame-name="_top" xlink:show="replace"><text:span text:style-name="T924">Федеральный закон</text:span></text:a><text:span text:style-name="T925"><text:s/>от 2 июля 2021 г. N 315-ФЗ</text:span></text:p>
      <text:p text:style-name="Информацияоверсии"><text:s/><text:a xlink:href="http://internet.garant.ru/document/redirect/77304661/2205" office:target-frame-name="_top" xlink:show="replace"><text:span text:style-name="T926">См. предыдущую редакцию</text:span></text:a></text:p>
      <text:p text:style-name="Обычный">5. Пациент либо его законный представитель имеет право по запросу, направленному в том числе в электронной форме, получать отражающие состояние здоровья пациента медицинские документы (их копии) и выписки из них, в том числе в форме электронных документов. Супруг (супруга), близкие родственники (дети, родители, усыновленные, усыновители, родные братья и родные сестры, внуки, дедушки, бабушки) либо иные лица, указанные пациентом или его законным представителем в письменном согласии на разглашение сведений, составляющих врачебную тайну, или информированном добровольном согласии на медицинское вмешательство, имеют право получать медицинские документы (их копии) и выписки из них, в том числе после его смерти, если пациент или его законный представитель не запретил разглашение сведений, составляющих врачебную тайну. Порядок и сроки предоставления медицинских документов (их копий) и выписок из них устанавливаются уполномоченным федеральным органом исполнительной власти.</text:p>
      <text:p text:style-name="P927">ГАРАНТ:</text:p>
      <text:p text:style-name="Комментарий"><text:s/><text:span text:style-name="T928">См. комментарии к статье 22 настоящего Федерального закона</text:span></text:p>
      <text:p text:style-name="Комментарий"><text:s/></text:p>
      <text:p text:style-name="Комментарий"><text:bookmark-start text:name="sub_23"/><text:s/><text:span text:style-name="T929">Статья 23 настоящего Федерального закона<text:s/></text:span><text:a xlink:href="#sub_1012" office:target-frame-name="_top" xlink:show="replace"><text:span text:style-name="T930">вступает в силу</text:span></text:a><text:span text:style-name="T931"><text:s/>с 1 января 2012 г.</text:span></text:p>
      <text:p text:style-name="Заголовокстатьи"><text:bookmark-end text:name="sub_23"/><text:span text:style-name="T932">Статья 23</text:span>. Информация о факторах, влияющих на здоровье</text:p>
      <text:p text:style-name="Обычный">Граждане имеют право на получение достоверной и своевременной информации о факторах, способствующих сохранению здоровья или оказывающих на него вредное влияние, включая информацию о санитарно-эпидемиологическом благополучии района проживания, состоянии<text:s/><text:soft-page-break/>среды обитания, рациональных нормах питания, качестве и безопасности продукции производственно-технического назначения, пищевых продуктов, товаров для личных и бытовых нужд, потенциальной опасности для здоровья человека выполняемых работ и оказываемых услуг. Такая информация предоставляется органами государственной власти и органами местного самоуправления в соответствии с их полномочиями, а также организациями в<text:s/><text:a xlink:href="http://internet.garant.ru/document/redirect/4176331/1000" office:target-frame-name="_top" xlink:show="replace"><text:span text:style-name="T933">порядке</text:span></text:a>, предусмотренном законодательством Российской Федерации.</text:p>
      <text:p text:style-name="P934">ГАРАНТ:</text:p>
      <text:p text:style-name="Комментарий"><text:s/><text:span text:style-name="T935">См. комментарии к статье 23 настоящего Федерального закона</text:span></text:p>
      <text:p text:style-name="Комментарий"><text:s/></text:p>
      <text:p text:style-name="Комментарий"><text:bookmark-start text:name="sub_24"/><text:s/><text:span text:style-name="T936">Статья 24 настоящего Федерального закона<text:s/></text:span><text:a xlink:href="#sub_1012" office:target-frame-name="_top" xlink:show="replace"><text:span text:style-name="T937">вступает в силу</text:span></text:a><text:span text:style-name="T938"><text:s/>с 1 января 2012 г.</text:span></text:p>
      <text:p text:style-name="Заголовокстатьи"><text:bookmark-end text:name="sub_24"/><text:span text:style-name="T939">Статья 24</text:span>. Права работников, занятых на отдельных видах работ, на охрану здоровья</text:p>
      <text:p text:style-name="Обычный"><text:bookmark-start text:name="sub_241"/>1. В целях охраны здоровья и сохранения способности к труду, предупреждения и своевременного выявления профессиональных заболеваний работники, занятые на работах с вредными и (или) опасными производственными факторами, а также в случаях, предусмотренных законодательством Российской Федерации, работники, занятые на отдельных видах работ, проходят обязательные медицинские осмотры.</text:p>
      <text:p text:style-name="Обычный"><text:bookmark-start text:name="sub_242"/><text:bookmark-end text:name="sub_241"/>2. Перечень вредных и (или) опасных производственных факторов и работ, при выполнении которых проводятся обязательные предварительные медицинские осмотры при поступлении на работу и периодические медицинские осмотры, утверждается уполномоченным федеральным органом исполнительной власти.</text:p>
      <text:p text:style-name="Обычный"><text:bookmark-start text:name="sub_243"/><text:bookmark-end text:name="sub_242"/>3. В случае выявления при проведении обязательных медицинских осмотров медицинских противопоказаний к осуществлению отдельных видов работ, перечень которых устанавливается уполномоченным федеральным органом исполнительной власти, работник может быть признан врачебной комиссией медицинской организации на основании результатов экспертизы профессиональной пригодности временно или постоянно непригодным по состоянию здоровья к выполнению отдельных видов работ.</text:p>
      <text:p text:style-name="Обычный"><text:bookmark-start text:name="sub_244"/><text:bookmark-end text:name="sub_243"/>4. В целях охраны здоровья работодатели вправе вводить в штат должности медицинских работников и создавать подразделения (кабинет врача, здравпункт, медицинский кабинет, медицинскую часть и другие подразделения), оказывающие медицинскую помощь работникам организации. Порядок организации деятельности таких подразделений и медицинских работников устанавливается уполномоченным федеральным органом исполнительной власти.</text:p>
      <text:p text:style-name="Обычный"><text:bookmark-start text:name="sub_245"/><text:bookmark-end text:name="sub_244"/>5. Работодатели обязаны обеспечивать условия для прохождения работниками медицинских осмотров и диспансеризации, а также беспрепятственно отпускать работников для их прохождения.</text:p>
      <text:p text:style-name="P940"><text:bookmark-end text:name="sub_245"/>ГАРАНТ:</text:p>
      <text:p text:style-name="Комментарий"><text:s/><text:span text:style-name="T941">См. комментарии к статье 24 настоящего Федерального закона</text:span></text:p>
      <text:p text:style-name="Комментарий"><text:s/></text:p>
      <text:p text:style-name="Комментарий"><text:bookmark-start text:name="sub_25"/><text:s/><text:span text:style-name="T942">Статья 25 настоящего Федерального закона<text:s/></text:span><text:a xlink:href="#sub_1012" office:target-frame-name="_top" xlink:show="replace"><text:span text:style-name="T943">вступает в силу</text:span></text:a><text:span text:style-name="T944"><text:s/>с 1 января 2012 г.</text:span></text:p>
      <text:p text:style-name="Заголовокстатьи"><text:bookmark-end text:name="sub_25"/><text:span text:style-name="T945">Статья 25</text:span>. Права военнослужащих и лиц, приравненных по медицинскому обеспечению к военнослужащим, а также граждан, проходящих альтернативную гражданскую службу, граждан, подлежащих призыву на военную службу (направляемых на альтернативную гражданскую службу), и граждан, поступающих на военную службу или приравненную к ней службу по контракту, на охрану здоровья</text:p>
      <text:p text:style-name="Обычный"><text:bookmark-start text:name="sub_251"/>1. Военнослужащие и лица, приравненные по медицинскому обеспечению к военнослужащим (далее - военнослужащие и приравненные к ним лица), а также граждане, проходящие альтернативную гражданскую службу, имеют право на прохождение военно-врачебной экспертизы для определения годности к военной службе или приравненной к ней службе и для досрочного увольнения с военной службы или приравненной к ней службы на основании заключения военно-врачебной комиссии.</text:p>
      <text:p text:style-name="Обычный"><text:bookmark-start text:name="sub_252"/><text:bookmark-end text:name="sub_251"/><text:soft-page-break/>2. Граждане, подлежащие призыву на военную службу или направляемые на альтернативную гражданскую службу, и граждане, поступающие на военную службу или приравненную к ней службу по контракту, проходят медицинское освидетельствование в порядке, предусмотренном<text:s/><text:a xlink:href="#sub_61" office:target-frame-name="_top" xlink:show="replace"><text:span text:style-name="T946">статьей 61</text:span></text:a><text:s/>настоящего Федерального закона, и имеют право на получение полной информации о медицинских противопоказаниях для прохождения военной службы или приравненной к ней службы и показаниях для отсрочки или освобождения от призыва на военную службу по состоянию здоровья.</text:p>
      <text:p text:style-name="P947"><text:bookmark-start text:name="sub_253"/><text:bookmark-end text:name="sub_252"/>Информация об изменениях:</text:p>
      <text:p text:style-name="Информацияоверсии"><text:bookmark-end text:name="sub_253"/><text:s/><text:a xlink:href="http://internet.garant.ru/document/redirect/70670090/3321" office:target-frame-name="_top" xlink:show="replace"><text:span text:style-name="T948">Федеральным законом</text:span></text:a><text:span text:style-name="T949"><text:s/>от 4 июня 2014 г. N 145-ФЗ в часть 3 статьи 25 настоящего Федерального закона внесены изменения,<text:s/></text:span><text:a xlink:href="http://internet.garant.ru/document/redirect/70670090/372" office:target-frame-name="_top" xlink:show="replace"><text:span text:style-name="T950">вступающие в силу</text:span></text:a><text:span text:style-name="T951"><text:s/>с 1 января 2017 г.</text:span></text:p>
      <text:p text:style-name="Информацияоверсии"><text:s/><text:a xlink:href="http://internet.garant.ru/document/redirect/57746916/253" office:target-frame-name="_top" xlink:show="replace"><text:span text:style-name="T952">См. текст части в предыдущей редакции</text:span></text:a></text:p>
      <text:p text:style-name="Обычный">3. Военнослужащие и приравненные к ним лица имеют право на получение медицинской помощи в ведомственных медицинских организациях, а при их отсутствии или при отсутствии в ведомственных медицинских организациях отделений соответствующего профиля, специалистов либо специального медицинского оборудования - на получение медицинской помощи в порядке, установленном Правительством Российской Федерации, за счет бюджетных ассигнований федерального бюджета, предусмотренных на эти цели федеральным органам исполнительной власти и федеральным государственным органам, в которых<text:s/><text:a xlink:href="http://internet.garant.ru/document/redirect/178405/201" office:target-frame-name="_top" xlink:show="replace"><text:span text:style-name="T953">федеральным законом</text:span></text:a><text:s/>предусмотрена военная служба или приравненная к ней служба.</text:p>
      <text:p text:style-name="P954"><text:bookmark-start text:name="sub_254"/>Информация об изменениях:</text:p>
      <text:p text:style-name="Информацияоверсии"><text:bookmark-end text:name="sub_254"/><text:s/><text:a xlink:href="http://internet.garant.ru/document/redirect/70670090/3322" office:target-frame-name="_top" xlink:show="replace"><text:span text:style-name="T955">Федеральным законом</text:span></text:a><text:span text:style-name="T956"><text:s/>от 4 июня 2014 г. N 145-ФЗ в часть 4 статьи 25 настоящего Федерального закона внесены изменения,<text:s/></text:span><text:a xlink:href="http://internet.garant.ru/document/redirect/70670090/372" office:target-frame-name="_top" xlink:show="replace"><text:span text:style-name="T957">вступающие в силу</text:span></text:a><text:span text:style-name="T958"><text:s/>с 1 января 2017 г.</text:span></text:p>
      <text:p text:style-name="Информацияоверсии"><text:s/><text:a xlink:href="http://internet.garant.ru/document/redirect/57746916/254" office:target-frame-name="_top" xlink:show="replace"><text:span text:style-name="T959">См. текст части в предыдущей редакции</text:span></text:a></text:p>
      <text:p text:style-name="Обычный">4. Порядок организации медицинской помощи военнослужащим и приравненным к ним лицам устанавливается Правительством Российской Федерации, особенности организации оказания медицинской помощи военнослужащим и приравненным к ним лицам, в том числе<text:s/><text:a xlink:href="http://internet.garant.ru/document/redirect/400294736/1000" office:target-frame-name="_top" xlink:show="replace"><text:span text:style-name="T960">порядок</text:span></text:a><text:s/>их освобождения от исполнения обязанностей военной службы (служебных обязанностей) в связи с заболеванием и иными причинами, устанавливаются федеральными органами исполнительной власти и федеральными государственными органами, в которых федеральным законом предусмотрена военная служба или приравненная к ней служба.</text:p>
      <text:p text:style-name="P961"><text:bookmark-start text:name="sub_255"/>Информация об изменениях:</text:p>
      <text:p text:style-name="Информацияоверсии"><text:bookmark-end text:name="sub_255"/><text:s/><text:span text:style-name="T962">Часть 5 изменена с 31 января 2019 г. -<text:s/></text:span><text:a xlink:href="http://internet.garant.ru/document/redirect/72005582/41" office:target-frame-name="_top" xlink:show="replace"><text:span text:style-name="T963">Федеральный закон</text:span></text:a><text:span text:style-name="T964"><text:s/>от 3 августа 2018 г. N 309-ФЗ</text:span></text:p>
      <text:p text:style-name="Информацияоверсии"><text:s/><text:a xlink:href="http://internet.garant.ru/document/redirect/77669945/255" office:target-frame-name="_top" xlink:show="replace"><text:span text:style-name="T965">См. предыдущую редакцию</text:span></text:a></text:p>
      <text:p text:style-name="Обычный">5. Граждане при постановке их на воинский учет, призыве или поступлении на военную службу по контракту или приравненную к ней службу, поступлении в военные профессиональные образовательные организации или военные образовательные организации высшего образования, заключении с Министерством обороны Российской Федерации договора об обучении в военном учебном центре при федеральной государственной образовательной организации высшего образования по программе военной подготовки или в военной образовательной организации высшего образования по программе военной подготовки сержантов, старшин запаса либо программе военной подготовки солдат, матросов запаса, призыве на военные сборы, а также граждане, направляемые на альтернативную гражданскую службу, имеют право на получение медицинской помощи в медицинских организациях в рамках программы государственных гарантий бесплатного оказания гражданам медицинской помощи, за исключением медицинского освидетельствования в целях определения годности к военной службе или приравненной к ней службе.</text:p>
      <text:p text:style-name="P966"><text:bookmark-start text:name="sub_256"/>Информация об изменениях:</text:p>
      <text:p text:style-name="Информацияоверсии"><text:bookmark-end text:name="sub_256"/><text:s/><text:a xlink:href="http://internet.garant.ru/document/redirect/70670090/3323" office:target-frame-name="_top" xlink:show="replace"><text:span text:style-name="T967">Федеральным законом</text:span></text:a><text:span text:style-name="T968"><text:s/>от 4 июня 2014 г. N 145-ФЗ в часть 6 статьи 25 настоящего<text:s/></text:span><text:soft-page-break/><text:span text:style-name="T969">Федерального закона внесены изменения,<text:s/></text:span><text:a xlink:href="http://internet.garant.ru/document/redirect/70670090/372" office:target-frame-name="_top" xlink:show="replace"><text:span text:style-name="T970">вступающие в силу</text:span></text:a><text:span text:style-name="T971"><text:s/>с 1 января 2017 г.</text:span></text:p>
      <text:p text:style-name="Информацияоверсии"><text:s/><text:a xlink:href="http://internet.garant.ru/document/redirect/57746916/256" office:target-frame-name="_top" xlink:show="replace"><text:span text:style-name="T972">См. текст части в предыдущей редакции</text:span></text:a></text:p>
      <text:p text:style-name="Обычный">6. Особенности охраны здоровья военнослужащих и приравненных к ним лиц, а также отдельных категорий граждан, проходящих военную службу или приравненную к ней службу в федеральных органах исполнительной власти и федеральных государственных органах, в которых федеральным законом предусмотрена военная служба или приравненная к ней служба, определяются законодательством Российской Федерации, регламентирующим деятельность этих органов.</text:p>
      <text:p text:style-name="P973">ГАРАНТ:</text:p>
      <text:p text:style-name="Комментарий"><text:s/><text:span text:style-name="T974">См. комментарии к статье 25 настоящего Федерального закона</text:span></text:p>
      <text:p text:style-name="Комментарий"><text:s/></text:p>
      <text:p text:style-name="Комментарий"><text:bookmark-start text:name="sub_26"/><text:s/><text:span text:style-name="T975">Статья 26 настоящего Федерального закона<text:s/></text:span><text:a xlink:href="#sub_1012" office:target-frame-name="_top" xlink:show="replace"><text:span text:style-name="T976">вступает в силу</text:span></text:a><text:span text:style-name="T977"><text:s/>с 1 января 2012 г.</text:span></text:p>
      <text:p text:style-name="Заголовокстатьи"><text:bookmark-end text:name="sub_26"/><text:span text:style-name="T978">Статья 26</text:span>. Права лиц, задержанных, заключенных под стражу, отбывающих наказание в виде ограничения свободы, ареста, лишения свободы либо административного ареста, на получение медицинской помощи</text:p>
      <text:p text:style-name="Обычный"><text:bookmark-start text:name="sub_261"/>1. Лица, задержанные, заключенные под стражу, отбывающие наказание в виде ограничения свободы, ареста, лишения свободы либо административного ареста, имеют право на оказание медицинской помощи, в том числе в необходимых случаях в медицинских организациях государственной системы здравоохранения и муниципальной системы здравоохранения, в соответствии с<text:s/><text:a xlink:href="http://internet.garant.ru/document/redirect/70369202/14" office:target-frame-name="_top" xlink:show="replace"><text:span text:style-name="T979">законодательством</text:span></text:a><text:s/>Российской Федерации.</text:p>
      <text:p text:style-name="Обычный"><text:bookmark-start text:name="sub_262"/><text:bookmark-end text:name="sub_261"/>2. Беременные женщины, женщины во время родов и в послеродовой период из числа лиц, указанных в<text:s/><text:a xlink:href="#sub_261" office:target-frame-name="_top" xlink:show="replace"><text:span text:style-name="T980">части 1</text:span></text:a><text:s/>настоящей статьи, имеют право на оказание медицинской помощи, в том числе в медицинских организациях охраны материнства и детства.</text:p>
      <text:p text:style-name="Обычный"><text:bookmark-start text:name="sub_263"/><text:bookmark-end text:name="sub_262"/>3. При невозможности оказания медицинской помощи в учреждениях уголовно-исполнительной системы лица, заключенные под стражу или отбывающие наказание в виде лишения свободы, имеют право на оказание медицинской помощи в медицинских организациях государственной системы здравоохранения и муниципальной системы здравоохранения, а также на приглашение для проведения консультаций врачей-специалистов указанных медицинских организаций в<text:s/><text:a xlink:href="http://internet.garant.ru/document/redirect/70292628/1000" office:target-frame-name="_top" xlink:show="replace"><text:span text:style-name="T981">порядке</text:span></text:a>, установленном Правительством Российской Федерации, за счет бюджетных ассигнований федерального бюджета, предусмотренных на эти цели федеральному органу исполнительной власти, осуществляющему правоприменительные функции, функции по контролю и надзору в сфере исполнения уголовных наказаний в отношении осужденных.</text:p>
      <text:p text:style-name="Обычный"><text:bookmark-start text:name="sub_264"/><text:bookmark-end text:name="sub_263"/>4. При оказании медицинской помощи в медицинских организациях государственной системы здравоохранения и муниципальной системы здравоохранения сотрудниками органов и учреждений уголовно-исполнительной системы осуществляется охрана лиц, указанных в<text:s/><text:a xlink:href="#sub_263" office:target-frame-name="_top" xlink:show="replace"><text:span text:style-name="T982">части 3</text:span></text:a><text:s/>настоящей статьи, и при необходимости круглосуточное наблюдение в целях обеспечения безопасности указанных лиц, медицинских работников, а также иных лиц, находящихся в медицинских организациях государственной и муниципальной систем здравоохранения, в порядке, установленн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сполнения уголовных наказаний, совместно с уполномоченным федеральным органом исполнительной власти.</text:p>
      <text:p text:style-name="P983"><text:bookmark-start text:name="sub_265"/><text:bookmark-end text:name="sub_264"/>Информация об изменениях:</text:p>
      <text:p text:style-name="Информацияоверсии"><text:bookmark-end text:name="sub_265"/><text:s/><text:a xlink:href="http://internet.garant.ru/document/redirect/70885196/12" office:target-frame-name="_top" xlink:show="replace"><text:span text:style-name="T984">Федеральным законом</text:span></text:a><text:span text:style-name="T985"><text:s/>от 8 марта 2015 г. N 55-ФЗ в часть 5 статьи 26 настоящего Федерального закона внесены изменения</text:span></text:p>
      <text:p text:style-name="Информацияоверсии"><text:s/><text:a xlink:href="http://internet.garant.ru/document/redirect/57500444/265" office:target-frame-name="_top" xlink:show="replace"><text:span text:style-name="T986">См. текст части в предыдущей редакции</text:span></text:a></text:p>
      <text:p text:style-name="Обычный">5. Клиническая апробация, испытание лекарственных препаратов, специализированных<text:s/><text:soft-page-break/>продуктов лечебного питания, медицинских изделий и дезинфекционных средств с привлечением в качестве объекта для этих целей лиц, указанных в<text:s/><text:a xlink:href="#sub_261" office:target-frame-name="_top" xlink:show="replace"><text:span text:style-name="T987">части 1</text:span></text:a><text:s/>настоящей статьи, не допускаются.</text:p>
      <text:p text:style-name="Обычный"><text:bookmark-start text:name="sub_266"/>6. В отношении лиц, отбывающих наказание в учреждениях уголовно-исполнительной системы, договор о добровольном медицинском страховании расторгается.</text:p>
      <text:p text:style-name="Обычный"><text:bookmark-start text:name="sub_267"/><text:bookmark-end text:name="sub_266"/>7. Порядок организации оказания медицинской помощи, в том числе в медицинских организациях государственной и муниципальной систем здравоохранения, лицам, указанным в<text:s/><text:a xlink:href="#sub_261" office:target-frame-name="_top" xlink:show="replace"><text:span text:style-name="T988">части 1</text:span></text:a><text:s/>настоящей статьи, устанавливается законодательством Российской Федерации, в том числе нормативными правовыми актами уполномоченного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исполнения уголовных наказаний, по согласованию с уполномоченным федеральным органом исполнительной власти.</text:p>
      <text:p text:style-name="P989"><text:bookmark-end text:name="sub_267"/>ГАРАНТ:</text:p>
      <text:p text:style-name="Комментарий"><text:s/><text:span text:style-name="T990">См. комментарии к статье 26 настоящего Федерального закона</text:span></text:p>
      <text:p text:style-name="Комментарий"><text:s/></text:p>
      <text:p text:style-name="Комментарий"><text:bookmark-start text:name="sub_27"/><text:s/><text:span text:style-name="T991">Статья 27 настоящего Федерального закона<text:s/></text:span><text:a xlink:href="#sub_1012" office:target-frame-name="_top" xlink:show="replace"><text:span text:style-name="T992">вступает в силу</text:span></text:a><text:span text:style-name="T993"><text:s/>с 1 января 2012 г.</text:span></text:p>
      <text:p text:style-name="Заголовокстатьи"><text:bookmark-end text:name="sub_27"/><text:span text:style-name="T994">Статья 27</text:span>. Обязанности граждан в сфере охраны здоровья</text:p>
      <text:p text:style-name="Обычный"><text:bookmark-start text:name="sub_271"/>1. Граждане обязаны заботиться о сохранении своего здоровья.</text:p>
      <text:p text:style-name="Обычный"><text:bookmark-start text:name="sub_272"/><text:bookmark-end text:name="sub_271"/>2. Граждане в случаях, предусмотренных законодательством Российской Федерации, обязаны проходить медицинские осмотры, а граждане, страдающие<text:s/><text:a xlink:href="http://internet.garant.ru/document/redirect/12137881/1200" office:target-frame-name="_top" xlink:show="replace"><text:span text:style-name="T995">заболеваниями</text:span></text:a>, представляющими опасность для окружающих, в случаях, предусмотренных законодательством Российской Федерации, обязаны проходить медицинское обследование и лечение, а также заниматься профилактикой этих заболеваний.</text:p>
      <text:p text:style-name="Обычный"><text:bookmark-start text:name="sub_273"/><text:bookmark-end text:name="sub_272"/>3. Граждане, находящиеся на лечении, обязаны соблюдать режим лечения, в том числе определенный на период их временной нетрудоспособности, и правила поведения пациента в медицинских организациях.</text:p>
      <text:p text:style-name="P996"><text:bookmark-end text:name="sub_273"/>ГАРАНТ:</text:p>
      <text:p text:style-name="Комментарий"><text:s/><text:span text:style-name="T997">См. комментарии к статье 27 настоящего Федерального закона</text:span></text:p>
      <text:p text:style-name="Комментарий"><text:s/></text:p>
      <text:p text:style-name="Комментарий"><text:bookmark-start text:name="sub_28"/><text:s/><text:span text:style-name="T998">Статья 28 настоящего Федерального закона<text:s/></text:span><text:a xlink:href="#sub_1012" office:target-frame-name="_top" xlink:show="replace"><text:span text:style-name="T999">вступает в силу</text:span></text:a><text:span text:style-name="T1000"><text:s/>с 1 января 2012 г.</text:span></text:p>
      <text:p text:style-name="Заголовокстатьи"><text:bookmark-end text:name="sub_28"/><text:span text:style-name="T1001">Статья 28</text:span>. Общественные объединения по защите прав граждан в сфере охраны здоровья</text:p>
      <text:p text:style-name="Обычный"><text:bookmark-start text:name="sub_281"/>1. Граждане имеют право на создание общественных объединений по защите прав граждан в сфере охраны здоровья, формируемых на добровольной основе.</text:p>
      <text:p text:style-name="Обычный"><text:bookmark-start text:name="sub_282"/><text:bookmark-end text:name="sub_281"/>2. Общественные объединения по защите прав граждан в сфере охраны здоровья могут в установленном законодательством Российской Федерации порядке принимать участие в разработке норм и правил в сфере охраны здоровья и решении вопросов, связанных с нарушением таких норм и правил.</text:p>
      <text:p text:style-name="Обычный"><text:bookmark-start text:name="sub_283"/><text:bookmark-end text:name="sub_282"/>3. Общественные объединения по защите прав граждан в сфере охраны здоровья не вправе осуществлять рекламу конкретных торговых наименований лекарственных препаратов, биологически активных добавок, медицинских изделий, специализированных продуктов лечебного питания и заменителей грудного молока.</text:p>
      <text:p text:style-name="P1002"><text:bookmark-end text:name="sub_283"/>ГАРАНТ:</text:p>
      <text:p text:style-name="Комментарий"><text:s/><text:span text:style-name="T1003">См. комментарии к статье 28 настоящего Федерального закона</text:span></text:p>
      <text:p text:style-name="Комментарий"><text:s/></text:p>
      <text:h text:style-name="Заголовок1" text:outline-level="1"><text:bookmark-start text:name="sub_150"/>Глава 5. Организация охраны здоровья</text:h>
      <text:p text:style-name="Обычный"><text:bookmark-end text:name="sub_150"/></text:p>
      <text:p text:style-name="P1004"><text:bookmark-start text:name="sub_29"/>ГАРАНТ:</text:p>
      <text:p text:style-name="Комментарий"><text:bookmark-end text:name="sub_29"/><text:s/><text:span text:style-name="T1005">Статья 29 настоящего Федерального закона<text:s/></text:span><text:a xlink:href="#sub_1012" office:target-frame-name="_top" xlink:show="replace"><text:span text:style-name="T1006">вступает в силу</text:span></text:a><text:span text:style-name="T1007"><text:s/>с 1 января 2012 г.</text:span></text:p>
      <text:soft-page-break/>
      <text:p text:style-name="Заголовокстатьи"><text:span text:style-name="T1008">Статья 29</text:span>. Организация охраны здоровья</text:p>
      <text:p text:style-name="Обычный"><text:bookmark-start text:name="sub_291"/>1. Организация охраны здоровья осуществляется путем:</text:p>
      <text:p text:style-name="Обычный"><text:bookmark-start text:name="sub_2911"/><text:bookmark-end text:name="sub_291"/>1) государственного регулирования в сфере охраны здоровья, в том числе нормативного правового регулирования;</text:p>
      <text:p text:style-name="Обычный"><text:bookmark-start text:name="sub_2912"/><text:bookmark-end text:name="sub_2911"/>2) разработки и осуществления мероприятий по профилактике возникновения и распространения заболеваний, в том числе социально значимых<text:s/><text:a xlink:href="http://internet.garant.ru/document/redirect/12137881/1100" office:target-frame-name="_top" xlink:show="replace"><text:span text:style-name="T1009">заболеваний</text:span></text:a><text:s/>и<text:s/><text:a xlink:href="http://internet.garant.ru/document/redirect/12137881/1200" office:target-frame-name="_top" xlink:show="replace"><text:span text:style-name="T1010">заболеваний</text:span></text:a>, представляющих опасность для окружающих, и по формированию здорового образа жизни населения;</text:p>
      <text:p text:style-name="Обычный"><text:bookmark-start text:name="sub_2913"/><text:bookmark-end text:name="sub_2912"/>3) организации оказания первой помощи, всех видов медицинской помощи, в том числе гражданам, страдающим социально значимыми заболеваниями, заболеваниями, представляющими опасность для окружающих, редкими (орфанными) заболеваниями;</text:p>
      <text:p text:style-name="Обычный"><text:bookmark-start text:name="sub_2914"/><text:bookmark-end text:name="sub_2913"/>4) обеспечения санитарно-эпидемиологического благополучия населения;</text:p>
      <text:p text:style-name="Обычный"><text:bookmark-start text:name="sub_2915"/><text:bookmark-end text:name="sub_2914"/>5) обеспечения определенных категорий граждан Российской Федерации лекарственными препаратами, медицинскими изделиями и специализированными продуктами лечебного питания в соответствии с законодательством Российской Федерации;</text:p>
      <text:p text:style-name="Обычный"><text:bookmark-start text:name="sub_2916"/><text:bookmark-end text:name="sub_2915"/>6) управления деятельностью в сфере охраны здоровья на основе государственного регулирования, а также саморегулирования, осуществляемого в соответствии с<text:s/><text:a xlink:href="http://internet.garant.ru/document/redirect/12157433/0" office:target-frame-name="_top" xlink:show="replace"><text:span text:style-name="T1011">федеральным законом</text:span></text:a>.</text:p>
      <text:p text:style-name="Обычный"><text:bookmark-start text:name="sub_292"/><text:bookmark-end text:name="sub_2916"/>2. Организация охраны здоровья основывается на функционировании и развитии государственной, муниципальной и частной систем здравоохранения.</text:p>
      <text:p text:style-name="Обычный"><text:bookmark-start text:name="sub_293"/><text:bookmark-end text:name="sub_292"/>3. Государственную систему здравоохранения составляют:</text:p>
      <text:p text:style-name="P1012"><text:bookmark-start text:name="sub_2931"/><text:bookmark-end text:name="sub_293"/>Информация об изменениях:</text:p>
      <text:p text:style-name="Информацияоверсии"><text:bookmark-end text:name="sub_2931"/><text:s/><text:a xlink:href="http://internet.garant.ru/document/redirect/70460112/210" office:target-frame-name="_top" xlink:show="replace"><text:span text:style-name="T1013">Федеральным законом</text:span></text:a><text:span text:style-name="T1014"><text:s/>от 27 сентября 2013 г. N 253-ФЗ в пункт 1 части 3 статьи 29 настоящего Федерального закона внесены изменения</text:span></text:p>
      <text:p text:style-name="Информацияоверсии"><text:s/><text:a xlink:href="http://internet.garant.ru/document/redirect/57743186/2931" office:target-frame-name="_top" xlink:show="replace"><text:span text:style-name="T1015">См. текст пункта в предыдущей редакции</text:span></text:a></text:p>
      <text:p text:style-name="Обычный">1) федеральные органы исполнительной власти в сфере охраны здоровья и их территориальные органы;</text:p>
      <text:p text:style-name="Обычный"><text:bookmark-start text:name="sub_2932"/>2) исполнительные органы государственной власти субъектов Российской Федерации в сфере охраны здоровья, органы управления в сфере охраны здоровья иных федеральных органов исполнительной власти (за исключением федеральных органов исполнительной власти, указанных в<text:s/><text:a xlink:href="#sub_2931" office:target-frame-name="_top" xlink:show="replace"><text:span text:style-name="T1016">пункте 1</text:span></text:a><text:s/>настоящей части);</text:p>
      <text:p text:style-name="P1017"><text:bookmark-start text:name="sub_2933"/><text:bookmark-end text:name="sub_2932"/>Информация об изменениях:</text:p>
      <text:p text:style-name="Информацияоверсии"><text:bookmark-end text:name="sub_2933"/><text:s/><text:a xlink:href="http://internet.garant.ru/document/redirect/70809060/213" office:target-frame-name="_top" xlink:show="replace"><text:span text:style-name="T1018">Федеральным законом</text:span></text:a><text:span text:style-name="T1019"><text:s/>от 1 декабря 2014 г. N 418-ФЗ в пункт 3 части 3 статьи 29 настоящего Федерального закона внесены изменения,<text:s/></text:span><text:a xlink:href="http://internet.garant.ru/document/redirect/70809060/41" office:target-frame-name="_top" xlink:show="replace"><text:span text:style-name="T1020">вступающие в силу</text:span></text:a><text:span text:style-name="T1021"><text:s/>с 1 января 2015 г.</text:span></text:p>
      <text:p text:style-name="Информацияоверсии"><text:s/><text:a xlink:href="http://internet.garant.ru/document/redirect/57749496/2933" office:target-frame-name="_top" xlink:show="replace"><text:span text:style-name="T1022">См. текст пункта в предыдущей редакции</text:span></text:a></text:p>
      <text:p text:style-name="Обычный">3) подведомственные федеральным органам исполнительной власти и исполнительным органам государственной власти субъектов Российской Федерации медицинские организации и фармацевтические организации, организации здравоохранения по обеспечению надзора в сфере защиты прав потребителей и благополучия человека, судебно-экспертные учреждения, иные организации и их обособленные подразделения, осуществляющие деятельность в сфере охраны здоровья.</text:p>
      <text:p text:style-name="Обычный"><text:bookmark-start text:name="sub_294"/>4. Муниципальную систему здравоохранения составляют:</text:p>
      <text:p text:style-name="P1023"><text:bookmark-start text:name="sub_2941"/><text:bookmark-end text:name="sub_294"/>Информация об изменениях:</text:p>
      <text:p text:style-name="Информацияоверсии"><text:bookmark-end text:name="sub_2941"/><text:s/><text:span text:style-name="T1024">Пункт 1 изменен с 6 июня 2021 г. -<text:s/></text:span><text:a xlink:href="http://internet.garant.ru/document/redirect/400810339/92" office:target-frame-name="_top" xlink:show="replace"><text:span text:style-name="T1025">Федеральный закон</text:span></text:a><text:span text:style-name="T1026"><text:s/>от 26 мая 2021 г. N 152-ФЗ</text:span></text:p>
      <text:p text:style-name="Информацияоверсии"><text:s/><text:a xlink:href="http://internet.garant.ru/document/redirect/77306351/2941" office:target-frame-name="_top" xlink:show="replace"><text:span text:style-name="T1027">См. предыдущую редакцию</text:span></text:a></text:p>
      <text:p text:style-name="Обычный">1) органы местного самоуправления муниципальных районов, муниципальных округов и городских округов, осуществляющие полномочия в сфере охраны здоровья;</text:p>
      <text:p text:style-name="Обычный"><text:bookmark-start text:name="sub_2942"/>2) подведомственные органам местного самоуправления медицинские организации и<text:s/><text:soft-page-break/>фармацевтические организации.</text:p>
      <text:p text:style-name="Обычный"><text:bookmark-start text:name="sub_295"/><text:bookmark-end text:name="sub_2942"/>5. Частную систему здравоохранения составляют создаваемые юридическими и физическими лицами медицинские организации, фармацевтические организации и иные организации, осуществляющие деятельность в сфере охраны здоровья.</text:p>
      <text:p text:style-name="P1028"><text:bookmark-end text:name="sub_295"/>ГАРАНТ:</text:p>
      <text:p text:style-name="Комментарий"><text:s/><text:span text:style-name="T1029">См. комментарии к статье 29 настоящего Федерального закона</text:span></text:p>
      <text:p text:style-name="Комментарий"><text:s/></text:p>
      <text:p text:style-name="P1030"><text:bookmark-start text:name="sub_2910"/>Информация об изменениях:</text:p>
      <text:p text:style-name="Информацияоверсии"><text:bookmark-end text:name="sub_2910"/><text:s/><text:span text:style-name="T1031">Глава 5 дополнена статьей 29.1 с 9 января 2018 г. -<text:s/></text:span><text:a xlink:href="http://internet.garant.ru/document/redirect/71848728/2" office:target-frame-name="_top" xlink:show="replace"><text:span text:style-name="T1032">Федеральный закон</text:span></text:a><text:span text:style-name="T1033"><text:s/>от 29 декабря 2017 г. N 465-ФЗ</text:span></text:p>
      <text:p text:style-name="Заголовокстатьи"><text:span text:style-name="T1034">Статья 29.1.</text:span><text:s/>Ликвидация медицинских организаций, прекращение деятельности обособленных подразделений медицинских организаций</text:p>
      <text:p text:style-name="Обычный"><text:bookmark-start text:name="sub_29101"/>1. Медицинские организации ликвидируются в порядке, установленном<text:s/><text:a xlink:href="http://internet.garant.ru/document/redirect/10164072/61" office:target-frame-name="_top" xlink:show="replace"><text:span text:style-name="T1035">гражданским законодательством</text:span></text:a>, с учетом особенностей, предусмотренных законодательством Российской Федерации в сфере охраны здоровья.</text:p>
      <text:p text:style-name="Обычный"><text:bookmark-start text:name="sub_29102"/><text:bookmark-end text:name="sub_29101"/>2. В отношении медицинской организации, подведомственной исполнительному органу государственной власти субъекта Российской Федерации или органу местного самоуправления, принятие решения о ее ликвидации, прекращении деятельности ее обособленного подразделения осуществляется на основании положительного заключения комиссии по оценке последствий принятия такого решения, которая создается исполнительным органом государственной власти субъекта Российской Федерации и в состав которой на паритетной основе входят представители законодательного (представительного) органа государственной власти субъекта Российской Федерации, исполнительного органа государственной власти субъекта Российской Федерации, представительного органа муниципального образования, на территории которого находится медицинская организация или ее обособленное подразделение, органа местного самоуправления, осуществляющего полномочия учредителя медицинской организации, медицинских профессиональных некоммерческих организаций, указанных в<text:s/><text:a xlink:href="#sub_763" office:target-frame-name="_top" xlink:show="replace"><text:span text:style-name="T1036">части 3 статьи 76</text:span></text:a><text:s/>настоящего Федерального закона, и общественных объединений по защите прав граждан в сфере охраны здоровья. Порядок проведения оценки последствий принятия такого решения, включая критерии этой оценки, а также порядок создания комиссии по оценке последствий принятия такого решения и подготовки ею заключений устанавливается исполнительным органом государственной власти субъекта Российской Федерации.</text:p>
      <text:p text:style-name="Обычный"><text:bookmark-start text:name="sub_29103"/><text:bookmark-end text:name="sub_29102"/>3. В отношении единственной медицинской организации, подведомственной исполнительному органу государственной власти субъекта Российской Федерации, расположенной в сельском населенном пункте, принятие решения о ее ликвидации, прекращении деятельности ее обособленного подразделения осуществляется в порядке, установленном<text:s/><text:a xlink:href="#sub_29102" office:target-frame-name="_top" xlink:show="replace"><text:span text:style-name="T1037">частью 2</text:span></text:a><text:s/>настоящей статьи, с учетом мнения жителей данного сельского населенного пункта, выраженного по результатам общественных (публичных) слушаний, проведение которых организуется исполнительным органом государственной власти субъекта Российской Федерации, осуществляющим полномочия учредителя указанной медицинской организации. Порядок проведения общественных (публичных) слушаний, предусмотренных настоящей частью, и определения их результатов определяется исполнительным органом государственной власти субъекта Российской Федерации в соответствии с<text:s/><text:a xlink:href="http://internet.garant.ru/document/redirect/70700452/25" office:target-frame-name="_top" xlink:show="replace"><text:span text:style-name="T1038">Федеральным законом</text:span></text:a><text:s/>от 21 июля 2014 года N 212-ФЗ "Об основах общественного контроля в Российской Федерации".</text:p>
      <text:p text:style-name="Обычный"><text:bookmark-start text:name="sub_29104"/><text:bookmark-end text:name="sub_29103"/>4. В отношении единственной медицинской организации, подведомственной органу местного самоуправления, расположенной в сельском населенном пункте, принятие решения о ее ликвидации, прекращении деятельности ее обособленного подразделения осуществляется в порядке, установленном<text:s/><text:a xlink:href="#sub_29102" office:target-frame-name="_top" xlink:show="replace"><text:span text:style-name="T1039">частью 2</text:span></text:a><text:s/>настоящей статьи, с учетом мнения жителей данного сельского населенного пункта, выраженного по результатам общественных (публичных) слушаний,<text:s/><text:soft-page-break/>проведение которых организуется органом местного самоуправления, осуществляющим полномочия учредителя указанной медицинской организации. Порядок проведения общественных (публичных) слушаний, предусмотренных настоящей частью, и определения их результатов определяется органом местного самоуправления, осуществляющим полномочия учредителя медицинской организации, в соответствии с<text:s/><text:a xlink:href="http://internet.garant.ru/document/redirect/70700452/25" office:target-frame-name="_top" xlink:show="replace"><text:span text:style-name="T1040">Федеральным законом</text:span></text:a><text:s/>от 21 июля 2014 года N 212-ФЗ "Об основах общественного контроля в Российской Федерации".</text:p>
      <text:p text:style-name="Обычный"><text:bookmark-end text:name="sub_29104"/></text:p>
      <text:p text:style-name="P1041"><text:bookmark-start text:name="sub_30"/>ГАРАНТ:</text:p>
      <text:p text:style-name="Комментарий"><text:bookmark-end text:name="sub_30"/><text:s/><text:span text:style-name="T1042">Статья 30 настоящего Федерального закона<text:s/></text:span><text:a xlink:href="#sub_1012" office:target-frame-name="_top" xlink:show="replace"><text:span text:style-name="T1043">вступает в силу</text:span></text:a><text:span text:style-name="T1044"><text:s/>с 1 января 2012 г.</text:span></text:p>
      <text:p text:style-name="Заголовокстатьи"><text:span text:style-name="T1045">Статья 30</text:span>. Профилактика заболеваний и формирование здорового образа жизни</text:p>
      <text:p text:style-name="Обычный"><text:bookmark-start text:name="sub_3010"/>1. Профилактика инфекционных заболеваний осуществляется органами государственной власти, органами местного самоуправления, работодателями, медицинскими организациями, общественными объединениями путем разработки и реализации системы правовых, экономических и социальных мер, направленных на предупреждение возникновения, распространения и раннее выявление таких заболеваний, в том числе в рамках программы государственных гарантий бесплатного оказания гражданам медицинской помощи, программы иммунопрофилактики инфекционных болезней в соответствии с национальным календарем профилактических прививок и календарем профилактических прививок по эпидемическим показаниям.</text:p>
      <text:p text:style-name="P1046"><text:bookmark-end text:name="sub_3010"/>ГАРАНТ:</text:p>
      <text:p text:style-name="Комментарий"><text:s/><text:span text:style-name="T1047">См.<text:s/></text:span><text:a xlink:href="http://internet.garant.ru/document/redirect/12113020/0" office:target-frame-name="_top" xlink:show="replace"><text:span text:style-name="T1048">Федеральный закон</text:span></text:a><text:span text:style-name="T1049"><text:s/>от 17 сентября 1998 г. N 157-ФЗ "Об иммунопрофилактике инфекционных болезней"</text:span></text:p>
      <text:p text:style-name="Обычный"><text:bookmark-start text:name="sub_3020"/>2. Профилактика неинфекционных заболеваний осуществляется на популяционном, групповом и индивидуальном уровнях органами государственной власти, органами местного самоуправления, работодателями, медицинскими организациями, образовательными организациями и физкультурно-спортивными организациями, общественными объединениями путем разработки и реализации системы правовых, экономических и социальных мер, направленных на предупреждение возникновения, распространения и раннее выявление таких заболеваний, а также на снижение риска их развития, предупреждение и устранение отрицательного воздействия на здоровье факторов внутренней и внешней среды, формирование здорового образа жизни.</text:p>
      <text:p text:style-name="Обычный"><text:bookmark-start text:name="sub_3030"/><text:bookmark-end text:name="sub_3020"/>3. Формирование здорового образа жизни у граждан начиная с детского возраста обеспечивается путем проведения мероприятий, направленных на информирование граждан о факторах риска для их здоровья, формирование мотивации к ведению здорового образа жизни и создание условий для ведения здорового образа жизни, в том числе для занятий физической культурой и спортом.</text:p>
      <text:p text:style-name="P1050"><text:bookmark-start text:name="sub_3040"/><text:bookmark-end text:name="sub_3030"/>Информация об изменениях:</text:p>
      <text:p text:style-name="Информацияоверсии"><text:bookmark-end text:name="sub_3040"/><text:s/><text:a xlink:href="http://internet.garant.ru/document/redirect/70514766/5907" office:target-frame-name="_top" xlink:show="replace"><text:span text:style-name="T1051">Федеральным законом</text:span></text:a><text:span text:style-name="T1052"><text:s/>от 25 ноября 2013 г. N 317-ФЗ статья 30 настоящего Федерального закона дополнена частью 4</text:span></text:p>
      <text:p text:style-name="Обычный">4.<text:s/><text:a xlink:href="http://internet.garant.ru/document/redirect/74998637/1000" office:target-frame-name="_top" xlink:show="replace"><text:span text:style-name="T1053">Порядок</text:span></text:a><text:s/>организации и осуществления профилактики неинфекционных заболеваний и проведения мероприятий по формированию здорового образа жизни в медицинских организациях устанавливается уполномоченным федеральным органом исполнительной власти.</text:p>
      <text:p text:style-name="P1054">ГАРАНТ:</text:p>
      <text:p text:style-name="Комментарий"><text:s/><text:span text:style-name="T1055">См. комментарии к статье 30 настоящего Федерального закона</text:span></text:p>
      <text:p text:style-name="Комментарий"><text:s/></text:p>
      <text:p text:style-name="Комментарий"><text:bookmark-start text:name="sub_31"/><text:s/><text:span text:style-name="T1056">Статья 31 настоящего Федерального закона<text:s/></text:span><text:a xlink:href="#sub_1012" office:target-frame-name="_top" xlink:show="replace"><text:span text:style-name="T1057">вступает в силу</text:span></text:a><text:span text:style-name="T1058"><text:s/>с 1 января 2012 г.</text:span></text:p>
      <text:p text:style-name="Заголовокстатьи"><text:bookmark-end text:name="sub_31"/><text:span text:style-name="T1059">Статья 31</text:span>. Первая помощь</text:p>
      <text:p text:style-name="Обычный"><text:bookmark-start text:name="sub_311"/>1. Первая помощь до оказания медицинской помощи оказывается гражданам при несчастных случаях, травмах, отравлениях и других состояниях и заболеваниях, угрожающих их жизни и здоровью, лицами, обязанными оказывать первую помощь в соответствии с федеральным<text:s/><text:soft-page-break/>законом или со специальным правилом и имеющими соответствующую подготовку, в том числе сотрудниками органов внутренних дел Российской Федерации, сотрудниками, военнослужащими и работниками Государственной противопожарной службы, спасателями аварийно-спасательных формирований и аварийно-спасательных служб.</text:p>
      <text:p text:style-name="Обычный"><text:bookmark-start text:name="sub_312"/><text:bookmark-end text:name="sub_311"/>2.<text:s/><text:a xlink:href="http://internet.garant.ru/document/redirect/70178292/1000" office:target-frame-name="_top" xlink:show="replace"><text:span text:style-name="T1060">Перечень</text:span></text:a><text:s/>состояний, при которых оказывается первая помощь, и<text:s/><text:a xlink:href="http://internet.garant.ru/document/redirect/70178292/2000" office:target-frame-name="_top" xlink:show="replace"><text:span text:style-name="T1061">перечень</text:span></text:a><text:s/>мероприятий по оказанию первой помощи утверждаются уполномоченным федеральным органом исполнительной власти.</text:p>
      <text:p text:style-name="Обычный"><text:bookmark-start text:name="sub_313"/><text:bookmark-end text:name="sub_312"/>3. Примерные программы учебного курса, предмета и дисциплины по оказанию первой помощи разрабатываются уполномоченным федеральным органом исполнительной власти и утверждаются в порядке, установленном законодательством Российской Федерации.</text:p>
      <text:p text:style-name="Обычный"><text:bookmark-start text:name="sub_314"/><text:bookmark-end text:name="sub_313"/>4. Водители транспортных средств и другие лица вправе оказывать первую помощь при наличии соответствующей подготовки и (или) навыков.</text:p>
      <text:p text:style-name="P1062"><text:bookmark-end text:name="sub_314"/>ГАРАНТ:</text:p>
      <text:p text:style-name="Комментарий"><text:s/><text:span text:style-name="T1063">См. комментарии к статье 31 настоящего Федерального закона</text:span></text:p>
      <text:p text:style-name="Комментарий"><text:s/></text:p>
      <text:p text:style-name="Комментарий"><text:bookmark-start text:name="sub_32"/><text:s/><text:span text:style-name="T1064">Статья 32 настоящего Федерального закона<text:s/></text:span><text:a xlink:href="#sub_1012" office:target-frame-name="_top" xlink:show="replace"><text:span text:style-name="T1065">вступает в силу</text:span></text:a><text:span text:style-name="T1066"><text:s/>с 1 января 2012 г.</text:span></text:p>
      <text:p text:style-name="Заголовокстатьи"><text:bookmark-end text:name="sub_32"/><text:span text:style-name="T1067">Статья 32</text:span>. Медицинская помощь</text:p>
      <text:p text:style-name="Обычный"><text:bookmark-start text:name="sub_321"/>1. Медицинская помощь оказывается медицинскими организациями и классифицируется по видам, условиям и форме оказания такой помощи.</text:p>
      <text:p text:style-name="Обычный"><text:bookmark-start text:name="sub_322"/><text:bookmark-end text:name="sub_321"/>2. К видам медицинской помощи относятся:</text:p>
      <text:p text:style-name="Обычный"><text:bookmark-start text:name="sub_3221"/><text:bookmark-end text:name="sub_322"/>1)<text:s/><text:a xlink:href="#sub_33" office:target-frame-name="_top" xlink:show="replace"><text:span text:style-name="T1068">первичная медико-санитарная помощь</text:span></text:a>;</text:p>
      <text:p text:style-name="Обычный"><text:bookmark-start text:name="sub_3222"/><text:bookmark-end text:name="sub_3221"/>2)<text:s/><text:a xlink:href="#sub_34" office:target-frame-name="_top" xlink:show="replace"><text:span text:style-name="T1069">специализированная, в том числе высокотехнологичная, медицинская помощь</text:span></text:a>;</text:p>
      <text:p text:style-name="Обычный"><text:bookmark-start text:name="sub_3223"/><text:bookmark-end text:name="sub_3222"/>3)<text:s/><text:a xlink:href="#sub_35" office:target-frame-name="_top" xlink:show="replace"><text:span text:style-name="T1070">скорая, в том числе скорая специализированная, медицинская помощь</text:span></text:a>;</text:p>
      <text:p text:style-name="Обычный"><text:bookmark-start text:name="sub_3224"/><text:bookmark-end text:name="sub_3223"/>4)<text:s/><text:a xlink:href="#sub_36" office:target-frame-name="_top" xlink:show="replace"><text:span text:style-name="T1071">паллиативная медицинская помощь</text:span></text:a>.</text:p>
      <text:p text:style-name="Обычный"><text:bookmark-start text:name="sub_323"/><text:bookmark-end text:name="sub_3224"/>3. Медицинская помощь может оказываться в следующих условиях:</text:p>
      <text:p text:style-name="Обычный"><text:bookmark-start text:name="sub_3231"/><text:bookmark-end text:name="sub_323"/>1) вне медицинской организации (по месту вызова бригады скорой, в том числе скорой специализированной, медицинской помощи, а также в транспортном средстве при медицинской эвакуации);</text:p>
      <text:p text:style-name="Обычный"><text:bookmark-start text:name="sub_3232"/><text:bookmark-end text:name="sub_3231"/>2) амбулаторно (в условиях, не предусматривающих круглосуточного медицинского наблюдения и лечения), в том числе на дому при вызове медицинского работника;</text:p>
      <text:p text:style-name="Обычный"><text:bookmark-start text:name="sub_3233"/><text:bookmark-end text:name="sub_3232"/>3) в дневном стационаре (в условиях, предусматривающих медицинское наблюдение и лечение в дневное время, но не требующих круглосуточного медицинского наблюдения и лечения);</text:p>
      <text:p text:style-name="Обычный"><text:bookmark-start text:name="sub_3234"/><text:bookmark-end text:name="sub_3233"/><text:a xlink:href="http://internet.garant.ru/document/redirect/74980697/1000" office:target-frame-name="_top" xlink:show="replace"><text:span text:style-name="T1072">4)</text:span></text:a><text:s/>стационарно (в условиях, обеспечивающих круглосуточное медицинское наблюдение и лечение).</text:p>
      <text:p text:style-name="Обычный"><text:bookmark-start text:name="sub_324"/><text:bookmark-end text:name="sub_3234"/>4. Формами оказания медицинской помощи являются:</text:p>
      <text:p text:style-name="Обычный"><text:bookmark-start text:name="sub_3241"/><text:bookmark-end text:name="sub_324"/>1) экстренная - медицинская помощь, оказываемая при внезапных острых заболеваниях, состояниях, обострении хронических заболеваний, представляющих угрозу жизни пациента;</text:p>
      <text:p text:style-name="Обычный"><text:bookmark-start text:name="sub_3242"/><text:bookmark-end text:name="sub_3241"/>2) неотложная - медицинская помощь, оказываемая при внезапных острых заболеваниях, состояниях, обострении хронических заболеваний без явных признаков угрозы жизни пациента;</text:p>
      <text:p text:style-name="Обычный"><text:bookmark-start text:name="sub_3243"/><text:bookmark-end text:name="sub_3242"/>3) плановая - медицинская помощь, которая оказывается при проведении профилактических мероприятий, при заболеваниях и состояниях, не сопровождающихся угрозой жизни пациента, не требующих экстренной и неотложной медицинской помощи, и отсрочка оказания которой на определенное время не повлечет за собой ухудшение состояния пациента, угрозу его жизни и здоровью.</text:p>
      <text:p text:style-name="Обычный"><text:bookmark-start text:name="sub_325"/><text:bookmark-end text:name="sub_3243"/>5. Утратила силу с 1 января 2019 г. -<text:s/><text:a xlink:href="http://internet.garant.ru/document/redirect/72136974/24" office:target-frame-name="_top" xlink:show="replace"><text:span text:style-name="T1073">Федеральный закон</text:span></text:a><text:s/>от 25 декабря 2018 г. N 489-ФЗ</text:p>
      <text:p text:style-name="P1074"><text:bookmark-end text:name="sub_325"/>Информация об изменениях:</text:p>
      <text:p text:style-name="Информацияоверсии"><text:s/><text:a xlink:href="http://internet.garant.ru/document/redirect/77668243/325" office:target-frame-name="_top" xlink:show="replace"><text:span text:style-name="T1075">См. предыдущую редакцию</text:span></text:a></text:p>
      <text:p text:style-name="P1076">ГАРАНТ:</text:p>
      <text:p text:style-name="Комментарий"><text:s/><text:span text:style-name="T1077">См. комментарии к статье 32 настоящего Федерального закона</text:span></text:p>
      <text:soft-page-break/>
      <text:p text:style-name="Комментарий"><text:s/></text:p>
      <text:p text:style-name="Комментарий"><text:bookmark-start text:name="sub_33"/><text:s/><text:span text:style-name="T1078">Статья 33 настоящего Федерального закона<text:s/></text:span><text:a xlink:href="#sub_1012" office:target-frame-name="_top" xlink:show="replace"><text:span text:style-name="T1079">вступает в силу</text:span></text:a><text:span text:style-name="T1080"><text:s/>с 1 января 2012 г.</text:span></text:p>
      <text:p text:style-name="Заголовокстатьи"><text:bookmark-end text:name="sub_33"/><text:span text:style-name="T1081">Статья 33</text:span>. Первичная медико-санитарная помощь</text:p>
      <text:p text:style-name="Обычный"><text:bookmark-start text:name="sub_331"/>1.<text:s/><text:a xlink:href="http://internet.garant.ru/document/redirect/70195856/1000" office:target-frame-name="_top" xlink:show="replace"><text:span text:style-name="T1082">Первичная медико-санитарная помощь</text:span></text:a><text:s/>является основой системы оказания медицинской помощи и включает в себя мероприятия по профилактике, диагностике, лечению заболеваний и состояний, медицинской реабилитации, наблюдению за течением беременности, формированию здорового образа жизни и санитарно-гигиеническому просвещению населения.</text:p>
      <text:p text:style-name="Обычный"><text:bookmark-start text:name="sub_332"/><text:bookmark-end text:name="sub_331"/>2. Организация оказания первичной медико-санитарной помощи гражданам в целях приближения к их месту жительства, месту работы или обучения осуществляется по территориально-участковому принципу, предусматривающему формирование групп обслуживаемого населения по месту жительства, месту работы или учебы в определенных организациях, с учетом положений<text:s/><text:a xlink:href="#sub_21" office:target-frame-name="_top" xlink:show="replace"><text:span text:style-name="T1083">статьи 21</text:span></text:a><text:s/>настоящего Федерального закона.</text:p>
      <text:p text:style-name="Обычный"><text:bookmark-start text:name="sub_333"/><text:bookmark-end text:name="sub_332"/>3. Первичная доврачебная медико-санитарная помощь оказывается фельдшерами, акушерами и другими медицинскими работниками со средним медицинским образованием.</text:p>
      <text:p text:style-name="Обычный"><text:bookmark-start text:name="sub_334"/><text:bookmark-end text:name="sub_333"/>4. Первичная врачебная медико-санитарная помощь оказывается врачами-терапевтами, врачами-терапевтами участковыми, врачами-педиатрами, врачами-педиатрами участковыми и врачами общей практики (семейными врачами).</text:p>
      <text:p text:style-name="Обычный"><text:bookmark-start text:name="sub_335"/><text:bookmark-end text:name="sub_334"/>5. Первичная специализированная медико-санитарная помощь оказывается врачами-специалистами, включая врачей-специалистов медицинских организаций, оказывающих специализированную, в том числе высокотехнологичную, медицинскую помощь.</text:p>
      <text:p text:style-name="Обычный"><text:bookmark-start text:name="sub_336"/><text:bookmark-end text:name="sub_335"/>6. Первичная медико-санитарная помощь оказывается в амбулаторных условиях и в условиях дневного стационара.</text:p>
      <text:p text:style-name="Обычный"><text:bookmark-start text:name="sub_337"/><text:bookmark-end text:name="sub_336"/>7. В целях оказания гражданам первичной медико-санитарной помощи при внезапных острых заболеваниях, состояниях, обострении хронических заболеваний, не сопровождающихся угрозой жизни пациента и не требующих экстренной медицинской помощи, в структуре медицинских организаций могут создаваться подразделения медицинской помощи, оказывающие указанную помощь в неотложной форме.</text:p>
      <text:p text:style-name="P1084"><text:bookmark-end text:name="sub_337"/>ГАРАНТ:</text:p>
      <text:p text:style-name="Комментарий"><text:s/><text:span text:style-name="T1085">См. комментарии к статье 33 настоящего Федерального закона</text:span></text:p>
      <text:p text:style-name="Комментарий"><text:s/></text:p>
      <text:p text:style-name="Комментарий"><text:bookmark-start text:name="sub_34"/><text:s/><text:span text:style-name="T1086">Статья 34 настоящего Федерального закона<text:s/></text:span><text:a xlink:href="#sub_1012" office:target-frame-name="_top" xlink:show="replace"><text:span text:style-name="T1087">вступает в силу</text:span></text:a><text:span text:style-name="T1088"><text:s/>с 1 января 2012 г.</text:span></text:p>
      <text:p text:style-name="Заголовокстатьи"><text:bookmark-end text:name="sub_34"/><text:span text:style-name="T1089">Статья 34</text:span>. Специализированная, в том числе высокотехнологичная, медицинская помощь</text:p>
      <text:p text:style-name="Обычный"><text:bookmark-start text:name="sub_341"/>1. Специализированная медицинская помощь оказывается врачами-специалистами и включает в себя профилактику, диагностику и лечение заболеваний и состояний (в том числе в период беременности, родов и послеродовой период), требующих использования специальных методов и сложных медицинских технологий, а также медицинскую реабилитацию.</text:p>
      <text:p text:style-name="Обычный"><text:bookmark-start text:name="sub_342"/><text:bookmark-end text:name="sub_341"/>2. Специализированная медицинская помощь оказывается в стационарных условиях и в условиях дневного стационара.</text:p>
      <text:p text:style-name="P1090"><text:bookmark-start text:name="sub_343"/><text:bookmark-end text:name="sub_342"/>Информация об изменениях:</text:p>
      <text:p text:style-name="Информацияоверсии"><text:bookmark-end text:name="sub_343"/><text:s/><text:a xlink:href="http://internet.garant.ru/document/redirect/70514766/5981" office:target-frame-name="_top" xlink:show="replace"><text:span text:style-name="T1091">Федеральным законом</text:span></text:a><text:span text:style-name="T1092"><text:s/>от 25 ноября 2013 г. N 317-ФЗ в часть 3 статьи 34 настоящего Федерального закона внесены изменения</text:span></text:p>
      <text:p text:style-name="Информацияоверсии"><text:s/><text:a xlink:href="http://internet.garant.ru/document/redirect/57745721/343" office:target-frame-name="_top" xlink:show="replace"><text:span text:style-name="T1093">См. текст части в предыдущей редакции</text:span></text:a></text:p>
      <text:p text:style-name="Обычный">3. Высокотехнологичная медицинская помощь, являющаяся частью специализированной медицинской помощи, включает в себя применение новых сложных и (или) уникальных методов лечения, а также ресурсоемких методов лечения с научно доказанной эффективностью, в том числе клеточных технологий, роботизированной техники, информационных технологий и методов генной инженерии, разработанных на основе достижений медицинской науки и смежных отраслей науки и техники.</text:p>
      <text:p text:style-name="Обычный"><text:bookmark-start text:name="sub_344"/><text:soft-page-break/>4.<text:s/><text:a xlink:href="#sub_1018" office:target-frame-name="_top" xlink:show="replace"><text:span text:style-name="T1094">Не применяется</text:span></text:a><text:s/>с 1 января 2015 г.</text:p>
      <text:p text:style-name="P1095"><text:bookmark-end text:name="sub_344"/>Информация об изменениях:</text:p>
      <text:p text:style-name="Информацияоверсии"><text:s/><text:span text:style-name="T1096">См. текст<text:s/></text:span><text:a xlink:href="http://internet.garant.ru/document/redirect/57749496/344" office:target-frame-name="_top" xlink:show="replace"><text:span text:style-name="T1097">части 4 статьи 34</text:span></text:a></text:p>
      <text:p text:style-name="Обычный"><text:bookmark-start text:name="sub_345"/>5.<text:s/><text:a xlink:href="#sub_10181" office:target-frame-name="_top" xlink:show="replace"><text:span text:style-name="T1098">Не применяется</text:span></text:a><text:s/>с 1 января 2017 г.</text:p>
      <text:p text:style-name="P1099"><text:bookmark-end text:name="sub_345"/>Информация об изменениях:</text:p>
      <text:p text:style-name="Информацияоверсии"><text:s/><text:span text:style-name="T1100">См. текст<text:s/></text:span><text:a xlink:href="http://internet.garant.ru/document/redirect/57746916/345" office:target-frame-name="_top" xlink:show="replace"><text:span text:style-name="T1101">части 5 стать 34</text:span></text:a></text:p>
      <text:p text:style-name="Обычный"><text:bookmark-start text:name="sub_346"/>6.<text:s/><text:a xlink:href="#sub_10181" office:target-frame-name="_top" xlink:show="replace"><text:span text:style-name="T1102">Не применяется</text:span></text:a><text:s/>с 1 января 2017 г.</text:p>
      <text:p text:style-name="P1103"><text:bookmark-end text:name="sub_346"/>Информация об изменениях:</text:p>
      <text:p text:style-name="Информацияоверсии"><text:s/><text:span text:style-name="T1104">См. текст<text:s/></text:span><text:a xlink:href="http://internet.garant.ru/document/redirect/57746916/346" office:target-frame-name="_top" xlink:show="replace"><text:span text:style-name="T1105">части 6 стать 34</text:span></text:a></text:p>
      <text:p text:style-name="Обычный"><text:bookmark-start text:name="sub_347"/>7.<text:s/><text:a xlink:href="#sub_10181" office:target-frame-name="_top" xlink:show="replace"><text:span text:style-name="T1106">Не применяется</text:span></text:a><text:s/>с 1 января 2017 г.</text:p>
      <text:p text:style-name="P1107"><text:bookmark-end text:name="sub_347"/>Информация об изменениях:</text:p>
      <text:p text:style-name="Информацияоверсии"><text:s/><text:span text:style-name="T1108">См. текст<text:s/></text:span><text:a xlink:href="http://internet.garant.ru/document/redirect/57746916/347" office:target-frame-name="_top" xlink:show="replace"><text:span text:style-name="T1109">части 7 стать 34</text:span></text:a></text:p>
      <text:p text:style-name="Информацияоверсии"><text:bookmark-start text:name="sub_3471"/><text:s/><text:a xlink:href="http://internet.garant.ru/document/redirect/71434954/501123" office:target-frame-name="_top" xlink:show="replace"><text:span text:style-name="T1110">Федеральным законом</text:span></text:a><text:span text:style-name="T1111"><text:s/>от 3 июля 2016 г. N 286-ФЗ статья 34 настоящего Федерального закона дополнена частью 7.1,<text:s/></text:span><text:a xlink:href="http://internet.garant.ru/document/redirect/71434954/61" office:target-frame-name="_top" xlink:show="replace"><text:span text:style-name="T1112">вступающей в силу</text:span></text:a><text:span text:style-name="T1113"><text:s/>с 1 января 2017 г.</text:span></text:p>
      <text:p text:style-name="Обычный"><text:bookmark-end text:name="sub_3471"/>7.1.<text:s/><text:a xlink:href="http://internet.garant.ru/document/redirect/71759322/1000" office:target-frame-name="_top" xlink:show="replace"><text:span text:style-name="T1114">Порядок</text:span></text:a><text:s/>формирования<text:s/><text:a xlink:href="http://internet.garant.ru/document/redirect/71572248/11000" office:target-frame-name="_top" xlink:show="replace"><text:span text:style-name="T1115">перечня</text:span></text:a><text:s/>видов высокотехнологичной медицинской помощи, устанавливаемый уполномоченным федеральным органом исполнительной власти, включает в том числе предельные сроки, по истечении которых виды высокотехнологичной медицинской помощи включаются в базовую программу обязательного медицинского страхования.</text:p>
      <text:p text:style-name="P1116"><text:bookmark-start text:name="sub_3472"/>Информация об изменениях:</text:p>
      <text:p text:style-name="Информацияоверсии"><text:bookmark-end text:name="sub_3472"/><text:s/><text:span text:style-name="T1117">Статья 34 дополнена частью 7.2 с 1 января 2020 г. -<text:s/></text:span><text:a xlink:href="http://internet.garant.ru/document/redirect/73090898/21" office:target-frame-name="_top" xlink:show="replace"><text:span text:style-name="T1118">Федеральный закон</text:span></text:a><text:span text:style-name="T1119"><text:s/>от 2 декабря 2019 г. N 399-ФЗ</text:span></text:p>
      <text:p text:style-name="P1120">ГАРАНТ:</text:p>
      <text:p text:style-name="Комментарий"><text:s/><text:span text:style-name="T1121">Положения части 7.2<text:s/></text:span><text:a xlink:href="http://internet.garant.ru/document/redirect/73090898/32" office:target-frame-name="_top" xlink:show="replace"><text:span text:style-name="T1122">применяются</text:span></text:a><text:span text:style-name="T1123"><text:s/>к правоотношениям, возникающим в процессе составления и исполнения федерального бюджета, бюджета ФФОМС, бюджетов субъектов РФ, начиная с бюджетов на 2020 г. и на плановый период 2021 и 2022 гг.</text:span></text:p>
      <text:p text:style-name="Обычный">7.2. Перечень медицинских организаций, оказывающих за счет бюджетных ассигнований бюджетов субъектов Российской Федерации высокотехнологичную медицинскую помощь, не включенную в базовую программу обязательного медицинского страхования, утверждается уполномоченным органом исполнительной власти субъекта Российской Федерации. Порядок формирования указанного перечня устанавливается высшим исполнительным органом государственной власти субъекта Российской Федерации.</text:p>
      <text:p text:style-name="P1124"><text:bookmark-start text:name="sub_348"/>Информация об изменениях:</text:p>
      <text:p text:style-name="Информацияоверсии"><text:bookmark-end text:name="sub_348"/><text:s/><text:span text:style-name="T1125">Часть 8 изменена с 1 января 2018 г. -<text:s/></text:span><text:a xlink:href="http://internet.garant.ru/document/redirect/71732844/9110318" office:target-frame-name="_top" xlink:show="replace"><text:span text:style-name="T1126">Федеральный закон</text:span></text:a><text:span text:style-name="T1127"><text:s/>от 29 июля 2017 г. N 242-ФЗ</text:span></text:p>
      <text:p text:style-name="Информацияоверсии"><text:s/><text:a xlink:href="http://internet.garant.ru/document/redirect/57428163/348" office:target-frame-name="_top" xlink:show="replace"><text:span text:style-name="T1128">См. предыдущую редакцию</text:span></text:a></text:p>
      <text:p text:style-name="Обычный">8. Организация оказания высокотехнологичной медицинской помощи осуществляется с применением единой государственной информационной системы в сфере здравоохранения в<text:s/><text:a xlink:href="http://internet.garant.ru/document/redirect/73056290/1000" office:target-frame-name="_top" xlink:show="replace"><text:span text:style-name="T1129">порядке</text:span></text:a>, установленном уполномоченным федеральным органом исполнительной власти.</text:p>
      <text:p text:style-name="P1130">ГАРАНТ:</text:p>
      <text:p text:style-name="Комментарий"><text:s/><text:span text:style-name="T1131">См. комментарии к статье 34 настоящего Федерального закона</text:span></text:p>
      <text:p text:style-name="Комментарий"><text:s/></text:p>
      <text:p text:style-name="Комментарий"><text:bookmark-start text:name="sub_35"/><text:s/><text:span text:style-name="T1132">Статья 35 настоящего Федерального закона<text:s/></text:span><text:a xlink:href="#sub_1012" office:target-frame-name="_top" xlink:show="replace"><text:span text:style-name="T1133">вступает в силу</text:span></text:a><text:span text:style-name="T1134"><text:s/>с 1 января 2012 г.</text:span></text:p>
      <text:p text:style-name="Заголовокстатьи"><text:bookmark-end text:name="sub_35"/><text:span text:style-name="T1135">Статья 35</text:span>. Скорая, в том числе скорая специализированная, медицинская помощь</text:p>
      <text:p text:style-name="Обычный"><text:bookmark-start text:name="sub_351"/>1. Скорая, в том числе скорая специализированная, медицинская помощь оказывается гражданам при заболеваниях, несчастных случаях, травмах, отравлениях и других состояниях, требующих срочного медицинского вмешательства. Скорая, в том числе скорая специализированная, медицинская помощь медицинскими организациями государственной и муниципальной систем здравоохранения оказывается гражданам бесплатно.</text:p>
      <text:p text:style-name="Обычный"><text:bookmark-start text:name="sub_352"/><text:bookmark-end text:name="sub_351"/><text:soft-page-break/>2. Скорая, в том числе скорая специализированная, медицинская помощь оказывается в экстренной или неотложной форме вне медицинской организации, а также в амбулаторных и стационарных условиях.</text:p>
      <text:p text:style-name="Обычный"><text:bookmark-start text:name="sub_353"/><text:bookmark-end text:name="sub_352"/>3. На территории Российской Федерации в целях оказания скорой медицинской помощи функционирует система единого номера вызова скорой медицинской помощи в<text:s/><text:a xlink:href="http://internet.garant.ru/document/redirect/55172604/1000" office:target-frame-name="_top" xlink:show="replace"><text:span text:style-name="T1136">порядке</text:span></text:a>, установленном Правительством Российской Федерации.</text:p>
      <text:p text:style-name="Обычный"><text:bookmark-start text:name="sub_354"/><text:bookmark-end text:name="sub_353"/>4. При оказании скорой медицинской помощи в случае необходимости осуществляется медицинская эвакуация, представляющая собой транспортировку граждан в целях спасения жизни и сохранения здоровья (в том числе лиц, находящихся на лечении в медицинских организациях, в которых отсутствует возможность оказания необходимой медицинской помощи при угрожающих жизни состояниях, женщин в период беременности, родов, послеродовой период и новорожденных, лиц, пострадавших в результате чрезвычайных ситуаций и стихийных бедствий).</text:p>
      <text:p text:style-name="Обычный"><text:bookmark-start text:name="sub_355"/><text:bookmark-end text:name="sub_354"/>5. Медицинская эвакуация включает в себя:</text:p>
      <text:p text:style-name="P1137"><text:bookmark-start text:name="sub_3551"/><text:bookmark-end text:name="sub_355"/>Информация об изменениях:</text:p>
      <text:p text:style-name="Информацияоверсии"><text:bookmark-end text:name="sub_3551"/><text:s/><text:a xlink:href="http://internet.garant.ru/document/redirect/70514766/5991" office:target-frame-name="_top" xlink:show="replace"><text:span text:style-name="T1138">Федеральным законом</text:span></text:a><text:span text:style-name="T1139"><text:s/>от 25 ноября 2013 г. N 317-ФЗ в подпункт 1 части 5 статьи 35 настоящего Федерального закона внесены изменения</text:span></text:p>
      <text:p text:style-name="Информацияоверсии"><text:s/><text:a xlink:href="http://internet.garant.ru/document/redirect/57745721/3551" office:target-frame-name="_top" xlink:show="replace"><text:span text:style-name="T1140">См. текст подпункта в предыдущей редакции</text:span></text:a></text:p>
      <text:p text:style-name="Обычный">1) санитарно-авиационную эвакуацию, осуществляемую воздушными судами;</text:p>
      <text:p text:style-name="Обычный"><text:bookmark-start text:name="sub_3552"/>2) санитарную эвакуацию, осуществляемую наземным, водным и другими видами транспорта.</text:p>
      <text:p text:style-name="Обычный"><text:bookmark-start text:name="sub_356"/><text:bookmark-end text:name="sub_3552"/>6. Медицинская эвакуация осуществляется выездными бригадами скорой медицинской помощи с проведением во время транспортировки мероприятий по оказанию медицинской помощи, в том числе с применением медицинского оборудования.</text:p>
      <text:p text:style-name="P1141"><text:bookmark-start text:name="sub_357"/><text:bookmark-end text:name="sub_356"/>Информация об изменениях:</text:p>
      <text:p text:style-name="Информацияоверсии"><text:bookmark-end text:name="sub_357"/><text:s/><text:a xlink:href="http://internet.garant.ru/document/redirect/70809060/215" office:target-frame-name="_top" xlink:show="replace"><text:span text:style-name="T1142">Федеральным законом</text:span></text:a><text:span text:style-name="T1143"><text:s/>от 1 декабря 2014 г. N 418-ФЗ в часть 7 статьи 35 настоящего Федерального закона внесены изменения,<text:s/></text:span><text:a xlink:href="http://internet.garant.ru/document/redirect/70809060/41" office:target-frame-name="_top" xlink:show="replace"><text:span text:style-name="T1144">вступающие в силу</text:span></text:a><text:span text:style-name="T1145"><text:s/>с 1 января 2015 г.</text:span></text:p>
      <text:p text:style-name="Информацияоверсии"><text:s/><text:a xlink:href="http://internet.garant.ru/document/redirect/57749496/357" office:target-frame-name="_top" xlink:show="replace"><text:span text:style-name="T1146">См. текст части в предыдущей редакции</text:span></text:a></text:p>
      <text:p text:style-name="Обычный">7. Медицинские организации, подведомственные федеральным органам исполнительной власти вправе осуществлять медицинскую эвакуацию в<text:s/><text:a xlink:href="http://internet.garant.ru/document/redirect/70438200/1000" office:target-frame-name="_top" xlink:show="replace"><text:span text:style-name="T1147">порядке</text:span></text:a><text:s/>и на условиях, установленных уполномоченным федеральным органом исполнительной власти.<text:s/><text:a xlink:href="http://internet.garant.ru/document/redirect/70175300/1000" office:target-frame-name="_top" xlink:show="replace"><text:span text:style-name="T1148">Перечень</text:span></text:a><text:s/>указанных медицинских организаций, подведомственных федеральным органам исполнительной власти утверждается уполномоченным федеральным органом исполнительной власти.</text:p>
      <text:p text:style-name="Обычный"><text:bookmark-start text:name="sub_358"/>8. Выездными экстренными консультативными бригадами скорой медицинской помощи оказывается медицинская помощь (за исключением высокотехнологичной медицинской помощи), в том числе по вызову медицинской организации, в штате которой не состоят медицинские работники выездной экстренной консультативной бригады скорой медицинской помощи, в случае невозможности оказания в указанной медицинской организации необходимой медицинской помощи.</text:p>
      <text:p text:style-name="P1149"><text:bookmark-end text:name="sub_358"/>ГАРАНТ:</text:p>
      <text:p text:style-name="Комментарий"><text:s/><text:span text:style-name="T1150">См. комментарии к статье 35 настоящего Федерального закона</text:span></text:p>
      <text:p text:style-name="Комментарий"><text:s/></text:p>
      <text:p text:style-name="P1151"><text:bookmark-start text:name="sub_36"/>Информация об изменениях:</text:p>
      <text:p text:style-name="Информацияоверсии"><text:bookmark-end text:name="sub_36"/><text:s/><text:span text:style-name="T1152">Статья 36. изменена с 17 марта 2019 г. -<text:s/></text:span><text:a xlink:href="http://internet.garant.ru/document/redirect/72189464/4" office:target-frame-name="_top" xlink:show="replace"><text:span text:style-name="T1153">Федеральный закон</text:span></text:a><text:span text:style-name="T1154"><text:s/>от 6 марта 2019 г. N 18-ФЗ</text:span></text:p>
      <text:p text:style-name="Информацияоверсии"><text:s/><text:a xlink:href="http://internet.garant.ru/document/redirect/77680517/36" office:target-frame-name="_top" xlink:show="replace"><text:span text:style-name="T1155">См. предыдущую редакцию</text:span></text:a></text:p>
      <text:p text:style-name="Заголовокстатьи"><text:span text:style-name="T1156">Статья 36.</text:span><text:s/>Паллиативная медицинская помощь</text:p>
      <text:p text:style-name="Обычный"><text:bookmark-start text:name="sub_361"/>1. Паллиативная медицинская помощь представляет собой комплекс мероприятий, включающих медицинские вмешательства, мероприятия психологического характера и уход, осуществляемые в целях улучшения качества жизни неизлечимо больных граждан и направленные<text:s/><text:soft-page-break/>на облегчение боли, других тяжелых проявлений заболевания.</text:p>
      <text:p text:style-name="Обычный"><text:bookmark-start text:name="sub_362"/><text:bookmark-end text:name="sub_361"/>2. Паллиативная медицинская помощь подразделяется на паллиативную первичную медицинскую помощь, в том числе доврачебную и врачебную, и паллиативную специализированную медицинскую помощь.</text:p>
      <text:p text:style-name="Обычный"><text:bookmark-start text:name="sub_363"/><text:bookmark-end text:name="sub_362"/>3. Паллиативная медицинская помощь оказывается в амбулаторных условиях, в том числе на дому, и в условиях дневного стационара, стационарных условиях медицинскими работниками, прошедшими обучение по оказанию такой помощи. Медицинские организации, оказывающие паллиативную медицинскую помощь, осуществляют взаимодействие с родственниками и иными членами семьи пациента или законным представителем пациента, лицами, осуществляющими уход за пациентом, добровольцами (волонтерами), а также организациями социального обслуживания, религиозными организациями, организациями, указанными в<text:s/><text:a xlink:href="#sub_620" office:target-frame-name="_top" xlink:show="replace"><text:span text:style-name="T1157">части 2 статьи 6</text:span></text:a><text:s/>настоящего Федерального закона, в том числе в целях предоставления такому пациенту социальных услуг, мер социальной защиты (поддержки) в соответствии с законодательством Российской Федерации, мер психологической поддержки и духовной помощи.</text:p>
      <text:p text:style-name="Обычный"><text:bookmark-start text:name="sub_364"/><text:bookmark-end text:name="sub_363"/>4. При оказании паллиативной медицинской помощи пациенту предоставляются для использования на дому медицинские изделия, предназначенные для поддержания функций органов и систем организма человека.<text:s/><text:a xlink:href="http://internet.garant.ru/document/redirect/72283942/1000" office:target-frame-name="_top" xlink:show="replace"><text:span text:style-name="T1158">Перечень</text:span></text:a><text:s/>таких медицинских изделий утверждается уполномоченным федеральным органом исполнительной власти.</text:p>
      <text:p text:style-name="Обычный"><text:bookmark-start text:name="sub_365"/><text:bookmark-end text:name="sub_364"/>5.<text:s/><text:a xlink:href="http://internet.garant.ru/document/redirect/72280964/1000" office:target-frame-name="_top" xlink:show="replace"><text:span text:style-name="T1159">Положение</text:span></text:a><text:s/>об организации оказания паллиативной медицинской помощи, включая<text:s/><text:a xlink:href="http://internet.garant.ru/document/redirect/72280964/380000" office:target-frame-name="_top" xlink:show="replace"><text:span text:style-name="T1160">порядок</text:span></text:a><text:s/>взаимодействия медицинских организаций, организаций социального обслуживания и организаций, указанных в<text:s/><text:a xlink:href="#sub_620" office:target-frame-name="_top" xlink:show="replace"><text:span text:style-name="T1161">части 2 статьи 6</text:span></text:a><text:s/>настоящего Федерального закона, утверждается уполномоченным федеральным органом исполнительной власти совместно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P1162"><text:bookmark-end text:name="sub_365"/>ГАРАНТ:</text:p>
      <text:p text:style-name="Комментарий"><text:s/><text:span text:style-name="T1163">См. комментарии к статье 36 настоящего Федерального закона</text:span></text:p>
      <text:p text:style-name="Комментарий"><text:s/></text:p>
      <text:p text:style-name="P1164"><text:bookmark-start text:name="sub_3601"/>Информация об изменениях:</text:p>
      <text:p text:style-name="Информацияоверсии"><text:bookmark-end text:name="sub_3601"/><text:s/><text:a xlink:href="http://internet.garant.ru/document/redirect/70885196/13" office:target-frame-name="_top" xlink:show="replace"><text:span text:style-name="T1165">Федеральным законом</text:span></text:a><text:span text:style-name="T1166"><text:s/>от 8 марта 2015 г. N 55-ФЗ настоящий Федеральный закон дополнен статьей 36.1</text:span></text:p>
      <text:p text:style-name="Заголовокстатьи"><text:span text:style-name="T1167">Статья 36.1.</text:span><text:s/>Особенности медицинской помощи, оказываемой в рамках клинической апробации</text:p>
      <text:p text:style-name="Обычный"><text:bookmark-start text:name="sub_36011"/>1. Клиническая апробация представляет собой практическое применение разработанных и ранее не применявшихся методов профилактики, диагностики, лечения и реабилитации при оказании медицинской помощи для подтверждения доказательств их эффективности.</text:p>
      <text:p text:style-name="Обычный"><text:bookmark-start text:name="sub_36012"/><text:bookmark-end text:name="sub_36011"/>2. Медицинская помощь в рамках клинической апробации оказывается при наличии заключений этического комитета и экспертного совета уполномоченного федерального органа исполнительной власти. Положения об<text:s/><text:a xlink:href="http://internet.garant.ru/document/redirect/71148664/1000" office:target-frame-name="_top" xlink:show="replace"><text:span text:style-name="T1168">этическом комитете</text:span></text:a><text:s/>и<text:s/><text:a xlink:href="http://internet.garant.ru/document/redirect/71148656/1000" office:target-frame-name="_top" xlink:show="replace"><text:span text:style-name="T1169">экспертном совете</text:span></text:a>, их<text:s/><text:a xlink:href="http://internet.garant.ru/document/redirect/71137740/1000" office:target-frame-name="_top" xlink:show="replace"><text:span text:style-name="T1170">составы</text:span></text:a><text:s/>и порядок вынесения ими соответствующих заключений утверждаются уполномоченным федеральным органом исполнительной власти.</text:p>
      <text:p text:style-name="Обычный"><text:bookmark-start text:name="sub_36013"/><text:bookmark-end text:name="sub_36012"/>3. Этический комитет выносит заключение об этической обоснованности возможности применения соответствующих методов профилактики, диагностики, лечения и реабилитации при оказании медицинской помощи в рамках клинической апробации и согласует протокол клинической апробации.</text:p>
      <text:p text:style-name="Обычный"><text:bookmark-start text:name="sub_36014"/><text:bookmark-end text:name="sub_36013"/>4. Экспертный совет дает разрешение на оказание медицинской помощи в рамках клинической апробации, включающее в себя определение числа пациентов, которым будет оказана медицинская помощь в рамках клинической апробации по каждому методу профилактики, диагностики, лечения и реабилитации, а также определяет медицинские организации, участвующие в оказании медицинской помощи в рамках клинической апробации, на основании<text:s/><text:a xlink:href="http://internet.garant.ru/document/redirect/71126650/1000" office:target-frame-name="_top" xlink:show="replace"><text:span text:style-name="T1171">критериев отбора</text:span></text:a><text:s/><text:soft-page-break/>медицинских организаций, установленных Правительством Российской Федерации, дает оценку финансовых затрат на оказание медицинской помощи по каждому протоколу клинической апробации и исполняет иные функции, предусмотренные положением об экспертном совете.</text:p>
      <text:p text:style-name="Обычный"><text:bookmark-start text:name="sub_36015"/><text:bookmark-end text:name="sub_36014"/>5.<text:s/><text:a xlink:href="http://internet.garant.ru/document/redirect/71150822/1000" office:target-frame-name="_top" xlink:show="replace"><text:span text:style-name="T1172">Положение</text:span></text:a><text:s/>об организации клинической апробации и оказания медицинской помощи в рамках клинической апробации (в том числе порядок направления пациентов для оказания такой медицинской помощи),<text:s/><text:a xlink:href="http://internet.garant.ru/document/redirect/71150822/2000" office:target-frame-name="_top" xlink:show="replace"><text:span text:style-name="T1173">типовая форма</text:span></text:a><text:s/>протокола клинической апробации утверждаются уполномоченным федеральным органом исполнительной власти.</text:p>
      <text:p text:style-name="Обычный"><text:bookmark-start text:name="sub_36016"/><text:bookmark-end text:name="sub_36015"/>6. Медицинская помощь в рамках клинической апробации оказывается при наличии информированного добровольного согласия совершеннолетнего дееспособного пациента, а в отношении несовершеннолетнего пациента и пациента, признанного в установленном законом порядке недееспособным, - при наличии информированного добровольного согласия одного из родителей или иного законного представителя, данного в<text:s/><text:a xlink:href="http://internet.garant.ru/document/redirect/71162848/1000" office:target-frame-name="_top" xlink:show="replace"><text:span text:style-name="T1174">порядке</text:span></text:a>, установленном уполномоченным федеральным органом исполнительной власти.</text:p>
      <text:p text:style-name="Обычный"><text:bookmark-start text:name="sub_36017"/><text:bookmark-end text:name="sub_36016"/>7. Оказание медицинской помощи в рамках клинической апробации запрещается с участием в качестве пациентов:</text:p>
      <text:p text:style-name="Обычный"><text:bookmark-start text:name="sub_36171"/><text:bookmark-end text:name="sub_36017"/>1) детей, женщин в период беременности, родов, женщин в период грудного вскармливания, за исключением случаев, если соответствующие методы предназначены для этих пациентов, при условии принятия всех необходимых мер по исключению риска причинения вреда женщине в период беременности, родов, женщине в период грудного вскармливания, плоду или ребенку;</text:p>
      <text:p text:style-name="Обычный"><text:bookmark-start text:name="sub_36172"/><text:bookmark-end text:name="sub_36171"/>2) военнослужащих, за исключением военнослужащих, проходящих военную службу по контракту, в случае, если соответствующие методы специально разработаны для применения в условиях военных действий, чрезвычайных ситуаций, профилактики и лечения заболеваний и поражений, полученных в результате воздействия неблагоприятных химических, биологических, радиационных факторов;</text:p>
      <text:p text:style-name="Обычный"><text:bookmark-start text:name="sub_36173"/><text:bookmark-end text:name="sub_36172"/>3) лиц, страдающих психическими расстройствами, за исключением случаев, если соответствующие методы предназначены для лечения психических заболеваний.</text:p>
      <text:p text:style-name="P1175"><text:bookmark-start text:name="sub_36018"/><text:bookmark-end text:name="sub_36173"/>Информация об изменениях:</text:p>
      <text:p text:style-name="Информацияоверсии"><text:bookmark-end text:name="sub_36018"/><text:s/><text:span text:style-name="T1176">Статья 36.1 дополнена частью 8 с 2 июля 2021 г. -<text:s/></text:span><text:a xlink:href="http://internet.garant.ru/document/redirect/401421446/94" office:target-frame-name="_top" xlink:show="replace"><text:span text:style-name="T1177">Федеральный закон</text:span></text:a><text:span text:style-name="T1178"><text:s/>от 2 июля 2021 г. N 331-ФЗ</text:span></text:p>
      <text:p text:style-name="Обычный">8. Действие требований, установленных<text:s/><text:a xlink:href="#sub_36012" office:target-frame-name="_top" xlink:show="replace"><text:span text:style-name="T1179">частями 2 - 5</text:span></text:a><text:s/>настоящей статьи в отношении оказываемой в рамках клинической апробации медицинской помощи с применением медицинских изделий, созданных с использованием технологий искусственного интеллекта, может быть изменено или исключено в отношении участников экспериментального правового режима в сфере цифровых инноваций в соответствии с программой экспериментального правового режима в сфере цифровых инноваций, утверждаемой в соответствии с<text:s/><text:a xlink:href="http://internet.garant.ru/document/redirect/74451176/0" office:target-frame-name="_top" xlink:show="replace"><text:span text:style-name="T1180">Федеральным законом</text:span></text:a><text:s/>от 31 июля 2020 года N 258-ФЗ "Об экспериментальных правовых режимах в сфере цифровых инноваций в Российской Федерации".</text:p>
      <text:p text:style-name="Обычный"/>
      <text:p text:style-name="P1181"><text:bookmark-start text:name="sub_3602"/>Информация об изменениях:</text:p>
      <text:p text:style-name="Информацияоверсии"><text:bookmark-end text:name="sub_3602"/><text:s/><text:span text:style-name="T1182">Федеральный закон дополнен статьей 36.2 с 1 января 2018 г. -<text:s/></text:span><text:a xlink:href="http://internet.garant.ru/document/redirect/71732844/9110319" office:target-frame-name="_top" xlink:show="replace"><text:span text:style-name="T1183">Федеральный закон</text:span></text:a><text:span text:style-name="T1184"><text:s/>от 29 июля 2017 г. N 242-ФЗ</text:span></text:p>
      <text:p text:style-name="Заголовокстатьи"><text:span text:style-name="T1185">Статья 36.2.</text:span><text:s/>Особенности медицинской помощи, оказываемой с применением телемедицинских технологий</text:p>
      <text:p text:style-name="P1186"><text:bookmark-start text:name="sub_36021"/>Информация об изменениях:</text:p>
      <text:p text:style-name="Информацияоверсии"><text:bookmark-end text:name="sub_36021"/><text:s/><text:span text:style-name="T1187">Часть 1 изменена с 1 января 2019 г. -<text:s/></text:span><text:a xlink:href="http://internet.garant.ru/document/redirect/72136974/25" office:target-frame-name="_top" xlink:show="replace"><text:span text:style-name="T1188">Федеральный закон</text:span></text:a><text:span text:style-name="T1189"><text:s/>от 25 декабря 2018 г. N 489-ФЗ</text:span></text:p>
      <text:p text:style-name="Информацияоверсии"><text:s/><text:a xlink:href="http://internet.garant.ru/document/redirect/77668243/36021" office:target-frame-name="_top" xlink:show="replace"><text:span text:style-name="T1190">См. предыдущую редакцию</text:span></text:a></text:p>
      <text:p text:style-name="Обычный">1. Медицинская помощь с применением телемедицинских технологий организуется и оказывается в<text:s/><text:a xlink:href="http://internet.garant.ru/document/redirect/71851294/1000" office:target-frame-name="_top" xlink:show="replace"><text:span text:style-name="T1191">порядке</text:span></text:a>, установленном уполномоченным федеральным органом исполнительной власти, а также в соответствии с<text:s/><text:a xlink:href="http://internet.garant.ru/document/redirect/5755550/0" office:target-frame-name="_top" xlink:show="replace"><text:span text:style-name="T1192">порядками</text:span></text:a><text:s/>оказания медицинской помощи и с учетом<text:s/><text:a xlink:href="http://internet.garant.ru/document/redirect/5181709/0" office:target-frame-name="_top" xlink:show="replace"><text:span text:style-name="T1193">стандартов</text:span></text:a><text:s/><text:soft-page-break/>медицинской помощи.</text:p>
      <text:p text:style-name="Обычный"><text:bookmark-start text:name="sub_36022"/>2. Консультации пациента или его законного представителя медицинским работником с применением телемедицинских технологий осуществляются в целях:</text:p>
      <text:p text:style-name="Обычный"><text:bookmark-start text:name="sub_360221"/><text:bookmark-end text:name="sub_36022"/>1) профилактики, сбора, анализа жалоб пациента и данных анамнеза, оценки эффективности лечебно-диагностических мероприятий, медицинского наблюдения за состоянием здоровья пациента;</text:p>
      <text:p text:style-name="Обычный"><text:bookmark-start text:name="sub_360222"/><text:bookmark-end text:name="sub_360221"/>2) принятия решения о необходимости проведения очного приема (осмотра, консультации).</text:p>
      <text:p text:style-name="P1194"><text:bookmark-start text:name="sub_36221"/><text:bookmark-end text:name="sub_360222"/>Информация об изменениях:</text:p>
      <text:p text:style-name="Информацияоверсии"><text:bookmark-end text:name="sub_36221"/><text:s/><text:span text:style-name="T1195">Статья 36.2 дополнена частью 2.1 с 2 июля 2021 г. -<text:s/></text:span><text:a xlink:href="http://internet.garant.ru/document/redirect/401421446/951" office:target-frame-name="_top" xlink:show="replace"><text:span text:style-name="T1196">Федеральный закон</text:span></text:a><text:span text:style-name="T1197"><text:s/>от 2 июля 2021 г. N 331-ФЗ</text:span></text:p>
      <text:p text:style-name="Обычный">2.1. Действие требований, установленных<text:s/><text:a xlink:href="#sub_36022" office:target-frame-name="_top" xlink:show="replace"><text:span text:style-name="T1198">частью 2</text:span></text:a><text:s/>настоящей статьи, может быть изменено или исключено в отношении медицинских организаций частной системы здравоохранения - участников экспериментального правового режима в сфере цифровых инноваций в соответствии с программой экспериментального правового режима в сфере цифровых инноваций, утверждаемой в соответствии с<text:s/><text:a xlink:href="http://internet.garant.ru/document/redirect/74451176/0" office:target-frame-name="_top" xlink:show="replace"><text:span text:style-name="T1199">Федеральным законом</text:span></text:a><text:s/>от 31 июля 2020 года N 258-ФЗ "Об экспериментальных правовых режимах в сфере цифровых инноваций в Российской Федерации". Финансовое обеспечение оказания гражданам медицинской помощи с применением телемедицинских технологий в рамках экспериментального правового режима не может осуществляться за счет средств бюджетов бюджетной системы Российской Федерации, в том числе за счет средств обязательного медицинского страхования.</text:p>
      <text:p text:style-name="P1200"><text:bookmark-start text:name="sub_36023"/>Информация об изменениях:</text:p>
      <text:p text:style-name="Информацияоверсии"><text:bookmark-end text:name="sub_36023"/><text:s/><text:span text:style-name="T1201">Часть 3 изменена с 2 июля 2021 г. -<text:s/></text:span><text:a xlink:href="http://internet.garant.ru/document/redirect/401421446/952" office:target-frame-name="_top" xlink:show="replace"><text:span text:style-name="T1202">Федеральный закон</text:span></text:a><text:span text:style-name="T1203"><text:s/>от 2 июля 2021 г. N 331-ФЗ</text:span></text:p>
      <text:p text:style-name="Информацияоверсии"><text:s/><text:a xlink:href="http://internet.garant.ru/document/redirect/77304661/36023" office:target-frame-name="_top" xlink:show="replace"><text:span text:style-name="T1204">См. предыдущую редакцию</text:span></text:a></text:p>
      <text:p text:style-name="Обычный">3. При проведении консультаций с применением телемедицинских технологий лечащим врачом может осуществляться коррекция ранее назначенного лечения при условии установления им диагноза и назначения лечения на очном приеме (осмотре, консультации). Действие данных требований может быть изменено или исключено в отношении медицинских организаций частной системы здравоохранения - участников экспериментального правового режима в сфере цифровых инноваций в соответствии с программой экспериментального правового режима в сфере цифровых инноваций, утверждаемой в соответствии с<text:s/><text:a xlink:href="http://internet.garant.ru/document/redirect/74451176/0" office:target-frame-name="_top" xlink:show="replace"><text:span text:style-name="T1205">Федеральным законом</text:span></text:a><text:s/>от 31 июля 2020 года N 258-ФЗ "Об экспериментальных правовых режимах в сфере цифровых инноваций в Российской Федерации".</text:p>
      <text:p text:style-name="P1206"><text:bookmark-start text:name="sub_36024"/>Информация об изменениях:</text:p>
      <text:p text:style-name="Информацияоверсии"><text:bookmark-end text:name="sub_36024"/><text:s/><text:span text:style-name="T1207">Часть 4 изменена с 2 июля 2021 г. -<text:s/></text:span><text:a xlink:href="http://internet.garant.ru/document/redirect/401421446/953" office:target-frame-name="_top" xlink:show="replace"><text:span text:style-name="T1208">Федеральный закон</text:span></text:a><text:span text:style-name="T1209"><text:s/>от 2 июля 2021 г. N 331-ФЗ</text:span></text:p>
      <text:p text:style-name="Информацияоверсии"><text:s/><text:a xlink:href="http://internet.garant.ru/document/redirect/77304661/36024" office:target-frame-name="_top" xlink:show="replace"><text:span text:style-name="T1210">См. предыдущую редакцию</text:span></text:a></text:p>
      <text:p text:style-name="Обычный">4. Дистанционное наблюдение за состоянием здоровья пациента назначается лечащим врачом после очного приема (осмотра, консультации). Дистанционное наблюдение осуществляется на основании данных о пациенте, зарегистрированных с применением медицинских изделий, предназначенных для мониторинга состояния организма человека, и (или) на основании данных, внесенных в единую государственную информационную систему в сфере здравоохранения, или государственную информационную систему в сфере здравоохранения субъекта Российской Федерации, или медицинскую информационную систему, или информационные системы, указанные в<text:s/><text:a xlink:href="#sub_915" office:target-frame-name="_top" xlink:show="replace"><text:span text:style-name="T1211">части 5 статьи 91</text:span></text:a><text:s/>настоящего Федерального закона. Действие данных требований может быть изменено или исключено в отношении медицинских организаций частной системы здравоохранения - участников экспериментального правового режима в сфере цифровых инноваций в соответствии с программой экспериментального правового режима в сфере цифровых инноваций, утверждаемой в соответствии с<text:s/><text:a xlink:href="http://internet.garant.ru/document/redirect/74451176/0" office:target-frame-name="_top" xlink:show="replace"><text:span text:style-name="T1212">Федеральным законом</text:span></text:a><text:s/>от 31 июля 2020 года N 258-ФЗ "Об экспериментальных правовых режимах в сфере цифровых инноваций в Российской Федерации".</text:p>
      <text:p text:style-name="Обычный"><text:bookmark-start text:name="sub_36025"/><text:soft-page-break/>5. Применение телемедицинских технологий при оказании медицинской помощи осуществляется с соблюдением требований, установленных<text:s/><text:a xlink:href="http://internet.garant.ru/document/redirect/12148567/4" office:target-frame-name="_top" xlink:show="replace"><text:span text:style-name="T1213">законодательством</text:span></text:a><text:s/>Российской Федерации в области персональных данных, и соблюдением врачебной тайны.</text:p>
      <text:p text:style-name="P1214"><text:bookmark-start text:name="sub_36026"/><text:bookmark-end text:name="sub_36025"/>Информация об изменениях:</text:p>
      <text:p text:style-name="Информацияоверсии"><text:bookmark-end text:name="sub_36026"/><text:s/><text:span text:style-name="T1215">Часть 6 изменена с 2 июля 2021 г. -<text:s/></text:span><text:a xlink:href="http://internet.garant.ru/document/redirect/401421446/954" office:target-frame-name="_top" xlink:show="replace"><text:span text:style-name="T1216">Федеральный закон</text:span></text:a><text:span text:style-name="T1217"><text:s/>от 2 июля 2021 г. N 331-ФЗ</text:span></text:p>
      <text:p text:style-name="Информацияоверсии"><text:s/><text:a xlink:href="http://internet.garant.ru/document/redirect/77304661/36026" office:target-frame-name="_top" xlink:show="replace"><text:span text:style-name="T1218">См. предыдущую редакцию</text:span></text:a></text:p>
      <text:p text:style-name="Обычный">6. В целях идентификации и аутентификации участников дистанционного взаимодействия при оказании медицинской помощи с применением телемедицинских технологий используется единая система идентификации и аутентификации. Действие данного требования может быть изменено в отношении медицинских организаций частной системы здравоохранения - участников экспериментального правового режима в сфере цифровых инноваций в соответствии с программой экспериментального правового режима в сфере цифровых инноваций, утверждаемой в соответствии с<text:s/><text:a xlink:href="http://internet.garant.ru/document/redirect/74451176/0" office:target-frame-name="_top" xlink:show="replace"><text:span text:style-name="T1219">Федеральным законом</text:span></text:a><text:s/>от 31 июля 2020 года N 258-ФЗ "Об экспериментальных правовых режимах в сфере цифровых инноваций в Российской Федерации".</text:p>
      <text:p text:style-name="Обычный"><text:bookmark-start text:name="sub_36027"/>7. Документирование информации об оказании медицинской помощи пациенту с применением телемедицинских технологий, включая внесение сведений в его медицинскую документацию, осуществляется с использованием усиленной<text:s/><text:a xlink:href="http://internet.garant.ru/document/redirect/12184522/54" office:target-frame-name="_top" xlink:show="replace"><text:span text:style-name="T1220">квалифицированной электронной подписи</text:span></text:a><text:s/>медицинского работника.</text:p>
      <text:p text:style-name="Обычный"><text:bookmark-end text:name="sub_36027"/></text:p>
      <text:p text:style-name="P1221"><text:bookmark-start text:name="sub_37"/>Информация об изменениях:</text:p>
      <text:p text:style-name="Информацияоверсии"><text:bookmark-end text:name="sub_37"/><text:s/><text:span text:style-name="T1222">Статья 37 изменена с 1 января 2019 г. -<text:s/></text:span><text:a xlink:href="http://internet.garant.ru/document/redirect/72136974/26" office:target-frame-name="_top" xlink:show="replace"><text:span text:style-name="T1223">Федеральный закон</text:span></text:a><text:span text:style-name="T1224"><text:s/>от 25 декабря 2018 г. N 489-ФЗ</text:span></text:p>
      <text:p text:style-name="Информацияоверсии"><text:s/><text:a xlink:href="http://internet.garant.ru/document/redirect/77668243/37" office:target-frame-name="_top" xlink:show="replace"><text:span text:style-name="T1225">См. предыдущую редакцию</text:span></text:a></text:p>
      <text:p text:style-name="Заголовокстатьи"><text:span text:style-name="T1226">Статья 37</text:span>. Организация оказания медицинской помощи</text:p>
      <text:p text:style-name="Обычный"><text:bookmark-start text:name="sub_371"/>1. Медицинская помощь, за исключением медицинской помощи, оказываемой в рамках клинической апробации, организуется и оказывается:</text:p>
      <text:p text:style-name="Обычный"><text:bookmark-start text:name="sub_37101"/><text:bookmark-end text:name="sub_371"/>1) в соответствии с положением об организации оказания медицинской помощи по видам медицинской помощи, которое утверждается уполномоченным федеральным органом исполнительной власти;</text:p>
      <text:p text:style-name="Обычный"><text:bookmark-start text:name="sub_37102"/><text:bookmark-end text:name="sub_37101"/>2) в соответствии с<text:s/><text:a xlink:href="http://internet.garant.ru/document/redirect/5755550/0" office:target-frame-name="_top" xlink:show="replace"><text:span text:style-name="T1227">порядками</text:span></text:a><text:s/>оказания медицинской помощи, утверждаемыми уполномоченным федеральным органом исполнительной власти и обязательными для исполнения на территории Российской Федерации всеми медицинскими организациями;</text:p>
      <text:p text:style-name="P1228"><text:bookmark-start text:name="sub_37103"/><text:bookmark-end text:name="sub_37102"/>ГАРАНТ:</text:p>
      <text:p text:style-name="Комментарий"><text:bookmark-end text:name="sub_37103"/><text:s/><text:span text:style-name="T1229">Пункт 3<text:s/></text:span><text:a xlink:href="http://internet.garant.ru/document/redirect/72136974/32" office:target-frame-name="_top" xlink:show="replace"><text:span text:style-name="T1230">вступает в силу</text:span></text:a><text:span text:style-name="T1231"><text:s/>с 1 января 2022 г.</text:span></text:p>
      <text:p text:style-name="P1232"><text:span text:style-name="T1233"><text:s/></text:span><text:span text:style-name="T1234">3) на основе<text:s/></text:span><text:a xlink:href="http://internet.garant.ru/document/redirect/57411597/0" office:target-frame-name="_top" xlink:show="replace"><text:span text:style-name="T1235">клинических рекомендаций</text:span></text:a><text:span text:style-name="T1236">;</text:span></text:p>
      <text:p text:style-name="Обычный"><text:bookmark-start text:name="sub_37104"/>4) с учетом<text:s/><text:a xlink:href="http://internet.garant.ru/document/redirect/5181709/0" office:target-frame-name="_top" xlink:show="replace"><text:span text:style-name="T1237">стандартов</text:span></text:a><text:s/>медицинской помощи, утверждаемых уполномоченным федеральным органом исполнительной власти.</text:p>
      <text:p text:style-name="P1238"><text:bookmark-end text:name="sub_37104"/>Информация об изменениях:</text:p>
      <text:p text:style-name="Информацияоверсии"><text:s/><text:span text:style-name="T1239">Статья 37 дополнена частью 1.1 с 1 января 2022 г. -<text:s/></text:span><text:a xlink:href="http://internet.garant.ru/document/redirect/401421188/15" office:target-frame-name="_top" xlink:show="replace"><text:span text:style-name="T1240">Федеральный закон</text:span></text:a><text:span text:style-name="T1241"><text:s/>от 2 июля 2021 г. N 315-ФЗ</text:span></text:p>
      <text:p text:style-name="Информацияоверсии"><text:s/><text:a xlink:href="http://internet.garant.ru/document/redirect/77673785/37011" office:target-frame-name="_top" xlink:show="replace"><text:span text:style-name="T1242">См. будущую редакцию</text:span></text:a></text:p>
      <text:p text:style-name="Обычный"><text:bookmark-start text:name="sub_372"/>2.<text:s/><text:a xlink:href="http://internet.garant.ru/document/redirect/5755550/0" office:target-frame-name="_top" xlink:show="replace"><text:span text:style-name="T1243">Порядок</text:span></text:a><text:s/>оказания медицинской помощи разрабатывается по отдельным ее профилям, заболеваниям или состояниям (группам заболеваний или состояний) и включает в себя:</text:p>
      <text:p text:style-name="Обычный"><text:bookmark-start text:name="sub_3721"/><text:bookmark-end text:name="sub_372"/>1) этапы оказания медицинской помощи;</text:p>
      <text:p text:style-name="Обычный"><text:bookmark-start text:name="sub_3722"/><text:bookmark-end text:name="sub_3721"/>2) правила организации деятельности медицинской организации (ее структурного подразделения, врача);</text:p>
      <text:p text:style-name="Обычный"><text:bookmark-start text:name="sub_3723"/><text:bookmark-end text:name="sub_3722"/>3) стандарт оснащения медицинской организации, ее структурных подразделений;</text:p>
      <text:p text:style-name="Обычный"><text:bookmark-start text:name="sub_3724"/><text:bookmark-end text:name="sub_3723"/>4) рекомендуемые штатные нормативы медицинской организации, ее структурных подразделений;</text:p>
      <text:p text:style-name="Обычный"><text:bookmark-start text:name="sub_3725"/><text:bookmark-end text:name="sub_3724"/><text:soft-page-break/>5) иные положения исходя из особенностей оказания медицинской помощи.</text:p>
      <text:p text:style-name="Обычный"><text:bookmark-start text:name="sub_373"/><text:bookmark-end text:name="sub_3725"/>3.<text:s/><text:a xlink:href="http://internet.garant.ru/document/redirect/57411597/0" office:target-frame-name="_top" xlink:show="replace"><text:span text:style-name="T1244">Клинические рекомендации</text:span></text:a><text:s/>разрабатываются медицинскими профессиональными некоммерческими организациями по отдельным заболеваниям или состояниям (группам заболеваний или состояний) с указанием медицинских услуг, предусмотренных<text:s/><text:a xlink:href="http://internet.garant.ru/document/redirect/71805302/1000" office:target-frame-name="_top" xlink:show="replace"><text:span text:style-name="T1245">номенклатурой</text:span></text:a><text:s/>медицинских услуг. Перечень заболеваний, состояний (групп заболеваний, состояний), по которым разрабатываются клинические рекомендации, формируется уполномоченным федеральным органом исполнительной власти на основании установленных им<text:s/><text:a xlink:href="http://internet.garant.ru/document/redirect/72253762/1000" office:target-frame-name="_top" xlink:show="replace"><text:span text:style-name="T1246">критериев</text:span></text:a>.</text:p>
      <text:p text:style-name="P1247"><text:bookmark-end text:name="sub_373"/>ГАРАНТ:</text:p>
      <text:p text:style-name="Комментарий"><text:s/><text:span text:style-name="T1248">Согласно<text:s/></text:span><text:a xlink:href="http://internet.garant.ru/document/redirect/72136974/33" office:target-frame-name="_top" xlink:show="replace"><text:span text:style-name="T1249">Федеральному закону</text:span></text:a><text:span text:style-name="T1250"><text:s/>от 25 декабря 2018 г. N 489-ФЗ медицинские профессиональные некоммерческие организации разрабатывают и утверждают клинические рекомендации по перечню заболеваний, состояний (групп заболеваний, состояний), указанному в части 3 статьи 37 настоящего Федерального закона, до 31 декабря 2021 г.</text:span></text:p>
      <text:p text:style-name="Обычный"><text:bookmark-start text:name="sub_374"/>4. Клинические рекомендации подлежат рассмотрению научно-практическим советом, созданным уполномоченным федеральным органом исполнительной власти. По результатам рассмотрения научно-практический совет принимает решение об одобрении, отклонении или направлении клинических рекомендаций на доработку, после чего возвращает указанные клинические рекомендации в представившую их медицинскую профессиональную некоммерческую организацию с приложением соответствующего решения.</text:p>
      <text:p text:style-name="Обычный"><text:bookmark-start text:name="sub_375"/><text:bookmark-end text:name="sub_374"/>5. В состав научно-практического совета входят представители подведомственных уполномоченному федеральному органу исполнительной власти научных организаций, образовательных организаций высшего образования, медицинских организаций.<text:s/><text:a xlink:href="http://internet.garant.ru/document/redirect/72210626/1000" office:target-frame-name="_top" xlink:show="replace"><text:span text:style-name="T1251">Положение</text:span></text:a><text:s/>о научно-практическом совете и его<text:s/><text:a xlink:href="http://internet.garant.ru/document/redirect/400190396/1000" office:target-frame-name="_top" xlink:show="replace"><text:span text:style-name="T1252">состав</text:span></text:a><text:s/>утверждаются уполномоченным федеральным органом исполнительной власти.</text:p>
      <text:p text:style-name="Обычный"><text:bookmark-start text:name="sub_376"/><text:bookmark-end text:name="sub_375"/>6. Клинические рекомендации, одобренные научно-практическим советом, утверждаются медицинскими профессиональными некоммерческими организациями.</text:p>
      <text:p text:style-name="Обычный"><text:bookmark-start text:name="sub_377"/><text:bookmark-end text:name="sub_376"/>7. По каждому заболеванию, состоянию (группе заболеваний, состояний) для взрослых и детей может быть одобрено и утверждено соответственно не более одной клинической рекомендации.</text:p>
      <text:p text:style-name="Обычный"><text:bookmark-start text:name="sub_378"/><text:bookmark-end text:name="sub_377"/>8. В случае поступления в научно-практический совет нескольких клинических рекомендаций по одному заболеванию, состоянию (группе заболеваний, состояний) от нескольких медицинских профессиональных некоммерческих организаций научно-практический совет либо принимает решение об одобрении одной из поступивших клинических рекомендаций, либо организует работу по совместной разработке медицинскими профессиональными некоммерческими организациями, направившими указанные клинические рекомендации, одной клинической рекомендации.</text:p>
      <text:p text:style-name="Обычный"><text:bookmark-start text:name="sub_379"/><text:bookmark-end text:name="sub_378"/>9.<text:s/><text:a xlink:href="http://internet.garant.ru/document/redirect/72240714/1000" office:target-frame-name="_top" xlink:show="replace"><text:span text:style-name="T1253">Порядок и сроки</text:span></text:a><text:s/>разработки клинических рекомендаций, их пересмотра,<text:s/><text:a xlink:href="http://internet.garant.ru/document/redirect/72240714/2000" office:target-frame-name="_top" xlink:show="replace"><text:span text:style-name="T1254">типовая форма</text:span></text:a><text:s/>клинических рекомендаций и<text:s/><text:a xlink:href="http://internet.garant.ru/document/redirect/72240714/3000" office:target-frame-name="_top" xlink:show="replace"><text:span text:style-name="T1255">требования</text:span></text:a><text:s/>к их структуре, требования к составу и научной обоснованности включаемой в клинические рекомендации информации,<text:s/><text:a xlink:href="http://internet.garant.ru/document/redirect/72699420/1000" office:target-frame-name="_top" xlink:show="replace"><text:span text:style-name="T1256">порядок и сроки</text:span></text:a><text:s/>одобрения и утверждения клинических рекомендаций,<text:s/><text:a xlink:href="http://internet.garant.ru/document/redirect/72699420/2000" office:target-frame-name="_top" xlink:show="replace"><text:span text:style-name="T1257">критерии</text:span></text:a><text:s/>принятия научно-практическим советом решения об одобрении, отклонении или направлении на доработку клинической рекомендации либо решения о пересмотре клинической рекомендации утверждаются уполномоченным федеральным органом исполнительной власти.</text:p>
      <text:p text:style-name="Обычный"><text:bookmark-start text:name="sub_3710"/><text:bookmark-end text:name="sub_379"/>10. Клинические рекомендации пересматриваются не реже одного раза в три года.</text:p>
      <text:p text:style-name="Обычный"><text:bookmark-start text:name="sub_3711"/><text:bookmark-end text:name="sub_3710"/>11. В случае непредставления для одобрения или пересмотра медицинскими профессиональными некоммерческими организациями в установленные сроки клинических рекомендаций разработку клинических рекомендаций осуществляет научно-практический совет с привлечением иных медицинских профессиональных некоммерческих организаций, имеющих в своем составе медицинских работников по соответствующей специальности.</text:p>
      <text:p text:style-name="Обычный"><text:bookmark-start text:name="sub_3712"/><text:bookmark-end text:name="sub_3711"/>12. Медицинские профессиональные некоммерческие организации имеют право разрабатывать клинические рекомендации по заболеваниям, состояниям (группам заболеваний,<text:s/><text:soft-page-break/>состояний), не включенным в перечень заболеваний, состояний (групп заболеваний, состояний), предусмотренный<text:s/><text:a xlink:href="#sub_373" office:target-frame-name="_top" xlink:show="replace"><text:span text:style-name="T1258">частью 3</text:span></text:a><text:s/>настоящей статьи. Такие клинические рекомендации подлежат одобрению и утверждению в порядке, установленном настоящей статьей.</text:p>
      <text:p text:style-name="Обычный"><text:bookmark-start text:name="sub_3713"/><text:bookmark-end text:name="sub_3712"/>13. Клинические рекомендации, одобренные научно-практическим советом и утвержденные медицинскими профессиональными некоммерческими организациями, размещаются на официальном сайте уполномоченного федерального органа исполнительной власти в сети "Интернет".</text:p>
      <text:p text:style-name="Обычный"><text:bookmark-start text:name="sub_3714"/><text:bookmark-end text:name="sub_3713"/>14.<text:s/><text:a xlink:href="http://internet.garant.ru/document/redirect/5181709/0" office:target-frame-name="_top" xlink:show="replace"><text:span text:style-name="T1259">Стандарт</text:span></text:a><text:s/>медицинской помощи разрабатывается на основе клинических рекомендаций, одобренных и утвержденных в соответствии с настоящей статьей, в<text:s/><text:a xlink:href="http://internet.garant.ru/document/redirect/71959474/1000" office:target-frame-name="_top" xlink:show="replace"><text:span text:style-name="T1260">порядке</text:span></text:a>, установленном уполномоченным федеральным органом исполнительной власти, и включает в себя усредненные показатели частоты предоставления и кратности применения:</text:p>
      <text:p text:style-name="Обычный"><text:bookmark-start text:name="sub_37141"/><text:bookmark-end text:name="sub_3714"/>1) медицинских услуг, включенных в<text:s/><text:a xlink:href="http://internet.garant.ru/document/redirect/71805302/1000" office:target-frame-name="_top" xlink:show="replace"><text:span text:style-name="T1261">номенклатуру</text:span></text:a><text:s/>медицинских услуг;</text:p>
      <text:p text:style-name="Обычный"><text:bookmark-start text:name="sub_37142"/><text:bookmark-end text:name="sub_37141"/>2) зарегистрированных на территории Российской Федерации лекарственных препаратов (с указанием средних доз) в соответствии с инструкцией по применению лекарственного препарата и фармакотерапевтической группой по анатомо-терапевтическо-химической классификации, рекомендованной Всемирной организацией здравоохранения;</text:p>
      <text:p text:style-name="Обычный"><text:bookmark-start text:name="sub_37143"/><text:bookmark-end text:name="sub_37142"/>3) медицинских изделий, имплантируемых в организм человека;</text:p>
      <text:p text:style-name="Обычный"><text:bookmark-start text:name="sub_37144"/><text:bookmark-end text:name="sub_37143"/>4) компонентов крови;</text:p>
      <text:p text:style-name="Обычный"><text:bookmark-start text:name="sub_37145"/><text:bookmark-end text:name="sub_37144"/>5) видов лечебного питания, включая специализированные продукты лечебного питания;</text:p>
      <text:p text:style-name="Обычный"><text:bookmark-start text:name="sub_37146"/><text:bookmark-end text:name="sub_37145"/>6) иного исходя из особенностей заболевания (состояния).</text:p>
      <text:p text:style-name="P1262"><text:bookmark-start text:name="sub_3715"/><text:bookmark-end text:name="sub_37146"/>Информация об изменениях:</text:p>
      <text:p text:style-name="Информацияоверсии"><text:bookmark-end text:name="sub_3715"/><text:s/><text:span text:style-name="T1263">Часть 15 изменена с 2 июля 2021 г. -<text:s/></text:span><text:a xlink:href="http://internet.garant.ru/document/redirect/401421446/96" office:target-frame-name="_top" xlink:show="replace"><text:span text:style-name="T1264">Федеральный закон</text:span></text:a><text:span text:style-name="T1265"><text:s/>от 2 июля 2021 г. N 331-ФЗ</text:span></text:p>
      <text:p text:style-name="Информацияоверсии"><text:s/><text:a xlink:href="http://internet.garant.ru/document/redirect/77304661/3715" office:target-frame-name="_top" xlink:show="replace"><text:span text:style-name="T1266">См. предыдущую редакцию</text:span></text:a></text:p>
      <text:p text:style-name="Обычный">15. Назначение и применение лекарственных препаратов, медицинских изделий и специализированных продуктов лечебного питания, не входящих в соответствующий стандарт медицинской помощи или не предусмотренных соответствующей клинической рекомендацией, допускаются в случае наличия медицинских показаний (индивидуальной непереносимости, по жизненным показаниям) по решению врачебной комиссии. Действие данного требования может быть изменено в отношении медицинских организаций частной системы здравоохранения - участников экспериментального правового режима в сфере цифровых инноваций в соответствии с программой экспериментального правового режима в сфере цифровых инноваций, утверждаемой в соответствии с<text:s/><text:a xlink:href="http://internet.garant.ru/document/redirect/74451176/0" office:target-frame-name="_top" xlink:show="replace"><text:span text:style-name="T1267">Федеральным законом</text:span></text:a><text:s/>от 31 июля 2020 года N 258-ФЗ "Об экспериментальных правовых режимах в сфере цифровых инноваций в Российской Федерации".</text:p>
      <text:p text:style-name="Обычный"><text:bookmark-start text:name="sub_3716"/>16. В целях единообразного применения порядков оказания медицинской помощи, клинических рекомендаций и стандартов медицинской помощи при необходимости уполномоченным федеральным органом исполнительной власти могут издаваться соответствующие разъяснения.</text:p>
      <text:p text:style-name="P1268"><text:bookmark-end text:name="sub_3716"/>ГАРАНТ:</text:p>
      <text:p text:style-name="Комментарий"><text:s/><text:span text:style-name="T1269">См. комментарии к статье 37 настоящего Федерального закона</text:span></text:p>
      <text:p text:style-name="Комментарий"><text:s/></text:p>
      <text:p text:style-name="Комментарий"><text:bookmark-start text:name="sub_38"/><text:s/><text:span text:style-name="T1270">Статья 38 настоящего Федерального закона<text:s/></text:span><text:a xlink:href="#sub_1012" office:target-frame-name="_top" xlink:show="replace"><text:span text:style-name="T1271">вступает в силу</text:span></text:a><text:span text:style-name="T1272"><text:s/>с 1 января 2012 г.</text:span></text:p>
      <text:p text:style-name="Заголовокстатьи"><text:bookmark-end text:name="sub_38"/><text:span text:style-name="T1273">Статья 38</text:span>. Медицинские изделия</text:p>
      <text:p text:style-name="Обычный"><text:bookmark-start text:name="sub_381"/>1. Медицинскими изделиями являются любые инструменты, аппараты, приборы, оборудование, материалы и прочие изделия, применяемые в медицинских целях отдельно или в сочетании между собой, а также вместе с другими принадлежностями, необходимыми для применения указанных изделий по назначению, включая специальное программное обеспечение, и предназначенные производителем для профилактики, диагностики, лечения и медицинской реабилитации заболеваний, мониторинга состояния организма человека, проведения медицинских исследований, восстановления, замещения, изменения анатомической структуры или<text:s/><text:soft-page-break/>физиологических функций организма, предотвращения или прерывания беременности, функциональное назначение которых не реализуется путем фармакологического, иммунологического, генетического или метаболического воздействия на организм человека. Медицинские изделия могут признаваться взаимозаменяемыми, если они сравнимы по функциональному назначению, качественным и техническим характеристикам и способны заменить друг друга.</text:p>
      <text:p text:style-name="Обычный"><text:bookmark-start text:name="sub_382"/><text:bookmark-end text:name="sub_381"/>2. Медицинские изделия подразделяются на классы в зависимости от потенциального риска их применения и на виды в соответствии с номенклатурной классификацией медицинских изделий.<text:s/><text:a xlink:href="http://internet.garant.ru/document/redirect/70199586/1000" office:target-frame-name="_top" xlink:show="replace"><text:span text:style-name="T1274">Номенклатурная классификация</text:span></text:a><text:s/>медицинских изделий утверждается уполномоченным федеральным органом исполнительной власти.</text:p>
      <text:p text:style-name="P1275"><text:bookmark-start text:name="sub_383"/><text:bookmark-end text:name="sub_382"/>Информация об изменениях:</text:p>
      <text:p text:style-name="Информацияоверсии"><text:bookmark-end text:name="sub_383"/><text:s/><text:span text:style-name="T1276">Часть 3 изменена с 1 июля 2021 г. -<text:s/></text:span><text:a xlink:href="http://internet.garant.ru/document/redirect/400889843/901711" office:target-frame-name="_top" xlink:show="replace"><text:span text:style-name="T1277">Федеральный закон</text:span></text:a><text:span text:style-name="T1278"><text:s/>от 11 июня 2021 г. N 170-ФЗ</text:span></text:p>
      <text:p text:style-name="Информацияоверсии"><text:s/><text:a xlink:href="http://internet.garant.ru/document/redirect/77311660/383" office:target-frame-name="_top" xlink:show="replace"><text:span text:style-name="T1279">См. предыдущую редакцию</text:span></text:a></text:p>
      <text:p text:style-name="Обычный">3. Обращение медицинских изделий включает в себя технические испытания, токсикологические исследования, клинические испытания,<text:s/><text:a xlink:href="http://internet.garant.ru/document/redirect/74413802/1000" office:target-frame-name="_top" xlink:show="replace"><text:span text:style-name="T1280">экспертизу качества</text:span></text:a>, эффективности и безопасности медицинских изделий, их государственную регистрацию, производство, изготовление, ввоз на территорию Российской Федерации, вывоз с территории Российской Федерации, подтверждение соответствия, хранение, транспортировку, реализацию, монтаж, наладку, применение, эксплуатацию, в том числе техническое обслуживание, предусмотренное нормативной, технической и (или) эксплуатационной документацией производителя (изготовителя), а также ремонт, утилизацию или уничтожение. Производитель (изготовитель) медицинского изделия разрабатывает техническую и (или) эксплуатационную документацию, в соответствии с которой осуществляются производство, изготовление, хранение, транспортировка, монтаж, наладка, применение, эксплуатация, в том числе техническое обслуживание, а также ремонт, утилизация или уничтожение медицинского изделия.<text:s/><text:a xlink:href="http://internet.garant.ru/document/redirect/71626748/1000" office:target-frame-name="_top" xlink:show="replace"><text:span text:style-name="T1281">Требования</text:span></text:a><text:s/>к содержанию технической и эксплуатационной документации производителя (изготовителя) медицинского изделия устанавливаются уполномоченным федеральным органом исполнительной власти.</text:p>
      <text:p text:style-name="P1282"><text:bookmark-start text:name="sub_3831"/>Информация об изменениях:</text:p>
      <text:p text:style-name="Информацияоверсии"><text:bookmark-end text:name="sub_3831"/><text:s/><text:span text:style-name="T1283">Статья 38 дополнена частью 3.1 с 11 мая 2021 г. -<text:s/></text:span><text:a xlink:href="http://internet.garant.ru/document/redirect/400720731/121" office:target-frame-name="_top" xlink:show="replace"><text:span text:style-name="T1284">Федеральный закон</text:span></text:a><text:span text:style-name="T1285"><text:s/>от 30 апреля 2021 г. N 128-ФЗ</text:span></text:p>
      <text:p text:style-name="Обычный">3.1. Допускаются предусмотренные нормативной, технической и (или) эксплуатационной документацией производителя (изготовителя) транспортировка, монтаж, наладка, настройка, калибровка медицинского изделия и иные действия, необходимые для ввода медицинского изделия в эксплуатацию, применение, эксплуатация, в том числе техническое обслуживание, и ремонт медицинского изделия по окончании срока действия регистрационного удостоверения на это медицинское изделие, если срок службы (срок годности) медицинского изделия не истек.</text:p>
      <text:p text:style-name="P1286"><text:bookmark-start text:name="sub_3832"/>Информация об изменениях:</text:p>
      <text:p text:style-name="Информацияоверсии"><text:bookmark-end text:name="sub_3832"/><text:s/><text:span text:style-name="T1287">Статья 38 дополнена частью 3.2 с 11 мая 2021 г. -<text:s/></text:span><text:a xlink:href="http://internet.garant.ru/document/redirect/400720731/121" office:target-frame-name="_top" xlink:show="replace"><text:span text:style-name="T1288">Федеральный закон</text:span></text:a><text:span text:style-name="T1289"><text:s/>от 30 апреля 2021 г. N 128-ФЗ</text:span></text:p>
      <text:p text:style-name="Обычный">3.2. До истечения срока службы (срока годности) медицинских изделий допускается обращение таких изделий, в том числе произведенных в течение ста восьмидесяти календарных дней после дня принятия уполномоченным федеральным органом исполнительной власти решения о внесении изменений в документы, содержащиеся в регистрационном досье на медицинское изделие, в соответствии с информацией, содержащейся в таких документах до дня принятия указанного решения.</text:p>
      <text:p text:style-name="P1290"><text:bookmark-start text:name="sub_3833"/>Информация об изменениях:</text:p>
      <text:p text:style-name="Информацияоверсии"><text:bookmark-end text:name="sub_3833"/><text:s/><text:span text:style-name="T1291">Статья 38 дополнена частью 3.3 с 2 июля 2021 г. -<text:s/></text:span><text:a xlink:href="http://internet.garant.ru/document/redirect/401421446/971" office:target-frame-name="_top" xlink:show="replace"><text:span text:style-name="T1292">Федеральный закон</text:span></text:a><text:span text:style-name="T1293"><text:s/>от 2 июля 2021 г. N 331-ФЗ</text:span></text:p>
      <text:p text:style-name="Обычный">3.3. Действие требований, установленных<text:s/><text:a xlink:href="#sub_383" office:target-frame-name="_top" xlink:show="replace"><text:span text:style-name="T1294">частью 3</text:span></text:a><text:s/>настоящей статьи, может быть изменено<text:s/><text:soft-page-break/>в отношении участников экспериментального правового режима в сфере цифровых инноваций в соответствии с программой экспериментального правового режима в сфере цифровых инноваций, утверждаемой в соответствии с<text:s/><text:a xlink:href="http://internet.garant.ru/document/redirect/74451176/0" office:target-frame-name="_top" xlink:show="replace"><text:span text:style-name="T1295">Федеральным законом</text:span></text:a><text:s/>от 31 июля 2020 года N 258-ФЗ "Об экспериментальных правовых режимах в сфере цифровых инноваций в Российской Федерации", с учетом требований, установленных правом Евразийского экономического союза.</text:p>
      <text:p text:style-name="P1296"><text:bookmark-start text:name="sub_384"/>Информация об изменениях:</text:p>
      <text:p text:style-name="Информацияоверсии"><text:bookmark-end text:name="sub_384"/><text:s/><text:span text:style-name="T1297">Часть 4 изменена с 2 июля 2021 г. -<text:s/></text:span><text:a xlink:href="http://internet.garant.ru/document/redirect/401421446/972" office:target-frame-name="_top" xlink:show="replace"><text:span text:style-name="T1298">Федеральный закон</text:span></text:a><text:span text:style-name="T1299"><text:s/>от 2 июля 2021 г. N 331-ФЗ</text:span></text:p>
      <text:p text:style-name="Информацияоверсии"><text:s/><text:a xlink:href="http://internet.garant.ru/document/redirect/77304661/384" office:target-frame-name="_top" xlink:show="replace"><text:span text:style-name="T1300">См. предыдущую редакцию</text:span></text:a></text:p>
      <text:p text:style-name="Обычный">4. На территории Российской Федерации разрешается обращение медицинских изделий, прошедших государственную регистрацию в<text:s/><text:a xlink:href="http://internet.garant.ru/document/redirect/70291692/1000" office:target-frame-name="_top" xlink:show="replace"><text:span text:style-name="T1301">порядке</text:span></text:a>, установленном Правительством Российской Федерации, и медицинских изделий, прошедших регистрацию в соответствии с международными договорами и актами, составляющими право Евразийского экономического союза. Действие данных требований может быть изменено в отношении участников экспериментального правового режима в сфере цифровых инноваций в соответствии с программой экспериментального правового режима в сфере цифровых инноваций, утверждаемой в соответствии с<text:s/><text:a xlink:href="http://internet.garant.ru/document/redirect/74451176/0" office:target-frame-name="_top" xlink:show="replace"><text:span text:style-name="T1302">Федеральным законом</text:span></text:a><text:s/>от 31 июля 2020 года N 258-ФЗ "Об экспериментальных правовых режимах в сфере цифровых инноваций в Российской Федерации", с учетом требований, установленных правом Евразийского экономического союза.</text:p>
      <text:p text:style-name="P1303"><text:bookmark-start text:name="sub_385"/>Информация об изменениях:</text:p>
      <text:p text:style-name="Информацияоверсии"><text:bookmark-end text:name="sub_385"/><text:s/><text:span text:style-name="T1304">Часть 5 изменена с 11 мая 2021 г. -<text:s/></text:span><text:a xlink:href="http://internet.garant.ru/document/redirect/400720731/123" office:target-frame-name="_top" xlink:show="replace"><text:span text:style-name="T1305">Федеральный закон</text:span></text:a><text:span text:style-name="T1306"><text:s/>от 30 апреля 2021 г. N 128-ФЗ</text:span></text:p>
      <text:p text:style-name="Информацияоверсии"><text:s/><text:a xlink:href="http://internet.garant.ru/document/redirect/77307263/385" office:target-frame-name="_top" xlink:show="replace"><text:span text:style-name="T1307">См. предыдущую редакцию</text:span></text:a></text:p>
      <text:p text:style-name="Обычный">5. На территории Российской Федерации не регистрируются:</text:p>
      <text:p text:style-name="Обычный"><text:bookmark-start text:name="sub_38501"/>1) медицинские изделия, перечисленные в<text:s/><text:a xlink:href="http://internet.garant.ru/document/redirect/70832634/411" office:target-frame-name="_top" xlink:show="replace"><text:span text:style-name="T1308">пункте 11 статьи 4</text:span></text:a><text:s/>Соглашения о единых принципах и правилах обращения медицинских изделий (изделий медицинского назначения и медицинской техники) в рамках Евразийского экономического союза от 23 декабря 2014 года;</text:p>
      <text:p text:style-name="P1309"><text:bookmark-start text:name="sub_38502"/><text:bookmark-end text:name="sub_38501"/>ГАРАНТ:</text:p>
      <text:p text:style-name="Комментарий"><text:bookmark-end text:name="sub_38502"/><text:s/><text:span text:style-name="T1310">Положения пункта 2<text:s/></text:span><text:a xlink:href="http://internet.garant.ru/document/redirect/400720731/43" office:target-frame-name="_top" xlink:show="replace"><text:span text:style-name="T1311">применяются</text:span></text:a><text:span text:style-name="T1312"><text:s/>по 1 января 2027 г. включительно</text:span></text:p>
      <text:p text:style-name="Обычный">2) медицинские изделия, ввезенные на территорию Российской Федерации для оказания медицинской помощи по жизненным показаниям конкретного пациента на основании разрешения, выданного в<text:s/><text:a xlink:href="http://internet.garant.ru/document/redirect/402833205/1000" office:target-frame-name="_top" xlink:show="replace"><text:span text:style-name="T1313">порядке</text:span></text:a>, установленном Правительством Российской Федерации, уполномоченным федеральным органом исполнительной власти, осуществляющим функции по контролю и надзору в сфере охраны здоровья;</text:p>
      <text:p text:style-name="P1314"><text:bookmark-start text:name="sub_38503"/>ГАРАНТ:</text:p>
      <text:p text:style-name="Комментарий"><text:bookmark-end text:name="sub_38503"/><text:s/><text:span text:style-name="T1315">Положения пункта 3<text:s/></text:span><text:a xlink:href="http://internet.garant.ru/document/redirect/400720731/43" office:target-frame-name="_top" xlink:show="replace"><text:span text:style-name="T1316">применяются</text:span></text:a><text:span text:style-name="T1317"><text:s/>по 1 января 2027 г. включительно</text:span></text:p>
      <text:p text:style-name="Обычный">3) медицинские изделия, произведенные в Российской Федерации для экспорта за пределы территории Евразийского экономического союза и не предназначенные для применения на территории Евразийского экономического союза, а также произведенные в Российской Федерации для проведения опытно-конструкторских работ, исследований (испытаний);</text:p>
      <text:p text:style-name="Обычный"><text:bookmark-start text:name="sub_38504"/>4) медицинские изделия, которые предназначены для применения на территории международного медицинского кластера или на территориях инновационных научно-технологических центров;</text:p>
      <text:p text:style-name="P1318"><text:bookmark-start text:name="sub_38505"/><text:bookmark-end text:name="sub_38504"/>ГАРАНТ:</text:p>
      <text:p text:style-name="Комментарий"><text:bookmark-end text:name="sub_38505"/><text:s/><text:span text:style-name="T1319">Положения пункта 5<text:s/></text:span><text:a xlink:href="http://internet.garant.ru/document/redirect/400720731/43" office:target-frame-name="_top" xlink:show="replace"><text:span text:style-name="T1320">применяются</text:span></text:a><text:span text:style-name="T1321"><text:s/>по 1 января 2027 г. включительно</text:span></text:p>
      <text:p text:style-name="Обычный">5) медицинские изделия, представляющие собой укладки, наборы, комплекты и аптечки, состоящие из зарегистрированных медицинских изделий (за исключением медицинских изделий, связанных с источником энергии или оборудованных источником энергии) и (или) лекарственных препаратов, объединенных общей упаковкой, при условии сохранения вторичной (потребительской) упаковки или первичной упаковки лекарственного препарата в случае, если<text:s/><text:soft-page-break/>вторичная (потребительская) упаковка не предусмотрена, производителя (изготовителя) каждого из изделий и (или) лекарственных препаратов, входящих в указанные укладки, наборы, комплекты и аптечки, и при условии сохранения ее маркировки.</text:p>
      <text:p text:style-name="P1322"><text:bookmark-start text:name="sub_38506"/>Информация об изменениях:</text:p>
      <text:p text:style-name="Информацияоверсии"><text:bookmark-end text:name="sub_38506"/><text:s/><text:span text:style-name="T1323">Часть 5 дополнена пунктом 6 с 1 января 2022 г. -<text:s/></text:span><text:a xlink:href="http://internet.garant.ru/document/redirect/400720731/38506" office:target-frame-name="_top" xlink:show="replace"><text:span text:style-name="T1324">Федеральный закон</text:span></text:a><text:span text:style-name="T1325"><text:s/>от 30 апреля 2021 г. N 128-ФЗ</text:span></text:p>
      <text:p text:style-name="Информацияоверсии"><text:s/><text:a xlink:href="http://internet.garant.ru/document/redirect/77673785/38506" office:target-frame-name="_top" xlink:show="replace"><text:span text:style-name="T1326">См. будущую редакцию</text:span></text:a></text:p>
      <text:p text:style-name="Информацияоверсии"><text:bookmark-start text:name="sub_3851"/><text:s/><text:span text:style-name="T1327">Часть 5.1 изменена с 1 апреля 2020 г. -<text:s/></text:span><text:a xlink:href="http://internet.garant.ru/document/redirect/73828134/101" office:target-frame-name="_top" xlink:show="replace"><text:span text:style-name="T1328">Федеральный закон</text:span></text:a><text:span text:style-name="T1329"><text:s/>от 1 апреля 2020 г. N 98-ФЗ</text:span></text:p>
      <text:p text:style-name="Информацияоверсии"><text:bookmark-end text:name="sub_3851"/><text:s/><text:a xlink:href="http://internet.garant.ru/document/redirect/77695376/3851" office:target-frame-name="_top" xlink:show="replace"><text:span text:style-name="T1330">См. предыдущую редакцию</text:span></text:a></text:p>
      <text:p text:style-name="Обычный">5.1. Особенности обращения, включая особенности государственной регистрации, медицинских изделий, которые предназначены для применения в условиях военных действий, чрезвычайных ситуаций, предупреждения чрезвычайных ситуаций, профилактики и лечения заболеваний, представляющих опасность для окружающих, заболеваний и поражений, полученных в результате воздействия неблагоприятных химических, биологических, радиационных факторов, и которые разработаны в том числе по заданию федеральных органов исполнительной власти и федеральных государственных органов, в которых<text:s/><text:a xlink:href="http://internet.garant.ru/document/redirect/178405/201" office:target-frame-name="_top" xlink:show="replace"><text:span text:style-name="T1331">федеральным законом</text:span></text:a><text:s/>предусмотрена военная служба или приравненная к ней служба,<text:s/><text:a xlink:href="http://internet.garant.ru/document/redirect/73849698/1000" office:target-frame-name="_top" xlink:show="replace"><text:span text:style-name="T1332">устанавливаются</text:span></text:a><text:s/>Правительством Российской Федерации.</text:p>
      <text:p text:style-name="P1333"><text:bookmark-start text:name="sub_3852"/>Информация об изменениях:</text:p>
      <text:p text:style-name="Информацияоверсии"><text:bookmark-end text:name="sub_3852"/><text:s/><text:span text:style-name="T1334">Статья 38 дополнена частью 5.2 с 11 мая 2021 г. -<text:s/></text:span><text:a xlink:href="http://internet.garant.ru/document/redirect/400720731/124" office:target-frame-name="_top" xlink:show="replace"><text:span text:style-name="T1335">Федеральный закон</text:span></text:a><text:span text:style-name="T1336"><text:s/>от 30 апреля 2021 г. N 128-ФЗ</text:span></text:p>
      <text:p text:style-name="Обычный">5.2. На указанные в<text:s/><text:a xlink:href="#sub_385" office:target-frame-name="_top" xlink:show="replace"><text:span text:style-name="T1337">части 5</text:span></text:a><text:s/>настоящей статьи медицинские изделия не распространяются требования к содержанию технической и эксплуатационной документации производителя (изготовителя), установленные уполномоченным федеральным органом исполнительной власти в соответствии с<text:s/><text:a xlink:href="#sub_383" office:target-frame-name="_top" xlink:show="replace"><text:span text:style-name="T1338">частью 3</text:span></text:a><text:s/>настоящей статьи.</text:p>
      <text:p text:style-name="P1339"><text:bookmark-start text:name="sub_386"/>Информация об изменениях:</text:p>
      <text:p text:style-name="Информацияоверсии"><text:bookmark-end text:name="sub_386"/><text:s/><text:span text:style-name="T1340">Часть 6 изменена с 11 мая 2021 г. -<text:s/></text:span><text:a xlink:href="http://internet.garant.ru/document/redirect/400720731/125" office:target-frame-name="_top" xlink:show="replace"><text:span text:style-name="T1341">Федеральный закон</text:span></text:a><text:span text:style-name="T1342"><text:s/>от 30 апреля 2021 г. N 128-ФЗ</text:span></text:p>
      <text:p text:style-name="Информацияоверсии"><text:s/><text:a xlink:href="http://internet.garant.ru/document/redirect/77307263/386" office:target-frame-name="_top" xlink:show="replace"><text:span text:style-name="T1343">См. предыдущую редакцию</text:span></text:a></text:p>
      <text:p text:style-name="Обычный">6.<text:s/><text:a xlink:href="http://internet.garant.ru/document/redirect/74692262/1000" office:target-frame-name="_top" xlink:show="replace"><text:span text:style-name="T1344">Порядок</text:span></text:a><text:s/>ввоза на территорию Российской Федерации медицинских изделий в целях государственной регистрации устанавливается уполномоченным федеральным органом исполнительной власти.<text:s/><text:a xlink:href="http://internet.garant.ru/document/redirect/402106190/1000" office:target-frame-name="_top" xlink:show="replace"><text:span text:style-name="T1345">Порядок</text:span></text:a><text:s/>ввоза на территорию Российской Федерации медицинских изделий, указанных в<text:s/><text:a xlink:href="#sub_38501" office:target-frame-name="_top" xlink:show="replace"><text:span text:style-name="T1346">пунктах 1</text:span></text:a>,<text:s/><text:a xlink:href="#sub_38502" office:target-frame-name="_top" xlink:show="replace"><text:span text:style-name="T1347">2</text:span></text:a><text:s/>и<text:s/><text:a xlink:href="#sub_38505" office:target-frame-name="_top" xlink:show="replace"><text:span text:style-name="T1348">5 части 5</text:span></text:a><text:s/>настоящей статьи (за исключением медицинских изделий, указанных в<text:s/><text:a xlink:href="http://internet.garant.ru/document/redirect/70832634/4111" office:target-frame-name="_top" xlink:show="replace"><text:span text:style-name="T1349">подпунктах "а"</text:span></text:a>,<text:s/><text:a xlink:href="http://internet.garant.ru/document/redirect/70832634/4113" office:target-frame-name="_top" xlink:show="replace"><text:span text:style-name="T1350">"в"</text:span></text:a><text:s/>и<text:s/><text:a xlink:href="http://internet.garant.ru/document/redirect/70832634/4114" office:target-frame-name="_top" xlink:show="replace"><text:span text:style-name="T1351">"г" пункта 11 статьи 4</text:span></text:a><text:s/>Соглашения о единых принципах и правилах обращения медицинских изделий (изделий медицинского назначения и медицинской техники) в рамках Евразийского экономического союза от 23 декабря 2014 года), устанавливается Правительством Российской Федерации.</text:p>
      <text:p text:style-name="Обычный"><text:bookmark-start text:name="sub_387"/>7. Ввоз на территорию Российской Федерации и вывоз с территории Российской Федерации медицинских изделий в рамках проведения допинг-контроля осуществляется в<text:s/><text:a xlink:href="http://internet.garant.ru/document/redirect/12180331/1000" office:target-frame-name="_top" xlink:show="replace"><text:span text:style-name="T1352">порядке</text:span></text:a>, установленном Правительством Российской Федерации.</text:p>
      <text:p text:style-name="P1353"><text:bookmark-start text:name="sub_388"/><text:bookmark-end text:name="sub_387"/>Информация об изменениях:</text:p>
      <text:p text:style-name="Информацияоверсии"><text:bookmark-end text:name="sub_388"/><text:s/><text:span text:style-name="T1354">Часть 8 изменена с 2 июля 2021 г. -<text:s/></text:span><text:a xlink:href="http://internet.garant.ru/document/redirect/401421446/973" office:target-frame-name="_top" xlink:show="replace"><text:span text:style-name="T1355">Федеральный закон</text:span></text:a><text:span text:style-name="T1356"><text:s/>от 2 июля 2021 г. N 331-ФЗ</text:span></text:p>
      <text:p text:style-name="Информацияоверсии"><text:s/><text:a xlink:href="http://internet.garant.ru/document/redirect/77304661/388" office:target-frame-name="_top" xlink:show="replace"><text:span text:style-name="T1357">См. предыдущую редакцию</text:span></text:a></text:p>
      <text:p text:style-name="Обычный">8. В целях государственной регистрации медицинских изделий в порядке, установленном уполномоченным федеральным органом исполнительной власти, проводятся оценка соответствия в форме технических испытаний, токсикологических исследований, клинических испытаний и экспертиза качества, эффективности и безопасности медицинских изделий, а также испытания в целях утверждения типа средств измерений (в отношении медицинских изделий, относящихся к средствам измерений в сфере государственного регулирования обеспечения единства измерений,<text:s/><text:a xlink:href="http://internet.garant.ru/document/redirect/70291238/2000" office:target-frame-name="_top" xlink:show="replace"><text:span text:style-name="T1358">перечень</text:span></text:a><text:s/>которых утверждается уполномоченным федеральным органом исполнительной власти).<text:s/><text:soft-page-break/>Действие данных требований может быть изменено в отношении участников экспериментального правового режима в сфере цифровых инноваций в соответствии с программой экспериментального правового режима в сфере цифровых инноваций, утверждаемой в соответствии с<text:s/><text:a xlink:href="http://internet.garant.ru/document/redirect/74451176/0" office:target-frame-name="_top" xlink:show="replace"><text:span text:style-name="T1359">Федеральным законом</text:span></text:a><text:s/>от 31 июля 2020 года N 258-ФЗ "Об экспериментальных правовых режимах в сфере цифровых инноваций в Российской Федерации", с учетом требований, установленных правом Евразийского экономического союза.</text:p>
      <text:p text:style-name="P1360">Информация об изменениях:</text:p>
      <text:p text:style-name="Информацияоверсии"><text:s/><text:span text:style-name="T1361">Статья 38 дополнена частью 8.1 с 1 января 2022 г.-<text:s/></text:span><text:a xlink:href="http://internet.garant.ru/document/redirect/400720731/126" office:target-frame-name="_top" xlink:show="replace"><text:span text:style-name="T1362">Федеральный закон</text:span></text:a><text:span text:style-name="T1363"><text:s/>от 30 апреля 2021 г. N 128-ФЗ</text:span></text:p>
      <text:p text:style-name="Информацияоверсии"><text:s/><text:a xlink:href="http://internet.garant.ru/document/redirect/77673785/3881" office:target-frame-name="_top" xlink:show="replace"><text:span text:style-name="T1364">См. будущую редакцию</text:span></text:a></text:p>
      <text:p text:style-name="Информацияоверсии"><text:bookmark-start text:name="sub_389"/><text:s/><text:span text:style-name="T1365">Часть 9 изменена с 11 мая 2021 г. -<text:s/></text:span><text:a xlink:href="http://internet.garant.ru/document/redirect/400720731/127" office:target-frame-name="_top" xlink:show="replace"><text:span text:style-name="T1366">Федеральный закон</text:span></text:a><text:span text:style-name="T1367"><text:s/>от 30 апреля 2021 г. N 128-ФЗ</text:span></text:p>
      <text:p text:style-name="Информацияоверсии"><text:bookmark-end text:name="sub_389"/><text:s/><text:a xlink:href="http://internet.garant.ru/document/redirect/77307263/389" office:target-frame-name="_top" xlink:show="replace"><text:span text:style-name="T1368">См. предыдущую редакцию</text:span></text:a></text:p>
      <text:p text:style-name="Обычный">9. За совершение уполномоченным федеральным органом исполнительной власти действий, связанных с осуществлением государственной регистрации медицинских изделий и регистрации медицинских изделий в соответствии с международными договорами и актами, составляющими право Евразийского экономического союза, взимается государственная пошлина в соответствии с<text:s/><text:a xlink:href="http://internet.garant.ru/document/redirect/10900200/333322" office:target-frame-name="_top" xlink:show="replace"><text:span text:style-name="T1369">законодательством</text:span></text:a><text:s/>Российской Федерации о налогах и сборах.</text:p>
      <text:p text:style-name="P1370"><text:bookmark-start text:name="sub_3810"/>Информация об изменениях:</text:p>
      <text:p text:style-name="Информацияоверсии"><text:bookmark-end text:name="sub_3810"/><text:s/><text:a xlink:href="http://internet.garant.ru/document/redirect/70514766/59103" office:target-frame-name="_top" xlink:show="replace"><text:span text:style-name="T1371">Федеральным законом</text:span></text:a><text:span text:style-name="T1372"><text:s/>от 25 ноября 2013 г. N 317-ФЗ в часть 10 статьи 38 настоящего Федерального закона внесены изменения</text:span></text:p>
      <text:p text:style-name="Информацияоверсии"><text:s/><text:a xlink:href="http://internet.garant.ru/document/redirect/57745721/3810" office:target-frame-name="_top" xlink:show="replace"><text:span text:style-name="T1373">См. текст части в предыдущей редакции</text:span></text:a></text:p>
      <text:p text:style-name="Обычный">10. В порядке, установленном Правительством Российской Федерации, уполномоченный им федеральный орган исполнительной власти осуществляет ведение государственного реестра медицинских изделий и организаций (индивидуальных предпринимателей), осуществляющих производство и изготовление медицинских изделий, и размещает его на своем официальном сайте в сети "Интернет".</text:p>
      <text:p text:style-name="P1374"><text:bookmark-start text:name="sub_3811"/>Информация об изменениях:</text:p>
      <text:p text:style-name="Информацияоверсии"><text:bookmark-end text:name="sub_3811"/><text:s/><text:a xlink:href="http://internet.garant.ru/document/redirect/70514766/59104" office:target-frame-name="_top" xlink:show="replace"><text:span text:style-name="T1375">Федеральным законом</text:span></text:a><text:span text:style-name="T1376"><text:s/>от 25 ноября 2013 г. N 317-ФЗ в часть 11 статьи 38 настоящего Федерального закона внесены изменения</text:span></text:p>
      <text:p text:style-name="Информацияоверсии"><text:s/><text:a xlink:href="http://internet.garant.ru/document/redirect/57745721/3811" office:target-frame-name="_top" xlink:show="replace"><text:span text:style-name="T1377">См. текст части в предыдущей редакции</text:span></text:a></text:p>
      <text:p text:style-name="Обычный">11. В государственный реестр медицинских изделий и организаций (индивидуальных предпринимателей), осуществляющих производство и изготовление медицинских изделий, вносятся следующие сведения:</text:p>
      <text:p text:style-name="Обычный"><text:bookmark-start text:name="sub_38111"/>1) наименование медицинского изделия;</text:p>
      <text:p text:style-name="Обычный"><text:bookmark-start text:name="sub_38112"/><text:bookmark-end text:name="sub_38111"/>2) дата государственной регистрации медицинского изделия и его регистрационный номер, срок действия регистрационного удостоверения;</text:p>
      <text:p text:style-name="Обычный"><text:bookmark-start text:name="sub_38113"/><text:bookmark-end text:name="sub_38112"/>3) назначение медицинского изделия, установленное производителем;</text:p>
      <text:p text:style-name="Обычный"><text:bookmark-start text:name="sub_38114"/><text:bookmark-end text:name="sub_38113"/>4) вид медицинского изделия;</text:p>
      <text:p text:style-name="Обычный"><text:bookmark-start text:name="sub_38115"/><text:bookmark-end text:name="sub_38114"/>5) класс потенциального риска применения медицинского изделия;</text:p>
      <text:p text:style-name="P1378"><text:bookmark-start text:name="sub_38116"/><text:bookmark-end text:name="sub_38115"/>Информация об изменениях:</text:p>
      <text:p text:style-name="Информацияоверсии"><text:bookmark-end text:name="sub_38116"/><text:s/><text:span text:style-name="T1379">Пункт 6 изменен с 11 мая 2021 г. -<text:s/></text:span><text:a xlink:href="http://internet.garant.ru/document/redirect/400720731/1281" office:target-frame-name="_top" xlink:show="replace"><text:span text:style-name="T1380">Федеральный закон</text:span></text:a><text:span text:style-name="T1381"><text:s/>от 30 апреля 2021 г. N 128-ФЗ</text:span></text:p>
      <text:p text:style-name="Информацияоверсии"><text:s/><text:a xlink:href="http://internet.garant.ru/document/redirect/77307263/38116" office:target-frame-name="_top" xlink:show="replace"><text:span text:style-name="T1382">См. предыдущую редакцию</text:span></text:a></text:p>
      <text:p text:style-name="Обычный">6) код<text:s/><text:a xlink:href="http://internet.garant.ru/document/redirect/70650730/0" office:target-frame-name="_top" xlink:show="replace"><text:span text:style-name="T1383">Общероссийского классификатора</text:span></text:a><text:s/>продукции по видам экономической деятельности;</text:p>
      <text:p text:style-name="P1384"><text:bookmark-start text:name="sub_38117"/>Информация об изменениях:</text:p>
      <text:p text:style-name="Информацияоверсии"><text:bookmark-end text:name="sub_38117"/><text:s/><text:span text:style-name="T1385">Пункт 7 изменен с 11 мая 2021 г. -<text:s/></text:span><text:a xlink:href="http://internet.garant.ru/document/redirect/400720731/1281" office:target-frame-name="_top" xlink:show="replace"><text:span text:style-name="T1386">Федеральный закон</text:span></text:a><text:span text:style-name="T1387"><text:s/>от 30 апреля 2021 г. N 128-ФЗ</text:span></text:p>
      <text:p text:style-name="Информацияоверсии"><text:s/><text:a xlink:href="http://internet.garant.ru/document/redirect/77307263/38117" office:target-frame-name="_top" xlink:show="replace"><text:span text:style-name="T1388">См. предыдущую редакцию</text:span></text:a></text:p>
      <text:p text:style-name="Обычный">7) наименование и место нахождения юридического лица - уполномоченного представителя<text:s/><text:soft-page-break/>производителя (изготовителя) медицинского изделия или фамилия, имя и (если имеется) отчество, место жительства индивидуального предпринимателя - уполномоченного представителя производителя (изготовителя) медицинского изделия;</text:p>
      <text:p text:style-name="Обычный"><text:bookmark-start text:name="sub_38118"/>8) наименование и место нахождения организации - производителя (изготовителя) медицинского изделия или фамилия, имя и (если имеется) отчество, место жительства индивидуального предпринимателя - производителя (изготовителя) медицинского изделия;</text:p>
      <text:p text:style-name="Обычный"><text:bookmark-start text:name="sub_38119"/><text:bookmark-end text:name="sub_38118"/>9) адрес места производства или изготовления медицинского изделия;</text:p>
      <text:p text:style-name="Обычный"><text:bookmark-start text:name="sub_381110"/><text:bookmark-end text:name="sub_38119"/>10) сведения о взаимозаменяемых медицинских изделиях;</text:p>
      <text:p text:style-name="P1389"><text:bookmark-start text:name="sub_381111"/><text:bookmark-end text:name="sub_381110"/>Информация об изменениях:</text:p>
      <text:p text:style-name="Информацияоверсии"><text:bookmark-end text:name="sub_381111"/><text:s/><text:span text:style-name="T1390">Часть 11 дополнена пунктом 11 с 11 мая 2021 г. -<text:s/></text:span><text:a xlink:href="http://internet.garant.ru/document/redirect/400720731/1282" office:target-frame-name="_top" xlink:show="replace"><text:span text:style-name="T1391">Федеральный закон</text:span></text:a><text:span text:style-name="T1392"><text:s/>от 30 апреля 2021 г. N 128-ФЗ</text:span></text:p>
      <text:p text:style-name="Обычный">11) иные сведения, определяемые Правительством Российской Федерации.</text:p>
      <text:p text:style-name="P1393">Информация об изменениях:</text:p>
      <text:p text:style-name="Информацияоверсии"><text:s/><text:span text:style-name="T1394">Статья 38 дополнена частью 11.1 с 1 января 2022 г. -<text:s/></text:span><text:a xlink:href="http://internet.garant.ru/document/redirect/400720731/129" office:target-frame-name="_top" xlink:show="replace"><text:span text:style-name="T1395">Федеральный закон</text:span></text:a><text:span text:style-name="T1396"><text:s/>от 30 апреля 2021 г. N 128-ФЗ</text:span></text:p>
      <text:p text:style-name="Информацияоверсии"><text:s/><text:a xlink:href="http://internet.garant.ru/document/redirect/77673785/380111" office:target-frame-name="_top" xlink:show="replace"><text:span text:style-name="T1397">См. будущую редакцию</text:span></text:a></text:p>
      <text:p text:style-name="Информацияоверсии"><text:bookmark-start text:name="sub_3812"/><text:s/><text:a xlink:href="http://internet.garant.ru/document/redirect/70833226/6" office:target-frame-name="_top" xlink:show="replace"><text:span text:style-name="T1398">Федеральным законом</text:span></text:a><text:span text:style-name="T1399"><text:s/>от 31 декабря 2014 г. N 532-ФЗ статья 38 настоящего Федерального закона дополнена частью 12,<text:s/></text:span><text:a xlink:href="http://internet.garant.ru/document/redirect/70833226/8" office:target-frame-name="_top" xlink:show="replace"><text:span text:style-name="T1400">вступающей в силу</text:span></text:a><text:span text:style-name="T1401"><text:s/>с 23 января 2015 г.</text:span></text:p>
      <text:p text:style-name="Обычный"><text:bookmark-end text:name="sub_3812"/>12.<text:s/><text:span text:style-name="T1402">Фальсифицированное медицинское изделие</text:span><text:s/>- медицинское изделие, сопровождаемое ложной информацией о его характеристиках и (или) производителе (изготовителе).</text:p>
      <text:p text:style-name="P1403"><text:bookmark-start text:name="sub_3813"/>Информация об изменениях:</text:p>
      <text:p text:style-name="Информацияоверсии"><text:bookmark-end text:name="sub_3813"/><text:s/><text:span text:style-name="T1404">Часть 13 изменена с 11 мая 2021 г. -<text:s/></text:span><text:a xlink:href="http://internet.garant.ru/document/redirect/400720731/130" office:target-frame-name="_top" xlink:show="replace"><text:span text:style-name="T1405">Федеральный закон</text:span></text:a><text:span text:style-name="T1406"><text:s/>от 30 апреля 2021 г. N 128-ФЗ</text:span></text:p>
      <text:p text:style-name="Информацияоверсии"><text:s/><text:a xlink:href="http://internet.garant.ru/document/redirect/77307263/3813" office:target-frame-name="_top" xlink:show="replace"><text:span text:style-name="T1407">См. предыдущую редакцию</text:span></text:a></text:p>
      <text:p text:style-name="Обычный">13.<text:s/><text:span text:style-name="T1408">Недоброкачественное медицинское изделие</text:span><text:s/>- медицинское изделие, которое не соответствует требованиям безопасности и эффективности медицинских изделий, требованиям к их маркировке, нормативной, технической и эксплуатационной документации и которое не может быть безопасно использовано по назначению, установленному производителем (изготовителем).</text:p>
      <text:p text:style-name="P1409"><text:bookmark-start text:name="sub_3814"/>Информация об изменениях:</text:p>
      <text:p text:style-name="Информацияоверсии"><text:bookmark-end text:name="sub_3814"/><text:s/><text:a xlink:href="http://internet.garant.ru/document/redirect/70833226/6" office:target-frame-name="_top" xlink:show="replace"><text:span text:style-name="T1410">Федеральным законом</text:span></text:a><text:span text:style-name="T1411"><text:s/>от 31 декабря 2014 г. N 532-ФЗ статья 38 настоящего Федерального закона дополнена частью 14,<text:s/></text:span><text:a xlink:href="http://internet.garant.ru/document/redirect/70833226/8" office:target-frame-name="_top" xlink:show="replace"><text:span text:style-name="T1412">вступающей в силу</text:span></text:a><text:span text:style-name="T1413"><text:s/>с 23 января 2015 г.</text:span></text:p>
      <text:p text:style-name="Обычный">14.<text:s/><text:span text:style-name="T1414">Контрафактное медицинское изделие</text:span><text:s/>- медицинское изделие, находящееся в обороте с нарушением<text:s/><text:a xlink:href="http://internet.garant.ru/document/redirect/10164072/3" office:target-frame-name="_top" xlink:show="replace"><text:span text:style-name="T1415">гражданского законодательства</text:span></text:a>.</text:p>
      <text:p text:style-name="P1416"><text:bookmark-start text:name="sub_3815"/>Информация об изменениях:</text:p>
      <text:p text:style-name="Информацияоверсии"><text:bookmark-end text:name="sub_3815"/><text:s/><text:a xlink:href="http://internet.garant.ru/document/redirect/70833226/6" office:target-frame-name="_top" xlink:show="replace"><text:span text:style-name="T1417">Федеральным законом</text:span></text:a><text:span text:style-name="T1418"><text:s/>от 31 декабря 2014 г. N 532-ФЗ статья 38 настоящего Федерального закона дополнена частью 15,<text:s/></text:span><text:a xlink:href="http://internet.garant.ru/document/redirect/70833226/8" office:target-frame-name="_top" xlink:show="replace"><text:span text:style-name="T1419">вступающей в силу</text:span></text:a><text:span text:style-name="T1420"><text:s/>с 23 января 2015 г.</text:span></text:p>
      <text:p text:style-name="Обычный">15. Запрещается производство:</text:p>
      <text:p text:style-name="P1421"><text:bookmark-start text:name="sub_38151"/>Информация об изменениях:</text:p>
      <text:p text:style-name="Информацияоверсии"><text:bookmark-end text:name="sub_38151"/><text:s/><text:span text:style-name="T1422">Пункт 1 изменен с 11 мая 2021 г. -<text:s/></text:span><text:a xlink:href="http://internet.garant.ru/document/redirect/400720731/131" office:target-frame-name="_top" xlink:show="replace"><text:span text:style-name="T1423">Федеральный закон</text:span></text:a><text:span text:style-name="T1424"><text:s/>от 30 апреля 2021 г. N 128-ФЗ</text:span></text:p>
      <text:p text:style-name="Информацияоверсии"><text:s/><text:a xlink:href="http://internet.garant.ru/document/redirect/77307263/38151" office:target-frame-name="_top" xlink:show="replace"><text:span text:style-name="T1425">См. предыдущую редакцию</text:span></text:a></text:p>
      <text:p text:style-name="Обычный">1) незарегистрированных медицинских изделий, за исключением медицинских изделий, указанных в<text:s/><text:a xlink:href="#sub_385" office:target-frame-name="_top" xlink:show="replace"><text:span text:style-name="T1426">части 5</text:span></text:a><text:s/>настоящей статьи;</text:p>
      <text:p text:style-name="Обычный"><text:bookmark-start text:name="sub_38152"/>2) фальсифицированных медицинских изделий;</text:p>
      <text:p text:style-name="P1427"><text:bookmark-start text:name="sub_38153"/><text:bookmark-end text:name="sub_38152"/>Информация об изменениях:</text:p>
      <text:p text:style-name="Информацияоверсии"><text:bookmark-end text:name="sub_38153"/><text:s/><text:span text:style-name="T1428">Часть 15 дополнена пунктом 3 с 29 декабря 2020 г. -<text:s/></text:span><text:a xlink:href="http://internet.garant.ru/document/redirect/73355353/41" office:target-frame-name="_top" xlink:show="replace"><text:span text:style-name="T1429">Федеральный закон</text:span></text:a><text:span text:style-name="T1430"><text:s/>от 27 декабря 2019 г. N 481-ФЗ</text:span></text:p>
      <text:p text:style-name="Обычный">3) медицинских изделий, содержащих этиловый спирт, по месту осуществления производства фармацевтической субстанции спирта этилового (этанола) и (или) по месту<text:s/><text:soft-page-break/>осуществления производства этилового спирта;</text:p>
      <text:p text:style-name="P1431"><text:bookmark-start text:name="sub_38154"/>Информация об изменениях:</text:p>
      <text:p text:style-name="Информацияоверсии"><text:bookmark-end text:name="sub_38154"/><text:s/><text:span text:style-name="T1432">Часть 15 дополнена пунктом 4 с 29 декабря 2020 г. -<text:s/></text:span><text:a xlink:href="http://internet.garant.ru/document/redirect/73355353/41" office:target-frame-name="_top" xlink:show="replace"><text:span text:style-name="T1433">Федеральный закон</text:span></text:a><text:span text:style-name="T1434"><text:s/>от 27 декабря 2019 г. N 481-ФЗ</text:span></text:p>
      <text:p text:style-name="Обычный">4) медицинских изделий, содержащих этиловый спирт, на основном технологическом оборудовании для производства этилового спирта, указанном в<text:s/><text:a xlink:href="http://internet.garant.ru/document/redirect/77706736/14111" office:target-frame-name="_top" xlink:show="replace"><text:span text:style-name="T1435">пункте 1.1 статьи 14.1</text:span></text:a><text:s/>Федерального закона от 22 ноября 1995 года N 171-ФЗ "О государственном регулировании производства и оборота этилового спирта, алкогольной и спиртосодержащей продукции и об ограничении потребления (распития) алкогольной продукции".</text:p>
      <text:p text:style-name="P1436"><text:bookmark-start text:name="sub_381510"/>Информация об изменениях:</text:p>
      <text:p text:style-name="Информацияоверсии"><text:bookmark-end text:name="sub_381510"/><text:s/><text:span text:style-name="T1437">Статья 38 дополнена частью 15.1 с 29 декабря 2020 г. -<text:s/></text:span><text:a xlink:href="http://internet.garant.ru/document/redirect/73355353/42" office:target-frame-name="_top" xlink:show="replace"><text:span text:style-name="T1438">Федеральный закон</text:span></text:a><text:span text:style-name="T1439"><text:s/>от 27 декабря 2019 г. N 481-ФЗ</text:span></text:p>
      <text:p text:style-name="Обычный">15.1. В случае необходимости использования этилового спирта, в том числе фармацевтической субстанции спирта этилового (этанола), при производстве медицинских изделий, содержащих этиловый спирт, в качестве действующего и (или) вспомогательного вещества, а также в иных технологических целях должна быть использована только фармацевтическая субстанция спирта этилового (этанол).</text:p>
      <text:p text:style-name="P1440"><text:bookmark-start text:name="sub_3816"/>Информация об изменениях:</text:p>
      <text:p text:style-name="Информацияоверсии"><text:bookmark-end text:name="sub_3816"/><text:s/><text:span text:style-name="T1441">Часть 16 изменена с 11 мая 2021 г. -<text:s/></text:span><text:a xlink:href="http://internet.garant.ru/document/redirect/400720731/132" office:target-frame-name="_top" xlink:show="replace"><text:span text:style-name="T1442">Федеральный закон</text:span></text:a><text:span text:style-name="T1443"><text:s/>от 30 апреля 2021 г. N 128-ФЗ</text:span></text:p>
      <text:p text:style-name="Информацияоверсии"><text:s/><text:a xlink:href="http://internet.garant.ru/document/redirect/77307263/3816" office:target-frame-name="_top" xlink:show="replace"><text:span text:style-name="T1444">См. предыдущую редакцию</text:span></text:a></text:p>
      <text:p text:style-name="Обычный">16. Запрещается ввоз на территорию Российской Федерации фальсифицированных медицинских изделий, недоброкачественных медицинских изделий и контрафактных медицинских изделий, а также незарегистрированных медицинских изделий, за исключением медицинских изделий, указанных в<text:s/><text:a xlink:href="#sub_385" office:target-frame-name="_top" xlink:show="replace"><text:span text:style-name="T1445">части 5</text:span></text:a><text:s/>настоящей статьи.</text:p>
      <text:p text:style-name="P1446"><text:bookmark-start text:name="sub_3817"/>Информация об изменениях:</text:p>
      <text:p text:style-name="Информацияоверсии"><text:bookmark-end text:name="sub_3817"/><text:s/><text:span text:style-name="T1447">Часть 17 изменена с 11 мая 2021 г. -<text:s/></text:span><text:a xlink:href="http://internet.garant.ru/document/redirect/400720731/133" office:target-frame-name="_top" xlink:show="replace"><text:span text:style-name="T1448">Федеральный закон</text:span></text:a><text:span text:style-name="T1449"><text:s/>от 30 апреля 2021 г. N 128-ФЗ</text:span></text:p>
      <text:p text:style-name="Информацияоверсии"><text:s/><text:a xlink:href="http://internet.garant.ru/document/redirect/77307263/3817" office:target-frame-name="_top" xlink:show="replace"><text:span text:style-name="T1450">См. предыдущую редакцию</text:span></text:a></text:p>
      <text:p text:style-name="Обычный">17. Запрещается реализация фальсифицированных медицинских изделий, недоброкачественных медицинских изделий и контрафактных медицинских изделий, а также незарегистрированных медицинских изделий, за исключением медицинских изделий, указанных в<text:s/><text:a xlink:href="#sub_385" office:target-frame-name="_top" xlink:show="replace"><text:span text:style-name="T1451">части 5</text:span></text:a><text:s/>настоящей статьи.</text:p>
      <text:p text:style-name="P1452"><text:bookmark-start text:name="sub_3818"/>Информация об изменениях:</text:p>
      <text:p text:style-name="Информацияоверсии"><text:bookmark-end text:name="sub_3818"/><text:s/><text:a xlink:href="http://internet.garant.ru/document/redirect/70833226/6" office:target-frame-name="_top" xlink:show="replace"><text:span text:style-name="T1453">Федеральным законом</text:span></text:a><text:span text:style-name="T1454"><text:s/>от 31 декабря 2014 г. N 532-ФЗ статья 38 настоящего Федерального закона дополнена частью 18,<text:s/></text:span><text:a xlink:href="http://internet.garant.ru/document/redirect/70833226/8" office:target-frame-name="_top" xlink:show="replace"><text:span text:style-name="T1455">вступающей в силу</text:span></text:a><text:span text:style-name="T1456"><text:s/>с 23 января 2015 г.</text:span></text:p>
      <text:p text:style-name="Обычный">18. Фальсифицированные медицинские изделия и недоброкачественные медицинские изделия подлежат изъятию и последующему уничтожению или вывозу с территории Российской Федерации, а контрафактные медицинские изделия - изъятию и последующему уничтожению. Вывоз с территории Российской Федерации фальсифицированных медицинских изделий и недоброкачественных медицинских изделий осуществляется за счет лица, осуществившего их ввоз на территорию Российской Федерации.</text:p>
      <text:p text:style-name="P1457"><text:bookmark-start text:name="sub_3819"/>Информация об изменениях:</text:p>
      <text:p text:style-name="Информацияоверсии"><text:bookmark-end text:name="sub_3819"/><text:s/><text:span text:style-name="T1458">Часть 19 изменена с 13 июля 2021 г. -<text:s/></text:span><text:a xlink:href="http://internet.garant.ru/document/redirect/401421132/1" office:target-frame-name="_top" xlink:show="replace"><text:span text:style-name="T1459">Федеральный закон</text:span></text:a><text:span text:style-name="T1460"><text:s/>от 2 июля 2021 г. N 314-ФЗ</text:span></text:p>
      <text:p text:style-name="Информацияоверсии"><text:s/><text:a xlink:href="http://internet.garant.ru/document/redirect/77313133/3819" office:target-frame-name="_top" xlink:show="replace"><text:span text:style-name="T1461">См. предыдущую редакцию</text:span></text:a></text:p>
      <text:p text:style-name="Обычный">19. Фальсифицированные медицинские изделия и недоброкачественные медицинские изделия подлежат изъятию из обращения и уничтожению на основании решения владельца медицинских изделий, решения уполномоченного федерального органа исполнительной власти, осуществляющего функции по контролю и надзору в сфере охраны здоровья, или решения суда. Контрафактные медицинские изделия подлежат изъятию из обращения и уничтожению по<text:s/><text:soft-page-break/>решению суда.<text:s/><text:a xlink:href="http://internet.garant.ru/document/redirect/74654268/1000" office:target-frame-name="_top" xlink:show="replace"><text:span text:style-name="T1462">Порядок</text:span></text:a><text:s/>изъятия из обращения и уничтожения фальсифицированных медицинских изделий, недоброкачественных медицинских изделий и контрафактных медицинских изделий устанавливается Правительством Российской Федерации.</text:p>
      <text:p text:style-name="P1463"><text:bookmark-start text:name="sub_3820"/>Информация об изменениях:</text:p>
      <text:p text:style-name="Информацияоверсии"><text:bookmark-end text:name="sub_3820"/><text:s/><text:span text:style-name="T1464">Часть 20 изменена с 13 июля 2021 г. -<text:s/></text:span><text:a xlink:href="http://internet.garant.ru/document/redirect/401421132/2" office:target-frame-name="_top" xlink:show="replace"><text:span text:style-name="T1465">Федеральный закон</text:span></text:a><text:span text:style-name="T1466"><text:s/>от 2 июля 2021 г. N 314-ФЗ</text:span></text:p>
      <text:p text:style-name="Информацияоверсии"><text:s/><text:a xlink:href="http://internet.garant.ru/document/redirect/77313133/3820" office:target-frame-name="_top" xlink:show="replace"><text:span text:style-name="T1467">См. предыдущую редакцию</text:span></text:a></text:p>
      <text:p text:style-name="Обычный">20. Расходы, связанные с изъятием из обращения и уничтожением фальсифицированных медицинских изделий, недоброкачественных медицинских изделий и контрафактных медицинских изделий, возмещаются их владельцем.</text:p>
      <text:p text:style-name="P1468"><text:bookmark-start text:name="sub_3821"/>Информация об изменениях:</text:p>
      <text:p text:style-name="Информацияоверсии"><text:bookmark-end text:name="sub_3821"/><text:s/><text:span text:style-name="T1469">Статья 38 дополнена частью 21 с 26 марта 2020 г. -<text:s/></text:span><text:a xlink:href="http://internet.garant.ru/document/redirect/73801935/2" office:target-frame-name="_top" xlink:show="replace"><text:span text:style-name="T1470">Федеральный закон</text:span></text:a><text:span text:style-name="T1471"><text:s/>от 26 марта 2020 г. N 67-ФЗ</text:span></text:p>
      <text:p text:style-name="Обычный">21. В условиях чрезвычайной ситуации и (или) при возникновении угрозы распространения заболевания, представляющего опасность для окружающих, а также в случае, если в течение тридцати календарных дней после принятия Правительством Российской Федерации решения о проведении мониторинга розничных цен на медицинские изделия на территориях субъектов Российской Федерации выявлен рост розничных цен на медицинские изделия на тридцать процентов и более, Правительство Российской Федерации вправе установить предельные отпускные цены производителей на медицинские изделия, предельные размеры оптовых надбавок и предельные размеры розничных надбавок к фактическим отпускным ценам производителей на медицинские изделия. Перечень медицинских изделий и<text:s/><text:a xlink:href="http://internet.garant.ru/document/redirect/74600090/1000" office:target-frame-name="_top" xlink:show="replace"><text:span text:style-name="T1472">порядок</text:span></text:a><text:s/>его формирования определяются Правительством Российской Федерации.</text:p>
      <text:p text:style-name="P1473"><text:bookmark-start text:name="sub_3822"/>Информация об изменениях:</text:p>
      <text:p text:style-name="Информацияоверсии"><text:bookmark-end text:name="sub_3822"/><text:s/><text:span text:style-name="T1474">Статья 38 дополнена частью 22 с 26 марта 2020 г. -<text:s/></text:span><text:a xlink:href="http://internet.garant.ru/document/redirect/73801935/2" office:target-frame-name="_top" xlink:show="replace"><text:span text:style-name="T1475">Федеральный закон</text:span></text:a><text:span text:style-name="T1476"><text:s/>от 26 марта 2020 г. N 67-ФЗ</text:span></text:p>
      <text:p text:style-name="Обычный">22. В течение девяноста календарных дней со дня утверждения Правительством Российской Федерации перечня медицинских изделий, указанного в<text:s/><text:a xlink:href="#sub_3821" office:target-frame-name="_top" xlink:show="replace"><text:span text:style-name="T1477">части 21</text:span></text:a><text:s/>настоящей статьи, не допускаются реализация и отпуск включенных в него медицинских изделий по ценам, превышающим предельные отпускные цены производителей на указанные медицинские изделия, предельные размеры оптовых надбавок и предельные размеры розничных надбавок к фактическим отпускным ценам производителей с учетом налога на добавленную стоимость.</text:p>
      <text:p text:style-name="P1478"><text:bookmark-start text:name="sub_3823"/>Информация об изменениях:</text:p>
      <text:p text:style-name="Информацияоверсии"><text:bookmark-end text:name="sub_3823"/><text:s/><text:span text:style-name="T1479">Статья 38 дополнена частью 23 с 1 апреля 2020 г. -<text:s/></text:span><text:a xlink:href="http://internet.garant.ru/document/redirect/73828134/102" office:target-frame-name="_top" xlink:show="replace"><text:span text:style-name="T1480">Федеральный закон</text:span></text:a><text:span text:style-name="T1481"><text:s/>от 1 апреля 2020 г. N 98-ФЗ</text:span></text:p>
      <text:p text:style-name="Обычный">23. В условиях чрезвычайной ситуации и (или) при возникновении угрозы распространения заболевания, представляющего опасность для окружающих, Правительство Российской Федерации вправе принять решение об установлении ограничений на осуществление оптовой и розничной торговли медицинскими изделиями, включенными в определяемый Правительством Российской Федерации перечень, на срок, не превышающий девяноста календарных дней со дня принятия указанного решения.</text:p>
      <text:p text:style-name="P1482">ГАРАНТ:</text:p>
      <text:p text:style-name="Комментарий"><text:s/><text:span text:style-name="T1483">См. комментарии к статье 38 настоящего Федерального закона</text:span></text:p>
      <text:p text:style-name="Комментарий"><text:s/></text:p>
      <text:p text:style-name="Комментарий"><text:bookmark-start text:name="sub_39"/><text:s/><text:span text:style-name="T1484">Статья 39 настоящего Федерального закона<text:s/></text:span><text:a xlink:href="#sub_1012" office:target-frame-name="_top" xlink:show="replace"><text:span text:style-name="T1485">вступает в силу</text:span></text:a><text:span text:style-name="T1486"><text:s/>с 1 января 2012 г.</text:span></text:p>
      <text:p text:style-name="Заголовокстатьи"><text:bookmark-end text:name="sub_39"/><text:span text:style-name="T1487">Статья 39</text:span>. Лечебное питание</text:p>
      <text:p text:style-name="Обычный"><text:bookmark-start text:name="sub_391"/>1. Лечебное питание - питание, обеспечивающее удовлетворение физиологических потребностей организма человека в пищевых веществах и энергии с учетом механизмов развития заболевания, особенностей течения основного и сопутствующего заболеваний и выполняющее<text:s/><text:soft-page-break/>профилактические и лечебные задачи.</text:p>
      <text:p text:style-name="Обычный"><text:bookmark-start text:name="sub_392"/><text:bookmark-end text:name="sub_391"/>2. Лечебное питание является неотъемлемым компонентом лечебного процесса и профилактических мероприятий, включает в себя пищевые рационы, которые имеют установленный химический состав, энергетическую ценность, состоят из определенных продуктов, в том числе специализированных продуктов лечебного питания, подвергаемых соответствующей технологической обработке.</text:p>
      <text:p text:style-name="Обычный"><text:bookmark-start text:name="sub_393"/><text:bookmark-end text:name="sub_392"/>3. Специализированными продуктами лечебного питания являются пищевые продукты с установленным химическим составом, энергетической ценностью и физическими свойствами, доказанным лечебным эффектом, которые оказывают специфическое влияние на восстановление нарушенных или утраченных в результате заболевания функций организма, профилактику этих нарушений, а также на повышение адаптивных возможностей организма.</text:p>
      <text:p text:style-name="Обычный"><text:bookmark-start text:name="sub_394"/><text:bookmark-end text:name="sub_393"/>4.<text:s/><text:a xlink:href="http://internet.garant.ru/document/redirect/70412098/1000" office:target-frame-name="_top" xlink:show="replace"><text:span text:style-name="T1488">Нормы</text:span></text:a><text:s/>лечебного питания утверждаются уполномоченным федеральным органом исполнительной власти.</text:p>
      <text:p text:style-name="P1489"><text:bookmark-end text:name="sub_394"/>ГАРАНТ:</text:p>
      <text:p text:style-name="Комментарий"><text:s/><text:span text:style-name="T1490">См.<text:s/></text:span><text:a xlink:href="http://internet.garant.ru/document/redirect/12132439/4000" office:target-frame-name="_top" xlink:show="replace"><text:span text:style-name="T1491">Инструкцию</text:span></text:a><text:span text:style-name="T1492"><text:s/>по организации лечебного питания в лечебно-профилактических учреждениях, утвержденную<text:s/></text:span><text:a xlink:href="http://internet.garant.ru/document/redirect/12132439/0" office:target-frame-name="_top" xlink:show="replace"><text:span text:style-name="T1493">приказом</text:span></text:a><text:span text:style-name="T1494"><text:s/>Минздрава РФ от 5 августа 2003 г. N 330</text:span></text:p>
      <text:p text:style-name="Комментарий"><text:s/><text:span text:style-name="T1495">См. комментарии к статье 39 настоящего Федерального закона</text:span></text:p>
      <text:p text:style-name="Комментарий"><text:s/></text:p>
      <text:p text:style-name="Комментарий"><text:bookmark-start text:name="sub_40"/><text:s/><text:span text:style-name="T1496">Статья 40 настоящего Федерального закона<text:s/></text:span><text:a xlink:href="#sub_1012" office:target-frame-name="_top" xlink:show="replace"><text:span text:style-name="T1497">вступает в силу</text:span></text:a><text:span text:style-name="T1498"><text:s/>с 1 января 2012 г.</text:span></text:p>
      <text:p text:style-name="Заголовокстатьи"><text:bookmark-end text:name="sub_40"/><text:span text:style-name="T1499">Статья 40</text:span>. Медицинская реабилитация и санаторно-курортное лечение</text:p>
      <text:p text:style-name="Обычный"><text:bookmark-start text:name="sub_4001"/>1. Медицинская реабилитация - комплекс мероприятий медицинского и психологического характера, направленных на полное или частичное восстановление нарушенных и (или) компенсацию утраченных функций пораженного органа либо системы организма, поддержание функций организма в процессе завершения остро развившегося патологического процесса или обострения хронического патологического процесса в организме, а также на предупреждение, раннюю диагностику и коррекцию возможных нарушений функций поврежденных органов либо систем организма, предупреждение и снижение степени возможной инвалидности, улучшение качества жизни, сохранение работоспособности пациента и его социальную интеграцию в общество.</text:p>
      <text:p text:style-name="Обычный"><text:bookmark-start text:name="sub_4002"/><text:bookmark-end text:name="sub_4001"/>2. Медицинская реабилитация осуществляется в медицинских организациях и включает в себя комплексное применение природных лечебных факторов, лекарственной, немедикаментозной терапии и других методов.</text:p>
      <text:p text:style-name="P1500"><text:bookmark-start text:name="sub_4003"/><text:bookmark-end text:name="sub_4002"/>Информация об изменениях:</text:p>
      <text:p text:style-name="Информацияоверсии"><text:bookmark-end text:name="sub_4003"/><text:s/><text:a xlink:href="http://internet.garant.ru/document/redirect/70514766/59011" office:target-frame-name="_top" xlink:show="replace"><text:span text:style-name="T1501">Федеральным законом</text:span></text:a><text:span text:style-name="T1502"><text:s/>от 25 ноября 2013 г. N 317-ФЗ в часть 3 статьи 40 настоящего Федерального закона внесены изменения</text:span></text:p>
      <text:p text:style-name="Информацияоверсии"><text:s/><text:a xlink:href="http://internet.garant.ru/document/redirect/57745721/4003" office:target-frame-name="_top" xlink:show="replace"><text:span text:style-name="T1503">См. текст части в предыдущей редакции</text:span></text:a></text:p>
      <text:p text:style-name="Обычный">3. Санаторно-курортное лечение включает в себя медицинскую помощь, осуществляемую медицинскими организациями (санаторно-курортными организациями) в профилактических, лечебных и реабилитационных целях на основе использования природных лечебных ресурсов, в том числе в условиях пребывания в лечебно-оздоровительных местностях и на курортах.</text:p>
      <text:p text:style-name="Обычный"><text:bookmark-start text:name="sub_4004"/>4. Санаторно-курортное лечение направлено на:</text:p>
      <text:p text:style-name="Обычный"><text:bookmark-start text:name="sub_4041"/><text:bookmark-end text:name="sub_4004"/>1) активацию защитно-приспособительных реакций организма в целях профилактики заболеваний, оздоровления;</text:p>
      <text:p text:style-name="Обычный"><text:bookmark-start text:name="sub_4042"/><text:bookmark-end text:name="sub_4041"/>2) восстановление и (или) компенсацию функций организма, нарушенных вследствие травм, операций и хронических заболеваний, уменьшение количества обострений, удлинение периода ремиссии, замедление развития заболеваний и предупреждение инвалидности в качестве одного из этапов медицинской реабилитации.</text:p>
      <text:p text:style-name="Обычный"><text:bookmark-start text:name="sub_4005"/><text:bookmark-end text:name="sub_4042"/>5. Порядок<text:s/><text:a xlink:href="http://internet.garant.ru/document/redirect/74681688/1000" office:target-frame-name="_top" xlink:show="replace"><text:span text:style-name="T1504">организации медицинской реабилитации</text:span></text:a><text:s/>и<text:s/><text:a xlink:href="http://internet.garant.ru/document/redirect/71427710/1000" office:target-frame-name="_top" xlink:show="replace"><text:span text:style-name="T1505">санаторно-курортного лечения</text:span></text:a>,<text:s/><text:soft-page-break/>перечень медицинских показаний и<text:s/><text:a xlink:href="http://internet.garant.ru/document/redirect/74823297/3000" office:target-frame-name="_top" xlink:show="replace"><text:span text:style-name="T1506">противопоказаний</text:span></text:a><text:s/>для медицинской реабилитации и санаторно-курортного лечения утверждаются уполномоченным федеральным органом исполнительной власти.</text:p>
      <text:p text:style-name="P1507"><text:bookmark-end text:name="sub_4005"/>ГАРАНТ:</text:p>
      <text:p text:style-name="Комментарий"><text:s/><text:span text:style-name="T1508">См. комментарии к статье 40 настоящего Федерального закона</text:span></text:p>
      <text:p text:style-name="Комментарий"><text:s/></text:p>
      <text:p text:style-name="Комментарий"><text:bookmark-start text:name="sub_41"/><text:s/><text:span text:style-name="T1509">Статья 41 настоящего Федерального закона<text:s/></text:span><text:a xlink:href="#sub_1012" office:target-frame-name="_top" xlink:show="replace"><text:span text:style-name="T1510">вступает в силу</text:span></text:a><text:span text:style-name="T1511"><text:s/>с 1 января 2012 г.</text:span></text:p>
      <text:p text:style-name="Заголовокстатьи"><text:bookmark-end text:name="sub_41"/><text:span text:style-name="T1512">Статья 41</text:span>. Организация и оказание медицинской помощи при чрезвычайных ситуациях</text:p>
      <text:p text:style-name="Обычный"><text:bookmark-start text:name="sub_411"/>1. Организация и оказание медицинской помощи при чрезвычайных ситуациях, в том числе медицинская эвакуация, осуществляются Всероссийской службой медицины катастроф в<text:s/><text:a xlink:href="http://internet.garant.ru/document/redirect/74894212/1000" office:target-frame-name="_top" xlink:show="replace"><text:span text:style-name="T1513">порядке</text:span></text:a>, установленном уполномоченным федеральным органом исполнительной власти.</text:p>
      <text:p text:style-name="Обычный"><text:bookmark-start text:name="sub_412"/><text:bookmark-end text:name="sub_411"/>2. Всероссийская служба медицины катастроф является функциональной подсистемой<text:s/><text:a xlink:href="http://internet.garant.ru/document/redirect/10107960/4" office:target-frame-name="_top" xlink:show="replace"><text:span text:style-name="T1514">Единой государственной системы</text:span></text:a><text:s/>предупреждения и ликвидации чрезвычайных ситуаций, функционально объединяющей службы медицины катастроф федеральных органов исполнительной власти, силы и средства различных федеральных органов исполнительной власти, органов исполнительной власти субъектов Российской Федерации, органов местного самоуправления и организаций, в полномочия которых входит решение вопросов в области защиты населения и территорий от чрезвычайных ситуаций, ликвидации медико-санитарных последствий чрезвычайных ситуаций и решение проблем медицины катастроф.</text:p>
      <text:p text:style-name="Обычный"><text:bookmark-start text:name="sub_413"/><text:bookmark-end text:name="sub_412"/>3. Всероссийская служба медицины катастроф осуществляет решение задач по быстрому реагированию, мобилизации материально-технических средств и личного состава при чрезвычайных ситуациях в целях спасения жизни и сохранения здоровья наибольшего числа людей путем оказания им всех видов медицинской помощи своевременно и в полном объеме, ликвидации эпидемических очагов, а также по созданию резерва материальных запасов и обучению оказанию медицинской помощи гражданам, в том числе медицинской эвакуации, при чрезвычайных ситуациях.</text:p>
      <text:p text:style-name="Обычный"><text:bookmark-start text:name="sub_414"/><text:bookmark-end text:name="sub_413"/>4. Руководство Всероссийской службой медицины катастроф осуществляет руководитель уполномоченного федерального органа исполнительной власти.</text:p>
      <text:p text:style-name="Обычный"><text:bookmark-start text:name="sub_415"/><text:bookmark-end text:name="sub_414"/>5.<text:s/><text:a xlink:href="http://internet.garant.ru/document/redirect/70441588/1000" office:target-frame-name="_top" xlink:show="replace"><text:span text:style-name="T1515">Положение</text:span></text:a><text:s/>о Всероссийской службе медицины катастроф утверждается Правительством Российской Федерации.</text:p>
      <text:p text:style-name="Обычный"><text:bookmark-start text:name="sub_416"/><text:bookmark-end text:name="sub_415"/>6. Руководитель Всероссийской службы медицины катастроф вправе принимать решение о медицинской эвакуации при чрезвычайных ситуациях.</text:p>
      <text:p text:style-name="P1516"><text:bookmark-end text:name="sub_416"/>ГАРАНТ:</text:p>
      <text:p text:style-name="Комментарий"><text:s/><text:span text:style-name="T1517">См. комментарии к статье 41 настоящего Федерального закона</text:span></text:p>
      <text:p text:style-name="Комментарий"><text:s/></text:p>
      <text:p text:style-name="P1518"><text:bookmark-start text:name="sub_42"/>Информация об изменениях:</text:p>
      <text:p text:style-name="Информацияоверсии"><text:bookmark-end text:name="sub_42"/><text:s/><text:a xlink:href="http://internet.garant.ru/document/redirect/70771756/31" office:target-frame-name="_top" xlink:show="replace"><text:span text:style-name="T1519">Федеральным законом</text:span></text:a><text:span text:style-name="T1520"><text:s/>от 22 октября 2014 г. N 314-Ф3 наименование статьи 42 настоящего Федерального закона изложено в новой редакции</text:span></text:p>
      <text:p text:style-name="Информацияоверсии"><text:s/><text:a xlink:href="http://internet.garant.ru/document/redirect/57746661/42" office:target-frame-name="_top" xlink:show="replace"><text:span text:style-name="T1521">См. текст наименования в предыдущей редакции</text:span></text:a></text:p>
      <text:p text:style-name="Заголовокстатьи"><text:span text:style-name="T1522">Статья 42</text:span>. Особенности организации оказания медицинской помощи отдельным категориям граждан</text:p>
      <text:p text:style-name="P1523"><text:bookmark-start text:name="sub_421"/>Информация об изменениях:</text:p>
      <text:p text:style-name="Информацияоверсии"><text:bookmark-end text:name="sub_421"/><text:s/><text:a xlink:href="http://internet.garant.ru/document/redirect/70514766/59012" office:target-frame-name="_top" xlink:show="replace"><text:span text:style-name="T1524">Федеральным законом</text:span></text:a><text:span text:style-name="T1525"><text:s/>от 25 ноября 2013 г. N 317-ФЗ в часть 1 статьи 42 настоящего Федерального закона внесены изменения</text:span></text:p>
      <text:p text:style-name="Информацияоверсии"><text:s/><text:a xlink:href="http://internet.garant.ru/document/redirect/57745721/421" office:target-frame-name="_top" xlink:show="replace"><text:span text:style-name="T1526">См. текст части в предыдущей редакции</text:span></text:a></text:p>
      <text:p text:style-name="Обычный">1.<text:s/><text:a xlink:href="http://internet.garant.ru/document/redirect/70835798/0" office:target-frame-name="_top" xlink:show="replace"><text:span text:style-name="T1527">Особенности организации</text:span></text:a><text:s/>оказания медицинской помощи, в том числе предоставления дополнительных видов и объемов медицинской помощи, предусмотренных законодательством Российской Федерации, населению закрытых административно-территориальных образований,<text:s/><text:soft-page-break/>территорий с опасными для здоровья человека физическими, химическими и биологическими факторами, включенных в соответствующий перечень, работникам организаций, включенных в перечень организаций отдельных отраслей промышленности с особо опасными условиями труда, а также особенности финансового обеспечения оказания им медицинской помощи устанавливаются Правительством Российской Федерации.</text:p>
      <text:p text:style-name="Обычный"><text:bookmark-start text:name="sub_422"/>2. Перечень закрытых административно-территориальных образований, территорий с опасными для здоровья человека физическими, химическими и биологическими факторами и<text:s/><text:a xlink:href="http://internet.garant.ru/document/redirect/6325497/1000" office:target-frame-name="_top" xlink:show="replace"><text:span text:style-name="T1528">перечень</text:span></text:a><text:s/>организаций отдельных отраслей промышленности с особо опасными условиями труда утверждаются Правительством Российской Федерации.</text:p>
      <text:p text:style-name="P1529"><text:bookmark-start text:name="sub_423"/><text:bookmark-end text:name="sub_422"/>Информация об изменениях:</text:p>
      <text:p text:style-name="Информацияоверсии"><text:bookmark-end text:name="sub_423"/><text:s/><text:a xlink:href="http://internet.garant.ru/document/redirect/70771756/32" office:target-frame-name="_top" xlink:show="replace"><text:span text:style-name="T1530">Федеральным законом</text:span></text:a><text:span text:style-name="T1531"><text:s/>от 22 октября 2014 г. N 314-Ф3 статья 42 настоящего Федерального закона дополнена частью 3</text:span></text:p>
      <text:p text:style-name="Обычный">3. Особенности организации оказания медицинской помощи лицам, занимающим государственные должности Российской Федерации, лицам, замещающим отдельные должности федеральной государственной гражданской службы, и иным лицам устанавливаются<text:s/><text:a xlink:href="http://internet.garant.ru/document/redirect/70891980/1000" office:target-frame-name="_top" xlink:show="replace"><text:span text:style-name="T1532">актами</text:span></text:a><text:s/>Президента Российской Федерации и актами Правительства Российской Федерации.</text:p>
      <text:p text:style-name="P1533">ГАРАНТ:</text:p>
      <text:p text:style-name="Комментарий"><text:s/><text:span text:style-name="T1534">См. комментарии к статье 42 настоящего Федерального закона</text:span></text:p>
      <text:p text:style-name="Комментарий"><text:s/></text:p>
      <text:p text:style-name="P1535"><text:bookmark-start text:name="sub_4210"/>Информация об изменениях:</text:p>
      <text:p text:style-name="Информацияоверсии"><text:bookmark-end text:name="sub_4210"/><text:s/><text:span text:style-name="T1536">Федеральный закон дополнен статьей 42.1 с 16 декабря 2017 г. -<text:s/></text:span><text:a xlink:href="http://internet.garant.ru/document/redirect/71824876/23" office:target-frame-name="_top" xlink:show="replace"><text:span text:style-name="T1537">Федеральный закон</text:span></text:a><text:span text:style-name="T1538"><text:s/>от 5 декабря 2017 г. N 373-ФЗ</text:span></text:p>
      <text:p text:style-name="Заголовокстатьи"><text:span text:style-name="T1539">Статья 42.1.</text:span><text:s/>Медико-биологическое обеспечение спортсменов спортивных сборных команд Российской Федерации и спортивных сборных команд субъектов Российской Федерации</text:p>
      <text:p text:style-name="Обычный"><text:bookmark-start text:name="sub_42101"/>1. Медико-биологическое обеспечение спортсменов спортивных сборных команд Российской Федерации и спортивных сборных команд субъектов Российской Федерации - комплекс мероприятий, направленный на восстановление работоспособности и здоровья спортсменов, включающий медицинские вмешательства, мероприятия психологического характера, систематический контроль состояния здоровья спортсменов, обеспечение спортсменов лекарственными препаратами, медицинскими изделиями и специализированными пищевыми продуктами, проведение научных исследований в области спортивной медицины и осуществляемый в соответствии с установленными законодательством о физической культуре и спорте требованиями<text:s/><text:a xlink:href="http://internet.garant.ru/document/redirect/401507914/1000" office:target-frame-name="_top" xlink:show="replace"><text:span text:style-name="T1540">общероссийских антидопинговых правил</text:span></text:a>, утвержденных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физической культуры и спорта, а также по оказанию государственных услуг (включая предотвращение допинга в спорте и борьбу с ним) и управлению государственным имуществом в сфере физической культуры и спорта (далее - федеральный орган исполнительной власти в области физической культуры и спорта), и антидопинговых правил, утвержденных международными антидопинговыми организациями.</text:p>
      <text:p text:style-name="Обычный"><text:bookmark-start text:name="sub_42102"/><text:bookmark-end text:name="sub_42101"/>2. <text:a xlink:href="http://internet.garant.ru/document/redirect/71985318/1000" office:target-frame-name="_top" xlink:show="replace"><text:span text:style-name="T1541">Порядок</text:span></text:a><text:s/>организации медико-биологического обеспечения спортсменов спортивных сборных команд Российской Федерации утверждается уполномоченным федеральным органом исполнительной власти по согласованию с федеральным органом исполнительной власти в области физической культуры и спорта.</text:p>
      <text:p text:style-name="P1542"><text:bookmark-end text:name="sub_42102"/>ГАРАНТ:</text:p>
      <text:p text:style-name="Комментарий"><text:s/><text:span text:style-name="T1543">См.<text:s/></text:span><text:a xlink:href="http://internet.garant.ru/document/redirect/72164524/1000" office:target-frame-name="_top" xlink:show="replace"><text:span text:style-name="T1544">ведомственную целевую программу</text:span></text:a><text:span text:style-name="T1545"><text:s/>"Медико-биологическое обеспечение спортсменов спортивных сборных команд Российской Федерации", утвержденную<text:s/></text:span><text:a xlink:href="http://internet.garant.ru/document/redirect/72164524/0" office:target-frame-name="_top" xlink:show="replace"><text:span text:style-name="T1546">приказом</text:span></text:a><text:span text:style-name="T1547"><text:s/>ФМБА России от 1 февраля 2019 г. N 16</text:span></text:p>
      <text:p text:style-name="Обычный"><text:bookmark-start text:name="sub_42103"/><text:soft-page-break/>3. Порядок организации медико-биологического обеспечения спортсменов спортивных сборных команд субъектов Российской Федерации утверждается органом государственной власти субъекта Российской Федерации в сфере здравоохранения по согласованию с органом государственной власти субъекта Российской Федерации в области физической культуры и спорта.</text:p>
      <text:p text:style-name="Обычный"><text:bookmark-end text:name="sub_42103"/></text:p>
      <text:p text:style-name="P1548"><text:bookmark-start text:name="sub_43"/>ГАРАНТ:</text:p>
      <text:p text:style-name="Комментарий"><text:bookmark-end text:name="sub_43"/><text:s/><text:span text:style-name="T1549">Статья 43 настоящего Федерального закона<text:s/></text:span><text:a xlink:href="#sub_1012" office:target-frame-name="_top" xlink:show="replace"><text:span text:style-name="T1550">вступает в силу</text:span></text:a><text:span text:style-name="T1551"><text:s/>с 1 января 2012 г.</text:span></text:p>
      <text:p text:style-name="Заголовокстатьи"><text:span text:style-name="T1552">Статья 43</text:span>. Медицинская помощь гражданам, страдающим социально значимыми заболеваниями, и гражданам, страдающим заболеваниями, представляющими опасность для окружающих</text:p>
      <text:p text:style-name="Обычный"><text:bookmark-start text:name="sub_431"/>1. Гражданам, страдающим социально значимыми заболеваниями, и гражданам, страдающим заболеваниями, представляющими опасность для окружающих, оказывается медицинская помощь и обеспечивается диспансерное наблюдение в соответствующих медицинских организациях.</text:p>
      <text:p text:style-name="Обычный"><text:bookmark-start text:name="sub_432"/><text:bookmark-end text:name="sub_431"/>2.<text:s/><text:a xlink:href="http://internet.garant.ru/document/redirect/12137881/1100" office:target-frame-name="_top" xlink:show="replace"><text:span text:style-name="T1553">Перечень</text:span></text:a><text:s/>социально значимых заболеваний и<text:s/><text:a xlink:href="http://internet.garant.ru/document/redirect/12137881/1200" office:target-frame-name="_top" xlink:show="replace"><text:span text:style-name="T1554">перечень</text:span></text:a><text:s/>заболеваний, представляющих опасность для окружающих, утверждаются Правительством Российской Федерации исходя из высокого уровня первичной инвалидности и смертности населения, снижения продолжительности жизни заболевших.</text:p>
      <text:p text:style-name="P1555"><text:bookmark-start text:name="sub_4321"/><text:bookmark-end text:name="sub_432"/>Информация об изменениях:</text:p>
      <text:p text:style-name="Информацияоверсии"><text:bookmark-end text:name="sub_4321"/><text:s/><text:a xlink:href="http://internet.garant.ru/document/redirect/71434954/501124" office:target-frame-name="_top" xlink:show="replace"><text:span text:style-name="T1556">Федеральным законом</text:span></text:a><text:span text:style-name="T1557"><text:s/>от 3 июля 2016 г. N 286-ФЗ статья 43 настоящего Федерального закона дополнена частью 2.1,<text:s/></text:span><text:a xlink:href="http://internet.garant.ru/document/redirect/71434954/61" office:target-frame-name="_top" xlink:show="replace"><text:span text:style-name="T1558">вступающей в силу</text:span></text:a><text:span text:style-name="T1559"><text:s/>с 1 января 2017 г.</text:span></text:p>
      <text:p text:style-name="Обычный">2.1. В целях организации оказания медицинской помощи, включая обеспечение лекарственными препаратами для медицинского применения, при отдельных заболеваниях, указанных в<text:s/><text:a xlink:href="#sub_431" office:target-frame-name="_top" xlink:show="replace"><text:span text:style-name="T1560">части 1</text:span></text:a><text:s/>настоящей статьи, уполномоченным федеральным органом исполнительной власти в<text:s/><text:a xlink:href="http://internet.garant.ru/document/redirect/71654250/1000" office:target-frame-name="_top" xlink:show="replace"><text:span text:style-name="T1561">порядке</text:span></text:a>, установленном Правительством Российской Федерации, осуществляется ведение Федерального регистра лиц, инфицированных вирусом иммунодефицита человека, и Федерального регистра лиц, больных туберкулезом, содержащих следующие сведения:</text:p>
      <text:p text:style-name="Обычный"><text:bookmark-start text:name="sub_43211"/>1) страховой номер индивидуального лицевого счета гражданина в системе обязательного пенсионного страхования (при наличии);</text:p>
      <text:p text:style-name="Обычный"><text:bookmark-start text:name="sub_43212"/><text:bookmark-end text:name="sub_43211"/>2) фамилия, имя, отчество, а также фамилия, которая была у гражданина при рождении;</text:p>
      <text:p text:style-name="Обычный"><text:bookmark-start text:name="sub_43213"/><text:bookmark-end text:name="sub_43212"/>3) дата рождения;</text:p>
      <text:p text:style-name="Обычный"><text:bookmark-start text:name="sub_43214"/><text:bookmark-end text:name="sub_43213"/>4) пол;</text:p>
      <text:p text:style-name="Обычный"><text:bookmark-start text:name="sub_43215"/><text:bookmark-end text:name="sub_43214"/>5) адрес места жительства;</text:p>
      <text:p text:style-name="Обычный"><text:bookmark-start text:name="sub_43216"/><text:bookmark-end text:name="sub_43215"/>6) серия и номер паспорта (свидетельства о рождении) или иного документа, удостоверяющего личность, дата выдачи указанных документов;</text:p>
      <text:p text:style-name="Обычный"><text:bookmark-start text:name="sub_43217"/><text:bookmark-end text:name="sub_43216"/>7) дата включения в соответствующий Федеральный регистр;</text:p>
      <text:p text:style-name="Обычный"><text:bookmark-start text:name="sub_43218"/><text:bookmark-end text:name="sub_43217"/>8) диагноз заболевания (состояние);</text:p>
      <text:p text:style-name="Обычный"><text:bookmark-start text:name="sub_43219"/><text:bookmark-end text:name="sub_43218"/>9) иные сведения, определяемые Правительством Российской Федерации.</text:p>
      <text:p text:style-name="P1562"><text:bookmark-start text:name="sub_4322"/><text:bookmark-end text:name="sub_43219"/>Информация об изменениях:</text:p>
      <text:p text:style-name="Информацияоверсии"><text:bookmark-end text:name="sub_4322"/><text:s/><text:a xlink:href="http://internet.garant.ru/document/redirect/71434954/501124" office:target-frame-name="_top" xlink:show="replace"><text:span text:style-name="T1563">Федеральным законом</text:span></text:a><text:span text:style-name="T1564"><text:s/>от 3 июля 2016 г. N 286-ФЗ статья 43 настоящего Федерального закона дополнена частью 2.2,<text:s/></text:span><text:a xlink:href="http://internet.garant.ru/document/redirect/71434954/61" office:target-frame-name="_top" xlink:show="replace"><text:span text:style-name="T1565">вступающей в силу</text:span></text:a><text:span text:style-name="T1566"><text:s/>с 1 января 2017 г.</text:span></text:p>
      <text:p text:style-name="Обычный">2.2. Органы государственной власти субъектов Российской Федерации осуществляют ведение региональных сегментов федеральных регистров, указанных в<text:s/><text:a xlink:href="#sub_4321" office:target-frame-name="_top" xlink:show="replace"><text:span text:style-name="T1567">части 2.1</text:span></text:a><text:s/>настоящей статьи, и своевременное представление сведений, содержащихся в них, в уполномоченный федеральный орган исполнительной власти в<text:s/><text:a xlink:href="http://internet.garant.ru/document/redirect/71654250/1000" office:target-frame-name="_top" xlink:show="replace"><text:span text:style-name="T1568">порядке</text:span></text:a>, установленном Правительством Российской Федерации.</text:p>
      <text:p text:style-name="Обычный"><text:bookmark-start text:name="sub_433"/>3. Особенности организации оказания медицинской помощи при отдельных заболеваниях, указанных в<text:s/><text:a xlink:href="#sub_431" office:target-frame-name="_top" xlink:show="replace"><text:span text:style-name="T1569">части 1</text:span></text:a><text:s/>настоящей статьи, могут устанавливаться отдельными федеральными законами.</text:p>
      <text:p text:style-name="P1570"><text:bookmark-start text:name="sub_434"/><text:bookmark-end text:name="sub_433"/>Информация об изменениях:</text:p>
      <text:p text:style-name="Информацияоверсии"><text:bookmark-end text:name="sub_434"/><text:soft-page-break/><text:s/><text:span text:style-name="T1571">Статья 44 дополнена частью 4 с 8 июня 2020 г. -<text:s/></text:span><text:a xlink:href="http://internet.garant.ru/document/redirect/74231523/17" office:target-frame-name="_top" xlink:show="replace"><text:span text:style-name="T1572">Федеральный закон</text:span></text:a><text:span text:style-name="T1573"><text:s/>от 8 июня 2020 г. N 166-ФЗ</text:span></text:p>
      <text:p text:style-name="Обычный">4. Особенности организации оказания медицинской помощи при угрозе распространения<text:s/><text:a xlink:href="http://internet.garant.ru/document/redirect/12137881/1200" office:target-frame-name="_top" xlink:show="replace"><text:span text:style-name="T1574">заболеваний</text:span></text:a>, представляющих опасность для окружающих, а также<text:s/><text:a xlink:href="http://internet.garant.ru/document/redirect/73833762/1000" office:target-frame-name="_top" xlink:show="replace"><text:span text:style-name="T1575">порядок</text:span></text:a><text:s/>сбора и учета информации о распространении заболеваний, представляющих опасность для окружающих, и состав такой информации (в том числе о лицах, которым оказывается медицинская помощь, и иных лицах) устанавливаются Правительством Российской Федерации.</text:p>
      <text:p text:style-name="P1576">ГАРАНТ:</text:p>
      <text:p text:style-name="Комментарий"><text:s/><text:span text:style-name="T1577">См. комментарии к статье 43 настоящего Федерального закона</text:span></text:p>
      <text:p text:style-name="Комментарий"><text:s/></text:p>
      <text:p text:style-name="P1578"><text:bookmark-start text:name="sub_44"/>Информация об изменениях:</text:p>
      <text:p text:style-name="Информацияоверсии"><text:bookmark-end text:name="sub_44"/><text:s/><text:a xlink:href="http://internet.garant.ru/document/redirect/71385142/131" office:target-frame-name="_top" xlink:show="replace"><text:span text:style-name="T1579">Федеральным законом</text:span></text:a><text:span text:style-name="T1580"><text:s/>от 26 апреля 2016 г. N 112-ФЗ наименование статьи 44 настоящего Федерального закона изложено в новой редакции</text:span></text:p>
      <text:p text:style-name="Информацияоверсии"><text:s/><text:a xlink:href="http://internet.garant.ru/document/redirect/57410233/44" office:target-frame-name="_top" xlink:show="replace"><text:span text:style-name="T1581">См. текст наименования в предыдущей редакции</text:span></text:a></text:p>
      <text:p text:style-name="Заголовокстатьи"><text:span text:style-name="T1582">Статья 44</text:span>. Медицинская помощь гражданам, которым предоставляются государственные гарантии в виде обеспечения лекарственными препаратами и специализированными продуктами лечебного питания</text:p>
      <text:p text:style-name="Обычный"><text:bookmark-start text:name="sub_441"/>1. Редкими (орфанными) заболеваниями являются заболевания, которые имеют распространенность не более 10 случаев заболевания на 100 тысяч населения.</text:p>
      <text:p text:style-name="Обычный"><text:bookmark-start text:name="sub_442"/><text:bookmark-end text:name="sub_441"/>2.<text:s/><text:a xlink:href="http://internet.garant.ru/document/redirect/402837662/0" office:target-frame-name="_top" xlink:show="replace"><text:span text:style-name="T1583">Перечень</text:span></text:a><text:s/>редких (орфанных) заболеваний формируется уполномоченным федеральным органом исполнительной власти на основании статистических данных и размещается на его<text:s/><text:a xlink:href="http://internet.garant.ru/document/redirect/990941/27481" office:target-frame-name="_top" xlink:show="replace"><text:span text:style-name="T1584">официальном сайте</text:span></text:a><text:s/>в сети "Интернет".</text:p>
      <text:p text:style-name="Обычный"><text:bookmark-start text:name="sub_443"/><text:bookmark-end text:name="sub_442"/>3.<text:s/><text:a xlink:href="http://internet.garant.ru/document/redirect/70168888/2000" office:target-frame-name="_top" xlink:show="replace"><text:span text:style-name="T1585">Перечень</text:span></text:a><text:s/>жизнеугрожающих и хронических прогрессирующих редких (орфанных) заболеваний, приводящих к сокращению продолжительности жизни граждан или их инвалидности, из числа заболеваний, указанных в<text:s/><text:a xlink:href="#sub_442" office:target-frame-name="_top" xlink:show="replace"><text:span text:style-name="T1586">части 2</text:span></text:a><text:s/>настоящей статьи, утверждается Правительством Российской Федерации.</text:p>
      <text:p text:style-name="P1587"><text:bookmark-start text:name="sub_444"/><text:bookmark-end text:name="sub_443"/>Информация об изменениях:</text:p>
      <text:p text:style-name="Информацияоверсии"><text:bookmark-end text:name="sub_444"/><text:s/><text:a xlink:href="http://internet.garant.ru/document/redirect/70514766/59013" office:target-frame-name="_top" xlink:show="replace"><text:span text:style-name="T1588">Федеральным законом</text:span></text:a><text:span text:style-name="T1589"><text:s/>от 25 ноября 2013 г. N 317-ФЗ в часть 4 статьи 44 настоящего Федерального закона внесены изменения</text:span></text:p>
      <text:p text:style-name="Информацияоверсии"><text:s/><text:a xlink:href="http://internet.garant.ru/document/redirect/57745721/444" office:target-frame-name="_top" xlink:show="replace"><text:span text:style-name="T1590">См. текст части в предыдущей редакции</text:span></text:a></text:p>
      <text:p text:style-name="Обычный">4. В целях обеспечения граждан, страдающих заболеваниями, включенными в<text:s/><text:a xlink:href="http://internet.garant.ru/document/redirect/70168888/2000" office:target-frame-name="_top" xlink:show="replace"><text:span text:style-name="T1591">перечень</text:span></text:a>, утвержденный в соответствии с<text:s/><text:a xlink:href="#sub_443" office:target-frame-name="_top" xlink:show="replace"><text:span text:style-name="T1592">частью 3</text:span></text:a><text:s/>настоящей статьи, лекарственными препаратами и специализированными продуктами лечебного питания осуществляется ведение Федерального регистра лиц, страдающих жизнеугрожающими и хроническими прогрессирующими редкими (орфанными) заболеваниями, приводящими к сокращению продолжительности жизни граждан или их инвалидности (далее в настоящей статье - Федеральный регистр), содержащего следующие сведения:</text:p>
      <text:p text:style-name="Обычный"><text:bookmark-start text:name="sub_4441"/>1) страховой номер индивидуального лицевого счета гражданина в системе обязательного пенсионного страхования (при наличии);</text:p>
      <text:p text:style-name="Обычный"><text:bookmark-start text:name="sub_4442"/><text:bookmark-end text:name="sub_4441"/>2) фамилия, имя, отчество, а также фамилия, которая была у гражданина при рождении;</text:p>
      <text:p text:style-name="Обычный"><text:bookmark-start text:name="sub_4443"/><text:bookmark-end text:name="sub_4442"/>3) дата рождения;</text:p>
      <text:p text:style-name="Обычный"><text:bookmark-start text:name="sub_4444"/><text:bookmark-end text:name="sub_4443"/>4) пол;</text:p>
      <text:p text:style-name="Обычный"><text:bookmark-start text:name="sub_4445"/><text:bookmark-end text:name="sub_4444"/>5) адрес места жительства;</text:p>
      <text:p text:style-name="Обычный"><text:bookmark-start text:name="sub_4446"/><text:bookmark-end text:name="sub_4445"/>6) серия и номер паспорта (свидетельства о рождении) или удостоверения личности, дата выдачи указанных документов;</text:p>
      <text:p text:style-name="Обычный"><text:bookmark-start text:name="sub_4447"/><text:bookmark-end text:name="sub_4446"/>7) дата включения в Федеральный регистр;</text:p>
      <text:p text:style-name="Обычный"><text:bookmark-start text:name="sub_4448"/><text:bookmark-end text:name="sub_4447"/>8) диагноз заболевания (состояние);</text:p>
      <text:p text:style-name="Обычный"><text:bookmark-start text:name="sub_4449"/><text:bookmark-end text:name="sub_4448"/>9) иные сведения, определяемые Правительством Российской Федерации.</text:p>
      <text:p text:style-name="Обычный"><text:bookmark-start text:name="sub_445"/><text:bookmark-end text:name="sub_4449"/><text:soft-page-break/>5. Ведение Федерального регистра осуществляется уполномоченным федеральным органом исполнительной власти в<text:s/><text:a xlink:href="http://internet.garant.ru/document/redirect/70168888/1000" office:target-frame-name="_top" xlink:show="replace"><text:span text:style-name="T1593">порядке</text:span></text:a>, установленном Правительством Российской Федерации.</text:p>
      <text:p text:style-name="Обычный"><text:bookmark-start text:name="sub_446"/><text:bookmark-end text:name="sub_445"/>6. Органы государственной власти субъектов Российской Федерации осуществляют ведение регионального сегмента Федерального регистра и своевременное представление сведений, содержащихся в нем, в уполномоченный федеральный орган исполнительной власти в порядке, установленном Правительством Российской Федерации.</text:p>
      <text:p text:style-name="P1594"><text:bookmark-start text:name="sub_447"/><text:bookmark-end text:name="sub_446"/>Информация об изменениях:</text:p>
      <text:p text:style-name="Информацияоверсии"><text:bookmark-end text:name="sub_447"/><text:s/><text:span text:style-name="T1595">Часть 7 изменена с 1 января 2020 г. -<text:s/></text:span><text:a xlink:href="http://internet.garant.ru/document/redirect/73355377/121" office:target-frame-name="_top" xlink:show="replace"><text:span text:style-name="T1596">Федеральный закон</text:span></text:a><text:span text:style-name="T1597"><text:s/>от 27 декабря 2019 г. N 452-ФЗ</text:span></text:p>
      <text:p text:style-name="Информацияоверсии"><text:s/><text:a xlink:href="http://internet.garant.ru/document/redirect/77687089/447" office:target-frame-name="_top" xlink:show="replace"><text:span text:style-name="T1598">См. предыдущую редакцию</text:span></text:a></text:p>
      <text:p text:style-name="Обычный">7. Организация обеспечения лиц, больных гемофилией, муковисцидозом, гипофизарным нанизмом, болезнью Гоше, злокачественными новообразованиями лимфоидной, кроветворной и родственных им тканей, рассеянным склерозом, гемолитико-уремическим синдромом, юношеским артритом с системным началом, мукополисахаридозом I, II и VI типов, апластической анемией неуточненной, наследственным дефицитом факторов II (фибриногена), VII (лабильного) X (Стюарта-Прауэра), лиц после трансплантации органов и (или) тканей лекарственными препаратами осуществляется в<text:s/><text:a xlink:href="http://internet.garant.ru/document/redirect/72113444/1000" office:target-frame-name="_top" xlink:show="replace"><text:span text:style-name="T1599">порядке</text:span></text:a>, установленном Правительством Российской Федерации. Обеспечение лекарственными препаратами указанных лиц осуществляется по<text:s/><text:a xlink:href="http://internet.garant.ru/document/redirect/5756200/1111" office:target-frame-name="_top" xlink:show="replace"><text:span text:style-name="T1600">перечню</text:span></text:a><text:s/>лекарственных препаратов, утверждаемому Правительством Российской Федерации и формируемому в установленном им<text:s/><text:a xlink:href="http://internet.garant.ru/document/redirect/70728348/100" office:target-frame-name="_top" xlink:show="replace"><text:span text:style-name="T1601">порядке</text:span></text:a>.</text:p>
      <text:p text:style-name="P1602"><text:bookmark-start text:name="sub_448"/>Информация об изменениях:</text:p>
      <text:p text:style-name="Информацияоверсии"><text:bookmark-end text:name="sub_448"/><text:s/><text:span text:style-name="T1603">Часть 8 изменена с 1 января 2020 г. -<text:s/></text:span><text:a xlink:href="http://internet.garant.ru/document/redirect/73355377/122" office:target-frame-name="_top" xlink:show="replace"><text:span text:style-name="T1604">Федеральный закон</text:span></text:a><text:span text:style-name="T1605"><text:s/>от 27 декабря 2019 г. N 452-ФЗ</text:span></text:p>
      <text:p text:style-name="Информацияоверсии"><text:s/><text:a xlink:href="http://internet.garant.ru/document/redirect/77687089/448" office:target-frame-name="_top" xlink:show="replace"><text:span text:style-name="T1606">См. предыдущую редакцию</text:span></text:a></text:p>
      <text:p text:style-name="Обычный">8. В целях обеспечения лиц, указанных в<text:s/><text:a xlink:href="#sub_447" office:target-frame-name="_top" xlink:show="replace"><text:span text:style-name="T1607">части 7</text:span></text:a><text:s/>настоящей статьи, лекарственными препаратами уполномоченный федеральный орган исполнительной власти в<text:s/><text:a xlink:href="http://internet.garant.ru/document/redirect/72113444/2000" office:target-frame-name="_top" xlink:show="replace"><text:span text:style-name="T1608">порядке</text:span></text:a>, устанавливаемом Правительством Российской Федерации, осуществляет ведение Федерального регистра лиц, больных гемофилией, муковисцидозом, гипофизарным нанизмом, болезнью Гоше, злокачественными новообразованиями лимфоидной, кроветворной и родственных им тканей, рассеянным склерозом, гемолитико-уремическим синдромом, юношеским артритом с системным началом, мукополисахаридозом I, II и VI типов, апластической анемией неуточненной, наследственным дефицитом факторов II (фибриногена), VII (лабильного) X (Стюарта-Прауэра), лиц после трансплантации органов и (или) тканей, который содержит следующие сведения:</text:p>
      <text:p text:style-name="Обычный"><text:bookmark-start text:name="sub_4481"/>1) страховой номер индивидуального лицевого счета гражданина в системе обязательного пенсионного страхования (при наличии);</text:p>
      <text:p text:style-name="Обычный"><text:bookmark-start text:name="sub_4482"/><text:bookmark-end text:name="sub_4481"/>2) фамилия, имя, отчество, а также фамилия, которая была у гражданина при рождении;</text:p>
      <text:p text:style-name="Обычный"><text:bookmark-start text:name="sub_4483"/><text:bookmark-end text:name="sub_4482"/>3) дата рождения;</text:p>
      <text:p text:style-name="Обычный"><text:bookmark-start text:name="sub_4484"/><text:bookmark-end text:name="sub_4483"/>4) пол;</text:p>
      <text:p text:style-name="Обычный"><text:bookmark-start text:name="sub_4485"/><text:bookmark-end text:name="sub_4484"/>5) адрес места жительства;</text:p>
      <text:p text:style-name="Обычный"><text:bookmark-start text:name="sub_4486"/><text:bookmark-end text:name="sub_4485"/>6) серия и номер паспорта (свидетельства о рождении) или удостоверения личности, дата выдачи указанных документов;</text:p>
      <text:p text:style-name="Обычный"><text:bookmark-start text:name="sub_4487"/><text:bookmark-end text:name="sub_4486"/>7) дата включения в указанный федеральный регистр;</text:p>
      <text:p text:style-name="Обычный"><text:bookmark-start text:name="sub_4488"/><text:bookmark-end text:name="sub_4487"/>8) диагноз заболевания (состояния);</text:p>
      <text:p text:style-name="Обычный"><text:bookmark-start text:name="sub_4489"/><text:bookmark-end text:name="sub_4488"/>9) <text:a xlink:href="http://internet.garant.ru/document/redirect/72113444/2009" office:target-frame-name="_top" xlink:show="replace"><text:span text:style-name="T1609">иные сведения</text:span></text:a>, определяемые Правительством Российской Федерации.</text:p>
      <text:p text:style-name="P1610"><text:bookmark-start text:name="sub_449"/><text:bookmark-end text:name="sub_4489"/>Информация об изменениях:</text:p>
      <text:p text:style-name="Информацияоверсии"><text:bookmark-end text:name="sub_449"/><text:s/><text:a xlink:href="http://internet.garant.ru/document/redirect/71385142/132" office:target-frame-name="_top" xlink:show="replace"><text:span text:style-name="T1611">Федеральным законом</text:span></text:a><text:span text:style-name="T1612"><text:s/>от 26 апреля 2016 г. N 112-ФЗ статья 44 настоящего Федерального закона дополнена частью 9</text:span></text:p>
      <text:p text:style-name="Обычный">9. Органы государственной власти субъектов Российской Федерации осуществляют ведение регионального сегмента федерального регистра, указанного в<text:s/><text:a xlink:href="#sub_448" office:target-frame-name="_top" xlink:show="replace"><text:span text:style-name="T1613">части 8</text:span></text:a><text:s/>настоящей статьи, и своевременное представление сведений, содержащихся в нем, в уполномоченный федеральный орган исполнительной власти.</text:p>
      <text:p text:style-name="P1614"><text:bookmark-start text:name="sub_4410"/><text:soft-page-break/>Информация об изменениях:</text:p>
      <text:p text:style-name="Информацияоверсии"><text:bookmark-end text:name="sub_4410"/><text:s/><text:a xlink:href="http://internet.garant.ru/document/redirect/71385142/132" office:target-frame-name="_top" xlink:show="replace"><text:span text:style-name="T1615">Федеральным законом</text:span></text:a><text:span text:style-name="T1616"><text:s/>от 26 апреля 2016 г. N 112-ФЗ статья 44 настоящего Федерального закона дополнена частью 10</text:span></text:p>
      <text:p text:style-name="Обычный">10. Правительство Российской Федерации вправе принимать решение о включении в перечень заболеваний, указанных в<text:s/><text:a xlink:href="#sub_14221" office:target-frame-name="_top" xlink:show="replace"><text:span text:style-name="T1617">пункте 21 части 2 статьи 14<text:s/></text:span></text:a>настоящего Федерального закона, дополнительных заболеваний, для лечения которых обеспечение граждан лекарственными препаратами осуществляется за счет средств федерального бюджета.</text:p>
      <text:p text:style-name="P1618">ГАРАНТ:</text:p>
      <text:p text:style-name="Комментарий"><text:s/><text:span text:style-name="T1619">См. комментарии к статье 44 настоящего Федерального закона</text:span></text:p>
      <text:p text:style-name="Комментарий"><text:s/></text:p>
      <text:p text:style-name="P1620"><text:bookmark-start text:name="sub_4401"/>Информация об изменениях:</text:p>
      <text:p text:style-name="Информацияоверсии"><text:bookmark-end text:name="sub_4401"/><text:s/><text:span text:style-name="T1621">Федеральный закон дополнен статьей 44.1 с 1 сентября 2020 г. -<text:s/></text:span><text:a xlink:href="http://internet.garant.ru/document/redirect/74369768/32" office:target-frame-name="_top" xlink:show="replace"><text:span text:style-name="T1622">Федеральный закон</text:span></text:a><text:span text:style-name="T1623"><text:s/>от 13 июля 2020 г. N 206-ФЗ</text:span></text:p>
      <text:p text:style-name="Заголовокстатьи"><text:span text:style-name="T1624">Статья 44.1.</text:span><text:s/>Федеральный регистр граждан, имеющих право на обеспечение лекарственными препаратами, медицинскими изделиями и специализированными продуктами лечебного питания за счет бюджетных ассигнований федерального бюджета и бюджетов субъектов Российской Федерации</text:p>
      <text:p text:style-name="Обычный"><text:bookmark-start text:name="sub_44011"/>1. В целях координации деятельности федеральных органов исполнительной власти, органов исполнительной власти субъектов Российской Федерации, органов местного самоуправления, медицинских организаций государственной, муниципальной и частной систем здравоохранения в части обеспечения граждан лекарственными препаратами, медицинскими изделиями и специализированными продуктами лечебного питания за счет бюджетных ассигнований федерального бюджета и бюджетов субъектов Российской Федерации уполномоченным федеральным органом исполнительной власти осуществляется ведение Федерального регистра граждан, имеющих право на обеспечение лекарственными препаратами, медицинскими изделиями и специализированными продуктами лечебного питания за счет бюджетных ассигнований федерального бюджета и бюджетов субъектов Российской Федерации (далее в настоящей статье - Федеральный регистр граждан), содержащего следующие сведения:</text:p>
      <text:p text:style-name="Обычный"><text:bookmark-start text:name="sub_440111"/><text:bookmark-end text:name="sub_44011"/>1) страховой номер индивидуального лицевого счета гражданина в системе обязательного пенсионного страхования (при наличии);</text:p>
      <text:p text:style-name="Обычный"><text:bookmark-start text:name="sub_440112"/><text:bookmark-end text:name="sub_440111"/>2) фамилия, имя, отчество (при наличии) гражданина, а также фамилия, которая была у него при рождении;</text:p>
      <text:p text:style-name="Обычный"><text:bookmark-start text:name="sub_440113"/><text:bookmark-end text:name="sub_440112"/>3) дата рождения;</text:p>
      <text:p text:style-name="Обычный"><text:bookmark-start text:name="sub_440114"/><text:bookmark-end text:name="sub_440113"/>4) пол;</text:p>
      <text:p text:style-name="Обычный"><text:bookmark-start text:name="sub_440115"/><text:bookmark-end text:name="sub_440114"/>5) адрес места жительства, места пребывания или места фактического проживания;</text:p>
      <text:p text:style-name="Обычный"><text:bookmark-start text:name="sub_440116"/><text:bookmark-end text:name="sub_440115"/>6) серия и номер паспорта (свидетельства о рождении) или удостоверения личности, дата выдачи указанных документов;</text:p>
      <text:p text:style-name="Обычный"><text:bookmark-start text:name="sub_440117"/><text:bookmark-end text:name="sub_440116"/>7) номер полиса обязательного медицинского страхования застрахованного лица;</text:p>
      <text:p text:style-name="Обычный"><text:bookmark-start text:name="sub_440118"/><text:bookmark-end text:name="sub_440117"/>8) сведения о гражданстве;</text:p>
      <text:p text:style-name="Обычный"><text:bookmark-start text:name="sub_440119"/><text:bookmark-end text:name="sub_440118"/>9) сведения об основаниях пребывания или проживания в Российской Федерации (для иностранного гражданина, лица без гражданства, в том числе беженца);</text:p>
      <text:p text:style-name="Обычный"><text:bookmark-start text:name="sub_4401110"/><text:bookmark-end text:name="sub_440119"/>10) дата включения в Федеральный регистр граждан;</text:p>
      <text:p text:style-name="Обычный"><text:bookmark-start text:name="sub_4401111"/><text:bookmark-end text:name="sub_4401110"/>11) диагноз заболевания (состояние), включая его код по<text:s/><text:a xlink:href="http://internet.garant.ru/document/redirect/4100000/0" office:target-frame-name="_top" xlink:show="replace"><text:span text:style-name="T1625">Международной статистической классификации</text:span></text:a><text:s/>болезней и проблем, связанных со здоровьем;</text:p>
      <text:p text:style-name="Обычный"><text:bookmark-start text:name="sub_4401112"/><text:bookmark-end text:name="sub_4401111"/>12) категория граждан (группа населения), имеющих право на обеспечение лекарственными препаратами, медицинскими изделиями и специализированными продуктами лечебного питания, категория заболевания, которая является основанием для обеспечения лекарственными препаратами, медицинскими изделиями и специализированными продуктами лечебного питания, в том числе с учетом<text:s/><text:a xlink:href="http://internet.garant.ru/document/redirect/101268/1000" office:target-frame-name="_top" xlink:show="replace"><text:span text:style-name="T1626">Перечня</text:span></text:a><text:s/>групп населения и категорий заболеваний, при амбулаторном лечении<text:s/><text:soft-page-break/>которых лекарственные средства и изделия медицинского назначения отпускаются по рецептам врачей бесплатно, и<text:s/><text:a xlink:href="http://internet.garant.ru/document/redirect/101268/2000" office:target-frame-name="_top" xlink:show="replace"><text:span text:style-name="T1627">Перечня</text:span></text:a><text:s/>групп населения, при амбулаторном лечении которых лекарственные средства отпускаются по рецептам врачей с пятидесятипроцентной скидкой;</text:p>
      <text:p text:style-name="Обычный"><text:bookmark-start text:name="sub_4401113"/><text:bookmark-end text:name="sub_4401112"/>13) сведения о назначении и отпуске лекарственных препаратов, медицинских изделий и специализированных продуктов лечебного питания, указанных в<text:s/><text:a xlink:href="#sub_4401112" office:target-frame-name="_top" xlink:show="replace"><text:span text:style-name="T1628">пункте 12</text:span></text:a><text:s/>настоящей части;</text:p>
      <text:p text:style-name="Обычный"><text:bookmark-start text:name="sub_4401114"/><text:bookmark-end text:name="sub_4401113"/>14) иные сведения, которые вправе определить Правительство Российской Федерации.</text:p>
      <text:p text:style-name="Обычный"><text:bookmark-start text:name="sub_44012"/><text:bookmark-end text:name="sub_4401114"/>2. Порядок ведения Федерального регистра граждан, в том числе порядок доступа к сведениям, содержащимся в нем, порядок и сроки представления сведений в указанный регистр<text:s/><text:a xlink:href="http://internet.garant.ru/document/redirect/74747142/1000" office:target-frame-name="_top" xlink:show="replace"><text:span text:style-name="T1629">устанавливаются</text:span></text:a><text:s/>Правительством Российской Федерации.</text:p>
      <text:p text:style-name="Обычный"><text:bookmark-start text:name="sub_44013"/><text:bookmark-end text:name="sub_44012"/>3. Сведения, предусмотренные<text:s/><text:a xlink:href="#sub_44011" office:target-frame-name="_top" xlink:show="replace"><text:span text:style-name="T1630">частью 1</text:span></text:a><text:s/>настоящей статьи и включаемые в Федеральный регистр граждан, представляются из:</text:p>
      <text:p text:style-name="Обычный"><text:bookmark-start text:name="sub_440131"/><text:bookmark-end text:name="sub_44013"/>1) федеральных регистров, предусмотренных<text:s/><text:a xlink:href="#sub_4321" office:target-frame-name="_top" xlink:show="replace"><text:span text:style-name="T1631">частью 2.1 статьи 43</text:span></text:a>,<text:s/><text:a xlink:href="#sub_444" office:target-frame-name="_top" xlink:show="replace"><text:span text:style-name="T1632">частями 4</text:span></text:a><text:s/>и<text:s/><text:a xlink:href="#sub_448" office:target-frame-name="_top" xlink:show="replace"><text:span text:style-name="T1633">8 статьи 44</text:span></text:a><text:s/>настоящего Федерального закона,<text:s/><text:a xlink:href="http://internet.garant.ru/document/redirect/180687/20000642" office:target-frame-name="_top" xlink:show="replace"><text:span text:style-name="T1634">частью 2 статьи 6.4</text:span></text:a><text:s/>Федерального закона от 17 июля 1999 года N 178-ФЗ "О государственной социальной помощи";</text:p>
      <text:p text:style-name="Обычный"><text:bookmark-start text:name="sub_440132"/><text:bookmark-end text:name="sub_440131"/>2) единой государственной информационной системы социального обеспечения.</text:p>
      <text:p text:style-name="Обычный"><text:bookmark-start text:name="sub_44014"/><text:bookmark-end text:name="sub_440132"/>4. Органы государственной власти субъектов Российской Федерации осуществляют ведение региональных сегментов Федерального регистра граждан и своевременное представление сведений, содержащихся в них, в уполномоченный федеральный орган исполнительной власти в порядке, установленном Правительством Российской Федерации.</text:p>
      <text:p text:style-name="Обычный"><text:bookmark-end text:name="sub_44014"/></text:p>
      <text:p text:style-name="P1635"><text:bookmark-start text:name="sub_45"/>ГАРАНТ:</text:p>
      <text:p text:style-name="Комментарий"><text:bookmark-end text:name="sub_45"/><text:s/><text:span text:style-name="T1636">Статья 45 настоящего Федерального закона<text:s/></text:span><text:a xlink:href="#sub_1012" office:target-frame-name="_top" xlink:show="replace"><text:span text:style-name="T1637">вступает в силу</text:span></text:a><text:span text:style-name="T1638"><text:s/>с 1 января 2012 г.</text:span></text:p>
      <text:p text:style-name="Заголовокстатьи"><text:span text:style-name="T1639">Статья 45</text:span>. Запрет эвтаназии</text:p>
      <text:p text:style-name="Обычный">Медицинским работникам запрещается осуществление эвтаназии, то есть ускорение по просьбе пациента его смерти какими-либо действиями (бездействием) или средствами, в том числе прекращение искусственных мероприятий по поддержанию жизни пациента.</text:p>
      <text:p text:style-name="P1640">ГАРАНТ:</text:p>
      <text:p text:style-name="Комментарий"><text:s/><text:span text:style-name="T1641">См. комментарии к статье 45 настоящего Федерального закона</text:span></text:p>
      <text:p text:style-name="Комментарий"><text:s/></text:p>
      <text:p text:style-name="Комментарий"><text:bookmark-start text:name="sub_46"/><text:s/><text:span text:style-name="T1642">Статья 46 настоящего Федерального закона<text:s/></text:span><text:a xlink:href="#sub_1012" office:target-frame-name="_top" xlink:show="replace"><text:span text:style-name="T1643">вступает в силу</text:span></text:a><text:span text:style-name="T1644"><text:s/>с 1 января 2012 г.</text:span></text:p>
      <text:p text:style-name="Заголовокстатьи"><text:bookmark-end text:name="sub_46"/><text:span text:style-name="T1645">Статья 46</text:span>. Медицинские осмотры, диспансеризация</text:p>
      <text:p text:style-name="Обычный"><text:bookmark-start text:name="sub_461"/>1. Медицинский осмотр представляет собой комплекс медицинских вмешательств, направленных на выявление патологических состояний, заболеваний и факторов риска их развития.</text:p>
      <text:p text:style-name="Обычный"><text:bookmark-start text:name="sub_462"/><text:bookmark-end text:name="sub_461"/>2. Видами медицинских осмотров являются:</text:p>
      <text:p text:style-name="P1646"><text:bookmark-start text:name="sub_4621"/><text:bookmark-end text:name="sub_462"/>Информация об изменениях:</text:p>
      <text:p text:style-name="Информацияоверсии"><text:bookmark-end text:name="sub_4621"/><text:s/><text:a xlink:href="http://internet.garant.ru/document/redirect/71434954/501136" office:target-frame-name="_top" xlink:show="replace"><text:span text:style-name="T1647">Федеральным законом</text:span></text:a><text:span text:style-name="T1648"><text:s/>от 3 июля 2016 г. N 286-ФЗ в пункт 1 части 2 статьи 46 настоящего Федерального закона внесены изменения</text:span></text:p>
      <text:p text:style-name="Информацияоверсии"><text:s/><text:a xlink:href="http://internet.garant.ru/document/redirect/57410773/4621" office:target-frame-name="_top" xlink:show="replace"><text:span text:style-name="T1649">См. текст пункта в предыдущей редакции</text:span></text:a></text:p>
      <text:p text:style-name="Обычный">1) профилактический медицинский осмотр, проводимый в целях раннего (своевременного) выявления состояний, заболеваний и факторов риска их развития, немедицинского потребления наркотических средств и психотропных веществ, а также в целях определения групп здоровья и выработки рекомендаций для пациентов;</text:p>
      <text:p text:style-name="P1650"><text:bookmark-start text:name="sub_4622"/>Информация об изменениях:</text:p>
      <text:p text:style-name="Информацияоверсии"><text:bookmark-end text:name="sub_4622"/><text:s/><text:a xlink:href="http://internet.garant.ru/document/redirect/71434954/501137" office:target-frame-name="_top" xlink:show="replace"><text:span text:style-name="T1651">Федеральным законом</text:span></text:a><text:span text:style-name="T1652"><text:s/>от 3 июля 2016 г. N 286-ФЗ пункт 2 части 2 статьи 46 настоящего Федерального закона изложен в новой редакции</text:span></text:p>
      <text:p text:style-name="Информацияоверсии"><text:s/><text:a xlink:href="http://internet.garant.ru/document/redirect/57410773/4622" office:target-frame-name="_top" xlink:show="replace"><text:span text:style-name="T1653">См. текст пункта в предыдущей редакции</text:span></text:a></text:p>
      <text:p text:style-name="Обычный">2) предварительный медицинский осмотр, проводимый при поступлении на работу в целях определения соответствия состояния здоровья работника поручаемой ему работе, а также при<text:s/><text:soft-page-break/>приеме на обучение в случае, предусмотренном<text:s/><text:a xlink:href="http://internet.garant.ru/document/redirect/70291362/108657" office:target-frame-name="_top" xlink:show="replace"><text:span text:style-name="T1654">частью 7 статьи 55</text:span></text:a><text:s/>Федерального закона от 29 декабря 2012 года N 273-ФЗ "Об образовании в Российской Федерации";</text:p>
      <text:p text:style-name="P1655"><text:bookmark-start text:name="sub_4623"/>Информация об изменениях:</text:p>
      <text:p text:style-name="Информацияоверсии"><text:bookmark-end text:name="sub_4623"/><text:s/><text:a xlink:href="http://internet.garant.ru/document/redirect/71434954/501137" office:target-frame-name="_top" xlink:show="replace"><text:span text:style-name="T1656">Федеральным законом</text:span></text:a><text:span text:style-name="T1657"><text:s/>от 3 июля 2016 г. N 286-ФЗ пункт 3 части 2 статьи 46 настоящего Федерального закона изложен в новой редакции</text:span></text:p>
      <text:p text:style-name="Информацияоверсии"><text:s/><text:a xlink:href="http://internet.garant.ru/document/redirect/57410773/4623" office:target-frame-name="_top" xlink:show="replace"><text:span text:style-name="T1658">См. текст пункта в предыдущей редакции</text:span></text:a></text:p>
      <text:p text:style-name="Обычный">3) периодический медицинский осмотр, проводимый с установленной периодичностью в целях динамического наблюдения за состоянием здоровья работников, своевременного выявления начальных форм профессиональных заболеваний, ранних признаков воздействия вредных и (или) опасных производственных факторов рабочей среды, трудового процесса на состояние здоровья работников в целях формирования групп риска развития профессиональных заболеваний, выявления медицинских противопоказаний к осуществлению отдельных видов работ;</text:p>
      <text:p text:style-name="Обычный"><text:bookmark-start text:name="sub_4624"/>4) предсменные, предрейсовые медицинские осмотры, проводимые перед началом рабочего дня (смены, рейса) в целях выявления признаков воздействия вредных и (или) опасных производственных факторов, состояний и заболеваний, препятствующих выполнению трудовых обязанностей, в том числе алкогольного, наркотического или иного токсического опьянения и остаточных явлений такого опьянения;</text:p>
      <text:p text:style-name="Обычный"><text:bookmark-start text:name="sub_4625"/><text:bookmark-end text:name="sub_4624"/>5) послесменные, послерейсовые медицинские осмотры, проводимые по окончании рабочего дня (смены, рейса) в целях выявления признаков воздействия вредных и (или) опасных производственных факторов рабочей среды и трудового процесса на состояние здоровья работников, острого профессионального заболевания или отравления, признаков алкогольного, наркотического или иного токсического опьянения;</text:p>
      <text:p text:style-name="P1659"><text:bookmark-end text:name="sub_4625"/>ГАРАНТ:</text:p>
      <text:p text:style-name="Комментарий"><text:s/><text:span text:style-name="T1660">См.<text:s/></text:span><text:a xlink:href="http://internet.garant.ru/document/redirect/70980038/33" office:target-frame-name="_top" xlink:show="replace"><text:span text:style-name="T1661">порядок</text:span></text:a><text:span text:style-name="T1662"><text:s/>проведения предсменных, предрейсовых и послесменных, послерейсовых медицинских осмотров, утвержденный<text:s/></text:span><text:a xlink:href="http://internet.garant.ru/document/redirect/70980038/0" office:target-frame-name="_top" xlink:show="replace"><text:span text:style-name="T1663">приказом</text:span></text:a><text:span text:style-name="T1664"><text:s/>Минздрава России от 15 декабря 2014 г. N 835н</text:span></text:p>
      <text:p text:style-name="P1665"><text:bookmark-start text:name="sub_4626"/>Информация об изменениях:</text:p>
      <text:p text:style-name="Информацияоверсии"><text:bookmark-end text:name="sub_4626"/><text:s/><text:a xlink:href="http://internet.garant.ru/document/redirect/70514766/59141" office:target-frame-name="_top" xlink:show="replace"><text:span text:style-name="T1666">Федеральным законом</text:span></text:a><text:span text:style-name="T1667"><text:s/>от 25 ноября 2013 г. N 317-ФЗ часть 2 статьи 46 настоящего Федерального закона дополнена пунктом 6</text:span></text:p>
      <text:p text:style-name="Обычный">6) иные установленные законодательством Российской Федерации виды медицинских осмотров.</text:p>
      <text:p text:style-name="Обычный"><text:bookmark-start text:name="sub_463"/>3.<text:s/><text:a xlink:href="http://internet.garant.ru/document/redirect/71434954/501126" office:target-frame-name="_top" xlink:show="replace"><text:span text:style-name="T1668">Утратила силу</text:span></text:a>.</text:p>
      <text:p text:style-name="P1669"><text:bookmark-end text:name="sub_463"/>Информация об изменениях:</text:p>
      <text:p text:style-name="Информацияоверсии"><text:s/><text:span text:style-name="T1670">См. текст<text:s/></text:span><text:a xlink:href="http://internet.garant.ru/document/redirect/57410773/463" office:target-frame-name="_top" xlink:show="replace"><text:span text:style-name="T1671">части 3 статьи 46</text:span></text:a></text:p>
      <text:p text:style-name="Информацияоверсии"><text:bookmark-start text:name="sub_464"/><text:s/><text:a xlink:href="http://internet.garant.ru/document/redirect/71434954/501127" office:target-frame-name="_top" xlink:show="replace"><text:span text:style-name="T1672">Федеральным законом</text:span></text:a><text:span text:style-name="T1673"><text:s/>от 3 июля 2016 г. N 286-ФЗ часть 4 статьи 46 настоящего Федерального закона изложена в новой редакции</text:span></text:p>
      <text:p text:style-name="Информацияоверсии"><text:bookmark-end text:name="sub_464"/><text:s/><text:a xlink:href="http://internet.garant.ru/document/redirect/57410773/464" office:target-frame-name="_top" xlink:show="replace"><text:span text:style-name="T1674">См. текст части в предыдущей редакции</text:span></text:a></text:p>
      <text:p text:style-name="Обычный">4. Диспансеризация представляет собой комплекс мероприятий, включающий в себя профилактический медицинский осмотр и дополнительные методы обследований, проводимых в целях оценки состояния здоровья (включая определение группы здоровья и группы диспансерного наблюдения) и осуществляемых в отношении определенных групп населения в соответствии с законодательством Российской Федерации.</text:p>
      <text:p text:style-name="P1675"><text:bookmark-start text:name="sub_465"/>Информация об изменениях:</text:p>
      <text:p text:style-name="Информацияоверсии"><text:bookmark-end text:name="sub_465"/><text:s/><text:a xlink:href="http://internet.garant.ru/document/redirect/71434954/501128" office:target-frame-name="_top" xlink:show="replace"><text:span text:style-name="T1676">Федеральным законом</text:span></text:a><text:span text:style-name="T1677"><text:s/>от 3 июля 2016 г. N 286-ФЗ в часть 5 статьи 46 настоящего Федерального закона внесены изменения</text:span></text:p>
      <text:p text:style-name="Информацияоверсии"><text:s/><text:a xlink:href="http://internet.garant.ru/document/redirect/57410773/465" office:target-frame-name="_top" xlink:show="replace"><text:span text:style-name="T1678">См. текст части в предыдущей редакции</text:span></text:a></text:p>
      <text:p text:style-name="Обычный">5. Диспансерное наблюдение представляет собой проводимое с определенной периодичностью необходимое обследование лиц, страдающих хроническими заболеваниями, функциональными расстройствами, иными состояниями, в целях своевременного выявления,<text:s/><text:soft-page-break/>предупреждения осложнений, обострений заболеваний, иных состояний, их профилактики и осуществления медицинской реабилитации указанных лиц, проводимое в порядке, установленном уполномоченным федеральным органом исполнительной власти.</text:p>
      <text:p text:style-name="Обычный"><text:bookmark-start text:name="sub_466"/>6. В случаях, установленных законодательством Российской Федерации, прохождение и проведение медицинских осмотров, диспансеризации и диспансерного наблюдения являются обязательными.</text:p>
      <text:p text:style-name="P1679"><text:bookmark-start text:name="sub_467"/><text:bookmark-end text:name="sub_466"/>Информация об изменениях:</text:p>
      <text:p text:style-name="Информацияоверсии"><text:bookmark-end text:name="sub_467"/><text:s/><text:a xlink:href="http://internet.garant.ru/document/redirect/71434954/501138" office:target-frame-name="_top" xlink:show="replace"><text:span text:style-name="T1680">Федеральным законом</text:span></text:a><text:span text:style-name="T1681"><text:s/>от 3 июля 2016 г. N 286-ФЗ в часть 7 статьи 46 настоящего Федерального закона внесены изменения</text:span></text:p>
      <text:p text:style-name="Информацияоверсии"><text:s/><text:a xlink:href="http://internet.garant.ru/document/redirect/57410773/467" office:target-frame-name="_top" xlink:show="replace"><text:span text:style-name="T1682">См. текст части в предыдущей редакции</text:span></text:a></text:p>
      <text:p text:style-name="Обычный">7. Порядок и периодичность проведения медицинских осмотров, диспансеризации, диспансерного наблюдения и<text:s/><text:a xlink:href="http://internet.garant.ru/document/redirect/70781548/2000" office:target-frame-name="_top" xlink:show="replace"><text:span text:style-name="T1683">перечень</text:span></text:a><text:s/>включаемых в них исследований утверждаются уполномоченным федеральным органом исполнительной власти, если иное не предусмотрено законодательством Российской Федерации. При проведении медицинских осмотров, диспансеризации могут учитываться результаты ранее проведенных (не позднее одного года) медицинских осмотров, диспансеризации, подтвержденные медицинскими документами пациента.</text:p>
      <text:p text:style-name="P1684">ГАРАНТ:</text:p>
      <text:p text:style-name="Комментарий"><text:s/><text:span text:style-name="T1685">См. комментарии к статье 46 настоящего Федерального закона</text:span></text:p>
      <text:p text:style-name="Комментарий"><text:s/></text:p>
      <text:p text:style-name="Комментарий"><text:bookmark-start text:name="sub_47"/><text:s/><text:span text:style-name="T1686">Статья 47 настоящего Федерального закона<text:s/></text:span><text:a xlink:href="#sub_1012" office:target-frame-name="_top" xlink:show="replace"><text:span text:style-name="T1687">вступает в силу</text:span></text:a><text:span text:style-name="T1688"><text:s/>с 1 января 2012 г.</text:span></text:p>
      <text:p text:style-name="Заголовокстатьи"><text:bookmark-end text:name="sub_47"/><text:span text:style-name="T1689">Статья 47</text:span>. Донорство органов и тканей человека и их трансплантация (пересадка)</text:p>
      <text:p text:style-name="P1690">ГАРАНТ:</text:p>
      <text:p text:style-name="Комментарий"><text:s/><text:span text:style-name="T1691">См.<text:s/></text:span><text:a xlink:href="http://internet.garant.ru/document/redirect/70713322/86" office:target-frame-name="_top" xlink:show="replace"><text:span text:style-name="T1692">Временную инструкцию</text:span></text:a><text:span text:style-name="T1693"><text:s/>по организации донорства органов и (или) тканей человека для трансплантации в медицинских организациях, подведомственных ФМБА России. утвержденную<text:s/></text:span><text:a xlink:href="http://internet.garant.ru/document/redirect/70713322/0" office:target-frame-name="_top" xlink:show="replace"><text:span text:style-name="T1694">приказом</text:span></text:a><text:span text:style-name="T1695"><text:s/>ФМБА России от 7 июня 2013 г. N 149</text:span></text:p>
      <text:p text:style-name="Обычный"><text:bookmark-start text:name="sub_471"/>1. Трансплантация (пересадка) органов и тканей человека от живого донора или трупа может быть применена только в случае, если другие методы лечения не могут обеспечить сохранение жизни пациента (реципиента) либо восстановление его здоровья.</text:p>
      <text:p text:style-name="Обычный"><text:bookmark-start text:name="sub_472"/><text:bookmark-end text:name="sub_471"/>2. Изъятие органов и тканей для трансплантации (пересадки) у живого донора допустимо только в случае, если по заключению врачебной комиссии медицинской организации с привлечением соответствующих врачей-специалистов, оформленному в виде протокола, его здоровью не будет причинен значительный вред.</text:p>
      <text:p text:style-name="Обычный"><text:bookmark-start text:name="sub_473"/><text:bookmark-end text:name="sub_472"/>3. Изъятие органов и тканей для трансплантации (пересадки) не допускается у живого лица, не достигшего восемнадцатилетнего возраста (за исключением случаев пересадки костного мозга) или признанного в установленном<text:s/><text:a xlink:href="http://internet.garant.ru/document/redirect/10164072/29" office:target-frame-name="_top" xlink:show="replace"><text:span text:style-name="T1696">законом</text:span></text:a><text:s/>порядке недееспособным.</text:p>
      <text:p text:style-name="Обычный"><text:bookmark-start text:name="sub_474"/><text:bookmark-end text:name="sub_473"/>4. Изъятие органов и тканей для трансплантации (пересадки) допускается у живого донора при наличии его информированного добровольного согласия.</text:p>
      <text:p text:style-name="Обычный"><text:bookmark-start text:name="sub_475"/><text:bookmark-end text:name="sub_474"/>5. Трансплантация (пересадка) органов и тканей человека допускается при наличии информированного добровольного согласия совершеннолетнего дееспособного реципиента, а в отношении несовершеннолетнего реципиента, а также в отношении реципиента, признанного в установленном<text:s/><text:a xlink:href="http://internet.garant.ru/document/redirect/10164072/29" office:target-frame-name="_top" xlink:show="replace"><text:span text:style-name="T1697">законом</text:span></text:a><text:s/>порядке недееспособным, если он по своему состоянию не способен дать информированное добровольное согласие, - при наличии информированного добровольного согласия одного из родителей или иного законного представителя, данного в<text:s/><text:a xlink:href="http://internet.garant.ru/document/redirect/70407654/1000" office:target-frame-name="_top" xlink:show="replace"><text:span text:style-name="T1698">порядке</text:span></text:a>, установленном уполномоченным федеральным органом исполнительной власти.</text:p>
      <text:p text:style-name="Обычный"><text:bookmark-start text:name="sub_476"/><text:bookmark-end text:name="sub_475"/>6. Совершеннолетний дееспособный гражданин может в устной форме в присутствии свидетелей или в письменной форме, заверенной руководителем медицинской организации либо нотариально, выразить свое волеизъявление о согласии или о несогласии на изъятие органов и тканей из своего тела после смерти для трансплантации (пересадки) в порядке, установленном<text:s/><text:a xlink:href="http://internet.garant.ru/document/redirect/136366/0" office:target-frame-name="_top" xlink:show="replace"><text:span text:style-name="T1699">законодательством</text:span></text:a><text:s/>Российской Федерации.</text:p>
      <text:p text:style-name="Обычный"><text:bookmark-start text:name="sub_477"/><text:bookmark-end text:name="sub_476"/>7. В случае отсутствия волеизъявления совершеннолетнего дееспособного умершего право заявить о своем несогласии на изъятие органов и тканей из тела умершего для трансплантации (пересадки) имеют супруг (супруга), а при его (ее) отсутствии - один из близких родственников (дети, родители, усыновленные, усыновители, родные братья и родные сестры, внуки, дедушка, бабушка).</text:p>
      <text:p text:style-name="Обычный"><text:bookmark-start text:name="sub_478"/><text:bookmark-end text:name="sub_477"/>8. В случае смерти несовершеннолетнего или лица, признанного в установленном порядке недееспособным, изъятие органов и тканей из тела умершего для трансплантации (пересадки) допускается на основании испрошенного согласия одного из родителей.</text:p>
      <text:p text:style-name="Обычный"><text:bookmark-start text:name="sub_479"/><text:bookmark-end text:name="sub_478"/>9. Информация о наличии волеизъявления гражданина, указанного в<text:s/><text:a xlink:href="#sub_476" office:target-frame-name="_top" xlink:show="replace"><text:span text:style-name="T1700">части 6</text:span></text:a><text:s/>настоящей статьи, иных лиц в случаях, предусмотренных<text:s/><text:a xlink:href="#sub_477" office:target-frame-name="_top" xlink:show="replace"><text:span text:style-name="T1701">частями 7</text:span></text:a><text:s/>и<text:s/><text:a xlink:href="#sub_478" office:target-frame-name="_top" xlink:show="replace"><text:span text:style-name="T1702">8</text:span></text:a><text:s/>настоящей статьи, выраженного в устной или письменной форме, заверенной в порядке, предусмотренном частью 6 настоящей статьи, вносится в медицинскую документацию гражданина.</text:p>
      <text:p text:style-name="Обычный"><text:bookmark-start text:name="sub_4710"/><text:bookmark-end text:name="sub_479"/>10. Изъятие органов и тканей для трансплантации (пересадки) у трупа не допускается, если медицинская организация на момент изъятия в установленном законодательством Российской Федерации порядке поставлена в известность о том, что данное лицо при жизни либо иные лица в случаях, указанных в<text:s/><text:a xlink:href="#sub_477" office:target-frame-name="_top" xlink:show="replace"><text:span text:style-name="T1703">частях 7</text:span></text:a><text:s/>и<text:s/><text:a xlink:href="#sub_478" office:target-frame-name="_top" xlink:show="replace"><text:span text:style-name="T1704">8</text:span></text:a><text:s/>настоящей статьи, заявили о своем несогласии на изъятие его органов и тканей после смерти для трансплантации (пересадки).</text:p>
      <text:p text:style-name="Обычный"><text:bookmark-start text:name="sub_4711"/><text:bookmark-end text:name="sub_4710"/>11. Органы и ткани для трансплантации (пересадки) могут быть изъяты у трупа после констатации смерти в соответствии со<text:s/><text:a xlink:href="#sub_66" office:target-frame-name="_top" xlink:show="replace"><text:span text:style-name="T1705">статьей 66</text:span></text:a><text:s/>настоящего Федерального закона.</text:p>
      <text:p text:style-name="Обычный"><text:bookmark-start text:name="sub_4712"/><text:bookmark-end text:name="sub_4711"/>12. В случае необходимости проведения судебно-медицинской экспертизы разрешение на изъятие органов и тканей у трупа для трансплантации (пересадки) должно быть дано судебно-медицинским экспертом с уведомлением об этом прокурора.</text:p>
      <text:p text:style-name="Обычный"><text:bookmark-start text:name="sub_4713"/><text:bookmark-end text:name="sub_4712"/>13. Не допускается принуждение к изъятию органов и тканей человека для трансплантации (пересадки).</text:p>
      <text:p text:style-name="P1706"><text:bookmark-start text:name="sub_4714"/><text:bookmark-end text:name="sub_4713"/>Информация об изменениях:</text:p>
      <text:p text:style-name="Информацияоверсии"><text:bookmark-end text:name="sub_4714"/><text:s/><text:a xlink:href="http://internet.garant.ru/document/redirect/71127890/131" office:target-frame-name="_top" xlink:show="replace"><text:span text:style-name="T1707">Федеральным законом</text:span></text:a><text:span text:style-name="T1708"><text:s/>от 13 июля 2015 г. N 271-ФЗ часть 14 статьи 47 настоящего Федерального закона изложена в новой редакции</text:span></text:p>
      <text:p text:style-name="Информацияоверсии"><text:s/><text:a xlink:href="http://internet.garant.ru/document/redirect/57507630/4714" office:target-frame-name="_top" xlink:show="replace"><text:span text:style-name="T1709">См. текст части в предыдущей редакции</text:span></text:a></text:p>
      <text:p text:style-name="Обычный">14. В Российской Федерации осуществляется учет донорских органов и тканей человека, доноров органов и тканей, пациентов (реципиентов) в<text:s/><text:a xlink:href="http://internet.garant.ru/document/redirect/71458448/1000" office:target-frame-name="_top" xlink:show="replace"><text:span text:style-name="T1710">порядке</text:span></text:a>, устанавливаемом уполномоченным федеральным органом исполнительной власти. Финансовое обеспечение мероприятий, связанных с организацией и ведением учета донорских органов и тканей человека, доноров органов и тканей, пациентов (реципиентов), осуществляется за счет бюджетных ассигнований, предусмотренных в федеральном бюджете уполномоченному федеральному органу исполнительной власти.</text:p>
      <text:p text:style-name="Обычный"><text:bookmark-start text:name="sub_4715"/>15. Донорство органов и тканей человека и их трансплантация (пересадка) осуществляются в соответствии с<text:s/><text:a xlink:href="http://internet.garant.ru/document/redirect/136366/0" office:target-frame-name="_top" xlink:show="replace"><text:span text:style-name="T1711">федеральным законом</text:span></text:a>.</text:p>
      <text:p text:style-name="P1712"><text:bookmark-start text:name="sub_4716"/><text:bookmark-end text:name="sub_4715"/>Информация об изменениях:</text:p>
      <text:p text:style-name="Информацияоверсии"><text:bookmark-end text:name="sub_4716"/><text:s/><text:a xlink:href="http://internet.garant.ru/document/redirect/71127890/132" office:target-frame-name="_top" xlink:show="replace"><text:span text:style-name="T1713">Федеральным законом</text:span></text:a><text:span text:style-name="T1714"><text:s/>от 13 июля 2015 г. N 271-ФЗ статья 47 настоящего Федерального закона дополнена частью 16</text:span></text:p>
      <text:p text:style-name="Обычный">16. Порядок финансового обеспечения медицинской деятельности, связанной с донорством органов человека в целях трансплантации (пересадки), за счет бюджетных ассигнований, предусмотренных в федеральном бюджете уполномоченному федеральному органу исполнительной власти, устанавливается Правительством Российской Федерации в соответствии с<text:s/><text:a xlink:href="http://internet.garant.ru/document/redirect/12112604/2" office:target-frame-name="_top" xlink:show="replace"><text:span text:style-name="T1715">бюджетным законодательством</text:span></text:a><text:s/>Российской Федерации.</text:p>
      <text:p text:style-name="P1716">ГАРАНТ:</text:p>
      <text:p text:style-name="Комментарий"><text:s/><text:span text:style-name="T1717">См. комментарии к статье 47 настоящего Федерального закона</text:span></text:p>
      <text:p text:style-name="Комментарий"><text:s/></text:p>
      <text:p text:style-name="Комментарий"><text:bookmark-start text:name="sub_48"/><text:soft-page-break/><text:s/><text:span text:style-name="T1718">Статья 48 настоящего Федерального закона<text:s/></text:span><text:a xlink:href="#sub_1012" office:target-frame-name="_top" xlink:show="replace"><text:span text:style-name="T1719">вступает в силу</text:span></text:a><text:span text:style-name="T1720"><text:s/>с 1 января 2012 г.</text:span></text:p>
      <text:p text:style-name="Заголовокстатьи"><text:bookmark-end text:name="sub_48"/><text:span text:style-name="T1721">Статья 48</text:span>. Врачебная комиссия и консилиум врачей</text:p>
      <text:p text:style-name="Обычный"><text:bookmark-start text:name="sub_481"/>1. Врачебная комиссия состоит из врачей и возглавляется руководителем медицинской организации или одним из его заместителей.</text:p>
      <text:p text:style-name="Обычный"><text:bookmark-start text:name="sub_482"/><text:bookmark-end text:name="sub_481"/>2. Врачебная комиссия создается в медицинской организации в целях совершенствования организации оказания медицинской помощи, принятия решений в наиболее сложных и конфликтных случаях по вопросам профилактики, диагностики, лечения и медицинской реабилитации, определения трудоспособности граждан и профессиональной пригодности некоторых категорий работников, осуществления оценки качества, обоснованности и эффективности лечебно-диагностических мероприятий, в том числе назначения лекарственных препаратов, обеспечения назначения и коррекции лечения в целях учета данных пациентов при обеспечении лекарственными препаратами, трансплантации (пересадки) органов и тканей человека, медицинской реабилитации, а также принятия решения по иным медицинским вопросам. Решение врачебной комиссии оформляется протоколом и вносится в медицинскую документацию пациента.</text:p>
      <text:p text:style-name="P1722"><text:bookmark-end text:name="sub_482"/>ГАРАНТ:</text:p>
      <text:p text:style-name="Комментарий"><text:s/><text:span text:style-name="T1723">См.<text:s/></text:span><text:a xlink:href="http://internet.garant.ru/document/redirect/70190416/1000" office:target-frame-name="_top" xlink:show="replace"><text:span text:style-name="T1724">Порядок</text:span></text:a><text:span text:style-name="T1725"><text:s/>создания и деятельности врачебной комиссии медицинской организации, утвержденный<text:s/></text:span><text:a xlink:href="http://internet.garant.ru/document/redirect/70190416/0" office:target-frame-name="_top" xlink:show="replace"><text:span text:style-name="T1726">приказом</text:span></text:a><text:span text:style-name="T1727"><text:s/>Минздравсоцразвития России от 5 мая 2012 г. N 502н</text:span></text:p>
      <text:p text:style-name="Обычный"><text:bookmark-start text:name="sub_483"/>3. Консилиум врачей - совещание нескольких врачей одной или нескольких специальностей, необходимое для установления состояния здоровья пациента, диагноза, определения прогноза и тактики медицинского обследования и лечения, целесообразности направления в специализированные отделения медицинской организации или другую медицинскую организацию и для решения иных вопросов в случаях, предусмотренных настоящим Федеральным законом.</text:p>
      <text:p text:style-name="Обычный"><text:bookmark-start text:name="sub_484"/><text:bookmark-end text:name="sub_483"/>4. Консилиум врачей созывается по инициативе лечащего врача в медицинской организации либо вне медицинской организации (включая дистанционный консилиум врачей). Решение консилиума врачей оформляется протоколом, подписывается участниками консилиума врачей и вносится в медицинскую документацию пациента. В протоколе консилиума врачей указываются фамилии врачей, включенных в состав консилиума врачей, сведения о причинах проведения консилиума врачей, течении заболевания пациента, состоянии пациента на момент проведения консилиума врачей, включая интерпретацию клинических данных, лабораторных, инструментальных и иных методов исследования и решение консилиума врачей. При наличии особого мнения участника консилиума врачей в протокол вносится соответствующая запись. Мнение участника дистанционного консилиума врачей с его слов вносится в протокол медицинским работником, находящимся рядом с пациентом.</text:p>
      <text:p text:style-name="P1728"><text:bookmark-end text:name="sub_484"/>ГАРАНТ:</text:p>
      <text:p text:style-name="Комментарий"><text:s/><text:span text:style-name="T1729">См. комментарии к статье 48 настоящего Федерального закона</text:span></text:p>
      <text:p text:style-name="Комментарий"><text:s/></text:p>
      <text:p text:style-name="Комментарий"><text:bookmark-start text:name="sub_49"/><text:s/><text:span text:style-name="T1730">Статья 49 настоящего Федерального закона<text:s/></text:span><text:a xlink:href="#sub_1012" office:target-frame-name="_top" xlink:show="replace"><text:span text:style-name="T1731">вступает в силу</text:span></text:a><text:span text:style-name="T1732"><text:s/>с 1 января 2012 г.</text:span></text:p>
      <text:p text:style-name="Заголовокстатьи"><text:bookmark-end text:name="sub_49"/><text:span text:style-name="T1733">Статья 49</text:span>. Медицинские отходы</text:p>
      <text:p text:style-name="P1734"><text:bookmark-start text:name="sub_491"/>Информация об изменениях:</text:p>
      <text:p text:style-name="Информацияоверсии"><text:bookmark-end text:name="sub_491"/><text:s/><text:span text:style-name="T1735">Часть 1 изменена с 14 августа 2018 г. -<text:s/></text:span><text:a xlink:href="http://internet.garant.ru/document/redirect/72005522/31" office:target-frame-name="_top" xlink:show="replace"><text:span text:style-name="T1736">Федеральный закон</text:span></text:a><text:span text:style-name="T1737"><text:s/>от 3 августа 2018 г. N 323-ФЗ</text:span></text:p>
      <text:p text:style-name="Информацияоверсии"><text:s/><text:a xlink:href="http://internet.garant.ru/document/redirect/77668242/491" office:target-frame-name="_top" xlink:show="replace"><text:span text:style-name="T1738">См. предыдущую редакцию</text:span></text:a></text:p>
      <text:p text:style-name="Обычный">1. Медицинские отходы - все виды отходов, в том числе анатомические, патолого-анатомические, биохимические, микробиологические и физиологические, образующиеся в процессе осуществления медицинской деятельности и фармацевтической деятельности, деятельности по производству лекарственных средств и медицинских изделий, деятельности в области использования возбудителей инфекционных заболеваний и генно-инженерно-модифицированных организмов в медицинских целях, а также при производстве, хранении биомедицинских клеточных продуктов.</text:p>
      <text:p text:style-name="Обычный"><text:bookmark-start text:name="sub_492"/><text:soft-page-break/>2. Медицинские отходы разделяются по степени их эпидемиологической, токсикологической, радиационной опасности, а также негативного воздействия на среду обитания в соответствии с<text:s/><text:a xlink:href="http://internet.garant.ru/document/redirect/70197546/1000" office:target-frame-name="_top" xlink:show="replace"><text:span text:style-name="T1739">критериями</text:span></text:a>, устанавливаемыми Правительством Российской Федерации, на следующие классы:</text:p>
      <text:p text:style-name="Обычный"><text:bookmark-start text:name="sub_4921"/><text:bookmark-end text:name="sub_492"/>1) класс "А" - эпидемиологически безопасные отходы, приближенные по составу к твердым бытовым отходам;</text:p>
      <text:p text:style-name="Обычный"><text:bookmark-start text:name="sub_4922"/><text:bookmark-end text:name="sub_4921"/>2) класс "Б" - эпидемиологически опасные отходы;</text:p>
      <text:p text:style-name="Обычный"><text:bookmark-start text:name="sub_4923"/><text:bookmark-end text:name="sub_4922"/>3) класс "В" - чрезвычайно эпидемиологически опасные отходы;</text:p>
      <text:p text:style-name="Обычный"><text:bookmark-start text:name="sub_4924"/><text:bookmark-end text:name="sub_4923"/>4) класс "Г" - токсикологические опасные отходы, приближенные по составу к промышленным;</text:p>
      <text:p text:style-name="Обычный"><text:bookmark-start text:name="sub_4925"/><text:bookmark-end text:name="sub_4924"/>5) класс "Д" - радиоактивные отходы.</text:p>
      <text:p text:style-name="P1740"><text:bookmark-start text:name="sub_493"/><text:bookmark-end text:name="sub_4925"/>Информация об изменениях:</text:p>
      <text:p text:style-name="Информацияоверсии"><text:bookmark-end text:name="sub_493"/><text:s/><text:a xlink:href="http://internet.garant.ru/document/redirect/70514766/59152" office:target-frame-name="_top" xlink:show="replace"><text:span text:style-name="T1741">Федеральным законом</text:span></text:a><text:span text:style-name="T1742"><text:s/>от 25 ноября 2013 г. N 317-ФЗ часть 3 статьи 49 настоящего Федерального закона изложена в новой редакции</text:span></text:p>
      <text:p text:style-name="Информацияоверсии"><text:s/><text:a xlink:href="http://internet.garant.ru/document/redirect/57745721/493" office:target-frame-name="_top" xlink:show="replace"><text:span text:style-name="T1743">См. текст части в предыдущей редакции</text:span></text:a></text:p>
      <text:p text:style-name="Обычный">3. Медицинские отходы подлежат сбору, использованию, обезвреживанию, размещению, хранению, транспортировке, учету и утилизации в<text:s/><text:a xlink:href="http://internet.garant.ru/document/redirect/400289764/1157" office:target-frame-name="_top" xlink:show="replace"><text:span text:style-name="T1744">порядке</text:span></text:a>, установленном законодательством в области обеспечения санитарно-эпидемиологического благополучия населения.</text:p>
      <text:p text:style-name="P1745">ГАРАНТ:</text:p>
      <text:p text:style-name="Комментарий"><text:s/><text:span text:style-name="T1746">См. комментарии к статье 49 настоящего Федерального закона</text:span></text:p>
      <text:p text:style-name="Комментарий"><text:s/></text:p>
      <text:p text:style-name="Комментарий"><text:bookmark-start text:name="sub_50"/><text:s/><text:span text:style-name="T1747">Статья 50 настоящего Федерального закона<text:s/></text:span><text:a xlink:href="#sub_1012" office:target-frame-name="_top" xlink:show="replace"><text:span text:style-name="T1748">вступает в силу</text:span></text:a><text:span text:style-name="T1749"><text:s/>с 1 января 2012 г.</text:span></text:p>
      <text:p text:style-name="Заголовокстатьи"><text:bookmark-end text:name="sub_50"/><text:span text:style-name="T1750">Статья 50</text:span>. Народная медицина</text:p>
      <text:p text:style-name="Обычный"><text:bookmark-start text:name="sub_5001"/>1. Народной медициной являются методы оздоровления, утвердившиеся в народном опыте, в основе которых лежит использование знаний, умений и практических навыков по оценке и восстановлению здоровья. К народной медицине не относится оказание услуг оккультно-магического характера, а также совершение религиозных обрядов.</text:p>
      <text:p text:style-name="Обычный"><text:bookmark-start text:name="sub_5002"/><text:bookmark-end text:name="sub_5001"/>2. Право на занятие народной медициной имеет гражданин, получивший разрешение, выданное органом исполнительной власти субъекта Российской Федерации в сфере охраны здоровья.</text:p>
      <text:p text:style-name="Обычный"><text:bookmark-start text:name="sub_5003"/><text:bookmark-end text:name="sub_5002"/>3. Решение о выдаче разрешения на занятие народной медициной принимается на основании заявления гражданина и представления медицинской профессиональной некоммерческой организации либо заявления гражданина и совместного представления медицинской профессиональной некоммерческой организации и медицинской организации. Разрешение дает право на занятие народной медициной на территории субъекта Российской Федерации, органом исполнительной власти которого выдано такое разрешение.</text:p>
      <text:p text:style-name="Обычный"><text:bookmark-start text:name="sub_5004"/><text:bookmark-end text:name="sub_5003"/>4. Лицо, получившее разрешение, занимается народной медициной в порядке, установленном органом исполнительной власти субъекта Российской Федерации.</text:p>
      <text:p text:style-name="Обычный"><text:bookmark-start text:name="sub_5005"/><text:bookmark-end text:name="sub_5004"/>5. Лишение гражданина разрешения на занятие народной медициной производится по решению органа исполнительной власти субъекта Российской Федерации, выдавшего такое разрешение, и может быть обжаловано в суд.</text:p>
      <text:p text:style-name="Обычный"><text:bookmark-start text:name="sub_5006"/><text:bookmark-end text:name="sub_5005"/>6. Народная медицина не входит в программу государственных гарантий бесплатного оказания гражданам медицинской помощи.</text:p>
      <text:p text:style-name="Обычный"><text:bookmark-start text:name="sub_5007"/><text:bookmark-end text:name="sub_5006"/>7. Незаконное занятие народной медициной, а также причинение вреда жизни или здоровью граждан при занятии народной медициной влечет за собой ответственность, предусмотренную законодательством Российской Федерации.</text:p>
      <text:p text:style-name="P1751"><text:bookmark-end text:name="sub_5007"/>ГАРАНТ:</text:p>
      <text:p text:style-name="Комментарий"><text:s/><text:span text:style-name="T1752">См. комментарии к статье 50 настоящего Федерального закона</text:span></text:p>
      <text:soft-page-break/>
      <text:p text:style-name="Комментарий"><text:s/></text:p>
      <text:h text:style-name="Заголовок1" text:outline-level="1"><text:bookmark-start text:name="sub_160"/>Глава 6. Охрана здоровья матери и ребенка, вопросы семьи и репродуктивного здоровья</text:h>
      <text:p text:style-name="Обычный"><text:bookmark-end text:name="sub_160"/></text:p>
      <text:p text:style-name="P1753"><text:bookmark-start text:name="sub_51"/>ГАРАНТ:</text:p>
      <text:p text:style-name="Комментарий"><text:bookmark-end text:name="sub_51"/><text:s/><text:span text:style-name="T1754">Статья 51 настоящего Федерального закона<text:s/></text:span><text:a xlink:href="#sub_1012" office:target-frame-name="_top" xlink:show="replace"><text:span text:style-name="T1755">вступает в силу</text:span></text:a><text:span text:style-name="T1756"><text:s/>с 1 января 2012 г.</text:span></text:p>
      <text:p text:style-name="Заголовокстатьи"><text:span text:style-name="T1757">Статья 51</text:span>. Права семьи в сфере охраны здоровья</text:p>
      <text:p text:style-name="Обычный"><text:bookmark-start text:name="sub_511"/>1. Каждый гражданин имеет право по медицинским показаниям на консультации без взимания платы по вопросам планирования семьи, наличия<text:s/><text:a xlink:href="http://internet.garant.ru/document/redirect/12137881/1000" office:target-frame-name="_top" xlink:show="replace"><text:span text:style-name="T1758">социально значимых заболеваний</text:span></text:a><text:s/>и<text:s/><text:a xlink:href="http://internet.garant.ru/document/redirect/12137881/1200" office:target-frame-name="_top" xlink:show="replace"><text:span text:style-name="T1759">заболеваний, представляющих опасность для окружающих</text:span></text:a>, по медико-психологическим аспектам семейно-брачных отношений, а также на медико-генетические и другие консультации и обследования в медицинских организациях государственной системы здравоохранения в целях предупреждения возможных наследственных и врожденных заболеваний у потомства.</text:p>
      <text:p text:style-name="Обычный"><text:bookmark-start text:name="sub_512"/><text:bookmark-end text:name="sub_511"/>2. Отцу ребенка или иному члену семьи предоставляется право при наличии согласия женщины с учетом состояния ее здоровья присутствовать при рождении ребенка, за исключением случаев оперативного родоразрешения, при наличии в учреждении родовспоможения соответствующих условий (индивидуальных родовых залов) и отсутствии у отца или иного члена семьи инфекционных заболеваний. Реализация такого права осуществляется без взимания платы с отца ребенка или иного члена семьи.</text:p>
      <text:p text:style-name="Обычный"><text:bookmark-start text:name="sub_513"/><text:bookmark-end text:name="sub_512"/>3. Одному из родителей, иному члену семьи или иному законному представителю предоставляется право на бесплатное совместное нахождение с ребенком в медицинской организации при оказании ему медицинской помощи в стационарных условиях в течение всего периода лечения независимо от возраста ребенка. При совместном нахождении в медицинской организации в стационарных условиях с ребенком до достижения им возраста четырех лет, а с ребенком старше данного возраста - при наличии медицинских показаний плата за создание условий пребывания в стационарных условиях, в том числе за предоставление спального места и питания, с указанных лиц не взимается.</text:p>
      <text:p text:style-name="P1760"><text:bookmark-end text:name="sub_513"/>ГАРАНТ:</text:p>
      <text:p text:style-name="Комментарий"><text:s/><text:span text:style-name="T1761">См. комментарии к статье 51 настоящего Федерального закона</text:span></text:p>
      <text:p text:style-name="Комментарий"><text:s/></text:p>
      <text:p text:style-name="Комментарий"><text:bookmark-start text:name="sub_52"/><text:s/><text:span text:style-name="T1762">Статья 52 настоящего Федерального закона<text:s/></text:span><text:a xlink:href="#sub_1012" office:target-frame-name="_top" xlink:show="replace"><text:span text:style-name="T1763">вступает в силу</text:span></text:a><text:span text:style-name="T1764"><text:s/>с 1 января 2012 г.</text:span></text:p>
      <text:p text:style-name="Заголовокстатьи"><text:bookmark-end text:name="sub_52"/><text:span text:style-name="T1765">Статья 52</text:span>. Права беременных женщин и матерей в сфере охраны здоровья</text:p>
      <text:p text:style-name="Обычный"><text:bookmark-start text:name="sub_521"/>1. Материнство в Российской Федерации охраняется и поощряется государством.</text:p>
      <text:p text:style-name="Обычный"><text:bookmark-start text:name="sub_522"/><text:bookmark-end text:name="sub_521"/>2. Каждая женщина в период беременности, во время родов и после родов обеспечивается медицинской помощью в медицинских организациях в рамках программы государственных гарантий бесплатного оказания гражданам медицинской помощи.</text:p>
      <text:p text:style-name="Обычный"><text:bookmark-start text:name="sub_523"/><text:bookmark-end text:name="sub_522"/>3. Обеспечение полноценным питанием беременных женщин, кормящих матерей, а также детей в возрасте до трех лет, в том числе через специальные пункты питания и организации торговли, осуществляется по заключению врачей в соответствии с законодательством субъектов Российской Федерации.</text:p>
      <text:p text:style-name="P1766"><text:bookmark-end text:name="sub_523"/>ГАРАНТ:</text:p>
      <text:p text:style-name="Комментарий"><text:s/><text:span text:style-name="T1767">См. комментарии к статье 52 настоящего Федерального закона</text:span></text:p>
      <text:p text:style-name="P1768">Информация об изменениях:</text:p>
      <text:p text:style-name="Информацияоверсии"><text:s/><text:span text:style-name="T1769">Федеральный закон дополнен статьей 53.1 с 1 марта 2022 г. -<text:s/></text:span><text:a xlink:href="http://internet.garant.ru/document/redirect/401422494/21" office:target-frame-name="_top" xlink:show="replace"><text:span text:style-name="T1770">Федеральный закон</text:span></text:a><text:span text:style-name="T1771"><text:s/>от 2 июля 2021 г. N 358-ФЗ</text:span></text:p>
      <text:p text:style-name="Информацияоверсии"><text:s/><text:a xlink:href="http://internet.garant.ru/document/redirect/77311661/5310" office:target-frame-name="_top" xlink:show="replace"><text:span text:style-name="T1772">См. будущую редакцию</text:span></text:a></text:p>
      <text:p text:style-name="P1773"><text:bookmark-start text:name="sub_53"/>ГАРАНТ:</text:p>
      <text:p text:style-name="Комментарий"><text:bookmark-end text:name="sub_53"/><text:s/><text:span text:style-name="T1774">Статья 53 настоящего Федерального закона<text:s/></text:span><text:a xlink:href="#sub_1012" office:target-frame-name="_top" xlink:show="replace"><text:span text:style-name="T1775">вступает в силу</text:span></text:a><text:span text:style-name="T1776"><text:s/>с 1 января 2012 г.</text:span></text:p>
      <text:soft-page-break/>
      <text:p text:style-name="Заголовокстатьи"><text:span text:style-name="T1777">Статья 53</text:span>. Рождение ребенка</text:p>
      <text:p text:style-name="Обычный"><text:bookmark-start text:name="sub_531"/>1. Моментом рождения ребенка является момент отделения плода от организма матери посредством родов.</text:p>
      <text:p text:style-name="Обычный"><text:bookmark-start text:name="sub_532"/><text:bookmark-end text:name="sub_531"/>2. При рождении живого ребенка медицинская организация, в которой произошли роды, выдает документ установленной формы.</text:p>
      <text:p text:style-name="Обычный"><text:bookmark-start text:name="sub_533"/><text:bookmark-end text:name="sub_532"/>3.<text:s/><text:a xlink:href="http://internet.garant.ru/document/redirect/70113066/1000" office:target-frame-name="_top" xlink:show="replace"><text:span text:style-name="T1778">Медицинские критерии</text:span></text:a><text:s/>рождения, в том числе сроки беременности, масса тела ребенка при рождении и признаки живорождения, а также порядок выдачи документа о рождении и его форма утверждаются уполномоченным федеральным органом исполнительной власти.</text:p>
      <text:p text:style-name="P1779"><text:bookmark-end text:name="sub_533"/>ГАРАНТ:</text:p>
      <text:p text:style-name="Комментарий"><text:s/><text:span text:style-name="T1780">См. комментарии к статье 53 настоящего Федерального закона</text:span></text:p>
      <text:p text:style-name="P1781">Информация об изменениях:</text:p>
      <text:p text:style-name="Информацияоверсии"><text:s/><text:span text:style-name="T1782">Федеральный закон дополнен статьей 53.1 с 1 марта 2022 г. -<text:s/></text:span><text:a xlink:href="http://internet.garant.ru/document/redirect/401422494/21" office:target-frame-name="_top" xlink:show="replace"><text:span text:style-name="T1783">Федеральный закон</text:span></text:a><text:span text:style-name="T1784"><text:s/>от 2 июля 2021 г. N 358-ФЗ</text:span></text:p>
      <text:p text:style-name="Информацияоверсии"><text:s/><text:a xlink:href="http://internet.garant.ru/document/redirect/77311661/5310" office:target-frame-name="_top" xlink:show="replace"><text:span text:style-name="T1785">См. будущую редакцию</text:span></text:a></text:p>
      <text:p text:style-name="P1786"><text:bookmark-start text:name="sub_54"/>ГАРАНТ:</text:p>
      <text:p text:style-name="Комментарий"><text:bookmark-end text:name="sub_54"/><text:s/><text:span text:style-name="T1787">Статья 54 настоящего Федерального закона<text:s/></text:span><text:a xlink:href="#sub_1012" office:target-frame-name="_top" xlink:show="replace"><text:span text:style-name="T1788">вступает в силу</text:span></text:a><text:span text:style-name="T1789"><text:s/>с 1 января 2012 г.</text:span></text:p>
      <text:p text:style-name="Заголовокстатьи"><text:span text:style-name="T1790">Статья 54</text:span>. Права несовершеннолетних в сфере охраны здоровья</text:p>
      <text:p text:style-name="Обычный"><text:bookmark-start text:name="sub_541"/>1. В сфере охраны здоровья несовершеннолетние имеют право на:</text:p>
      <text:p text:style-name="P1791"><text:bookmark-start text:name="sub_5411"/><text:bookmark-end text:name="sub_541"/>Информация об изменениях:</text:p>
      <text:p text:style-name="Информацияоверсии"><text:bookmark-end text:name="sub_5411"/><text:s/><text:a xlink:href="http://internet.garant.ru/document/redirect/71434954/501131" office:target-frame-name="_top" xlink:show="replace"><text:span text:style-name="T1792">Федеральным законом</text:span></text:a><text:span text:style-name="T1793"><text:s/>от 3 июля 2016 г. N 286-ФЗ в пункт 1 части 1 статьи 54 настоящего Федерального закона внесены изменения</text:span></text:p>
      <text:p text:style-name="Информацияоверсии"><text:s/><text:a xlink:href="http://internet.garant.ru/document/redirect/57410773/5411" office:target-frame-name="_top" xlink:show="replace"><text:span text:style-name="T1794">См. текст пункта в предыдущей редакции</text:span></text:a></text:p>
      <text:p text:style-name="Обычный">1) прохождение медицинских осмотров, в том числе профилактических медицинских осмотров, в связи с занятиями физической культурой и спортом, прохождение диспансеризации, диспансерного наблюдения, медицинской реабилитации, оказание медицинской помощи, в том числе в период обучения и воспитания в образовательных организациях, в порядке, установленном уполномоченным федеральным органом исполнительной власти, и на условиях, установленных органами государственной власти субъектов Российской Федерации;</text:p>
      <text:p text:style-name="Обычный"><text:bookmark-start text:name="sub_5412"/>2) оказание медицинской помощи в период оздоровления и организованного отдыха в порядке, установленном уполномоченным федеральным органом исполнительной власти;</text:p>
      <text:p text:style-name="Обычный"><text:bookmark-start text:name="sub_5413"/><text:bookmark-end text:name="sub_5412"/>3) санитарно-гигиеническое просвещение, обучение и труд в условиях, соответствующих их физиологическим особенностям и состоянию здоровья и исключающих воздействие на них неблагоприятных факторов;</text:p>
      <text:p text:style-name="Обычный"><text:bookmark-start text:name="sub_5414"/><text:bookmark-end text:name="sub_5413"/>4) медицинскую консультацию без взимания платы при определении профессиональной пригодности в порядке и на условиях, которые установлены органами государственной власти субъектов Российской Федерации;</text:p>
      <text:p text:style-name="Обычный"><text:bookmark-start text:name="sub_5415"/><text:bookmark-end text:name="sub_5414"/>5) получение информации о состоянии здоровья в доступной для них форме в соответствии со<text:s/><text:a xlink:href="#sub_22" office:target-frame-name="_top" xlink:show="replace"><text:span text:style-name="T1795">статьей 22</text:span></text:a><text:s/>настоящего Федерального закона.</text:p>
      <text:p text:style-name="P1796"><text:bookmark-start text:name="sub_542"/><text:bookmark-end text:name="sub_5415"/>Информация об изменениях:</text:p>
      <text:p text:style-name="Информацияоверсии"><text:bookmark-end text:name="sub_542"/><text:s/><text:a xlink:href="http://internet.garant.ru/document/redirect/70514766/5916" office:target-frame-name="_top" xlink:show="replace"><text:span text:style-name="T1797">Федеральным законом</text:span></text:a><text:span text:style-name="T1798"><text:s/>от 25 ноября 2013 г. N 317-ФЗ в часть 2 статьи 54 настоящего Федерального закона внесены изменения</text:span></text:p>
      <text:p text:style-name="Информацияоверсии"><text:s/><text:a xlink:href="http://internet.garant.ru/document/redirect/57745721/542" office:target-frame-name="_top" xlink:show="replace"><text:span text:style-name="T1799">См. текст части в предыдущей редакции</text:span></text:a></text:p>
      <text:p text:style-name="Обычный">2. Несовершеннолетние в возрасте старше пятнадцати лет или больные наркоманией несовершеннолетние в возрасте старше шестнадцати лет имеют право на информированное добровольное согласие на медицинское вмешательство или на отказ от него в соответствии с настоящим Федеральным законом, за исключением случаев оказания им медицинской помощи в соответствии с<text:s/><text:a xlink:href="#sub_2002" office:target-frame-name="_top" xlink:show="replace"><text:span text:style-name="T1800">частями 2</text:span></text:a><text:s/>и<text:s/><text:a xlink:href="#sub_2009" office:target-frame-name="_top" xlink:show="replace"><text:span text:style-name="T1801">9 статьи 20</text:span></text:a><text:s/>настоящего Федерального закона.</text:p>
      <text:p text:style-name="Обычный"><text:bookmark-start text:name="sub_543"/>3. Дети-сироты, дети, оставшиеся без попечения родителей, и дети, находящиеся в трудной<text:s/><text:soft-page-break/>жизненной ситуации, до достижения ими возраста четырех лет включительно могут содержаться в медицинских организациях государственной системы здравоохранения и муниципальной системы здравоохранения в<text:s/><text:a xlink:href="http://internet.garant.ru/document/redirect/70192712/1000" office:target-frame-name="_top" xlink:show="replace"><text:span text:style-name="T1802">порядке</text:span></text:a>, установленном уполномоченным федеральным органом исполнительной власти, и на условиях, установленных органами государственной власти субъектов Российской Федерации.</text:p>
      <text:p text:style-name="P1803"><text:bookmark-end text:name="sub_543"/>ГАРАНТ:</text:p>
      <text:p text:style-name="Комментарий"><text:s/><text:span text:style-name="T1804">См. комментарии к статье 54 настоящего Федерального закона</text:span></text:p>
      <text:p text:style-name="Комментарий"><text:s/></text:p>
      <text:p text:style-name="Комментарий"><text:bookmark-start text:name="sub_55"/><text:s/><text:span text:style-name="T1805">Статья 55 настоящего Федерального закона<text:s/></text:span><text:a xlink:href="#sub_1012" office:target-frame-name="_top" xlink:show="replace"><text:span text:style-name="T1806">вступает в силу</text:span></text:a><text:span text:style-name="T1807"><text:s/>с 1 января 2012 г.</text:span></text:p>
      <text:p text:style-name="Заголовокстатьи"><text:bookmark-end text:name="sub_55"/><text:span text:style-name="T1808">Статья 55</text:span>. Применение вспомогательных репродуктивных технологий</text:p>
      <text:p text:style-name="Обычный"><text:bookmark-start text:name="sub_551"/>1. Вспомогательные репродуктивные технологии представляют собой методы лечения бесплодия, при применении которых отдельные или все этапы зачатия и раннего развития эмбрионов осуществляются вне материнского организма (в том числе с использованием донорских и (или) криоконсервированных половых клеток, тканей репродуктивных органов и эмбрионов, а также суррогатного материнства).</text:p>
      <text:p text:style-name="Обычный"><text:bookmark-start text:name="sub_552"/><text:bookmark-end text:name="sub_551"/>2.<text:s/><text:a xlink:href="http://internet.garant.ru/document/redirect/74776088/1000" office:target-frame-name="_top" xlink:show="replace"><text:span text:style-name="T1809">Порядок</text:span></text:a><text:s/>использования вспомогательных репродуктивных технологий,<text:s/><text:a xlink:href="http://internet.garant.ru/document/redirect/74776088/2000" office:target-frame-name="_top" xlink:show="replace"><text:span text:style-name="T1810">противопоказания</text:span></text:a><text:s/>и ограничения к их применению утверждаются уполномоченным федеральным органом исполнительной власти.</text:p>
      <text:p text:style-name="Обычный"><text:bookmark-start text:name="sub_553"/><text:bookmark-end text:name="sub_552"/>3. Мужчина и женщина, как состоящие, так и не состоящие в браке, имеют право на применение вспомогательных репродуктивных технологий при наличии обоюдного информированного добровольного согласия на медицинское вмешательство. Одинокая женщина также имеет право на применение вспомогательных репродуктивных технологий при наличии ее информированного добровольного согласия на медицинское вмешательство.</text:p>
      <text:p text:style-name="Обычный"><text:bookmark-start text:name="sub_554"/><text:bookmark-end text:name="sub_553"/>4. При использовании вспомогательных репродуктивных технологий выбор пола будущего ребенка не допускается, за исключением случаев возможности наследования заболеваний, связанных с полом.</text:p>
      <text:p text:style-name="Обычный"><text:bookmark-start text:name="sub_555"/><text:bookmark-end text:name="sub_554"/>5. Граждане имеют право на криоконсервацию и хранение своих половых клеток, тканей репродуктивных органов и эмбрионов за счет личных средств и иных средств, предусмотренных законодательством Российской Федерации.</text:p>
      <text:p text:style-name="Обычный"><text:bookmark-start text:name="sub_556"/><text:bookmark-end text:name="sub_555"/>6. Половые клетки, ткани репродуктивных органов и эмбрионы человека не могут быть использованы для промышленных целей.</text:p>
      <text:p text:style-name="Обычный"><text:bookmark-start text:name="sub_557"/><text:bookmark-end text:name="sub_556"/>7. Быть донорами половых клеток имеют право граждане в возрасте от восемнадцати до тридцати пяти лет, физически и психически здоровые, прошедшие медико-генетическое обследование.</text:p>
      <text:p text:style-name="Обычный"><text:bookmark-start text:name="sub_558"/><text:bookmark-end text:name="sub_557"/>8. При использовании донорских половых клеток и эмбрионов граждане имеют право на получение информации о результатах медицинского, медико-генетического обследования донора, о его расе и национальности, а также о внешних данных.</text:p>
      <text:p text:style-name="Обычный"><text:bookmark-start text:name="sub_559"/><text:bookmark-end text:name="sub_558"/>9. Суррогатное материнство представляет собой вынашивание и рождение ребенка (в том числе преждевременные роды) по договору, заключаемому между суррогатной матерью (женщиной, вынашивающей плод после переноса донорского эмбриона) и потенциальными родителями, чьи половые клетки использовались для оплодотворения, либо одинокой женщиной, для которых вынашивание и рождение ребенка невозможно по медицинским показаниям.</text:p>
      <text:p text:style-name="Обычный"><text:bookmark-start text:name="sub_5510"/><text:bookmark-end text:name="sub_559"/>10. Суррогатной матерью может быть женщина в возрасте от двадцати до тридцати пяти лет, имеющая не менее одного здорового собственного ребенка, получившая медицинское заключение об удовлетворительном состоянии здоровья, давшая письменное информированное добровольное согласие на медицинское вмешательство. Женщина, состоящая в браке, зарегистрированном в порядке, установленном<text:s/><text:a xlink:href="http://internet.garant.ru/document/redirect/173972/300" office:target-frame-name="_top" xlink:show="replace"><text:span text:style-name="T1811">законодательством</text:span></text:a><text:s/>Российской Федерации, может быть суррогатной матерью только с письменного согласия супруга. Суррогатная мать не может быть одновременно донором яйцеклетки.</text:p>
      <text:p text:style-name="P1812"><text:bookmark-end text:name="sub_5510"/><text:soft-page-break/>ГАРАНТ:</text:p>
      <text:p text:style-name="Комментарий"><text:s/><text:span text:style-name="T1813">См. комментарии к статье 55 настоящего Федерального закона</text:span></text:p>
      <text:p text:style-name="Комментарий"><text:s/></text:p>
      <text:p text:style-name="Комментарий"><text:bookmark-start text:name="sub_56"/><text:s/><text:span text:style-name="T1814">Статья 56 настоящего Федерального закона<text:s/></text:span><text:a xlink:href="#sub_1012" office:target-frame-name="_top" xlink:show="replace"><text:span text:style-name="T1815">вступает в силу</text:span></text:a><text:span text:style-name="T1816"><text:s/>с 1 января 2012 г.</text:span></text:p>
      <text:p text:style-name="Заголовокстатьи"><text:bookmark-end text:name="sub_56"/><text:span text:style-name="T1817">Статья 56</text:span>. Искусственное прерывание беременности</text:p>
      <text:p text:style-name="Обычный"><text:bookmark-start text:name="sub_561"/>1. Каждая женщина самостоятельно решает вопрос о материнстве. Искусственное прерывание беременности проводится по желанию женщины при наличии<text:s/><text:a xlink:href="http://internet.garant.ru/document/redirect/71391892/1000" office:target-frame-name="_top" xlink:show="replace"><text:span text:style-name="T1818">информированного добровольного согласия</text:span></text:a>.</text:p>
      <text:p text:style-name="Обычный"><text:bookmark-start text:name="sub_562"/><text:bookmark-end text:name="sub_561"/>2. Искусственное прерывание беременности по желанию женщины проводится при сроке беременности до двенадцати недель.</text:p>
      <text:p text:style-name="Обычный"><text:bookmark-start text:name="sub_563"/><text:bookmark-end text:name="sub_562"/>3. Искусственное прерывание беременности проводится:</text:p>
      <text:p text:style-name="Обычный"><text:bookmark-start text:name="sub_5631"/><text:bookmark-end text:name="sub_563"/>1) не ранее 48 часов с момента обращения женщины в медицинскую организацию для искусственного прерывания беременности:</text:p>
      <text:p text:style-name="Обычный"><text:bookmark-start text:name="sub_56311"/><text:bookmark-end text:name="sub_5631"/>а) при сроке беременности четвертая - седьмая недели;</text:p>
      <text:p text:style-name="Обычный"><text:bookmark-start text:name="sub_56312"/><text:bookmark-end text:name="sub_56311"/>б) при сроке беременности одиннадцатая - двенадцатая недели, но не позднее окончания двенадцатой недели беременности;</text:p>
      <text:p text:style-name="Обычный"><text:bookmark-start text:name="sub_5632"/><text:bookmark-end text:name="sub_56312"/>2) не ранее семи дней с момента обращения женщины в медицинскую организацию для искусственного прерывания беременности при сроке беременности восьмая - десятая недели беременности.</text:p>
      <text:p text:style-name="Обычный"><text:bookmark-start text:name="sub_564"/><text:bookmark-end text:name="sub_5632"/>4. Искусственное прерывание беременности по социальным показаниям проводится при сроке беременности до двадцати двух недель, а при наличии медицинских показаний - независимо от срока беременности.</text:p>
      <text:p text:style-name="Обычный"><text:bookmark-start text:name="sub_565"/><text:bookmark-end text:name="sub_564"/>5.<text:s/><text:a xlink:href="http://internet.garant.ru/document/redirect/70137312/1" office:target-frame-name="_top" xlink:show="replace"><text:span text:style-name="T1819">Социальные показания</text:span></text:a><text:s/>для искусственного прерывания беременности определяются Правительством Российской Федерации.</text:p>
      <text:p text:style-name="Обычный"><text:bookmark-start text:name="sub_566"/><text:bookmark-end text:name="sub_565"/>6.<text:s/><text:a xlink:href="http://internet.garant.ru/document/redirect/12158174/1000" office:target-frame-name="_top" xlink:show="replace"><text:span text:style-name="T1820">Перечень</text:span></text:a><text:s/>медицинских показаний для искусственного прерывания беременности определяется уполномоченным федеральным органом исполнительной власти.</text:p>
      <text:p text:style-name="Обычный"><text:bookmark-start text:name="sub_567"/><text:bookmark-end text:name="sub_566"/>7. Искусственное прерывание беременности у совершеннолетней, признанной в установленном<text:s/><text:a xlink:href="http://internet.garant.ru/document/redirect/10164072/29" office:target-frame-name="_top" xlink:show="replace"><text:span text:style-name="T1821">законом</text:span></text:a><text:s/>порядке недееспособной, если она по своему состоянию не способна выразить свою волю, возможно по решению суда, принимаемому по заявлению ее законного представителя и с участием совершеннолетней, признанной в установленном законом порядке недееспособной.</text:p>
      <text:p text:style-name="P1822"><text:bookmark-start text:name="sub_568"/><text:bookmark-end text:name="sub_567"/>Информация об изменениях:</text:p>
      <text:p text:style-name="Информацияоверсии"><text:bookmark-end text:name="sub_568"/><text:s/><text:a xlink:href="http://internet.garant.ru/document/redirect/70700508/2" office:target-frame-name="_top" xlink:show="replace"><text:span text:style-name="T1823">Федеральным законом</text:span></text:a><text:span text:style-name="T1824"><text:s/>от 21 июля 2014 г. N 243-ФЗ в часть 8 статьи 56 внесены изменения</text:span></text:p>
      <text:p text:style-name="Информацияоверсии"><text:s/><text:a xlink:href="http://internet.garant.ru/document/redirect/58060812/568" office:target-frame-name="_top" xlink:show="replace"><text:span text:style-name="T1825">См. текст части в предыдущей редакции</text:span></text:a></text:p>
      <text:p text:style-name="Обычный">8. Незаконное проведение искусственного прерывания беременности влечет за собой<text:s/><text:a xlink:href="http://internet.garant.ru/document/redirect/12125267/6302" office:target-frame-name="_top" xlink:show="replace"><text:span text:style-name="T1826">административную</text:span></text:a><text:s/>или<text:s/><text:a xlink:href="http://internet.garant.ru/document/redirect/10108000/123" office:target-frame-name="_top" xlink:show="replace"><text:span text:style-name="T1827">уголовную</text:span></text:a><text:s/>ответственность, установленную законодательством Российской Федерации.</text:p>
      <text:p text:style-name="P1828">ГАРАНТ:</text:p>
      <text:p text:style-name="Комментарий"><text:s/><text:span text:style-name="T1829">См. комментарии к статье 56 настоящего Федерального закона</text:span></text:p>
      <text:p text:style-name="Комментарий"><text:s/></text:p>
      <text:p text:style-name="Комментарий"><text:bookmark-start text:name="sub_57"/><text:s/><text:span text:style-name="T1830">Статья 57 настоящего Федерального закона<text:s/></text:span><text:a xlink:href="#sub_1012" office:target-frame-name="_top" xlink:show="replace"><text:span text:style-name="T1831">вступает в силу</text:span></text:a><text:span text:style-name="T1832"><text:s/>с 1 января 2012 г.</text:span></text:p>
      <text:p text:style-name="Заголовокстатьи"><text:bookmark-end text:name="sub_57"/><text:span text:style-name="T1833">Статья 57</text:span>. Медицинская стерилизация</text:p>
      <text:p text:style-name="Обычный"><text:bookmark-start text:name="sub_571"/>1. Медицинская стерилизация как специальное медицинское вмешательство в целях лишения человека способности к воспроизводству потомства или как метод контрацепции может быть проведена только по письменному заявлению гражданина в возрасте старше тридцати пяти лет или гражданина, имеющего не менее двух детей, а при наличии медицинских показаний и информированного добровольного согласия гражданина - независимо от возраста и наличия детей.</text:p>
      <text:p text:style-name="Обычный"><text:bookmark-start text:name="sub_572"/><text:bookmark-end text:name="sub_571"/>2. По заявлению законного представителя совершеннолетнего лица, признанного в<text:s/><text:soft-page-break/>установленном<text:s/><text:a xlink:href="http://internet.garant.ru/document/redirect/10164072/29" office:target-frame-name="_top" xlink:show="replace"><text:span text:style-name="T1834">законом</text:span></text:a><text:s/>порядке недееспособным, если такое лицо по своему состоянию не способно выразить свою волю, медицинская стерилизация возможна по решению суда, принимаемому с участием совершеннолетнего лица, признанного в установленном законом порядке недееспособным.</text:p>
      <text:p text:style-name="Обычный"><text:bookmark-start text:name="sub_573"/><text:bookmark-end text:name="sub_572"/>3.<text:s/><text:a xlink:href="http://internet.garant.ru/document/redirect/12166678/1000" office:target-frame-name="_top" xlink:show="replace"><text:span text:style-name="T1835">Перечень</text:span></text:a><text:s/>медицинских показаний для медицинской стерилизации определяется уполномоченным федеральным органом исполнительной власти.</text:p>
      <text:p text:style-name="P1836"><text:bookmark-end text:name="sub_573"/>ГАРАНТ:</text:p>
      <text:p text:style-name="Комментарий"><text:s/><text:span text:style-name="T1837">См. комментарии к статье 57 настоящего Федерального закона</text:span></text:p>
      <text:p text:style-name="Комментарий"><text:s/></text:p>
      <text:h text:style-name="Заголовок1" text:outline-level="1"><text:bookmark-start text:name="sub_170"/>Глава 7. Медицинская экспертиза и медицинское освидетельствование</text:h>
      <text:p text:style-name="Обычный"><text:bookmark-end text:name="sub_170"/></text:p>
      <text:p text:style-name="Заголовокстатьи"><text:bookmark-start text:name="sub_58"/><text:span text:style-name="T1838">Статья 58</text:span>. Медицинская экспертиза</text:p>
      <text:p text:style-name="P1839"><text:bookmark-start text:name="sub_581"/><text:bookmark-end text:name="sub_58"/>ГАРАНТ:</text:p>
      <text:p text:style-name="Комментарий"><text:bookmark-end text:name="sub_581"/><text:s/><text:span text:style-name="T1840">Часть 1 статьи 58 настоящего Федерального закона<text:s/></text:span><text:a xlink:href="#sub_1012" office:target-frame-name="_top" xlink:show="replace"><text:span text:style-name="T1841">вступает в силу</text:span></text:a><text:span text:style-name="T1842"><text:s/>с 1 января 2012 г.</text:span></text:p>
      <text:p text:style-name="Обычный">1. Медицинской экспертизой является проводимое в установленном порядке исследование, направленное на установление состояния здоровья гражданина, в целях определения его способности осуществлять трудовую или иную деятельность, а также установления причинно-следственной связи между воздействием каких-либо событий, факторов и состоянием здоровья гражданина.</text:p>
      <text:p text:style-name="P1843"><text:bookmark-start text:name="sub_582"/>ГАРАНТ:</text:p>
      <text:p text:style-name="Комментарий"><text:bookmark-end text:name="sub_582"/><text:s/><text:span text:style-name="T1844">Часть 2 статьи 58 настоящего Федерального закона<text:s/></text:span><text:a xlink:href="#sub_1012" office:target-frame-name="_top" xlink:show="replace"><text:span text:style-name="T1845">вступает в силу</text:span></text:a><text:span text:style-name="T1846"><text:s/>с 1 января 2012 г.</text:span></text:p>
      <text:p text:style-name="Обычный">2. В Российской Федерации проводятся следующие виды медицинских экспертиз:</text:p>
      <text:p text:style-name="Обычный"><text:bookmark-start text:name="sub_5821"/>1)<text:s/><text:a xlink:href="#sub_59" office:target-frame-name="_top" xlink:show="replace"><text:span text:style-name="T1847">экспертиза временной нетрудоспособности</text:span></text:a>;</text:p>
      <text:p text:style-name="Обычный"><text:bookmark-start text:name="sub_5822"/><text:bookmark-end text:name="sub_5821"/>2)<text:s/><text:a xlink:href="#sub_60" office:target-frame-name="_top" xlink:show="replace"><text:span text:style-name="T1848">медико-социальная экспертиза</text:span></text:a>;</text:p>
      <text:p text:style-name="Обычный"><text:bookmark-start text:name="sub_5823"/><text:bookmark-end text:name="sub_5822"/>3)<text:s/><text:a xlink:href="#sub_61" office:target-frame-name="_top" xlink:show="replace"><text:span text:style-name="T1849">военно-врачебная экспертиза</text:span></text:a>;</text:p>
      <text:p text:style-name="Обычный"><text:bookmark-start text:name="sub_5824"/><text:bookmark-end text:name="sub_5823"/>4)<text:s/><text:a xlink:href="#sub_62" office:target-frame-name="_top" xlink:show="replace"><text:span text:style-name="T1850">судебно-медицинская и судебно-психиатрическая экспертизы</text:span></text:a>;</text:p>
      <text:p text:style-name="Обычный"><text:bookmark-start text:name="sub_5825"/><text:bookmark-end text:name="sub_5824"/>5)<text:s/><text:a xlink:href="#sub_63" office:target-frame-name="_top" xlink:show="replace"><text:span text:style-name="T1851">экспертиза профессиональной пригодности и экспертиза связи заболевания с профессией</text:span></text:a>;</text:p>
      <text:p text:style-name="Обычный"><text:bookmark-start text:name="sub_5826"/><text:bookmark-end text:name="sub_5825"/>6)<text:s/><text:a xlink:href="#sub_64" office:target-frame-name="_top" xlink:show="replace"><text:span text:style-name="T1852">экспертиза качества медицинской помощи</text:span></text:a>.</text:p>
      <text:p text:style-name="P1853"><text:bookmark-start text:name="sub_583"/><text:bookmark-end text:name="sub_5826"/>ГАРАНТ:</text:p>
      <text:p text:style-name="Комментарий"><text:bookmark-end text:name="sub_583"/><text:s/><text:span text:style-name="T1854">Часть 3 статьи 58 настоящего Федерального закона<text:s/></text:span><text:a xlink:href="#sub_1015" office:target-frame-name="_top" xlink:show="replace"><text:span text:style-name="T1855">вступает в силу</text:span></text:a><text:span text:style-name="T1856"><text:s/>с 1 января 2015 г.</text:span></text:p>
      <text:p text:style-name="Обычный">3. Граждане имеют право на проведение независимой медицинской экспертизы в порядке и в случаях, которые установлены положением о независимой медицинской экспертизе, утверждаемым Правительством Российской Федерации.</text:p>
      <text:p text:style-name="P1857"><text:bookmark-start text:name="sub_584"/>ГАРАНТ:</text:p>
      <text:p text:style-name="Комментарий"><text:bookmark-end text:name="sub_584"/><text:s/><text:span text:style-name="T1858">Часть 4 статьи 58 настоящего Федерального закона<text:s/></text:span><text:a xlink:href="#sub_1012" office:target-frame-name="_top" xlink:show="replace"><text:span text:style-name="T1859">вступает в силу</text:span></text:a><text:span text:style-name="T1860"><text:s/>с 1 января 2012 г.</text:span></text:p>
      <text:p text:style-name="Обычный">4. В случае, предусмотренном<text:s/><text:a xlink:href="#sub_61" office:target-frame-name="_top" xlink:show="replace"><text:span text:style-name="T1861">статьей 61</text:span></text:a><text:s/>настоящего Федерального закона, может проводиться независимая военно-врачебная экспертиза.</text:p>
      <text:p text:style-name="P1862">ГАРАНТ:</text:p>
      <text:p text:style-name="Комментарий"><text:s/><text:span text:style-name="T1863">См. комментарии к статье 58 настоящего Федерального закона</text:span></text:p>
      <text:p text:style-name="Комментарий"><text:s/></text:p>
      <text:p text:style-name="Комментарий"><text:bookmark-start text:name="sub_59"/><text:s/><text:span text:style-name="T1864">Статья 59 настоящего Федерального закона<text:s/></text:span><text:a xlink:href="#sub_1012" office:target-frame-name="_top" xlink:show="replace"><text:span text:style-name="T1865">вступает в силу</text:span></text:a><text:span text:style-name="T1866"><text:s/>с 1 января 2012 г.</text:span></text:p>
      <text:p text:style-name="Заголовокстатьи"><text:bookmark-end text:name="sub_59"/><text:span text:style-name="T1867">Статья 59</text:span>. Экспертиза временной нетрудоспособности</text:p>
      <text:p text:style-name="P1868"><text:bookmark-start text:name="sub_591"/>Информация об изменениях:</text:p>
      <text:p text:style-name="Информацияоверсии"><text:bookmark-end text:name="sub_591"/><text:s/><text:span text:style-name="T1869">Часть 1 изменена с 1 января 2022 г. -<text:s/></text:span><text:a xlink:href="http://internet.garant.ru/document/redirect/400720785/511" office:target-frame-name="_top" xlink:show="replace"><text:span text:style-name="T1870">Федеральный закон</text:span></text:a><text:span text:style-name="T1871"><text:s/>от 30 апреля 2021 г. N 126-ФЗ</text:span></text:p>
      <text:p text:style-name="Информацияоверсии"><text:s/><text:a xlink:href="http://internet.garant.ru/document/redirect/77673785/591" office:target-frame-name="_top" xlink:show="replace"><text:span text:style-name="T1872">См. будущую редакцию</text:span></text:a></text:p>
      <text:p text:style-name="Обычный">1. Экспертиза временной нетрудоспособности граждан в связи с заболеваниями, травмами, отравлениями и иными состояниями, связанными с временной потерей трудоспособности,<text:s/><text:soft-page-break/>долечиванием в санаторно-курортных организациях, при необходимости ухода за больным членом семьи, в связи с карантином, на время протезирования в стационарных условиях, в связи с беременностью и родами, при усыновлении ребенка проводится в целях определения способности работника осуществлять трудовую деятельность, необходимости и сроков временного или постоянного перевода работника по состоянию здоровья на другую работу, а также принятия решения о направлении гражданина на медико-социальную экспертизу.</text:p>
      <text:p text:style-name="P1873"><text:bookmark-start text:name="sub_592"/>Информация об изменениях:</text:p>
      <text:p text:style-name="Информацияоверсии"><text:bookmark-end text:name="sub_592"/><text:s/><text:span text:style-name="T1874">Часть 2 изменена с 1 января 2022 г. -<text:s/></text:span><text:a xlink:href="http://internet.garant.ru/document/redirect/400720785/512" office:target-frame-name="_top" xlink:show="replace"><text:span text:style-name="T1875">Федеральный закон</text:span></text:a><text:span text:style-name="T1876"><text:s/>от 30 апреля 2021 г. N 126-ФЗ</text:span></text:p>
      <text:p text:style-name="Информацияоверсии"><text:s/><text:a xlink:href="http://internet.garant.ru/document/redirect/77673785/592" office:target-frame-name="_top" xlink:show="replace"><text:span text:style-name="T1877">См. будущую редакцию</text:span></text:a></text:p>
      <text:p text:style-name="Обычный">2. Экспертиза временной нетрудоспособности проводится лечащим врачом, который единолично выдает гражданам<text:s/><text:a xlink:href="http://internet.garant.ru/document/redirect/12187011/1000" office:target-frame-name="_top" xlink:show="replace"><text:span text:style-name="T1878">листки</text:span></text:a><text:s/>нетрудоспособности сроком до пятнадцати календарных дней включительно, а в случаях, установленных уполномоченным федеральным органом исполнительной власти, - фельдшером либо зубным врачом, которые единолично выдают листок нетрудоспособности на срок до десяти календарных дней включительно.</text:p>
      <text:p text:style-name="Обычный"><text:bookmark-start text:name="sub_593"/><text:a xlink:href="http://internet.garant.ru/document/redirect/70480650/0" office:target-frame-name="_top" xlink:show="replace"><text:span text:style-name="T1879">3.</text:span></text:a><text:s/>Продление листка нетрудоспособности на больший срок, чем указано в<text:s/><text:a xlink:href="#sub_592" office:target-frame-name="_top" xlink:show="replace"><text:span text:style-name="T1880">части 2</text:span></text:a><text:s/>настоящей статьи (но не более чем на пятнадцать календарных дней единовременно), осуществляется по решению врачебной комиссии, назначаемой руководителем медицинской организации из числа врачей, прошедших обучение по вопросам проведения экспертизы временной нетрудоспособности.</text:p>
      <text:p text:style-name="P1881"><text:bookmark-start text:name="sub_59031"/><text:bookmark-end text:name="sub_593"/>Информация об изменениях:</text:p>
      <text:p text:style-name="Информацияоверсии"><text:bookmark-end text:name="sub_59031"/><text:s/><text:span text:style-name="T1882">Часть 3.1 изменена с 1 января 2022 г. -<text:s/></text:span><text:a xlink:href="http://internet.garant.ru/document/redirect/400720785/513" office:target-frame-name="_top" xlink:show="replace"><text:span text:style-name="T1883">Федеральный закон</text:span></text:a><text:span text:style-name="T1884"><text:s/>от 30 апреля 2021 г. N 126-ФЗ</text:span></text:p>
      <text:p text:style-name="Информацияоверсии"><text:s/><text:a xlink:href="http://internet.garant.ru/document/redirect/77673785/59031" office:target-frame-name="_top" xlink:show="replace"><text:span text:style-name="T1885">См. будущую редакцию</text:span></text:a></text:p>
      <text:p text:style-name="Информацияоверсии"><text:s/><text:a xlink:href="http://internet.garant.ru/document/redirect/70514766/5917" office:target-frame-name="_top" xlink:show="replace"><text:span text:style-name="T1886">Федеральным законом</text:span></text:a><text:span text:style-name="T1887"><text:s/>от 25 ноября 2013 г. N 317-ФЗ статья 59 настоящего Федерального закона дополнена частью 3.1</text:span></text:p>
      <text:p text:style-name="Обычный">3.1. Экспертиза временной нетрудоспособности в связи с беременностью и родами, при усыновлении ребенка проводится лечащим врачом или в случаях, установленных уполномоченным федеральным органом исполнительной власти, фельдшером, которые единовременно выдают листок нетрудоспособности в порядке и на срок, которые установлены уполномоченным федеральным органом исполнительной власти.</text:p>
      <text:p text:style-name="P1888"><text:bookmark-start text:name="sub_59032"/>Информация об изменениях:</text:p>
      <text:p text:style-name="Информацияоверсии"><text:bookmark-end text:name="sub_59032"/><text:s/><text:span text:style-name="T1889">Часть 3.2 изменена с 1 января 2022 г. -<text:s/></text:span><text:a xlink:href="http://internet.garant.ru/document/redirect/400720785/514" office:target-frame-name="_top" xlink:show="replace"><text:span text:style-name="T1890">Федеральный закон</text:span></text:a><text:span text:style-name="T1891"><text:s/>от 30 апреля 2021 г. N 126-ФЗ</text:span></text:p>
      <text:p text:style-name="Информацияоверсии"><text:s/><text:a xlink:href="http://internet.garant.ru/document/redirect/77673785/59032" office:target-frame-name="_top" xlink:show="replace"><text:span text:style-name="T1892">См. будущую редакцию</text:span></text:a></text:p>
      <text:p text:style-name="Информацияоверсии"><text:s/><text:a xlink:href="http://internet.garant.ru/document/redirect/71666852/4" office:target-frame-name="_top" xlink:show="replace"><text:span text:style-name="T1893">Федеральным законом</text:span></text:a><text:span text:style-name="T1894"><text:s/>от 1 мая 2017 г. N 86-ФЗ статья 59 дополнена частью 3.2,<text:s/></text:span><text:a xlink:href="http://internet.garant.ru/document/redirect/71666852/3" office:target-frame-name="_top" xlink:show="replace"><text:span text:style-name="T1895">вступающей в силу</text:span></text:a><text:span text:style-name="T1896"><text:s/>с 1 июля 2017 г.</text:span></text:p>
      <text:p text:style-name="Обычный">3.2. Листок нетрудоспособности выдается в форме документа на бумажном носителе или (с письменного согласия пациента) формируется в виде электронного документа, подписанного с использованием усиленной<text:s/><text:a xlink:href="http://internet.garant.ru/document/redirect/12184522/54" office:target-frame-name="_top" xlink:show="replace"><text:span text:style-name="T1897">квалифицированной электронной подписи</text:span></text:a><text:s/>медицинским работником и медицинской организацией.</text:p>
      <text:p text:style-name="Обычный"><text:bookmark-start text:name="sub_594"/>4. При очевидном неблагоприятном клиническом и трудовом прогнозе не позднее четырех месяцев с даты начала временной нетрудоспособности пациент направляется для прохождения медико-социальной экспертизы в целях оценки ограничения жизнедеятельности, а в случае отказа от прохождения медико-социальной экспертизы листок нетрудоспособности закрывается. При благоприятном клиническом и трудовом прогнозе не позднее десяти месяцев с даты начала временной нетрудоспособности при состоянии после травм и реконструктивных операций и не позднее двенадцати месяцев при лечении туберкулеза пациент либо выписывается к занятию трудовой деятельностью, либо направляется на медико-социальную экспертизу.</text:p>
      <text:p text:style-name="Обычный"><text:bookmark-start text:name="sub_595"/><text:bookmark-end text:name="sub_594"/>5. При оформлении<text:s/><text:a xlink:href="http://internet.garant.ru/document/redirect/12187011/1000" office:target-frame-name="_top" xlink:show="replace"><text:span text:style-name="T1898">листка</text:span></text:a><text:s/>нетрудоспособности в целях соблюдения врачебной тайны указывается только причина временной нетрудоспособности (заболевание, травма или иная причина). По письменному заявлению гражданина в листок нетрудоспособности могут вноситься<text:s/><text:soft-page-break/>сведения о диагнозе заболевания.</text:p>
      <text:p text:style-name="Обычный"><text:bookmark-start text:name="sub_596"/><text:bookmark-end text:name="sub_595"/>6.<text:s/><text:a xlink:href="http://internet.garant.ru/document/redirect/71615728/1000" office:target-frame-name="_top" xlink:show="replace"><text:span text:style-name="T1899">Порядок</text:span></text:a><text:s/>проведения экспертизы временной нетрудоспособности устанавливается уполномоченным федеральным органом исполнительной власти.</text:p>
      <text:p text:style-name="P1900"><text:bookmark-start text:name="sub_597"/><text:bookmark-end text:name="sub_596"/>Информация об изменениях:</text:p>
      <text:p text:style-name="Информацияоверсии"><text:bookmark-end text:name="sub_597"/><text:s/><text:span text:style-name="T1901">Часть 7 изменена с 1 января 2022 г. -<text:s/></text:span><text:a xlink:href="http://internet.garant.ru/document/redirect/400720785/515" office:target-frame-name="_top" xlink:show="replace"><text:span text:style-name="T1902">Федеральный закон</text:span></text:a><text:span text:style-name="T1903"><text:s/>от 30 апреля 2021 г. N 126-ФЗ (в редакции<text:s/></text:span><text:a xlink:href="http://internet.garant.ru/document/redirect/400810319/52" office:target-frame-name="_top" xlink:show="replace"><text:span text:style-name="T1904">Федерального закона</text:span></text:a><text:span text:style-name="T1905"><text:s/>от 26 мая 2021 г. N 151-ФЗ)</text:span></text:p>
      <text:p text:style-name="Информацияоверсии"><text:s/><text:a xlink:href="http://internet.garant.ru/document/redirect/77673785/597" office:target-frame-name="_top" xlink:show="replace"><text:span text:style-name="T1906">См. будущую редакцию</text:span></text:a></text:p>
      <text:p text:style-name="Обычный">7. Фонд социального страхования Российской Федерации в целях оценки обоснованности расходования средств обязательного социального страхования на выплату пособий по временной нетрудоспособности в порядке, установленном уполномоченным федеральным органом исполнительной власти, вправе осуществлять проверку соблюдения<text:s/><text:a xlink:href="http://internet.garant.ru/document/redirect/74632246/1000" office:target-frame-name="_top" xlink:show="replace"><text:span text:style-name="T1907">порядка</text:span></text:a><text:s/>выдачи, продления и оформления листков нетрудоспособности.</text:p>
      <text:p text:style-name="P1908">ГАРАНТ:</text:p>
      <text:p text:style-name="Комментарий"><text:s/><text:span text:style-name="T1909">См. комментарии к статье 59 настоящего Федерального закона</text:span></text:p>
      <text:p text:style-name="Комментарий"><text:s/></text:p>
      <text:p text:style-name="Комментарий"><text:bookmark-start text:name="sub_60"/><text:s/><text:span text:style-name="T1910">Статья 60 настоящего Федерального закона<text:s/></text:span><text:a xlink:href="#sub_1012" office:target-frame-name="_top" xlink:show="replace"><text:span text:style-name="T1911">вступает в силу</text:span></text:a><text:span text:style-name="T1912"><text:s/>с 1 января 2012 г.</text:span></text:p>
      <text:p text:style-name="Заголовокстатьи"><text:bookmark-end text:name="sub_60"/><text:span text:style-name="T1913">Статья 60</text:span>. Медико-социальная экспертиза</text:p>
      <text:p text:style-name="Обычный"><text:bookmark-start text:name="sub_601"/>1. Медико-социальная экспертиза проводится в целях определения потребностей освидетельствуемого лица в мерах социальной защиты, включая реабилитацию, федеральными учреждениями медико-социальной экспертизы на основе оценки ограничений жизнедеятельности, вызванных стойким расстройством функций организма.</text:p>
      <text:p text:style-name="Обычный"><text:bookmark-start text:name="sub_602"/><text:bookmark-end text:name="sub_601"/>2. Медико-социальная экспертиза проводится в соответствии с<text:s/><text:a xlink:href="http://internet.garant.ru/document/redirect/10164504/200" office:target-frame-name="_top" xlink:show="replace"><text:span text:style-name="T1914">законодательством</text:span></text:a><text:s/>Российской Федерации о социальной защите инвалидов.</text:p>
      <text:p text:style-name="P1915"><text:bookmark-end text:name="sub_602"/>ГАРАНТ:</text:p>
      <text:p text:style-name="Комментарий"><text:s/><text:span text:style-name="T1916">См. комментарии к статье 60 настоящего Федерального закона</text:span></text:p>
      <text:p text:style-name="Комментарий"><text:s/></text:p>
      <text:p text:style-name="Комментарий"><text:bookmark-start text:name="sub_61"/><text:s/><text:span text:style-name="T1917">Статья 61 настоящего Федерального закона<text:s/></text:span><text:a xlink:href="#sub_1012" office:target-frame-name="_top" xlink:show="replace"><text:span text:style-name="T1918">вступает в силу</text:span></text:a><text:span text:style-name="T1919"><text:s/>с 1 января 2012 г.</text:span></text:p>
      <text:p text:style-name="Заголовокстатьи"><text:bookmark-end text:name="sub_61"/><text:span text:style-name="T1920">Статья 61</text:span>. Военно-врачебная экспертиза</text:p>
      <text:p text:style-name="Обычный"><text:bookmark-start text:name="sub_6101"/>1. Военно-врачебная экспертиза проводится в целях:</text:p>
      <text:p text:style-name="Обычный"><text:bookmark-start text:name="sub_6111"/><text:bookmark-end text:name="sub_6101"/>1) определения годности к военной службе (приравненной к ней службе), обучению (службе) по конкретным военно-учетным специальностям (специальностям в соответствии с занимаемой должностью);</text:p>
      <text:p text:style-name="Обычный"><text:bookmark-start text:name="sub_6112"/><text:bookmark-end text:name="sub_6111"/>2) установления причинной связи увечий (ранений, травм, контузий), заболеваний у военнослужащих (приравненных к ним лиц, граждан, призванных на военные сборы) и граждан, уволенных с военной службы (приравненной к ней службы, военных сборов), с прохождением военной службы (приравненной к ней службы);</text:p>
      <text:p text:style-name="Обычный"><text:bookmark-start text:name="sub_6113"/><text:bookmark-end text:name="sub_6112"/>3) решения других вопросов, предусмотренных законодательством Российской Федерации.</text:p>
      <text:p text:style-name="P1921"><text:bookmark-start text:name="sub_6102"/><text:bookmark-end text:name="sub_6113"/>Информация об изменениях:</text:p>
      <text:p text:style-name="Информацияоверсии"><text:bookmark-end text:name="sub_6102"/><text:s/><text:span text:style-name="T1922">Часть 2 изменена с 31 января 2019 г. -<text:s/></text:span><text:a xlink:href="http://internet.garant.ru/document/redirect/72005582/42" office:target-frame-name="_top" xlink:show="replace"><text:span text:style-name="T1923">Федеральный закон</text:span></text:a><text:span text:style-name="T1924"><text:s/>от 3 августа 2018 г. N 309-ФЗ</text:span></text:p>
      <text:p text:style-name="Информацияоверсии"><text:s/><text:a xlink:href="http://internet.garant.ru/document/redirect/77669945/6102" office:target-frame-name="_top" xlink:show="replace"><text:span text:style-name="T1925">См. предыдущую редакцию</text:span></text:a></text:p>
      <text:p text:style-name="Обычный">2.<text:s/><text:a xlink:href="http://internet.garant.ru/document/redirect/70411156/1000" office:target-frame-name="_top" xlink:show="replace"><text:span text:style-name="T1926">Положение</text:span></text:a><text:s/>о военно-врачебной экспертизе, предусматривающее порядок проведения военно-врачебной экспертизы в федеральных органах исполнительной власти и федеральных государственных органах, в которых<text:s/><text:a xlink:href="http://internet.garant.ru/document/redirect/178405/201" office:target-frame-name="_top" xlink:show="replace"><text:span text:style-name="T1927">федеральным законом</text:span></text:a><text:s/>предусмотрена военная служба (приравненная к ней служба), и в создаваемых на военное время специальных формированиях, в том числе порядок проведения медицинского обследования и медицинского освидетельствования граждан при постановке их на воинский учет, призыве на военную службу, поступлении на военную службу по контракту или приравненную к ней службу, поступлении в военные<text:s/><text:soft-page-break/>профессиональные образовательные организации или военные образовательные организации высшего образования, призыве на военные сборы, граждан, ранее признанных ограниченно годными к военной службе по состоянию здоровья, граждан, проходящих альтернативную гражданскую службу, а также требования к состоянию здоровья граждан, подлежащих призыву на военную службу, изъявивших желание заключить с Министерством обороны Российской Федерации договор об обучении в военном учебном центре при федеральной государственной образовательной организации высшего образования по программе военной подготовки или в военной образовательной организации высшего образования по программе военной подготовки сержантов, старшин запаса либо программе военной подготовки солдат, матросов запаса, призываемых на военные сборы (проходящих военные сборы), поступающих на военную службу по контракту или приравненную к ней службу, в военные профессиональные образовательные организации или военные образовательные организации высшего образования, военнослужащих и граждан, пребывающих в запасе, утверждается Правительством Российской Федерации. При этом медицинское освидетельствование граждан, изъявивших желание заключить с Министерством обороны Российской Федерации договор об обучении в военном учебном центре при федеральной государственной образовательной организации высшего образования по программе военной подготовки или в военной образовательной организации высшего образования по программе военной подготовки сержантов, старшин запаса либо программе военной подготовки солдат, матросов запаса, осуществляется в порядке, предусмотренном указанным Положением.</text:p>
      <text:p text:style-name="P1928"><text:bookmark-start text:name="sub_6103"/>Информация об изменениях:</text:p>
      <text:p text:style-name="Информацияоверсии"><text:bookmark-end text:name="sub_6103"/><text:s/><text:a xlink:href="http://internet.garant.ru/document/redirect/71709008/3" office:target-frame-name="_top" xlink:show="replace"><text:span text:style-name="T1929">Федеральным законом</text:span></text:a><text:span text:style-name="T1930"><text:s/>от 1 июля 2017 г. N 154-ФЗ в часть 3 статьи 61 настоящего Федерального закона внесены изменения,<text:s/></text:span><text:a xlink:href="http://internet.garant.ru/document/redirect/71709008/42" office:target-frame-name="_top" xlink:show="replace"><text:span text:style-name="T1931">распространяющиеся</text:span></text:a><text:span text:style-name="T1932"><text:s/>на правоотношения, возникшие с 1 января 2017 г.</text:span></text:p>
      <text:p text:style-name="Информацияоверсии"><text:s/><text:a xlink:href="http://internet.garant.ru/document/redirect/57424542/6103" office:target-frame-name="_top" xlink:show="replace"><text:span text:style-name="T1933">См. текст части в предыдущей редакции</text:span></text:a></text:p>
      <text:p text:style-name="Обычный">3. Требования к состоянию здоровья граждан, за исключением указанных в<text:s/><text:a xlink:href="#sub_6104" office:target-frame-name="_top" xlink:show="replace"><text:span text:style-name="T1934">части 4</text:span></text:a><text:s/>настоящей статьи, устанавливаются соответствующими федеральными органами исполнительной власти и федеральными государственными органами, в которых граждане проходят военную службу (приравненную к ней службу).</text:p>
      <text:p text:style-name="Обычный"><text:bookmark-start text:name="sub_6104"/>4. Требования к состоянию здоровья граждан, направляемых на альтернативную гражданскую службу или проходящих альтернативную гражданскую службу, аналогичны требованиям, предъявляемым к гражданам, призываемым на военную службу или проходящим военную службу по призыву.</text:p>
      <text:p text:style-name="Обычный"><text:bookmark-start text:name="sub_6105"/><text:bookmark-end text:name="sub_6104"/>5. Заключения военно-врачебной экспертизы являются обязательными для исполнения должностными лицами на территории Российской Федерации.</text:p>
      <text:p text:style-name="Обычный"><text:bookmark-start text:name="sub_6106"/><text:bookmark-end text:name="sub_6105"/>6. При несогласии граждан с заключением военно-врачебной экспертизы по их заявлению проводится независимая военно-врачебная экспертиза.<text:s/><text:a xlink:href="http://internet.garant.ru/document/redirect/12161740/10000" office:target-frame-name="_top" xlink:show="replace"><text:span text:style-name="T1935">Положение</text:span></text:a><text:s/>о независимой военно-врачебной экспертизе утверждается Правительством Российской Федерации.</text:p>
      <text:p text:style-name="Обычный"><text:bookmark-start text:name="sub_6107"/><text:bookmark-end text:name="sub_6106"/>7. Экспертиза признается независимой, если проводящие ее эксперт либо члены экспертной комиссии не находятся в служебной или иной зависимости от учреждения или комиссии, проводивших военно-врачебную экспертизу, а также от органов, учреждений, должностных лиц и граждан, заинтересованных в результатах независимой военно-врачебной экспертизы.</text:p>
      <text:p text:style-name="Обычный"><text:bookmark-start text:name="sub_6108"/><text:bookmark-end text:name="sub_6107"/>8. При проведении независимой военно-врачебной экспертизы гражданам предоставляется право выбора экспертного учреждения и экспертов.</text:p>
      <text:p text:style-name="Обычный"><text:bookmark-start text:name="sub_6109"/><text:bookmark-end text:name="sub_6108"/>9. В случаях, установленных законодательством Российской Федерации, прохождение и проведение военно-врачебной экспертизы являются обязательными.</text:p>
      <text:p text:style-name="P1936"><text:bookmark-end text:name="sub_6109"/>ГАРАНТ:</text:p>
      <text:p text:style-name="Комментарий"><text:s/><text:span text:style-name="T1937">См. комментарии к статье 61 настоящего Федерального закона</text:span></text:p>
      <text:p text:style-name="Комментарий"><text:s/></text:p>
      <text:p text:style-name="Комментарий"><text:bookmark-start text:name="sub_62"/><text:s/><text:span text:style-name="T1938">Статья 62 настоящего Федерального закона<text:s/></text:span><text:a xlink:href="#sub_1012" office:target-frame-name="_top" xlink:show="replace"><text:span text:style-name="T1939">вступает в силу</text:span></text:a><text:span text:style-name="T1940"><text:s/>с 1 января 2012 г.</text:span></text:p>
      <text:p text:style-name="Заголовокстатьи"><text:bookmark-end text:name="sub_62"/><text:soft-page-break/><text:span text:style-name="T1941">Статья 62</text:span>. Судебно-медицинская и судебно-психиатрическая экспертизы</text:p>
      <text:p text:style-name="Обычный"><text:bookmark-start text:name="sub_621"/>1. Судебно-медицинская и судебно-психиатрическая экспертизы проводятся в целях установления обстоятельств, подлежащих доказыванию по конкретному делу, в медицинских организациях экспертами в соответствии с<text:s/><text:a xlink:href="http://internet.garant.ru/document/redirect/12123142/0" office:target-frame-name="_top" xlink:show="replace"><text:span text:style-name="T1942">законодательством</text:span></text:a><text:s/>Российской Федерации о государственной судебно-экспертной деятельности.</text:p>
      <text:p text:style-name="Обычный"><text:bookmark-start text:name="sub_622"/><text:bookmark-end text:name="sub_621"/>2. Порядок проведения судебно-медицинской и судебно-психиатрической экспертиз и<text:s/><text:a xlink:href="http://internet.garant.ru/document/redirect/12155259/1000" office:target-frame-name="_top" xlink:show="replace"><text:span text:style-name="T1943">порядок</text:span></text:a><text:s/>определения степени тяжести вреда, причиненного здоровью человека, устанавливаются уполномоченным федеральным органом исполнительной власти.</text:p>
      <text:p text:style-name="P1944"><text:bookmark-end text:name="sub_622"/>ГАРАНТ:</text:p>
      <text:p text:style-name="Комментарий"><text:s/><text:span text:style-name="T1945">См. комментарии к статье 62 настоящего Федерального закона</text:span></text:p>
      <text:p text:style-name="Комментарий"><text:s/></text:p>
      <text:p text:style-name="Комментарий"><text:bookmark-start text:name="sub_63"/><text:s/><text:span text:style-name="T1946">Статья 63 настоящего Федерального закона<text:s/></text:span><text:a xlink:href="#sub_1012" office:target-frame-name="_top" xlink:show="replace"><text:span text:style-name="T1947">вступает в силу</text:span></text:a><text:span text:style-name="T1948"><text:s/>с 1 января 2012 г.</text:span></text:p>
      <text:p text:style-name="Заголовокстатьи"><text:bookmark-end text:name="sub_63"/><text:span text:style-name="T1949">Статья 63.</text:span><text:s/>Экспертиза профессиональной пригодности и экспертиза связи заболевания с профессией</text:p>
      <text:p text:style-name="Обычный"><text:bookmark-start text:name="sub_631"/>1. Экспертиза профессиональной пригодности проводится в целях определения соответствия состояния здоровья работника возможности выполнения им отдельных видов работ.</text:p>
      <text:p text:style-name="Обычный"><text:bookmark-start text:name="sub_632"/><text:bookmark-end text:name="sub_631"/>2. Экспертиза профессиональной пригодности проводится врачебной комиссией медицинской организации с привлечением врачей-специалистов по результатам предварительных медицинских осмотров и периодических медицинских осмотров. По результатам экспертизы профессиональной пригодности врачебная комиссия выносит медицинское заключение о пригодности или непригодности работника к выполнению отдельных видов работ.</text:p>
      <text:p text:style-name="Обычный"><text:bookmark-start text:name="sub_633"/><text:bookmark-end text:name="sub_632"/>3.<text:s/><text:a xlink:href="http://internet.garant.ru/document/redirect/71415276/1000" office:target-frame-name="_top" xlink:show="replace"><text:span text:style-name="T1950">Порядок</text:span></text:a><text:s/>проведения экспертизы профессиональной пригодности,<text:s/><text:a xlink:href="http://internet.garant.ru/document/redirect/71415276/2000" office:target-frame-name="_top" xlink:show="replace"><text:span text:style-name="T1951">форма</text:span></text:a><text:s/>медицинского заключения о пригодности или непригодности к выполнению отдельных видов работ устанавливаются уполномоченным федеральным органом исполнительной власти.</text:p>
      <text:p text:style-name="Обычный"><text:bookmark-start text:name="sub_634"/><text:bookmark-end text:name="sub_633"/>4. Экспертиза связи заболевания с профессией проводится в целях установления причинно-следственной связи заболевания с профессиональной деятельностью.</text:p>
      <text:p text:style-name="Обычный"><text:bookmark-start text:name="sub_635"/><text:bookmark-end text:name="sub_634"/>5. Экспертиза связи заболевания с профессией проводится специализированной медицинской организацией или специализированным структурным подразделением медицинской организации в области профессиональной патологии при выявлении профессионального заболевания. По результатам экспертизы связи заболевания с профессией выносится медицинское заключение о наличии или об отсутствии профессионального заболевания.</text:p>
      <text:p text:style-name="Обычный"><text:bookmark-start text:name="sub_636"/><text:bookmark-end text:name="sub_635"/>6.<text:s/><text:a xlink:href="http://internet.garant.ru/document/redirect/72200444/1000" office:target-frame-name="_top" xlink:show="replace"><text:span text:style-name="T1952">Порядок</text:span></text:a><text:s/>проведения экспертизы связи заболевания с профессией и<text:s/><text:a xlink:href="http://internet.garant.ru/document/redirect/72200444/2000" office:target-frame-name="_top" xlink:show="replace"><text:span text:style-name="T1953">форма</text:span></text:a><text:s/>медицинского заключения о наличии или об отсутствии профессионального заболевания устанавливаются уполномоченным федеральным органом исполнительной власти.</text:p>
      <text:p text:style-name="P1954"><text:bookmark-end text:name="sub_636"/>ГАРАНТ:</text:p>
      <text:p text:style-name="Комментарий"><text:s/><text:span text:style-name="T1955">См. комментарии к статье 63 настоящего Федерального закона</text:span></text:p>
      <text:p text:style-name="Комментарий"><text:s/></text:p>
      <text:p text:style-name="Заголовокстатьи"><text:bookmark-start text:name="sub_64"/><text:span text:style-name="T1956">Статья 64</text:span>. Экспертиза качества медицинской помощи</text:p>
      <text:p text:style-name="P1957"><text:bookmark-start text:name="sub_641"/><text:bookmark-end text:name="sub_64"/>ГАРАНТ:</text:p>
      <text:p text:style-name="Комментарий"><text:bookmark-end text:name="sub_641"/><text:s/><text:span text:style-name="T1958">Часть 1 статьи 64 настоящего Федерального закона<text:s/></text:span><text:a xlink:href="#sub_1012" office:target-frame-name="_top" xlink:show="replace"><text:span text:style-name="T1959">вступает в силу</text:span></text:a><text:span text:style-name="T1960"><text:s/>с 1 января 2012 г.</text:span></text:p>
      <text:p text:style-name="Обычный">1. Экспертиза качества медицинской помощи проводится в целях выявления нарушений при оказании медицинской помощи, в том числе оценки своевременности ее оказания, правильности выбора методов профилактики, диагностики, лечения и реабилитации, степени достижения запланированного результата.</text:p>
      <text:p text:style-name="P1961"><text:bookmark-start text:name="sub_642"/>Информация об изменениях:</text:p>
      <text:p text:style-name="Информацияоверсии"><text:bookmark-end text:name="sub_642"/><text:s/><text:span text:style-name="T1962">Часть 2 изменена с 1 января 2022 г. -<text:s/></text:span><text:a xlink:href="http://internet.garant.ru/document/redirect/72136974/271" office:target-frame-name="_top" xlink:show="replace"><text:span text:style-name="T1963">Федеральный закон</text:span></text:a><text:span text:style-name="T1964"><text:s/>от 25 декабря 2018 г. N 489-ФЗ</text:span></text:p>
      <text:p text:style-name="Информацияоверсии"><text:s/><text:a xlink:href="http://internet.garant.ru/document/redirect/77673785/642" office:target-frame-name="_top" xlink:show="replace"><text:span text:style-name="T1965">См. будущую редакцию</text:span></text:a></text:p>
      <text:p text:style-name="Информацияоверсии"><text:s/><text:a xlink:href="http://internet.garant.ru/document/redirect/70514766/5918" office:target-frame-name="_top" xlink:show="replace"><text:span text:style-name="T1966">Федеральным законом</text:span></text:a><text:span text:style-name="T1967"><text:s/>от 25 ноября 2013 г. N 317-ФЗ в часть 2 статьи 64 настоящего<text:s/></text:span><text:soft-page-break/><text:span text:style-name="T1968">Федерального закона внесены изменения</text:span></text:p>
      <text:p text:style-name="Информацияоверсии"><text:s/><text:a xlink:href="http://internet.garant.ru/document/redirect/57745721/642" office:target-frame-name="_top" xlink:show="replace"><text:span text:style-name="T1969">См. текст части в предыдущей редакции</text:span></text:a></text:p>
      <text:p text:style-name="P1970">ГАРАНТ:</text:p>
      <text:p text:style-name="Комментарий"><text:s/><text:span text:style-name="T1971">Часть 2 статьи 64 настоящего Федерального закона<text:s/></text:span><text:a xlink:href="#sub_1015" office:target-frame-name="_top" xlink:show="replace"><text:span text:style-name="T1972">вступает в силу</text:span></text:a><text:span text:style-name="T1973"><text:s/>с 1 января 2015 г.</text:span></text:p>
      <text:p text:style-name="Обычный">2.<text:s/><text:a xlink:href="http://internet.garant.ru/document/redirect/71675880/1000" office:target-frame-name="_top" xlink:show="replace"><text:span text:style-name="T1974">Критерии</text:span></text:a><text:s/>оценки качества медицинской помощи формируются по группам заболеваний или состояний на основе соответствующих порядков оказания медицинской помощи,<text:s/><text:a xlink:href="http://internet.garant.ru/document/redirect/5181709/0" office:target-frame-name="_top" xlink:show="replace"><text:span text:style-name="T1975">стандартов</text:span></text:a><text:s/>медицинской помощи и клинических рекомендаций (протоколов лечения) по вопросам оказания медицинской помощи, разрабатываемых и утверждаемых в соответствии с<text:s/><text:a xlink:href="#sub_762" office:target-frame-name="_top" xlink:show="replace"><text:span text:style-name="T1976">частью 2 статьи 76</text:span></text:a><text:s/>настоящего Федерального закона, и утверждаются уполномоченным федеральным органом исполнительной власти.</text:p>
      <text:p text:style-name="P1977"><text:bookmark-start text:name="sub_643"/>Информация об изменениях:</text:p>
      <text:p text:style-name="Информацияоверсии"><text:bookmark-end text:name="sub_643"/><text:s/><text:span text:style-name="T1978">Часть 3 изменена с 1 января 2022 г. -<text:s/></text:span><text:a xlink:href="http://internet.garant.ru/document/redirect/72136974/272" office:target-frame-name="_top" xlink:show="replace"><text:span text:style-name="T1979">Федеральный закон</text:span></text:a><text:span text:style-name="T1980"><text:s/>от 25 декабря 2018 г. N 489-ФЗ</text:span></text:p>
      <text:p text:style-name="Информацияоверсии"><text:s/><text:a xlink:href="http://internet.garant.ru/document/redirect/77673785/643" office:target-frame-name="_top" xlink:show="replace"><text:span text:style-name="T1981">См. будущую редакцию</text:span></text:a></text:p>
      <text:p text:style-name="P1982">ГАРАНТ:</text:p>
      <text:p text:style-name="Комментарий"><text:s/><text:span text:style-name="T1983">Часть 3 статьи 64 настоящего Федерального закона<text:s/></text:span><text:a xlink:href="#sub_1012" office:target-frame-name="_top" xlink:show="replace"><text:span text:style-name="T1984">вступает в силу</text:span></text:a><text:span text:style-name="T1985"><text:s/>с 1 января 2012 г.</text:span></text:p>
      <text:p text:style-name="Обычный">3. Экспертиза качества медицинской помощи, оказываемой в рамках программ обязательного медицинского страхования, проводится в соответствии с<text:s/><text:a xlink:href="http://internet.garant.ru/document/redirect/12180688/900" office:target-frame-name="_top" xlink:show="replace"><text:span text:style-name="T1986">законодательством</text:span></text:a><text:s/>Российской Федерации об обязательном медицинском страховании.</text:p>
      <text:p text:style-name="P1987"><text:bookmark-start text:name="sub_644"/>Информация об изменениях:</text:p>
      <text:p text:style-name="Информацияоверсии"><text:bookmark-end text:name="sub_644"/><text:s/><text:span text:style-name="T1988">Часть 4 изменена с 1 января 2022 г. -<text:s/></text:span><text:a xlink:href="http://internet.garant.ru/document/redirect/72136974/273" office:target-frame-name="_top" xlink:show="replace"><text:span text:style-name="T1989">Федеральный закон</text:span></text:a><text:span text:style-name="T1990"><text:s/>от 25 декабря 2018 г. N 489-ФЗ</text:span></text:p>
      <text:p text:style-name="Информацияоверсии"><text:s/><text:a xlink:href="http://internet.garant.ru/document/redirect/77673785/644" office:target-frame-name="_top" xlink:show="replace"><text:span text:style-name="T1991">См. будущую редакцию</text:span></text:a></text:p>
      <text:p text:style-name="P1992">ГАРАНТ:</text:p>
      <text:p text:style-name="Комментарий"><text:s/><text:span text:style-name="T1993">Часть 4 статьи 64 настоящего Федерального закона<text:s/></text:span><text:a xlink:href="#sub_1012" office:target-frame-name="_top" xlink:show="replace"><text:span text:style-name="T1994">вступает в силу</text:span></text:a><text:span text:style-name="T1995"><text:s/>с 1 января 2012 г.</text:span></text:p>
      <text:p text:style-name="Обычный">4. Экспертиза качества медицинской помощи, за исключением медицинской помощи, оказываемой в соответствии с<text:s/><text:a xlink:href="http://internet.garant.ru/document/redirect/12180688/700" office:target-frame-name="_top" xlink:show="replace"><text:span text:style-name="T1996">законодательством</text:span></text:a><text:s/>Российской Федерации об обязательном медицинском страховании, осуществляется в<text:s/><text:a xlink:href="http://internet.garant.ru/document/redirect/71689358/1000" office:target-frame-name="_top" xlink:show="replace"><text:span text:style-name="T1997">порядке</text:span></text:a>, установленном уполномоченным федеральным органом исполнительной власти.</text:p>
      <text:p text:style-name="P1998">ГАРАНТ:</text:p>
      <text:p text:style-name="Комментарий"><text:s/><text:span text:style-name="T1999">См. комментарии к статье 64 настоящего Федерального закона</text:span></text:p>
      <text:p text:style-name="Комментарий"><text:s/></text:p>
      <text:p text:style-name="Комментарий"><text:bookmark-start text:name="sub_65"/><text:s/><text:span text:style-name="T2000">Статья 65 настоящего Федерального закона<text:s/></text:span><text:a xlink:href="#sub_1012" office:target-frame-name="_top" xlink:show="replace"><text:span text:style-name="T2001">вступает в силу</text:span></text:a><text:span text:style-name="T2002"><text:s/>с 1 января 2012 г.</text:span></text:p>
      <text:p text:style-name="Заголовокстатьи"><text:bookmark-end text:name="sub_65"/><text:span text:style-name="T2003">Статья 65</text:span>. Медицинское освидетельствование</text:p>
      <text:p text:style-name="Обычный"><text:bookmark-start text:name="sub_651"/>1. Медицинское освидетельствование лица представляет собой совокупность методов медицинского осмотра и медицинских исследований, направленных на подтверждение такого состояния здоровья человека, которое влечет за собой наступление юридически значимых последствий.</text:p>
      <text:p text:style-name="Обычный"><text:bookmark-start text:name="sub_652"/><text:bookmark-end text:name="sub_651"/>2. Видами медицинского освидетельствования являются:</text:p>
      <text:p text:style-name="Обычный"><text:bookmark-start text:name="sub_6521"/><text:bookmark-end text:name="sub_652"/>1)<text:s/><text:a xlink:href="http://internet.garant.ru/document/redirect/71350220/1000" office:target-frame-name="_top" xlink:show="replace"><text:span text:style-name="T2004">освидетельствование</text:span></text:a><text:s/>на состояние опьянения (алкогольного, наркотического или иного токсического);</text:p>
      <text:p text:style-name="Обычный"><text:bookmark-start text:name="sub_6522"/><text:bookmark-end text:name="sub_6521"/>2) психиатрическое<text:s/><text:a xlink:href="http://internet.garant.ru/document/redirect/10136860/23" office:target-frame-name="_top" xlink:show="replace"><text:span text:style-name="T2005">освидетельствование</text:span></text:a>;</text:p>
      <text:p text:style-name="Обычный"><text:bookmark-start text:name="sub_6523"/><text:bookmark-end text:name="sub_6522"/>3) освидетельствование на наличие<text:s/><text:a xlink:href="http://internet.garant.ru/document/redirect/70836098/1000" office:target-frame-name="_top" xlink:show="replace"><text:span text:style-name="T2006">медицинских противопоказаний</text:span></text:a><text:s/>к управлению транспортным средством;</text:p>
      <text:p text:style-name="Обычный"><text:bookmark-start text:name="sub_6524"/><text:bookmark-end text:name="sub_6523"/>4) освидетельствование на наличие медицинских противопоказаний к владению оружием;</text:p>
      <text:p text:style-name="Обычный"><text:bookmark-start text:name="sub_6525"/><text:bookmark-end text:name="sub_6524"/>5) иные виды медицинского освидетельствования, установленные законодательством Российской Федерации.</text:p>
      <text:p text:style-name="Обычный"><text:bookmark-start text:name="sub_653"/><text:bookmark-end text:name="sub_6525"/>3. Финансовое обеспечение медицинского освидетельствования осуществляется в соответствии с законодательством Российской Федерации.</text:p>
      <text:p text:style-name="Обычный"><text:bookmark-start text:name="sub_654"/><text:bookmark-end text:name="sub_653"/><text:soft-page-break/>4. Медицинское освидетельствование проводится в медицинских организациях в порядке, установленном уполномоченным федеральным органом исполнительной власти.</text:p>
      <text:p text:style-name="Обычный"><text:bookmark-start text:name="sub_655"/><text:bookmark-end text:name="sub_654"/>5. Психиатрическое освидетельствование проводится в соответствии с<text:s/><text:a xlink:href="http://internet.garant.ru/document/redirect/10136860/23" office:target-frame-name="_top" xlink:show="replace"><text:span text:style-name="T2007">законодательством</text:span></text:a><text:s/>Российской Федерации о психиатрической помощи и гарантиях прав граждан при ее оказании.</text:p>
      <text:p text:style-name="P2008"><text:bookmark-end text:name="sub_655"/>ГАРАНТ:</text:p>
      <text:p text:style-name="Комментарий"><text:s/><text:span text:style-name="T2009">См. комментарии к статье 65 настоящего Федерального закона</text:span></text:p>
      <text:p text:style-name="Комментарий"><text:s/></text:p>
      <text:h text:style-name="Заголовок1" text:outline-level="1"><text:bookmark-start text:name="sub_180"/>Глава 8. Медицинские мероприятия, осуществляемые в связи со смертью человека</text:h>
      <text:p text:style-name="Обычный"><text:bookmark-end text:name="sub_180"/></text:p>
      <text:p text:style-name="P2010"><text:bookmark-start text:name="sub_66"/>ГАРАНТ:</text:p>
      <text:p text:style-name="Комментарий"><text:bookmark-end text:name="sub_66"/><text:s/><text:span text:style-name="T2011">Статья 66 настоящего Федерального закона<text:s/></text:span><text:a xlink:href="#sub_1012" office:target-frame-name="_top" xlink:show="replace"><text:span text:style-name="T2012">вступает в силу</text:span></text:a><text:span text:style-name="T2013"><text:s/>с 1 января 2012 г.</text:span></text:p>
      <text:p text:style-name="Заголовокстатьи"><text:span text:style-name="T2014">Статья 66</text:span>. Определение момента смерти человека и прекращения реанимационных мероприятий</text:p>
      <text:p text:style-name="Обычный"><text:bookmark-start text:name="sub_661"/>1. Моментом смерти человека является момент смерти его мозга или его биологической смерти (необратимой гибели человека).</text:p>
      <text:p text:style-name="Обычный"><text:bookmark-start text:name="sub_662"/><text:bookmark-end text:name="sub_661"/>2. Смерть мозга наступает при полном и необратимом прекращении всех его функций, регистрируемом при работающем сердце и искусственной вентиляции легких.</text:p>
      <text:p text:style-name="P2015"><text:bookmark-start text:name="sub_663"/><text:bookmark-end text:name="sub_662"/>Информация об изменениях:</text:p>
      <text:p text:style-name="Информацияоверсии"><text:bookmark-end text:name="sub_663"/><text:s/><text:a xlink:href="http://internet.garant.ru/document/redirect/70514766/5919" office:target-frame-name="_top" xlink:show="replace"><text:span text:style-name="T2016">Федеральным законом</text:span></text:a><text:span text:style-name="T2017"><text:s/>от 25 ноября 2013 г. N 317-ФЗ в часть 3 статьи 66 настоящего Федерального закона внесены изменения</text:span></text:p>
      <text:p text:style-name="Информацияоверсии"><text:s/><text:a xlink:href="http://internet.garant.ru/document/redirect/57745721/663" office:target-frame-name="_top" xlink:show="replace"><text:span text:style-name="T2018">См. текст части в предыдущей редакции</text:span></text:a></text:p>
      <text:p text:style-name="Обычный">3. Диагноз смерти мозга устанавливается консилиумом врачей в медицинской организации, в которой находится пациент. В состав консилиума врачей должны быть включены анестезиолог-реаниматолог и невролог, имеющие опыт работы по специальности не менее чем пять лет. В состав консилиума врачей не могут быть включены специалисты, принимающие участие в изъятии и трансплантации (пересадке) органов и (или) тканей.</text:p>
      <text:p text:style-name="Обычный"><text:bookmark-start text:name="sub_664"/>4. Биологическая смерть человека устанавливается на основании наличия ранних и (или) поздних трупных изменений.</text:p>
      <text:p text:style-name="Обычный"><text:bookmark-start text:name="sub_665"/><text:bookmark-end text:name="sub_664"/>5. Констатация биологической смерти человека осуществляется медицинским работником (врачом или фельдшером).</text:p>
      <text:p text:style-name="Обычный"><text:bookmark-start text:name="sub_666"/><text:bookmark-end text:name="sub_665"/>6. Реанимационные мероприятия прекращаются в случае признания их абсолютно бесперспективными, а именно:</text:p>
      <text:p text:style-name="Обычный"><text:bookmark-start text:name="sub_6661"/><text:bookmark-end text:name="sub_666"/>1) при констатации смерти человека на основании смерти головного мозга, в том числе на фоне неэффективного применения полного комплекса реанимационных мероприятий, направленных на поддержание жизни;</text:p>
      <text:p text:style-name="Обычный"><text:bookmark-start text:name="sub_6662"/><text:bookmark-end text:name="sub_6661"/>2) при неэффективности реанимационных мероприятий, направленных на восстановление жизненно важных функций, в течение тридцати минут;</text:p>
      <text:p text:style-name="Обычный"><text:bookmark-start text:name="sub_6663"/><text:bookmark-end text:name="sub_6662"/>3) при отсутствии у новорожденного сердцебиения по истечении десяти минут с начала проведения реанимационных мероприятий (искусственной вентиляции легких, массажа сердца, введения лекарственных препаратов).</text:p>
      <text:p text:style-name="Обычный"><text:bookmark-start text:name="sub_667"/><text:bookmark-end text:name="sub_6663"/>7. Реанимационные мероприятия не проводятся:</text:p>
      <text:p text:style-name="Обычный"><text:bookmark-start text:name="sub_6671"/><text:bookmark-end text:name="sub_667"/>1) при состоянии клинической смерти (остановке жизненно важных функций организма человека (кровообращения и дыхания) потенциально обратимого характера на фоне отсутствия признаков смерти мозга) на фоне прогрессирования достоверно установленных неизлечимых заболеваний или неизлечимых последствий острой травмы, несовместимых с жизнью;</text:p>
      <text:p text:style-name="Обычный"><text:bookmark-start text:name="sub_6672"/><text:bookmark-end text:name="sub_6671"/>2) при наличии признаков биологической смерти человека.</text:p>
      <text:p text:style-name="Обычный"><text:bookmark-start text:name="sub_668"/><text:bookmark-end text:name="sub_6672"/>8.<text:s/><text:a xlink:href="http://internet.garant.ru/document/redirect/70231774/1000" office:target-frame-name="_top" xlink:show="replace"><text:span text:style-name="T2019">Порядок</text:span></text:a><text:s/>определения момента смерти человека, в том числе критерии и процедура установления смерти человека,<text:s/><text:a xlink:href="http://internet.garant.ru/document/redirect/70231774/2000" office:target-frame-name="_top" xlink:show="replace"><text:span text:style-name="T2020">порядок</text:span></text:a><text:s/>прекращения реанимационных мероприятий и<text:s/><text:a xlink:href="http://internet.garant.ru/document/redirect/70231774/3000" office:target-frame-name="_top" xlink:show="replace"><text:span text:style-name="T2021">форма</text:span></text:a><text:s/><text:soft-page-break/>протокола установления смерти человека определяются Правительством Российской Федерации.</text:p>
      <text:p text:style-name="P2022"><text:bookmark-end text:name="sub_668"/>ГАРАНТ:</text:p>
      <text:p text:style-name="Комментарий"><text:s/><text:span text:style-name="T2023">См.<text:s/></text:span><text:a xlink:href="http://internet.garant.ru/document/redirect/71021232/1000" office:target-frame-name="_top" xlink:show="replace"><text:span text:style-name="T2024">Порядок</text:span></text:a><text:span text:style-name="T2025"><text:s/>установления диагноза смерти мозга человека, утвержденный<text:s/></text:span><text:a xlink:href="http://internet.garant.ru/document/redirect/71021232/0" office:target-frame-name="_top" xlink:show="replace"><text:span text:style-name="T2026">приказом</text:span></text:a><text:span text:style-name="T2027"><text:s/>Минздрава России от 25 декабря 2014 г. N 908н</text:span></text:p>
      <text:p text:style-name="Комментарий"><text:s/><text:span text:style-name="T2028">См.<text:s/></text:span><text:a xlink:href="http://internet.garant.ru/document/redirect/4179063/1000" office:target-frame-name="_top" xlink:show="replace"><text:span text:style-name="T2029">Инструкцию</text:span></text:a><text:span text:style-name="T2030"><text:s/>по определению критериев и порядка определения момента смерти человека, прекращения реанимационных мероприятий, утвержденную<text:s/></text:span><text:a xlink:href="http://internet.garant.ru/document/redirect/4179063/0" office:target-frame-name="_top" xlink:show="replace"><text:span text:style-name="T2031">приказом</text:span></text:a><text:span text:style-name="T2032"><text:s/>Минздрава России от 4 марта 2003 г. N 73</text:span></text:p>
      <text:p text:style-name="Комментарий"><text:s/><text:span text:style-name="T2033">См. комментарии к статье 66 настоящего Федерального закона</text:span></text:p>
      <text:p text:style-name="Комментарий"><text:s/></text:p>
      <text:p text:style-name="Комментарий"><text:bookmark-start text:name="sub_67"/><text:s/><text:span text:style-name="T2034">Статья 67 настоящего Федерального закона<text:s/></text:span><text:a xlink:href="#sub_1012" office:target-frame-name="_top" xlink:show="replace"><text:span text:style-name="T2035">вступает в силу</text:span></text:a><text:span text:style-name="T2036"><text:s/>с 1 января 2012 г.</text:span></text:p>
      <text:p text:style-name="Заголовокстатьи"><text:bookmark-end text:name="sub_67"/><text:span text:style-name="T2037">Статья 67</text:span>. Проведение патолого-анатомических вскрытий</text:p>
      <text:p text:style-name="Обычный"><text:bookmark-start text:name="sub_671"/>1. Патолого-анатомические вскрытия проводятся врачами соответствующей специальности в целях получения данных о причине смерти человека и диагнозе заболевания.</text:p>
      <text:p text:style-name="Обычный"><text:bookmark-start text:name="sub_672"/><text:bookmark-end text:name="sub_671"/>2.<text:s/><text:a xlink:href="http://internet.garant.ru/document/redirect/70543162/1000" office:target-frame-name="_top" xlink:show="replace"><text:span text:style-name="T2038">Порядок</text:span></text:a><text:s/>проведения патолого-анатомических вскрытий определяется уполномоченным федеральным органом исполнительной власти.</text:p>
      <text:p text:style-name="Обычный"><text:bookmark-start text:name="sub_673"/><text:bookmark-end text:name="sub_672"/><text:a xlink:href="http://internet.garant.ru/document/redirect/73864754/0" office:target-frame-name="_top" xlink:show="replace"><text:span text:style-name="T2039">3.</text:span></text:a><text:s/>По религиозным мотивам при наличии письменного заявления супруга или близкого родственника (детей, родителей, усыновленных, усыновителей, родных братьев и родных сестер, внуков, дедушки, бабушки), а при их отсутствии иных родственников либо законного представителя умершего или при волеизъявлении самого умершего, сделанном им при жизни, патолого-анатомическое вскрытие не производится, за исключением случаев:</text:p>
      <text:p text:style-name="Обычный"><text:bookmark-start text:name="sub_6731"/><text:bookmark-end text:name="sub_673"/>1) подозрения на насильственную смерть;</text:p>
      <text:p text:style-name="Обычный"><text:bookmark-start text:name="sub_6732"/><text:bookmark-end text:name="sub_6731"/>2) невозможности установления заключительного клинического диагноза заболевания, приведшего к смерти, и (или) непосредственной причины смерти;</text:p>
      <text:p text:style-name="Обычный"><text:bookmark-start text:name="sub_6733"/><text:bookmark-end text:name="sub_6732"/>3) оказания умершему пациенту медицинской организацией медицинской помощи в стационарных условиях менее одних суток;</text:p>
      <text:p text:style-name="Обычный"><text:bookmark-start text:name="sub_6734"/><text:bookmark-end text:name="sub_6733"/>4) подозрения на передозировку или непереносимость лекарственных препаратов или диагностических препаратов;</text:p>
      <text:p text:style-name="Обычный"><text:bookmark-start text:name="sub_6735"/><text:bookmark-end text:name="sub_6734"/>5) смерти:</text:p>
      <text:p text:style-name="Обычный"><text:bookmark-start text:name="sub_67351"/><text:bookmark-end text:name="sub_6735"/>а) связанной с проведением профилактических, диагностических, инструментальных, анестезиологических, реанимационных, лечебных мероприятий, во время или после операции переливания крови и (или) ее компонентов;</text:p>
      <text:p text:style-name="Обычный"><text:bookmark-start text:name="sub_67352"/><text:bookmark-end text:name="sub_67351"/>б) от инфекционного заболевания или при подозрении на него;</text:p>
      <text:p text:style-name="Обычный"><text:bookmark-start text:name="sub_67353"/><text:bookmark-end text:name="sub_67352"/>в) от онкологического заболевания при отсутствии гистологической верификации опухоли;</text:p>
      <text:p text:style-name="Обычный"><text:bookmark-start text:name="sub_67354"/><text:bookmark-end text:name="sub_67353"/>г) от заболевания, связанного с последствиями экологической катастрофы;</text:p>
      <text:p text:style-name="Обычный"><text:bookmark-start text:name="sub_67355"/><text:bookmark-end text:name="sub_67354"/>д) беременных, рожениц, родильниц (включая последний день послеродового периода) и детей в возрасте до двадцати восьми дней жизни включительно;</text:p>
      <text:p text:style-name="Обычный"><text:bookmark-start text:name="sub_6736"/><text:bookmark-end text:name="sub_67355"/>6) рождения мертвого ребенка;</text:p>
      <text:p text:style-name="Обычный"><text:bookmark-start text:name="sub_6737"/><text:bookmark-end text:name="sub_6736"/>7) необходимости судебно-медицинского исследования.</text:p>
      <text:p text:style-name="Обычный"><text:bookmark-start text:name="sub_674"/><text:bookmark-end text:name="sub_6737"/>4. При проведении патолого-анатомического вскрытия гистологический, биохимический, микробиологический и другие необходимые методы исследований отдельных органов, тканей умершего или их частей являются неотъемлемой частью диагностического процесса в целях выявления причин смерти человека, осложнений основного заболевания и сопутствующего заболевания, его состояния. Волеизъявление умершего, высказанное при его жизни, либо письменное заявление супруга, близкого родственника (детей, родителей, усыновленных, усыновителей, родных братьев и родных сестер, внуков, дедушки, бабушки), а при их отсутствии иных родственников либо законного представителя умершего о проведении таких исследований не требуется.</text:p>
      <text:p text:style-name="P2040"><text:bookmark-start text:name="sub_675"/><text:bookmark-end text:name="sub_674"/>Информация об изменениях:</text:p>
      <text:p text:style-name="Информацияоверсии"><text:bookmark-end text:name="sub_675"/><text:soft-page-break/><text:s/><text:span text:style-name="T2041">Часть 5 изменена с 1 июля 2021 г. -<text:s/></text:span><text:a xlink:href="http://internet.garant.ru/document/redirect/400889843/901712" office:target-frame-name="_top" xlink:show="replace"><text:span text:style-name="T2042">Федеральный закон</text:span></text:a><text:span text:style-name="T2043"><text:s/>от 11 июня 2021 г. N 170-ФЗ</text:span></text:p>
      <text:p text:style-name="Информацияоверсии"><text:s/><text:a xlink:href="http://internet.garant.ru/document/redirect/77311660/675" office:target-frame-name="_top" xlink:show="replace"><text:span text:style-name="T2044">См. предыдущую редакцию</text:span></text:a></text:p>
      <text:p text:style-name="Обычный">5. Заключение о причине смерти и диагнозе заболевания выдается супругу, близкому родственнику (детям, родителям, усыновленным, усыновителям, родным братьям и родным сестрам, внукам, дедушке, бабушке), а при их отсутствии иным родственникам либо законному представителю умершего, правоохранительным органам, органу, осуществляющему федеральный государственный контроль качества и безопасности медицинской деятельности, и органу, осуществляющему федеральный контроль качества и условий предоставления медицинской помощи, по их требованию.</text:p>
      <text:p text:style-name="Обычный"><text:bookmark-start text:name="sub_676"/>6. Супругу, близкому родственнику (детям, родителям, усыновленным, усыновителям, родным братьям и родным сестрам, внукам, дедушке, бабушке), а при их отсутствии иным родственникам либо законному представителю умершего предоставляется право пригласить врача-специалиста (при наличии его согласия) для участия в патолого-анатомическом вскрытии.</text:p>
      <text:p text:style-name="Обычный"><text:bookmark-start text:name="sub_677"/><text:bookmark-end text:name="sub_676"/>7. Заключение о результатах патолого-анатомического вскрытия может быть обжаловано в суде супругом, близким родственником (детьми, родителями, усыновленными, усыновителями, родными братьями и родными сестрами, внуками, дедушкой, бабушкой), а при их отсутствии иным родственником либо законным представителем умершего в порядке, установленном законодательством Российской Федерации.</text:p>
      <text:p text:style-name="Обычный"><text:bookmark-start text:name="sub_678"/><text:bookmark-end text:name="sub_677"/>8. Патолого-анатомическое вскрытие проводится с соблюдением достойного отношения к телу умершего человека и сохранением максимально его анатомической формы.</text:p>
      <text:p text:style-name="P2045"><text:bookmark-end text:name="sub_678"/>ГАРАНТ:</text:p>
      <text:p text:style-name="Комментарий"><text:s/><text:span text:style-name="T2046">См. комментарии к статье 67 настоящего Федерального закона</text:span></text:p>
      <text:p text:style-name="Комментарий"><text:s/></text:p>
      <text:p text:style-name="Комментарий"><text:bookmark-start text:name="sub_68"/><text:s/><text:span text:style-name="T2047">Статья 68 настоящего Федерального закона<text:s/></text:span><text:a xlink:href="#sub_1012" office:target-frame-name="_top" xlink:show="replace"><text:span text:style-name="T2048">вступает в силу</text:span></text:a><text:span text:style-name="T2049"><text:s/>с 1 января 2012 г.</text:span></text:p>
      <text:p text:style-name="Заголовокстатьи"><text:bookmark-end text:name="sub_68"/><text:span text:style-name="T2050">Статья 68</text:span>. Использование тела, органов и тканей умершего человека</text:p>
      <text:p text:style-name="P2051"><text:bookmark-start text:name="sub_681"/>Информация об изменениях:</text:p>
      <text:p text:style-name="Информацияоверсии"><text:bookmark-end text:name="sub_681"/><text:s/><text:a xlink:href="http://internet.garant.ru/document/redirect/70514766/5920" office:target-frame-name="_top" xlink:show="replace"><text:span text:style-name="T2052">Федеральным законом</text:span></text:a><text:span text:style-name="T2053"><text:s/>от 25 ноября 2013 г. N 317-ФЗ в часть 1 статьи 68 настоящего Федерального закона внесены изменения</text:span></text:p>
      <text:p text:style-name="Информацияоверсии"><text:s/><text:a xlink:href="http://internet.garant.ru/document/redirect/57745721/681" office:target-frame-name="_top" xlink:show="replace"><text:span text:style-name="T2054">См. текст части в предыдущей редакции</text:span></text:a></text:p>
      <text:p text:style-name="Обычный">1. Тело, органы и ткани умершего человека могут использоваться в медицинских (за исключением использования в целях, предусмотренных<text:s/><text:a xlink:href="#sub_47" office:target-frame-name="_top" xlink:show="replace"><text:span text:style-name="T2055">статьей 47</text:span></text:a><text:s/>настоящего Федерального закона), научных и учебных целях в следующих случаях:</text:p>
      <text:p text:style-name="Обычный"><text:bookmark-start text:name="sub_6811"/>1) при наличии письменного волеизъявления лица, сделанного им при жизни и нотариально удостоверенного в установленном порядке, о возможности такого использования;</text:p>
      <text:p text:style-name="Обычный"><text:bookmark-start text:name="sub_6812"/><text:bookmark-end text:name="sub_6811"/>2) если тело не востребовано после смерти человека по причине отсутствия его супруга, близких родственников (детей, родителей, усыновленных, усыновителей, родных братьев и родных сестер, внуков, дедушки, бабушки), иных родственников, законных представителей или других лиц, взявших на себя обязанность осуществить погребение, в порядке и в сроки, установленные<text:s/><text:a xlink:href="http://internet.garant.ru/document/redirect/105870/2" office:target-frame-name="_top" xlink:show="replace"><text:span text:style-name="T2056">законодательством</text:span></text:a><text:s/>Российской Федерации о погребении и похоронном деле.</text:p>
      <text:p text:style-name="Обычный"><text:bookmark-start text:name="sub_682"/><text:bookmark-end text:name="sub_6812"/>2.<text:s/><text:a xlink:href="http://internet.garant.ru/document/redirect/70206830/1000" office:target-frame-name="_top" xlink:show="replace"><text:span text:style-name="T2057">Порядок и условия</text:span></text:a><text:s/>передачи невостребованного тела, органов и тканей умершего человека для использования в медицинских, научных и учебных целях, порядок использования невостребованного тела, органов и тканей умершего человека в указанных целях, в том числе максимальный срок их использования, устанавливаются Правительством Российской Федерации. После истечения максимального срока невостребованное тело, органы и ткани умершего человека подлежат погребению в соответствии с<text:s/><text:a xlink:href="http://internet.garant.ru/document/redirect/105870/2" office:target-frame-name="_top" xlink:show="replace"><text:span text:style-name="T2058">законодательством</text:span></text:a><text:s/>Российской Федерации о погребении и похоронном деле.</text:p>
      <text:p text:style-name="P2059"><text:bookmark-end text:name="sub_682"/>ГАРАНТ:</text:p>
      <text:p text:style-name="Комментарий"><text:s/><text:span text:style-name="T2060">См. комментарии к статье 68 настоящего Федерального закона</text:span></text:p>
      <text:soft-page-break/>
      <text:p text:style-name="P2061">Информация об изменениях:</text:p>
      <text:p text:style-name="Информацияоверсии"><text:s/><text:span text:style-name="T2062">Федеральный закон дополнен статьей 68.1 с 1 марта 2022 г. -<text:s/></text:span><text:a xlink:href="http://internet.garant.ru/document/redirect/401422494/22" office:target-frame-name="_top" xlink:show="replace"><text:span text:style-name="T2063">Федеральный закон</text:span></text:a><text:span text:style-name="T2064"><text:s/>от 2 июля 2021 г. N 358-ФЗ</text:span></text:p>
      <text:p text:style-name="Информацияоверсии"><text:s/><text:a xlink:href="http://internet.garant.ru/document/redirect/77311661/6810" office:target-frame-name="_top" xlink:show="replace"><text:span text:style-name="T2065">См. будущую редакцию</text:span></text:a></text:p>
      <text:p text:style-name="Информацияоверсии"><text:s/></text:p>
      <text:h text:style-name="Заголовок1" text:outline-level="1"><text:bookmark-start text:name="sub_190"/>Глава 9. Медицинские работники и фармацевтические работники, медицинские организации</text:h>
      <text:p text:style-name="Обычный"><text:bookmark-end text:name="sub_190"/></text:p>
      <text:p text:style-name="Заголовокстатьи"><text:bookmark-start text:name="sub_69"/><text:span text:style-name="T2066">Статья 69</text:span>. Право на осуществление медицинской деятельности и фармацевтической деятельности</text:p>
      <text:p text:style-name="P2067"><text:bookmark-start text:name="sub_691"/><text:bookmark-end text:name="sub_69"/>Информация об изменениях:</text:p>
      <text:p text:style-name="Информацияоверсии"><text:bookmark-end text:name="sub_691"/><text:s/><text:span text:style-name="T2068">Часть 1 изменена с 1 октября 2021 г. -<text:s/></text:span><text:a xlink:href="http://internet.garant.ru/document/redirect/401421158/111" office:target-frame-name="_top" xlink:show="replace"><text:span text:style-name="T2069">Федеральный закон</text:span></text:a><text:span text:style-name="T2070"><text:s/>от 2 июля 2021 г. N 312-ФЗ</text:span></text:p>
      <text:p text:style-name="Информацияоверсии"><text:s/><text:a xlink:href="http://internet.garant.ru/document/redirect/77313133/691" office:target-frame-name="_top" xlink:show="replace"><text:span text:style-name="T2071">См. предыдущую редакцию</text:span></text:a></text:p>
      <text:p text:style-name="Обычный">1. Право на осуществление медицинской деятельности в Российской Федерации имеют лица, получившие медицинское или иное образование в Российской Федерации и прошедшие аккредитацию специалиста.</text:p>
      <text:p text:style-name="P2072"><text:bookmark-start text:name="sub_692"/>ГАРАНТ:</text:p>
      <text:p text:style-name="Комментарий"><text:bookmark-end text:name="sub_692"/><text:s/><text:span text:style-name="T2073">Часть 2 статьи 69 настоящего Федерального закона<text:s/></text:span><text:a xlink:href="#sub_1016" office:target-frame-name="_top" xlink:show="replace"><text:span text:style-name="T2074">вступает в силу</text:span></text:a><text:span text:style-name="T2075"><text:s/>с 1 января 2016 г.</text:span></text:p>
      <text:p text:style-name="Обычный">2. Право на осуществление фармацевтической деятельности в Российской Федерации имеют:</text:p>
      <text:p text:style-name="P2076"><text:bookmark-start text:name="sub_6921"/>Информация об изменениях:</text:p>
      <text:p text:style-name="Информацияоверсии"><text:bookmark-end text:name="sub_6921"/><text:s/><text:span text:style-name="T2077">Пункт 1 изменен с 1 октября 2021 г. -<text:s/></text:span><text:a xlink:href="http://internet.garant.ru/document/redirect/401421158/112" office:target-frame-name="_top" xlink:show="replace"><text:span text:style-name="T2078">Федеральный закон</text:span></text:a><text:span text:style-name="T2079"><text:s/>от 2 июля 2021 г. N 312-ФЗ</text:span></text:p>
      <text:p text:style-name="Информацияоверсии"><text:s/><text:a xlink:href="http://internet.garant.ru/document/redirect/77313133/6921" office:target-frame-name="_top" xlink:show="replace"><text:span text:style-name="T2080">См. предыдущую редакцию</text:span></text:a></text:p>
      <text:p text:style-name="Обычный">1) лица, получившие фармацевтическое образование в Российской Федерации и прошедшие аккредитацию специалиста;</text:p>
      <text:p text:style-name="Обычный"><text:bookmark-start text:name="sub_6922"/>2) лица, обладающие правом на осуществление медицинской деятельности и получившие дополнительное профессиональное образование в части розничной торговли лекарственными препаратами, при условии их работы в обособленных подразделениях (амбулаториях, фельдшерских и фельдшерско-акушерских пунктах, центрах (отделениях) общей врачебной (семейной) практики) медицинских организаций, имеющих лицензию на осуществление фармацевтической деятельности и расположенных в сельских населенных пунктах, в которых отсутствуют аптечные организации.</text:p>
      <text:p text:style-name="P2081"><text:bookmark-end text:name="sub_6922"/>ГАРАНТ:</text:p>
      <text:p text:style-name="Комментарий"><text:s/><text:span text:style-name="T2082">Об осуществлении фармацевтической деятельности см.<text:s/></text:span><text:a xlink:href="http://internet.garant.ru/document/redirect/12174909/522" office:target-frame-name="_top" xlink:show="replace"><text:span text:style-name="T2083">Федеральный закон</text:span></text:a><text:span text:style-name="T2084"><text:s/>от 12 апреля 2010 г. N 61-ФЗ</text:span></text:p>
      <text:p text:style-name="P2085"><text:bookmark-start text:name="sub_69021"/>Информация об изменениях:</text:p>
      <text:p text:style-name="Информацияоверсии"><text:bookmark-end text:name="sub_69021"/><text:s/><text:span text:style-name="T2086">Часть 2.1 изменена с 1 октября 2021 г. -<text:s/></text:span><text:a xlink:href="http://internet.garant.ru/document/redirect/401421158/113" office:target-frame-name="_top" xlink:show="replace"><text:span text:style-name="T2087">Федеральный закон</text:span></text:a><text:span text:style-name="T2088"><text:s/>от 2 июля 2021 г. N 312-ФЗ</text:span></text:p>
      <text:p text:style-name="Информацияоверсии"><text:s/><text:a xlink:href="http://internet.garant.ru/document/redirect/77313133/69021" office:target-frame-name="_top" xlink:show="replace"><text:span text:style-name="T2089">См. предыдущую редакцию</text:span></text:a></text:p>
      <text:p text:style-name="Обычный">2.1. Педагогические и научные работники, имеющие сертификат специалиста либо прошедшие аккредитацию специалиста, осуществляющие практическую подготовку обучающихся в соответствии со<text:s/><text:a xlink:href="http://internet.garant.ru/document/redirect/70291362/82" office:target-frame-name="_top" xlink:show="replace"><text:span text:style-name="T2090">статьей 82</text:span></text:a><text:s/>Федерального закона от 29 декабря 2012 года N 273-ФЗ "Об образовании в Российской Федерации", а также научные работники, имеющие сертификат специалиста либо прошедшие аккредитацию специалиста, осуществляющие научные исследования в сфере охраны здоровья, вправе осуществлять медицинскую деятельность. На педагогических и научных работников при осуществлении ими медицинской деятельности распространяются права, обязанности и ответственность медицинских работников.</text:p>
      <text:p text:style-name="P2091"><text:bookmark-start text:name="sub_693"/>Информация об изменениях:</text:p>
      <text:p text:style-name="Информацияоверсии"><text:bookmark-end text:name="sub_693"/><text:s/><text:span text:style-name="T2092">Часть 3 изменена с 1 октября 2021 г. -<text:s/></text:span><text:a xlink:href="http://internet.garant.ru/document/redirect/401421158/114" office:target-frame-name="_top" xlink:show="replace"><text:span text:style-name="T2093">Федеральный закон</text:span></text:a><text:span text:style-name="T2094"><text:s/>от 2 июля 2021 г. N 312-ФЗ</text:span></text:p>
      <text:soft-page-break/>
      <text:p text:style-name="Информацияоверсии"><text:s/><text:a xlink:href="http://internet.garant.ru/document/redirect/77313133/693" office:target-frame-name="_top" xlink:show="replace"><text:span text:style-name="T2095">См. предыдущую редакцию</text:span></text:a></text:p>
      <text:p text:style-name="Обычный">3. Аккредитация специалиста - процедура определения соответствия лица, получившего медицинское, фармацевтическое или иное образование, требованиям к осуществлению медицинской деятельности по определенной медицинской специальности либо фармацевтической деятельности. Аккредитация специалиста проводится аккредитационной комиссией по окончании освоения им профессиональных образовательных программ медицинского образования или фармацевтического образования не реже одного раза в пять лет. Аккредитационная комиссия формируется уполномоченным федеральным органом исполнительной власти с участием профессиональных некоммерческих организаций, указанных в<text:s/><text:a xlink:href="#sub_76" office:target-frame-name="_top" xlink:show="replace"><text:span text:style-name="T2096">статье 76</text:span></text:a><text:s/>настоящего Федерального закона. Положение об аккредитации специалистов, порядок выдачи свидетельства об аккредитации специалиста на бумажном носителе, форма свидетельства об аккредитации специалиста на бумажном носителе и технические требования к нему, порядок выдачи выписки о наличии в единой государственной информационной системе в сфере здравоохранения данных, подтверждающих факт прохождения указанным лицом аккредитации специалиста (далее - выписка о прохождении аккредитации), утверждаются уполномоченным федеральным органом исполнительной власти. В целях обеспечения защиты сведений, составляющих государственную тайну, Правительством Российской Федерации устанавливаются<text:s/><text:a xlink:href="http://internet.garant.ru/document/redirect/400284950/1000" office:target-frame-name="_top" xlink:show="replace"><text:span text:style-name="T2097">особенности проведения</text:span></text:a><text:s/>аккредитации специалиста и признания его прошедшим аккредитацию в отношении отдельных категорий лиц.</text:p>
      <text:p text:style-name="P2098">ГАРАНТ:</text:p>
      <text:p text:style-name="Комментарий"><text:s/><text:span text:style-name="T2099">О поэтапном переходе к процедуре аккредитации специалистов (с 1 января 2016 г. по 31 декабря 2025 г. включительно) см. положения<text:s/></text:span><text:a xlink:href="#sub_10011" office:target-frame-name="_top" xlink:show="replace"><text:span text:style-name="T2100">части 1.1 статьи 100</text:span></text:a><text:span text:style-name="T2101"><text:s/>настоящего Федерального закона</text:span></text:p>
      <text:p text:style-name="P2102"><text:bookmark-start text:name="sub_6931"/>Информация об изменениях:</text:p>
      <text:p text:style-name="Информацияоверсии"><text:bookmark-end text:name="sub_6931"/><text:s/><text:span text:style-name="T2103">Статья 69 дополнена частью 3.1 с 1 октября 2021 г. -<text:s/></text:span><text:a xlink:href="http://internet.garant.ru/document/redirect/401421158/115" office:target-frame-name="_top" xlink:show="replace"><text:span text:style-name="T2104">Федеральный закон</text:span></text:a><text:span text:style-name="T2105"><text:s/>от 2 июля 2021 г. N 312-ФЗ</text:span></text:p>
      <text:p text:style-name="Обычный">3.1. Лицо считается прошедшим аккредитацию специалиста с момента внесения данных о прохождении лицом аккредитации специалиста в единую государственную информационную систему в сфере здравоохранения, за исключением отдельных категорий лиц, в отношении которых Правительством Российской Федерации устанавливаются особенности проведения аккредитации специалиста и признания его прошедшим аккредитацию, в соответствии с<text:s/><text:a xlink:href="#sub_693" office:target-frame-name="_top" xlink:show="replace"><text:span text:style-name="T2106">частью 3</text:span></text:a><text:s/>настоящей статьи. Данные о прохождении лицом аккредитации специалиста вносятся в единую государственную информационную систему в сфере здравоохранения в рамках ведения персонифицированного учета лиц, участвующих в осуществлении медицинской деятельности, в соответствии со<text:s/><text:a xlink:href="#sub_92" office:target-frame-name="_top" xlink:show="replace"><text:span text:style-name="T2107">статьями 92</text:span></text:a><text:s/>и<text:s/><text:a xlink:href="#sub_93" office:target-frame-name="_top" xlink:show="replace"><text:span text:style-name="T2108">93</text:span></text:a><text:s/>настоящего Федерального закона.</text:p>
      <text:p text:style-name="P2109"><text:bookmark-start text:name="sub_6932"/>Информация об изменениях:</text:p>
      <text:p text:style-name="Информацияоверсии"><text:bookmark-end text:name="sub_6932"/><text:s/><text:span text:style-name="T2110">Статья 69 дополнена частью 3.2 с 1 октября 2021 г. -<text:s/></text:span><text:a xlink:href="http://internet.garant.ru/document/redirect/401421158/115" office:target-frame-name="_top" xlink:show="replace"><text:span text:style-name="T2111">Федеральный закон</text:span></text:a><text:span text:style-name="T2112"><text:s/>от 2 июля 2021 г. N 312-ФЗ</text:span></text:p>
      <text:p text:style-name="Обычный">3.2. По заявлению лица, прошедшего аккредитацию специалиста, ему выдается свидетельство об аккредитации специалиста на бумажном носителе и (или) выписка о прохождении аккредитации. Свидетельство об аккредитации специалиста и выписка о прохождении аккредитации имеют одинаковую юридическую силу при подтверждении факта прохождения лицом аккредитации специалиста.</text:p>
      <text:p text:style-name="P2113"><text:bookmark-start text:name="sub_694"/>Информация об изменениях:</text:p>
      <text:p text:style-name="Информацияоверсии"><text:bookmark-end text:name="sub_694"/><text:s/><text:a xlink:href="http://internet.garant.ru/document/redirect/71294576/233" office:target-frame-name="_top" xlink:show="replace"><text:span text:style-name="T2114">Федеральным законом</text:span></text:a><text:span text:style-name="T2115"><text:s/>от 29 декабря 2015 г. N 389-ФЗ в часть 4 статьи 69 настоящего Федерального закона внесены изменения,<text:s/></text:span><text:a xlink:href="http://internet.garant.ru/document/redirect/71294576/4" office:target-frame-name="_top" xlink:show="replace"><text:span text:style-name="T2116">вступающие в силу</text:span></text:a><text:span text:style-name="T2117"><text:s/>с 1 января 2016 г.</text:span></text:p>
      <text:p text:style-name="Информацияоверсии"><text:s/><text:a xlink:href="http://internet.garant.ru/document/redirect/57499516/694" office:target-frame-name="_top" xlink:show="replace"><text:span text:style-name="T2118">См. текст части в предыдущей редакции</text:span></text:a></text:p>
      <text:p text:style-name="Обычный">4. Лица, имеющие медицинское или фармацевтическое образование, не работавшие по своей специальности более пяти лет, могут быть допущены к осуществлению медицинской деятельности или фармацевтической деятельности в соответствии с полученной специальностью после<text:s/><text:soft-page-break/>прохождения обучения по дополнительным профессиональным программам (повышение квалификации, профессиональная переподготовка) и прохождения аккредитации специалиста.</text:p>
      <text:p text:style-name="P2119"><text:bookmark-start text:name="sub_695"/>Информация об изменениях:</text:p>
      <text:p text:style-name="Информацияоверсии"><text:bookmark-end text:name="sub_695"/><text:s/><text:a xlink:href="http://internet.garant.ru/document/redirect/70405818/15363" office:target-frame-name="_top" xlink:show="replace"><text:span text:style-name="T2120">Федеральным законом</text:span></text:a><text:span text:style-name="T2121"><text:s/>от 2 июля 2013 г. N 185-ФЗ в часть 5 статьи 69 настоящего Федерального закона внесены изменения,<text:s/></text:span><text:a xlink:href="http://internet.garant.ru/document/redirect/70405818/1631" office:target-frame-name="_top" xlink:show="replace"><text:span text:style-name="T2122">вступающие в силу</text:span></text:a><text:span text:style-name="T2123"><text:s/>с 1 сентября 2013 г.</text:span></text:p>
      <text:p text:style-name="Информацияоверсии"><text:s/><text:a xlink:href="http://internet.garant.ru/document/redirect/58053528/695" office:target-frame-name="_top" xlink:show="replace"><text:span text:style-name="T2124">См. текст части в предыдущей редакции</text:span></text:a></text:p>
      <text:p text:style-name="Обычный">5. Лица, не завершившие освоение образовательных программ высшего медицинского или высшего фармацевтического образования, и лица с высшим медицинским или высшим фармацевтическим образованием могут быть допущены к осуществлению медицинской деятельности или фармацевтической деятельности на должностях среднего медицинского или среднего фармацевтического персонала в<text:s/><text:a xlink:href="http://internet.garant.ru/document/redirect/71454164/1000" office:target-frame-name="_top" xlink:show="replace"><text:span text:style-name="T2125">порядке</text:span></text:a>, установленном уполномоченным федеральным органом исполнительной власти.</text:p>
      <text:p text:style-name="P2126"><text:bookmark-start text:name="sub_696"/>Информация об изменениях:</text:p>
      <text:p text:style-name="Информацияоверсии"><text:bookmark-end text:name="sub_696"/><text:s/><text:a xlink:href="http://internet.garant.ru/document/redirect/71294576/234" office:target-frame-name="_top" xlink:show="replace"><text:span text:style-name="T2127">Федеральным законом</text:span></text:a><text:span text:style-name="T2128"><text:s/>от 29 декабря 2015 г. N 389-ФЗ в часть 6 статьи 69 настоящего Федерального закона внесены изменения,<text:s/></text:span><text:a xlink:href="http://internet.garant.ru/document/redirect/71294576/4" office:target-frame-name="_top" xlink:show="replace"><text:span text:style-name="T2129">вступающие в силу</text:span></text:a><text:span text:style-name="T2130"><text:s/>с 1 января 2016 г.</text:span></text:p>
      <text:p text:style-name="Информацияоверсии"><text:s/><text:a xlink:href="http://internet.garant.ru/document/redirect/57499516/696" office:target-frame-name="_top" xlink:show="replace"><text:span text:style-name="T2131">См. текст части в предыдущей редакции</text:span></text:a></text:p>
      <text:p text:style-name="Обычный"><text:a xlink:href="http://internet.garant.ru/document/redirect/400318808/0" office:target-frame-name="_top" xlink:show="replace"><text:span text:style-name="T2132">6.</text:span></text:a><text:s/>Лица, получившие медицинское или фармацевтическое образование в иностранных государствах, допускаются к осуществлению медицинской деятельности или фармацевтической деятельности после признания в Российской Федерации образования и (или) квалификации, полученных в иностранном государстве, в порядке, установленном<text:s/><text:a xlink:href="http://internet.garant.ru/document/redirect/70291362/107" office:target-frame-name="_top" xlink:show="replace"><text:span text:style-name="T2133">законодательством</text:span></text:a><text:s/>об образовании, и прохождения аккредитации специалиста, если иное не предусмотрено международными договорами Российской Федерации.</text:p>
      <text:p text:style-name="Обычный"/>
      <text:p text:style-name="P2134"><text:bookmark-start text:name="sub_697"/>ГАРАНТ:</text:p>
      <text:p text:style-name="Комментарий"><text:bookmark-end text:name="sub_697"/><text:s/><text:span text:style-name="T2135">Часть 7 статьи 69 настоящего Федерального закона<text:s/></text:span><text:a xlink:href="#sub_1016" office:target-frame-name="_top" xlink:show="replace"><text:span text:style-name="T2136">вступает в силу</text:span></text:a><text:span text:style-name="T2137"><text:s/>с 1 января 2016 г.</text:span></text:p>
      <text:p text:style-name="Обычный">7. Лица, незаконно занимающиеся медицинской деятельностью и фармацевтической деятельностью, несут уголовную ответственность в соответствии с<text:s/><text:a xlink:href="http://internet.garant.ru/document/redirect/10108000/235" office:target-frame-name="_top" xlink:show="replace"><text:span text:style-name="T2138">законодательством</text:span></text:a><text:s/>Российской Федерации.</text:p>
      <text:p text:style-name="P2139">ГАРАНТ:</text:p>
      <text:p text:style-name="Комментарий"><text:s/><text:span text:style-name="T2140">Об административной ответственности за незаконное занятие частной медицинской практикой, частной фармацевтической деятельностью либо народной медициной (целительством) см.<text:s/></text:span><text:a xlink:href="http://internet.garant.ru/document/redirect/12125267/62" office:target-frame-name="_top" xlink:show="replace"><text:span text:style-name="T2141">статью 6.2</text:span></text:a><text:span text:style-name="T2142"><text:s/>КоАП РФ</text:span></text:p>
      <text:p text:style-name="Комментарий"><text:s/><text:span text:style-name="T2143">См. комментарии к статье 69 настоящего Федерального закона</text:span></text:p>
      <text:p text:style-name="Комментарий"><text:s/></text:p>
      <text:p text:style-name="Комментарий"><text:bookmark-start text:name="sub_70"/><text:s/><text:span text:style-name="T2144">Статья 70 настоящего Федерального закона<text:s/></text:span><text:a xlink:href="#sub_1012" office:target-frame-name="_top" xlink:show="replace"><text:span text:style-name="T2145">вступает в силу</text:span></text:a><text:span text:style-name="T2146"><text:s/>с 1 января 2012 г.</text:span></text:p>
      <text:p text:style-name="Заголовокстатьи"><text:bookmark-end text:name="sub_70"/><text:span text:style-name="T2147">Статья 70</text:span>. Лечащий врач</text:p>
      <text:p text:style-name="Обычный"><text:bookmark-start text:name="sub_7001"/>1. Лечащий врач назначается руководителем медицинской организации (подразделения медицинской организации) или выбирается пациентом с учетом согласия врача. В случае требования пациента о замене лечащего врача руководитель медицинской организации (подразделения медицинской организации) должен содействовать выбору пациентом другого врача в<text:s/><text:a xlink:href="http://internet.garant.ru/document/redirect/70184486/1000" office:target-frame-name="_top" xlink:show="replace"><text:span text:style-name="T2148">порядке</text:span></text:a>, установленном уполномоченным федеральным органом исполнительной власти.</text:p>
      <text:p text:style-name="Обычный"><text:bookmark-start text:name="sub_7002"/><text:bookmark-end text:name="sub_7001"/>2. Лечащий врач организует своевременное квалифицированное обследование и лечение пациента, предоставляет информацию о состоянии его здоровья, по требованию пациента или его законного представителя приглашает для консультаций врачей-специалистов, при необходимости созывает консилиум врачей для целей, установленных<text:s/><text:a xlink:href="#sub_474" office:target-frame-name="_top" xlink:show="replace"><text:span text:style-name="T2149">частью 4 статьи 47</text:span></text:a><text:s/>настоящего Федерального закона. Рекомендации консультантов реализуются только по согласованию с лечащим врачом, за исключением случаев оказания экстренной медицинской помощи.</text:p>
      <text:p text:style-name="Обычный"><text:bookmark-start text:name="sub_7003"/><text:bookmark-end text:name="sub_7002"/>3. Лечащий врач по согласованию с соответствующим должностным лицом (руководителем)<text:s/><text:soft-page-break/>медицинской организации (подразделения медицинской организации) может отказаться от наблюдения за пациентом и его лечения, а также уведомить в письменной форме об отказе от проведения искусственного прерывания беременности, если отказ непосредственно не угрожает жизни пациента и здоровью окружающих. В случае отказа лечащего врача от наблюдения за пациентом и лечения пациента, а также в случае уведомления в письменной форме об отказе от проведения искусственного прерывания беременности должностное лицо (руководитель) медицинской организации (подразделения медицинской организации) должно организовать замену лечащего врача.</text:p>
      <text:p text:style-name="Обычный"><text:bookmark-start text:name="sub_7004"/><text:bookmark-end text:name="sub_7003"/>4. Лечащий врач, рекомендуя пациенту лекарственный препарат, медицинское изделие, специализированный продукт лечебного питания или заменитель грудного молока, обязан информировать пациента о возможности получения им соответствующих лекарственного препарата, медицинского изделия, специализированного продукта лечебного питания или заменителя грудного молока без взимания платы в соответствии с законодательством Российской Федерации.</text:p>
      <text:p text:style-name="Обычный"><text:bookmark-start text:name="sub_7005"/><text:bookmark-end text:name="sub_7004"/>5. Лечащий врач устанавливает диагноз, который является основанным на всестороннем обследовании пациента и составленным с использованием медицинских терминов медицинским заключением о заболевании (состоянии) пациента, в том числе явившемся причиной смерти пациента.</text:p>
      <text:p text:style-name="Обычный"><text:bookmark-start text:name="sub_7006"/><text:bookmark-end text:name="sub_7005"/>6. Диагноз, как правило, включает в себя сведения об основном заболевании или о состоянии, сопутствующих заболеваниях или состояниях, а также об осложнениях, вызванных основным заболеванием и сопутствующим заболеванием.</text:p>
      <text:p text:style-name="Обычный"><text:bookmark-start text:name="sub_7007"/><text:bookmark-end text:name="sub_7006"/>7. Отдельные функции лечащего врача по непосредственному оказанию медицинской помощи пациенту в период наблюдения за ним и его лечения, в том числе по назначению и применению лекарственных препаратов, включая наркотические лекарственные препараты и психотропные лекарственные препараты, руководителем медицинской организации при организации оказания первичной медико-санитарной помощи и скорой медицинской помощи могут быть возложены на фельдшера, акушерку в<text:s/><text:a xlink:href="http://internet.garant.ru/document/redirect/70170588/1000" office:target-frame-name="_top" xlink:show="replace"><text:span text:style-name="T2150">порядке</text:span></text:a>, установленном уполномоченным федеральным органом исполнительной власти.</text:p>
      <text:p text:style-name="P2151"><text:bookmark-end text:name="sub_7007"/>ГАРАНТ:</text:p>
      <text:p text:style-name="Комментарий"><text:s/><text:span text:style-name="T2152">См. комментарии к статье 70 настоящего Федерального закона</text:span></text:p>
      <text:p text:style-name="Комментарий"><text:s/></text:p>
      <text:p text:style-name="Комментарий"><text:bookmark-start text:name="sub_71"/><text:s/><text:span text:style-name="T2153">Статья 71 настоящего Федерального закона<text:s/></text:span><text:a xlink:href="#sub_1012" office:target-frame-name="_top" xlink:show="replace"><text:span text:style-name="T2154">вступает в силу</text:span></text:a><text:span text:style-name="T2155"><text:s/>с 1 января 2012 г.</text:span></text:p>
      <text:p text:style-name="Заголовокстатьи"><text:bookmark-end text:name="sub_71"/><text:span text:style-name="T2156">Статья 71</text:span>. Клятва врача</text:p>
      <text:p text:style-name="P2157"><text:bookmark-start text:name="sub_711"/>Информация об изменениях:</text:p>
      <text:p text:style-name="Информацияоверсии"><text:bookmark-end text:name="sub_711"/><text:s/><text:a xlink:href="http://internet.garant.ru/document/redirect/70405818/1537" office:target-frame-name="_top" xlink:show="replace"><text:span text:style-name="T2158">Федеральным законом</text:span></text:a><text:span text:style-name="T2159"><text:s/>от 2 июля 2013 г. N 185-ФЗ в часть 1 статьи 71 настоящего Федерального закона внесены изменения,<text:s/></text:span><text:a xlink:href="http://internet.garant.ru/document/redirect/70405818/1631" office:target-frame-name="_top" xlink:show="replace"><text:span text:style-name="T2160">вступающие в силу</text:span></text:a><text:span text:style-name="T2161"><text:s/>с 1 сентября 2013 г.</text:span></text:p>
      <text:p text:style-name="Информацияоверсии"><text:s/><text:a xlink:href="http://internet.garant.ru/document/redirect/58053528/711" office:target-frame-name="_top" xlink:show="replace"><text:span text:style-name="T2162">См. текст части в предыдущей редакции</text:span></text:a></text:p>
      <text:p text:style-name="Обычный">1. Лица, завершившие освоение образовательной программы высшего медицинского образования, при получении документа об образовании и о квалификации дают клятву врача следующего содержания:</text:p>
      <text:p text:style-name="Обычный"><text:bookmark-start text:name="sub_711001"/>"Получая высокое звание врача и приступая к профессиональной деятельности, я торжественно клянусь:</text:p>
      <text:p text:style-name="Обычный"><text:bookmark-end text:name="sub_711001"/>честно исполнять свой врачебный долг, посвятить свои знания и умения предупреждению и лечению заболеваний, сохранению и укреплению здоровья человека;</text:p>
      <text:p text:style-name="Обычный"><text:bookmark-start text:name="sub_71101"/>быть всегда готовым оказать медицинскую помощь, хранить врачебную тайну, внимательно и заботливо относиться к пациенту, действовать исключительно в его интересах независимо от пола, расы, национальности, языка, происхождения, имущественного и должностного положения, места жительства, отношения к религии, убеждений, принадлежности к общественным объединениям, а также других обстоятельств;</text:p>
      <text:p text:style-name="Обычный"><text:bookmark-start text:name="sub_7115"/><text:bookmark-end text:name="sub_71101"/><text:soft-page-break/>проявлять высочайшее уважение к жизни человека, никогда не прибегать к осуществлению эвтаназии;</text:p>
      <text:p text:style-name="Обычный"><text:bookmark-end text:name="sub_7115"/>хранить благодарность и уважение к своим учителям, быть требовательным и справедливым к своим ученикам, способствовать их профессиональному росту;</text:p>
      <text:p text:style-name="Обычный">доброжелательно относиться к коллегам, обращаться к ним за помощью и советом, если этого требуют интересы пациента, и самому никогда не отказывать коллегам в помощи и совете;</text:p>
      <text:p text:style-name="Обычный">постоянно совершенствовать свое профессиональное мастерство, беречь и развивать благородные традиции медицины.".</text:p>
      <text:p text:style-name="Обычный"><text:bookmark-start text:name="sub_712"/>2. Клятва врача дается в торжественной обстановке.</text:p>
      <text:p text:style-name="P2163"><text:bookmark-end text:name="sub_712"/>ГАРАНТ:</text:p>
      <text:p text:style-name="Комментарий"><text:s/><text:span text:style-name="T2164">См. комментарии к статье 71 настоящего Федерального закона</text:span></text:p>
      <text:p text:style-name="Комментарий"><text:s/></text:p>
      <text:p text:style-name="Комментарий"><text:bookmark-start text:name="sub_72"/><text:s/><text:span text:style-name="T2165">Статья 72 настоящего Федерального закона<text:s/></text:span><text:a xlink:href="#sub_1012" office:target-frame-name="_top" xlink:show="replace"><text:span text:style-name="T2166">вступает в силу</text:span></text:a><text:span text:style-name="T2167"><text:s/>с 1 января 2012 г.</text:span></text:p>
      <text:p text:style-name="Заголовокстатьи"><text:bookmark-end text:name="sub_72"/><text:span text:style-name="T2168">Статья 72</text:span>. Права медицинских работников и фармацевтических работников и меры их стимулирования</text:p>
      <text:p text:style-name="Обычный"><text:bookmark-start text:name="sub_721"/>1. Медицинские работники и фармацевтические работники имеют право на основные гарантии, предусмотренные<text:s/><text:a xlink:href="http://internet.garant.ru/document/redirect/12125268/7000" office:target-frame-name="_top" xlink:show="replace"><text:span text:style-name="T2169">трудовым законодательством</text:span></text:a><text:s/>и иными нормативными правовыми актами Российской Федерации, в том числе на:</text:p>
      <text:p text:style-name="Обычный"><text:bookmark-start text:name="sub_7211"/><text:bookmark-end text:name="sub_721"/>1) создание руководителем медицинской организации соответствующих условий для выполнения работником своих трудовых обязанностей, включая обеспечение необходимым оборудованием, в порядке, определенном законодательством Российской Федерации;</text:p>
      <text:p text:style-name="Обычный"><text:bookmark-start text:name="sub_7212"/><text:bookmark-end text:name="sub_7211"/>2) профессиональную подготовку, переподготовку и повышение квалификации за счет средств работодателя в соответствии с<text:s/><text:a xlink:href="http://internet.garant.ru/document/redirect/12125268/9000" office:target-frame-name="_top" xlink:show="replace"><text:span text:style-name="T2170">трудовым законодательством</text:span></text:a><text:s/>Российской Федерации;</text:p>
      <text:p text:style-name="Обычный"><text:bookmark-start text:name="sub_7213"/><text:bookmark-end text:name="sub_7212"/>3) профессиональную переподготовку за счет средств работодателя или иных средств, предусмотренных на эти цели законодательством Российской Федерации, при невозможности выполнять трудовые обязанности по состоянию здоровья и при увольнении работников в связи с сокращением численности или штата, в связи с ликвидацией организации;</text:p>
      <text:p text:style-name="Обычный"><text:bookmark-start text:name="sub_7214"/><text:bookmark-end text:name="sub_7213"/>4) прохождение аттестации для получения квалификационной категории в порядке и в сроки, определяемые уполномоченным федеральным органом исполнительной власти, а также на дифференциацию оплаты труда по результатам аттестации;</text:p>
      <text:p text:style-name="Обычный"><text:bookmark-start text:name="sub_7215"/><text:bookmark-end text:name="sub_7214"/>5) стимулирование труда в соответствии с уровнем квалификации, со спецификой и сложностью работы, с объемом и качеством труда, а также конкретными результатами деятельности;</text:p>
      <text:p text:style-name="Обычный"><text:bookmark-start text:name="sub_7216"/><text:bookmark-end text:name="sub_7215"/>6) создание профессиональных некоммерческих организаций;</text:p>
      <text:p text:style-name="Обычный"><text:bookmark-start text:name="sub_7217"/><text:bookmark-end text:name="sub_7216"/>7) страхование риска своей профессиональной ответственности.</text:p>
      <text:p text:style-name="Обычный"><text:bookmark-start text:name="sub_722"/><text:bookmark-end text:name="sub_7217"/>2. Правительство Российской Федерации, органы государственной власти субъектов Российской Федерации и органы местного самоуправления вправе устанавливать дополнительные гарантии и меры социальной поддержки медицинским работникам и фармацевтическим работникам за счет соответственно бюджетных ассигнований федерального бюджета, бюджетных ассигнований бюджетов субъектов Российской Федерации и местных бюджетов.</text:p>
      <text:p text:style-name="P2171"><text:bookmark-start text:name="sub_723"/><text:bookmark-end text:name="sub_722"/>Информация об изменениях:</text:p>
      <text:p text:style-name="Информацияоверсии"><text:bookmark-end text:name="sub_723"/><text:s/><text:span text:style-name="T2172">Статья 72 дополнена частью 3 с 7 марта 2018 г. -<text:s/></text:span><text:a xlink:href="http://internet.garant.ru/document/redirect/71893076/32" office:target-frame-name="_top" xlink:show="replace"><text:span text:style-name="T2173">Федеральный закон</text:span></text:a><text:span text:style-name="T2174"><text:s/>от 7 марта 2018 г. N 56-ФЗ</text:span></text:p>
      <text:p text:style-name="Обычный">3. Информация об установлении дополнительных гарантий и мер социальной поддержки медицинским работникам и фармацевтическим работникам размещается в Единой государственной информационной системе социального обеспечения. Размещение и получение указанной информации в Единой государственной информационной системе социального обеспечения осуществляются в соответствии с<text:s/><text:a xlink:href="http://internet.garant.ru/document/redirect/180687/2100" office:target-frame-name="_top" xlink:show="replace"><text:span text:style-name="T2175">Федеральным законом</text:span></text:a><text:s/>от 17 июля 1999 года N 178-ФЗ "О государственной социальной помощи".</text:p>
      <text:soft-page-break/>
      <text:p text:style-name="P2176">ГАРАНТ:</text:p>
      <text:p text:style-name="Комментарий"><text:s/><text:span text:style-name="T2177">См. комментарии к статье 72 настоящего Федерального закона</text:span></text:p>
      <text:p text:style-name="Комментарий"><text:s/></text:p>
      <text:p text:style-name="Комментарий"><text:bookmark-start text:name="sub_73"/><text:s/><text:span text:style-name="T2178">Статья 73 настоящего Федерального закона<text:s/></text:span><text:a xlink:href="#sub_1012" office:target-frame-name="_top" xlink:show="replace"><text:span text:style-name="T2179">вступает в силу</text:span></text:a><text:span text:style-name="T2180"><text:s/>с 1 января 2012 г.</text:span></text:p>
      <text:p text:style-name="Заголовокстатьи"><text:bookmark-end text:name="sub_73"/><text:span text:style-name="T2181">Статья 73</text:span>. Обязанности медицинских работников и фармацевтических работников</text:p>
      <text:p text:style-name="Обычный"><text:bookmark-start text:name="sub_731"/>1. Медицинские работники и фармацевтические работники осуществляют свою деятельность в соответствии с законодательством Российской Федерации, руководствуясь принципами медицинской этики и деонтологии.</text:p>
      <text:p text:style-name="Обычный"><text:bookmark-start text:name="sub_732"/><text:bookmark-end text:name="sub_731"/>2. Медицинские работники обязаны:</text:p>
      <text:p text:style-name="Обычный"><text:bookmark-start text:name="sub_7321"/><text:bookmark-end text:name="sub_732"/>1) оказывать медицинскую помощь в соответствии со своей квалификацией, должностными инструкциями, служебными и должностными обязанностями;</text:p>
      <text:p text:style-name="Обычный"><text:bookmark-start text:name="sub_7322"/><text:bookmark-end text:name="sub_7321"/>2) соблюдать врачебную тайну;</text:p>
      <text:p text:style-name="P2182"><text:bookmark-start text:name="sub_7323"/><text:bookmark-end text:name="sub_7322"/>Информация об изменениях:</text:p>
      <text:p text:style-name="Информацияоверсии"><text:bookmark-end text:name="sub_7323"/><text:s/><text:a xlink:href="http://internet.garant.ru/document/redirect/70405818/1538" office:target-frame-name="_top" xlink:show="replace"><text:span text:style-name="T2183">Федеральным законом</text:span></text:a><text:span text:style-name="T2184"><text:s/>от 2 июля 2013 г. N 185-ФЗ в пункт 3 части 2 статьи 73 настоящего Федерального закона внесены изменения,<text:s/></text:span><text:a xlink:href="http://internet.garant.ru/document/redirect/70405818/1631" office:target-frame-name="_top" xlink:show="replace"><text:span text:style-name="T2185">вступающие в силу</text:span></text:a><text:span text:style-name="T2186"><text:s/>с 1 сентября 2013 г.</text:span></text:p>
      <text:p text:style-name="Информацияоверсии"><text:s/><text:a xlink:href="http://internet.garant.ru/document/redirect/58053528/7323" office:target-frame-name="_top" xlink:show="replace"><text:span text:style-name="T2187">См. текст пункта в предыдущей редакции</text:span></text:a></text:p>
      <text:p text:style-name="Обычный">3) совершенствовать профессиональные знания и навыки путем обучения по дополнительным профессиональным программам в образовательных и научных организациях в<text:s/><text:a xlink:href="http://internet.garant.ru/document/redirect/70222886/1000" office:target-frame-name="_top" xlink:show="replace"><text:span text:style-name="T2188">порядке</text:span></text:a><text:s/>и в сроки, установленные уполномоченным федеральным органом исполнительной власти;</text:p>
      <text:p text:style-name="P2189"><text:bookmark-start text:name="sub_7324"/>Информация об изменениях:</text:p>
      <text:p text:style-name="Информацияоверсии"><text:bookmark-end text:name="sub_7324"/><text:s/><text:span text:style-name="T2190">Пункт 4 изменен с 1 января 2018 г. -<text:s/></text:span><text:a xlink:href="http://internet.garant.ru/document/redirect/71732844/9110321" office:target-frame-name="_top" xlink:show="replace"><text:span text:style-name="T2191">Федеральный закон</text:span></text:a><text:span text:style-name="T2192"><text:s/>от 29 июля 2017 г. N 242-ФЗ</text:span></text:p>
      <text:p text:style-name="Информацияоверсии"><text:s/><text:a xlink:href="http://internet.garant.ru/document/redirect/57428163/7324" office:target-frame-name="_top" xlink:show="replace"><text:span text:style-name="T2193">См. предыдущую редакцию</text:span></text:a></text:p>
      <text:p text:style-name="Обычный">4) назначать лекарственные препараты в<text:s/><text:a xlink:href="http://internet.garant.ru/document/redirect/12153254/13000" office:target-frame-name="_top" xlink:show="replace"><text:span text:style-name="T2194">порядке</text:span></text:a>, установленном уполномоченным федеральным органом исполнительной власти;</text:p>
      <text:p text:style-name="Обычный"><text:bookmark-start text:name="sub_7325"/>5) сообщать уполномоченному должностному лицу медицинской организации информацию, предусмотренную<text:s/><text:a xlink:href="http://internet.garant.ru/document/redirect/12174909/643" office:target-frame-name="_top" xlink:show="replace"><text:span text:style-name="T2195">частью 3 статьи 64</text:span></text:a><text:s/>Федерального закона от 12 апреля 2010 года N 61-ФЗ "Об обращении лекарственных средств" и<text:s/><text:a xlink:href="#sub_963" office:target-frame-name="_top" xlink:show="replace"><text:span text:style-name="T2196">частью 3 статьи 96</text:span></text:a><text:s/>настоящего Федерального закона.</text:p>
      <text:p text:style-name="Обычный"><text:bookmark-start text:name="sub_733"/><text:bookmark-end text:name="sub_7325"/>3. Фармацевтические работники несут обязанности, предусмотренные<text:s/><text:a xlink:href="#sub_7322" office:target-frame-name="_top" xlink:show="replace"><text:span text:style-name="T2197">пунктами 2</text:span></text:a>,<text:s/><text:a xlink:href="#sub_7323" office:target-frame-name="_top" xlink:show="replace"><text:span text:style-name="T2198">3</text:span></text:a><text:s/>и<text:s/><text:a xlink:href="#sub_7325" office:target-frame-name="_top" xlink:show="replace"><text:span text:style-name="T2199">5 части 2</text:span></text:a><text:s/>настоящей статьи.</text:p>
      <text:p text:style-name="P2200"><text:bookmark-end text:name="sub_733"/>ГАРАНТ:</text:p>
      <text:p text:style-name="Комментарий"><text:s/><text:span text:style-name="T2201">См. комментарии к статье 73 настоящего Федерального закона</text:span></text:p>
      <text:p text:style-name="Комментарий"><text:s/></text:p>
      <text:p text:style-name="Комментарий"><text:bookmark-start text:name="sub_74"/><text:s/><text:span text:style-name="T2202">Статья 74 настоящего Федерального закона<text:s/></text:span><text:a xlink:href="#sub_1012" office:target-frame-name="_top" xlink:show="replace"><text:span text:style-name="T2203">вступает в силу</text:span></text:a><text:span text:style-name="T2204"><text:s/>с 1 января 2012 г.</text:span></text:p>
      <text:p text:style-name="Заголовокстатьи"><text:bookmark-end text:name="sub_74"/><text:span text:style-name="T2205">Статья 74</text:span>. Ограничения, налагаемые на медицинских работников и фармацевтических работников при осуществлении ими профессиональной деятельности</text:p>
      <text:p text:style-name="Обычный"><text:bookmark-start text:name="sub_741"/>1. Медицинские работники и руководители медицинских организаций не вправе:</text:p>
      <text:p text:style-name="P2206"><text:bookmark-start text:name="sub_7411"/><text:bookmark-end text:name="sub_741"/>Информация об изменениях:</text:p>
      <text:p text:style-name="Информацияоверсии"><text:bookmark-end text:name="sub_7411"/><text:s/><text:a xlink:href="http://internet.garant.ru/document/redirect/70514766/592212" office:target-frame-name="_top" xlink:show="replace"><text:span text:style-name="T2207">Федеральным законом</text:span></text:a><text:span text:style-name="T2208"><text:s/>от 25 ноября 2013 г. N 317-ФЗ в пункт 1 части 1 статьи 74 настоящего Федерального закона внесены изменения</text:span></text:p>
      <text:p text:style-name="Информацияоверсии"><text:s/><text:a xlink:href="http://internet.garant.ru/document/redirect/57745721/7411" office:target-frame-name="_top" xlink:show="replace"><text:span text:style-name="T2209">См. текст пункта в предыдущей редакции</text:span></text:a></text:p>
      <text:p text:style-name="Обычный">1) принимать от организаций, занимающихся разработкой, производством и (или) реализацией лекарственных препаратов, медицинских изделий, организаций, обладающих правами на использование торгового наименования лекарственного препарата, организаций оптовой торговли лекарственными средствами, аптечных организаций (их представителей, иных физических и юридических лиц, осуществляющих свою деятельность от имени этих организаций) (далее соответственно - компания, представитель компании) подарки, денежные средства (за исключением вознаграждений по договорам при проведении клинических исследований<text:s/><text:soft-page-break/>лекарственных препаратов, клинических испытаний медицинских изделий, вознаграждений, связанных с осуществлением медицинским работником педагогической и (или) научной деятельности), в том числе на оплату развлечений, отдыха, проезда к месту отдыха, а также участвовать в развлекательных мероприятиях, проводимых за счет средств компаний, представителей компаний;</text:p>
      <text:p text:style-name="Обычный"><text:bookmark-start text:name="sub_7412"/>2) заключать с компанией, представителем компании соглашения о назначении или рекомендации пациентам лекарственных препаратов, медицинских изделий (за исключением договоров о проведении клинических исследований лекарственных препаратов, клинических испытаний медицинских изделий);</text:p>
      <text:p text:style-name="Обычный"><text:bookmark-start text:name="sub_7413"/><text:bookmark-end text:name="sub_7412"/>3) получать от компании, представителя компании образцы лекарственных препаратов, медицинских изделий для вручения пациентам (за исключением случаев, связанных с проведением клинических исследований лекарственных препаратов, клинических испытаний медицинских изделий);</text:p>
      <text:p text:style-name="P2210"><text:bookmark-start text:name="sub_7414"/><text:bookmark-end text:name="sub_7413"/>Информация об изменениях:</text:p>
      <text:p text:style-name="Информацияоверсии"><text:bookmark-end text:name="sub_7414"/><text:s/><text:a xlink:href="http://internet.garant.ru/document/redirect/70514766/592213" office:target-frame-name="_top" xlink:show="replace"><text:span text:style-name="T2211">Федеральным законом</text:span></text:a><text:span text:style-name="T2212"><text:s/>от 25 ноября 2013 г. N 317-ФЗ в пункт 4 части 1 статьи 74 настоящего Федерального закона внесены изменения</text:span></text:p>
      <text:p text:style-name="Информацияоверсии"><text:s/><text:a xlink:href="http://internet.garant.ru/document/redirect/57745721/7414" office:target-frame-name="_top" xlink:show="replace"><text:span text:style-name="T2213">См. текст пункта в предыдущей редакции</text:span></text:a></text:p>
      <text:p text:style-name="Обычный">4) предоставлять при назначении курса лечения пациенту недостоверную и (или) неполную информацию об используемых лекарственных препаратах, о медицинских изделиях, в том числе скрывать сведения о наличии в обращении аналогичных лекарственных препаратов, медицинских изделий;</text:p>
      <text:p text:style-name="P2214"><text:bookmark-start text:name="sub_7415"/>Информация об изменениях:</text:p>
      <text:p text:style-name="Информацияоверсии"><text:bookmark-end text:name="sub_7415"/><text:s/><text:a xlink:href="http://internet.garant.ru/document/redirect/70514766/592214" office:target-frame-name="_top" xlink:show="replace"><text:span text:style-name="T2215">Федеральным законом</text:span></text:a><text:span text:style-name="T2216"><text:s/>от 25 ноября 2013 г. N 317-ФЗ в пункт 5 части 1 статьи 74 настоящего Федерального закона внесены изменения</text:span></text:p>
      <text:p text:style-name="Информацияоверсии"><text:s/><text:a xlink:href="http://internet.garant.ru/document/redirect/57745721/7415" office:target-frame-name="_top" xlink:show="replace"><text:span text:style-name="T2217">См. текст пункта в предыдущей редакции</text:span></text:a></text:p>
      <text:p text:style-name="Обычный">5) осуществлять прием представителей компаний, за исключением случаев, связанных с проведением клинических исследований лекарственных препаратов, клинических испытаний медицинских изделий, участия в порядке, установленном администрацией медицинской организации, в собраниях медицинских работников и иных мероприятиях, направленных на повышение их профессионального уровня или на предоставление информации, связанной с осуществлением мониторинга безопасности лекарственных препаратов и мониторинга безопасности медицинских изделий;</text:p>
      <text:p text:style-name="P2218"><text:bookmark-start text:name="sub_7416"/>Информация об изменениях:</text:p>
      <text:p text:style-name="Информацияоверсии"><text:bookmark-end text:name="sub_7416"/><text:s/><text:span text:style-name="T2219">Пункт 6 изменен с 1 января 2018 г. -<text:s/></text:span><text:a xlink:href="http://internet.garant.ru/document/redirect/71732844/9110322" office:target-frame-name="_top" xlink:show="replace"><text:span text:style-name="T2220">Федеральный закон</text:span></text:a><text:span text:style-name="T2221"><text:s/>от 29 июля 2017 г. N 242-ФЗ</text:span></text:p>
      <text:p text:style-name="Информацияоверсии"><text:s/><text:a xlink:href="http://internet.garant.ru/document/redirect/57428163/7416" office:target-frame-name="_top" xlink:show="replace"><text:span text:style-name="T2222">См. предыдущую редакцию</text:span></text:a></text:p>
      <text:p text:style-name="Обычный">6) выдавать рецепты на лекарственные препараты, медицинские изделия на бланках, содержащих информацию рекламного характера, а также на рецептурных бланках, на которых заранее напечатано наименование лекарственного препарата, медицинского изделия.</text:p>
      <text:p text:style-name="Обычный"><text:bookmark-start text:name="sub_742"/>2. Фармацевтические работники и руководители аптечных организаций не вправе:</text:p>
      <text:p text:style-name="Обычный"><text:bookmark-start text:name="sub_7421"/><text:bookmark-end text:name="sub_742"/>1) принимать подарки, денежные средства, в том числе на оплату развлечений, отдыха, проезда к месту отдыха, и принимать участие в развлекательных мероприятиях, проводимых за счет средств компании, представителя компании;</text:p>
      <text:p text:style-name="Обычный"><text:bookmark-start text:name="sub_7422"/><text:bookmark-end text:name="sub_7421"/>2) получать от компании, представителя компании образцы лекарственных препаратов, медицинских изделий для вручения населению;</text:p>
      <text:p text:style-name="Обычный"><text:bookmark-start text:name="sub_7423"/><text:bookmark-end text:name="sub_7422"/>3) заключать с компанией, представителем компании соглашения о предложении населению определенных лекарственных препаратов, медицинских изделий;</text:p>
      <text:p text:style-name="P2223"><text:bookmark-start text:name="sub_7424"/><text:bookmark-end text:name="sub_7423"/>Информация об изменениях:</text:p>
      <text:p text:style-name="Информацияоверсии"><text:bookmark-end text:name="sub_7424"/><text:s/><text:a xlink:href="http://internet.garant.ru/document/redirect/70514766/59222" office:target-frame-name="_top" xlink:show="replace"><text:span text:style-name="T2224">Федеральным законом</text:span></text:a><text:span text:style-name="T2225"><text:s/>от 25 ноября 2013 г. N 317-ФЗ в пункт 4 части 2 статьи 74 настоящего<text:s/></text:span><text:soft-page-break/><text:span text:style-name="T2226">Федерального закона внесены изменения</text:span></text:p>
      <text:p text:style-name="Информацияоверсии"><text:s/><text:a xlink:href="http://internet.garant.ru/document/redirect/57745721/7424" office:target-frame-name="_top" xlink:show="replace"><text:span text:style-name="T2227">См. текст пункта в предыдущей редакции</text:span></text:a></text:p>
      <text:p text:style-name="Обычный">4) предоставлять населению недостоверную и (или) неполную информацию о наличии лекарственных препаратов, включая лекарственные препараты, имеющие одинаковое международное непатентованное наименование, медицинских изделий, в том числе скрывать информацию о наличии лекарственных препаратов и медицинских изделий, имеющих более низкую цену.</text:p>
      <text:p text:style-name="Обычный"><text:bookmark-start text:name="sub_743"/>3. За нарушения требований настоящей статьи медицинские и фармацевтические работники, руководители медицинских организаций и руководители аптечных организаций, а также компании, представители компаний несут ответственность, предусмотренную законодательством Российской Федерации.</text:p>
      <text:p text:style-name="P2228"><text:bookmark-end text:name="sub_743"/>ГАРАНТ:</text:p>
      <text:p text:style-name="Комментарий"><text:s/><text:span text:style-name="T2229">См. комментарии к статье 74 настоящего Федерального закона</text:span></text:p>
      <text:p text:style-name="Комментарий"><text:s/></text:p>
      <text:p text:style-name="P2230"><text:bookmark-start text:name="sub_75"/>Информация об изменениях:</text:p>
      <text:p text:style-name="Информацияоверсии"><text:bookmark-end text:name="sub_75"/><text:s/><text:span text:style-name="T2231">Наименование изменено с 1 января 2019 г. -<text:s/></text:span><text:a xlink:href="http://internet.garant.ru/document/redirect/72136974/281" office:target-frame-name="_top" xlink:show="replace"><text:span text:style-name="T2232">Федеральный закон</text:span></text:a><text:span text:style-name="T2233"><text:s/>от 25 декабря 2018 г. N 489-ФЗ</text:span></text:p>
      <text:p text:style-name="Информацияоверсии"><text:s/><text:a xlink:href="http://internet.garant.ru/document/redirect/77668243/75" office:target-frame-name="_top" xlink:show="replace"><text:span text:style-name="T2234">См. предыдущую редакцию</text:span></text:a></text:p>
      <text:p text:style-name="Заголовокстатьи"><text:span text:style-name="T2235">Статья 75</text:span>. Урегулирование конфликта интересов при осуществлении медицинской деятельности и фармацевтической деятельности, а также при разработке и рассмотрении клинических рекомендаций</text:p>
      <text:p text:style-name="P2236"><text:bookmark-start text:name="sub_751"/>Информация об изменениях:</text:p>
      <text:p text:style-name="Информацияоверсии"><text:bookmark-end text:name="sub_751"/><text:s/><text:span text:style-name="T2237">Часть 1 изменена с 1 января 2019 г. -<text:s/></text:span><text:a xlink:href="http://internet.garant.ru/document/redirect/72136974/282" office:target-frame-name="_top" xlink:show="replace"><text:span text:style-name="T2238">Федеральный закон</text:span></text:a><text:span text:style-name="T2239"><text:s/>от 25 декабря 2018 г. N 489-ФЗ</text:span></text:p>
      <text:p text:style-name="Информацияоверсии"><text:s/><text:a xlink:href="http://internet.garant.ru/document/redirect/77668243/751" office:target-frame-name="_top" xlink:show="replace"><text:span text:style-name="T2240">См. предыдущую редакцию</text:span></text:a></text:p>
      <text:p text:style-name="Обычный">1.<text:s/><text:span text:style-name="T2241">Конфликт интересов</text:span><text:s/>- ситуация, при которой у медицинского работника или фармацевтического работника при осуществлении ими профессиональной деятельности либо у члена медицинской профессиональной некоммерческой организации, участвующего в разработке клинических рекомендаций, или члена научно-практического совета возникает личная заинтересованность в получении лично либо через представителя компании материальной выгоды или иного преимущества, которое влияет или может повлиять на надлежащее исполнение ими профессиональных обязанностей, а также иных обязанностей, в том числе связанных с разработкой и рассмотрением клинических рекомендаций, вследствие противоречия между личной заинтересованностью указанных лиц и интересами пациентов.</text:p>
      <text:p text:style-name="P2242"><text:bookmark-start text:name="sub_752"/>Информация об изменениях:</text:p>
      <text:p text:style-name="Информацияоверсии"><text:bookmark-end text:name="sub_752"/><text:s/><text:a xlink:href="http://internet.garant.ru/document/redirect/70514766/59231" office:target-frame-name="_top" xlink:show="replace"><text:span text:style-name="T2243">Федеральным законом</text:span></text:a><text:span text:style-name="T2244"><text:s/>от 25 ноября 2013 г. N 317-ФЗ в часть 2 статьи 75 настоящего Федерального закона внесены изменения</text:span></text:p>
      <text:p text:style-name="Информацияоверсии"><text:s/><text:a xlink:href="http://internet.garant.ru/document/redirect/57745721/752" office:target-frame-name="_top" xlink:show="replace"><text:span text:style-name="T2245">См. текст части в предыдущей редакции</text:span></text:a></text:p>
      <text:p text:style-name="Обычный">2. В случае возникновения конфликта интересов медицинский работник или фармацевтический работник обязан проинформировать об этом в письменной форме руководителя медицинской организации или руководителя аптечной организации, в которой он работает, а индивидуальный предприниматель, осуществляющий медицинскую деятельность или фармацевтическую деятельность, обязан проинформировать о возникновении конфликта интересов уполномоченный Правительством Российской Федерации федеральный орган исполнительной власти.</text:p>
      <text:p text:style-name="P2246"><text:bookmark-start text:name="sub_753"/>Информация об изменениях:</text:p>
      <text:p text:style-name="Информацияоверсии"><text:bookmark-end text:name="sub_753"/><text:s/><text:a xlink:href="http://internet.garant.ru/document/redirect/70514766/59232" office:target-frame-name="_top" xlink:show="replace"><text:span text:style-name="T2247">Федеральным законом</text:span></text:a><text:span text:style-name="T2248"><text:s/>от 25 ноября 2013 г. N 317-ФЗ в часть 3 статьи 75 настоящего Федерального закона внесены изменения</text:span></text:p>
      <text:p text:style-name="Информацияоверсии"><text:s/><text:a xlink:href="http://internet.garant.ru/document/redirect/57745721/753" office:target-frame-name="_top" xlink:show="replace"><text:span text:style-name="T2249">См. текст части в предыдущей редакции</text:span></text:a></text:p>
      <text:soft-page-break/>
      <text:p text:style-name="Обычный">3. Руководитель медицинской организации или руководитель аптечной организации в семидневный срок со дня, когда ему стало известно о конфликте интересов, обязан в письменной форме уведомить об этом уполномоченный Правительством Российской Федерации федеральный орган исполнительной власти.</text:p>
      <text:p text:style-name="P2250"><text:bookmark-start text:name="sub_754"/>Информация об изменениях:</text:p>
      <text:p text:style-name="Информацияоверсии"><text:bookmark-end text:name="sub_754"/><text:s/><text:a xlink:href="http://internet.garant.ru/document/redirect/70514766/59233" office:target-frame-name="_top" xlink:show="replace"><text:span text:style-name="T2251">Федеральным законом</text:span></text:a><text:span text:style-name="T2252"><text:s/>от 25 ноября 2013 г. N 317-ФЗ в часть 4 статьи 75 настоящего Федерального закона внесены изменения</text:span></text:p>
      <text:p text:style-name="Информацияоверсии"><text:s/><text:a xlink:href="http://internet.garant.ru/document/redirect/57745721/754" office:target-frame-name="_top" xlink:show="replace"><text:span text:style-name="T2253">См. текст части в предыдущей редакции</text:span></text:a></text:p>
      <text:p text:style-name="Обычный">4. Для урегулирования конфликта интересов уполномоченный Правительством Российской Федерации федеральный орган исполнительной власти образует комиссию по урегулированию конфликта интересов.</text:p>
      <text:p text:style-name="Обычный"><text:bookmark-start text:name="sub_755"/>5.<text:s/><text:a xlink:href="http://internet.garant.ru/document/redirect/70394554/1000" office:target-frame-name="_top" xlink:show="replace"><text:span text:style-name="T2254">Положение</text:span></text:a><text:s/>о комиссии по урегулированию конфликта интересов утверждается уполномоченным федеральным органом исполнительной власти. Состав комиссии по урегулированию конфликта интересов формируется с учетом исключения возможности возникновения конфликта интересов, который мог бы повлиять на принимаемые указанной комиссией решения.</text:p>
      <text:p text:style-name="P2255"><text:bookmark-start text:name="sub_756"/><text:bookmark-end text:name="sub_755"/>Информация об изменениях:</text:p>
      <text:p text:style-name="Информацияоверсии"><text:bookmark-end text:name="sub_756"/><text:s/><text:span text:style-name="T2256">Статья 75 дополнена частью 6 с 1 января 2019 г. -<text:s/></text:span><text:a xlink:href="http://internet.garant.ru/document/redirect/72136974/283" office:target-frame-name="_top" xlink:show="replace"><text:span text:style-name="T2257">Федеральный закон</text:span></text:a><text:span text:style-name="T2258"><text:s/>от 25 декабря 2018 г. N 489-ФЗ</text:span></text:p>
      <text:p text:style-name="Обычный">6. Член медицинской профессиональной некоммерческой организации, участвующий в разработке клинических рекомендаций, член научно-практического совета обязаны проинформировать в письменной форме уполномоченный федеральный орган исполнительной власти о возникновении конфликта интересов или о наличии обстоятельств, способных привести к конфликту интересов.</text:p>
      <text:p text:style-name="P2259"><text:bookmark-start text:name="sub_757"/>Информация об изменениях:</text:p>
      <text:p text:style-name="Информацияоверсии"><text:bookmark-end text:name="sub_757"/><text:s/><text:span text:style-name="T2260">Статья 75 дополнена частью 7 с 1 января 2019 г. -<text:s/></text:span><text:a xlink:href="http://internet.garant.ru/document/redirect/72136974/283" office:target-frame-name="_top" xlink:show="replace"><text:span text:style-name="T2261">Федеральный закон</text:span></text:a><text:span text:style-name="T2262"><text:s/>от 25 декабря 2018 г. N 489-ФЗ</text:span></text:p>
      <text:p text:style-name="Обычный">7. В случае возникновения конфликта интересов, а также непредставления или несвоевременного представления в уполномоченный федеральный орган исполнительной власти информации о наличии обстоятельств, способных привести к конфликту интересов, либо представления недостоверной информации о наличии таких обстоятельств члены медицинской профессиональной некоммерческой организации в порядке, установленном уполномоченным федеральным органом исполнительной власти, отстраняются от дальнейшего участия в деятельности по разработке и утверждению клинических рекомендаций, а решение в отношении предложения, принятого для включения в проект клинической рекомендации при их участии, подлежит пересмотру в<text:s/><text:a xlink:href="http://internet.garant.ru/document/redirect/72274904/1000" office:target-frame-name="_top" xlink:show="replace"><text:span text:style-name="T2263">порядке</text:span></text:a>, установленном<text:s/><text:a xlink:href="#sub_374" office:target-frame-name="_top" xlink:show="replace"><text:span text:style-name="T2264">частями 4</text:span></text:a>,<text:s/><text:a xlink:href="#sub_377" office:target-frame-name="_top" xlink:show="replace"><text:span text:style-name="T2265">7</text:span></text:a>,<text:s/><text:a xlink:href="#sub_379" office:target-frame-name="_top" xlink:show="replace"><text:span text:style-name="T2266">9</text:span></text:a><text:s/>и<text:s/><text:a xlink:href="#sub_3711" office:target-frame-name="_top" xlink:show="replace"><text:span text:style-name="T2267">11 статьи 37</text:span></text:a><text:s/>настоящего Федерального закона.</text:p>
      <text:p text:style-name="P2268"><text:bookmark-start text:name="sub_758"/>Информация об изменениях:</text:p>
      <text:p text:style-name="Информацияоверсии"><text:bookmark-end text:name="sub_758"/><text:s/><text:span text:style-name="T2269">Статья 75 дополнена частью 8 с 1 января 2019 г. -<text:s/></text:span><text:a xlink:href="http://internet.garant.ru/document/redirect/72136974/283" office:target-frame-name="_top" xlink:show="replace"><text:span text:style-name="T2270">Федеральный закон</text:span></text:a><text:span text:style-name="T2271"><text:s/>от 25 декабря 2018 г. N 489-ФЗ</text:span></text:p>
      <text:p text:style-name="Обычный">8. В случае возникновения конфликта интересов, а также непредставления или несвоевременного представления в уполномоченный федеральный орган исполнительной власти информации о наличии обстоятельств, способных привести к конфликту интересов, либо представления недостоверной информации о наличии таких обстоятельств члены научно-практического совета в порядке, установленном уполномоченным федеральным органом исполнительной власти, отстраняются от дальнейшего участия в деятельности по рассмотрению, одобрению и пересмотру клинических рекомендаций.</text:p>
      <text:p text:style-name="P2272">ГАРАНТ:</text:p>
      <text:p text:style-name="Комментарий"><text:s/><text:span text:style-name="T2273">См. комментарии к статье 75 настоящего Федерального закона</text:span></text:p>
      <text:soft-page-break/>
      <text:p text:style-name="Комментарий"><text:s/></text:p>
      <text:p text:style-name="Комментарий"><text:bookmark-start text:name="sub_76"/><text:s/><text:span text:style-name="T2274">Статья 76 настоящего Федерального закона<text:s/></text:span><text:a xlink:href="#sub_1012" office:target-frame-name="_top" xlink:show="replace"><text:span text:style-name="T2275">вступает в силу</text:span></text:a><text:span text:style-name="T2276"><text:s/>с 1 января 2012 г.</text:span></text:p>
      <text:p text:style-name="Заголовокстатьи"><text:bookmark-end text:name="sub_76"/><text:span text:style-name="T2277">Статья 76</text:span>. Профессиональные некоммерческие организации, создаваемые медицинскими работниками и фармацевтическими работниками</text:p>
      <text:p text:style-name="Обычный"><text:bookmark-start text:name="sub_761"/>1. В целях реализации и защиты прав медицинских работников и фармацевтических работников, развития медицинской деятельности и фармацевтической деятельности, содействия научным исследованиям, решения иных связанных с профессиональной деятельностью медицинских работников и фармацевтических работников вопросов указанные работники имеют право на создание на добровольной основе профессиональных некоммерческих организаций, которые могут формироваться в соответствии с критериями:</text:p>
      <text:p text:style-name="Обычный"><text:bookmark-start text:name="sub_7611"/><text:bookmark-end text:name="sub_761"/>1) принадлежности к медицинским работникам или фармацевтическим работникам;</text:p>
      <text:p text:style-name="Обычный"><text:bookmark-start text:name="sub_7612"/><text:bookmark-end text:name="sub_7611"/>2) принадлежности к профессии (врачей, медицинских сестер (фельдшеров), провизоров, фармацевтов);</text:p>
      <text:p text:style-name="Обычный"><text:bookmark-start text:name="sub_7613"/><text:bookmark-end text:name="sub_7612"/>3) принадлежности к одной врачебной специальности.</text:p>
      <text:p text:style-name="P2278"><text:bookmark-start text:name="sub_762"/><text:bookmark-end text:name="sub_7613"/>Информация об изменениях:</text:p>
      <text:p text:style-name="Информацияоверсии"><text:bookmark-end text:name="sub_762"/><text:s/><text:span text:style-name="T2279">Часть 2 изменена с 1 января 2019 г. -<text:s/></text:span><text:a xlink:href="http://internet.garant.ru/document/redirect/72136974/29" office:target-frame-name="_top" xlink:show="replace"><text:span text:style-name="T2280">Федеральный закон</text:span></text:a><text:span text:style-name="T2281"><text:s/>от 25 декабря 2018 г. N 489-ФЗ</text:span></text:p>
      <text:p text:style-name="Информацияоверсии"><text:s/><text:a xlink:href="http://internet.garant.ru/document/redirect/77668243/762" office:target-frame-name="_top" xlink:show="replace"><text:span text:style-name="T2282">См. предыдущую редакцию</text:span></text:a></text:p>
      <text:p text:style-name="Обычный">2. Профессиональные некоммерческие организации могут в установленном законодательством Российской Федерации порядке принимать участие в разработке норм и правил в сфере охраны здоровья, в решении вопросов, связанных с нарушением этих норм и правил, в разработке порядков оказания медицинской помощи и стандартов медицинской помощи, программ подготовки и повышения квалификации медицинских работников и фармацевтических работников, принимать участие в аттестации медицинских работников и фармацевтических работников для получения ими квалификационных категорий и в проведении аккредитации специалистов. Медицинские профессиональные некоммерческие организации разрабатывают, в том числе с учетом результатов клинической апробации, и утверждают клинические рекомендации в соответствии со<text:s/><text:a xlink:href="#sub_37" office:target-frame-name="_top" xlink:show="replace"><text:span text:style-name="T2283">статьей 37</text:span></text:a><text:s/>настоящего Федерального закона.</text:p>
      <text:p text:style-name="P2284">ГАРАНТ:</text:p>
      <text:p text:style-name="Комментарий"><text:s/><text:span text:style-name="T2285">О клинических рекомендациях (протоколах лечения) см.<text:s/></text:span><text:a xlink:href="http://internet.garant.ru/document/redirect/57411597/0" office:target-frame-name="_top" xlink:show="replace"><text:span text:style-name="T2286">справку</text:span></text:a></text:p>
      <text:p text:style-name="Обычный"><text:bookmark-start text:name="sub_763"/>3. Медицинские профессиональные некоммерческие организации, основанные на личном членстве врачей и объединяющие не менее 25 процентов от общей численности врачей на территории субъекта Российской Федерации, наряду с функциями, указанными в<text:s/><text:a xlink:href="#sub_762" office:target-frame-name="_top" xlink:show="replace"><text:span text:style-name="T2287">части 2</text:span></text:a><text:s/>настоящей статьи, вправе принимать участие:</text:p>
      <text:p text:style-name="Обычный"><text:bookmark-start text:name="sub_7631"/><text:bookmark-end text:name="sub_763"/>1) в аттестации врачей для получения ими квалификационных категорий;</text:p>
      <text:p text:style-name="Обычный"><text:bookmark-start text:name="sub_7632"/><text:bookmark-end text:name="sub_7631"/>2) в заключении соглашений по тарифам на медицинские услуги в системе обязательного медицинского страхования и в деятельности фондов обязательного медицинского страхования;</text:p>
      <text:p text:style-name="Обычный"><text:bookmark-start text:name="sub_7633"/><text:bookmark-end text:name="sub_7632"/>3) в разработке территориальных программ государственных гарантий бесплатного оказания гражданам медицинской помощи;</text:p>
      <text:p text:style-name="P2288"><text:bookmark-start text:name="sub_7634"/><text:bookmark-end text:name="sub_7633"/>Информация об изменениях:</text:p>
      <text:p text:style-name="Информацияоверсии"><text:bookmark-end text:name="sub_7634"/><text:s/><text:a xlink:href="http://internet.garant.ru/document/redirect/71294576/242" office:target-frame-name="_top" xlink:show="replace"><text:span text:style-name="T2289">Федеральным законом</text:span></text:a><text:span text:style-name="T2290"><text:s/>от 29 декабря 2015 г. N 389-ФЗ часть 3 статьи 76 настоящего Федерального закона дополнена пунктом 4,<text:s/></text:span><text:a xlink:href="http://internet.garant.ru/document/redirect/71294576/4" office:target-frame-name="_top" xlink:show="replace"><text:span text:style-name="T2291">вступающим в силу</text:span></text:a><text:span text:style-name="T2292"><text:s/>с 1 января 2016 г.</text:span></text:p>
      <text:p text:style-name="Обычный">4) в формировании аккредитационных комиссий и проведении аккредитации специалистов;</text:p>
      <text:p text:style-name="P2293"><text:bookmark-start text:name="sub_7635"/>Информация об изменениях:</text:p>
      <text:p text:style-name="Информацияоверсии"><text:bookmark-end text:name="sub_7635"/><text:s/><text:span text:style-name="T2294">Часть 3 дополнена пунктом 5 с 9 января 2018 г. -<text:s/></text:span><text:a xlink:href="http://internet.garant.ru/document/redirect/71848728/3" office:target-frame-name="_top" xlink:show="replace"><text:span text:style-name="T2295">Федеральный закон</text:span></text:a><text:span text:style-name="T2296"><text:s/>от 29 декабря 2017 г. N 465-ФЗ</text:span></text:p>
      <text:p text:style-name="Обычный">5) в работе комиссий по оценке последствий принятия решения о ликвидации медицинской организации, подведомственной исполнительному органу государственной власти субъекта Российской Федерации или органу местного самоуправления, прекращении деятельности ее обособленного подразделения.</text:p>
      <text:p text:style-name="Обычный"><text:bookmark-start text:name="sub_764"/><text:soft-page-break/>4. При наличии на территории субъекта Российской Федерации нескольких медицинских профессиональных некоммерческих организаций, в каждой из которых численность врачей превышает 25 процентов от их общей численности на территории субъекта Российской Федерации, функции, предусмотренные<text:s/><text:a xlink:href="#sub_763" office:target-frame-name="_top" xlink:show="replace"><text:span text:style-name="T2297">частью 3</text:span></text:a><text:s/>настоящей статьи, осуществляет медицинская профессиональная некоммерческая организация, имеющая наибольшее количество членов.</text:p>
      <text:p text:style-name="Обычный"><text:bookmark-start text:name="sub_765"/><text:bookmark-end text:name="sub_764"/>5. Медицинским профессиональным некоммерческим организациям, их ассоциациям (союзам), которые соответствуют<text:s/><text:a xlink:href="http://internet.garant.ru/document/redirect/71904040/1000" office:target-frame-name="_top" xlink:show="replace"><text:span text:style-name="T2298">критериям</text:span></text:a>, определяемым Правительством Российской Федерации, федеральным законом в установленном им порядке может быть передано осуществление отдельных функций в сфере охраны здоровья. Указанные<text:s/><text:a xlink:href="http://internet.garant.ru/document/redirect/72083390/1" office:target-frame-name="_top" xlink:show="replace"><text:span text:style-name="T2299">организации</text:span></text:a><text:s/>вправе принимать участие в деятельности уполномоченных федеральных органов исполнительной власти, фондов обязательного медицинского страхования, а также в разработке программ государственных гарантий бесплатного оказания гражданам медицинской помощи в установленном законодательством Российской Федерации порядке.</text:p>
      <text:p text:style-name="P2300"><text:bookmark-end text:name="sub_765"/>ГАРАНТ:</text:p>
      <text:p text:style-name="Комментарий"><text:s/><text:span text:style-name="T2301">См. комментарии к статье 76 настоящего Федерального закона</text:span></text:p>
      <text:p text:style-name="Комментарий"><text:s/></text:p>
      <text:p text:style-name="Заголовокстатьи"><text:bookmark-start text:name="sub_77"/><text:span text:style-name="T2302">Статья 77</text:span>.<text:s/><text:a xlink:href="http://internet.garant.ru/document/redirect/70405818/1539" office:target-frame-name="_top" xlink:show="replace"><text:span text:style-name="T2303">Утратила силу</text:span></text:a><text:s/>с 1 сентября 2013 г.</text:p>
      <text:p text:style-name="P2304"><text:bookmark-end text:name="sub_77"/>Информация об изменениях:</text:p>
      <text:p text:style-name="Информацияоверсии"><text:s/><text:span text:style-name="T2305">См. текст<text:s/></text:span><text:a xlink:href="http://internet.garant.ru/document/redirect/58053528/77" office:target-frame-name="_top" xlink:show="replace"><text:span text:style-name="T2306">статьи 77</text:span></text:a></text:p>
      <text:p text:style-name="P2307">ГАРАНТ:</text:p>
      <text:p text:style-name="Комментарий"><text:s/><text:span text:style-name="T2308">См.<text:s/></text:span><text:a xlink:href="http://internet.garant.ru/document/redirect/57512769/77" office:target-frame-name="_top" xlink:show="replace"><text:span text:style-name="T2309">комментарии</text:span></text:a><text:span text:style-name="T2310"><text:s/>к статье 77 настоящего Федерального закона</text:span></text:p>
      <text:p text:style-name="Комментарий"><text:s/></text:p>
      <text:p text:style-name="Комментарий"><text:bookmark-start text:name="sub_78"/><text:s/><text:span text:style-name="T2311">Статья 78 настоящего Федерального закона<text:s/></text:span><text:a xlink:href="#sub_1012" office:target-frame-name="_top" xlink:show="replace"><text:span text:style-name="T2312">вступает в силу</text:span></text:a><text:span text:style-name="T2313"><text:s/>с 1 января 2012 г.</text:span></text:p>
      <text:p text:style-name="Заголовокстатьи"><text:bookmark-end text:name="sub_78"/><text:span text:style-name="T2314">Статья 78</text:span>. Права медицинских организаций</text:p>
      <text:p text:style-name="Обычный">Медицинская организация имеет право:</text:p>
      <text:p text:style-name="Обычный"><text:bookmark-start text:name="sub_781"/>1) вносить учредителю предложения по оптимизации оказания гражданам медицинской помощи;</text:p>
      <text:p text:style-name="Обычный"><text:bookmark-start text:name="sub_782"/><text:bookmark-end text:name="sub_781"/>2) участвовать в оказании гражданам Российской Федерации медицинской помощи в соответствии с программой государственных гарантий бесплатного оказания гражданам медицинской помощи, включающей в себя базовую программу обязательного медицинского страхования;</text:p>
      <text:p text:style-name="P2315"><text:bookmark-start text:name="sub_783"/><text:bookmark-end text:name="sub_782"/>Информация об изменениях:</text:p>
      <text:p text:style-name="Информацияоверсии"><text:bookmark-end text:name="sub_783"/><text:s/><text:span text:style-name="T2316">Пункт 3 изменен с 1 января 2018 г. -<text:s/></text:span><text:a xlink:href="http://internet.garant.ru/document/redirect/71732844/9110323" office:target-frame-name="_top" xlink:show="replace"><text:span text:style-name="T2317">Федеральный закон</text:span></text:a><text:span text:style-name="T2318"><text:s/>от 29 июля 2017 г. N 242-ФЗ</text:span></text:p>
      <text:p text:style-name="Информацияоверсии"><text:s/><text:a xlink:href="http://internet.garant.ru/document/redirect/57428163/783" office:target-frame-name="_top" xlink:show="replace"><text:span text:style-name="T2319">См. предыдущую редакцию</text:span></text:a></text:p>
      <text:p text:style-name="P2320">ГАРАНТ:</text:p>
      <text:p text:style-name="Комментарий"><text:s/><text:span text:style-name="T2321">Положения пункта 3 статьи 78 (в редакции<text:s/></text:span><text:a xlink:href="http://internet.garant.ru/document/redirect/71732844/9110323" office:target-frame-name="_top" xlink:show="replace"><text:span text:style-name="T2322">Федерального закона</text:span></text:a><text:span text:style-name="T2323"><text:s/>от 29 июля 2017 г. N 242-ФЗ) в части, касающейся формирования и выдачи рецептов на лекарственные препараты, содержащие назначение наркотических средств или психотропных веществ, в форме электронных документов,<text:s/></text:span><text:a xlink:href="http://internet.garant.ru/document/redirect/71732844/42" office:target-frame-name="_top" xlink:show="replace"><text:span text:style-name="T2324">применяются</text:span></text:a><text:span text:style-name="T2325"><text:s/>с 1 января 2019 г.</text:span></text:p>
      <text:p text:style-name="Обычный">3) выдавать медицинские заключения, справки, рецепты на лекарственные препараты и медицинские изделия на бумажном носителе и (или) с согласия пациента или его законного представителя в форме электронных документов с использованием усиленной<text:s/><text:a xlink:href="http://internet.garant.ru/document/redirect/12184522/54" office:target-frame-name="_top" xlink:show="replace"><text:span text:style-name="T2326">квалифицированной электронной подписи</text:span></text:a><text:s/>медицинского работника в порядке, установленном уполномоченным федеральным органом исполнительной власти;</text:p>
      <text:p text:style-name="P2327"><text:bookmark-start text:name="sub_7831"/>Информация об изменениях:</text:p>
      <text:p text:style-name="Информацияоверсии"><text:bookmark-end text:name="sub_7831"/><text:s/><text:span text:style-name="T2328">Пункт 3.1 изменен с 1 января 2022 г. -<text:s/></text:span><text:a xlink:href="http://internet.garant.ru/document/redirect/400720785/52" office:target-frame-name="_top" xlink:show="replace"><text:span text:style-name="T2329">Федеральный закон</text:span></text:a><text:span text:style-name="T2330"><text:s/>от 30 апреля 2021 г. N 126-ФЗ</text:span></text:p>
      <text:p text:style-name="Информацияоверсии"><text:s/><text:a xlink:href="http://internet.garant.ru/document/redirect/77673785/7831" office:target-frame-name="_top" xlink:show="replace"><text:span text:style-name="T2331">См. будущую редакцию</text:span></text:a></text:p>
      <text:soft-page-break/>
      <text:p text:style-name="Информацияоверсии"><text:s/><text:a xlink:href="http://internet.garant.ru/document/redirect/71666852/6" office:target-frame-name="_top" xlink:show="replace"><text:span text:style-name="T2332">Федеральным законом</text:span></text:a><text:span text:style-name="T2333"><text:s/>от 1 мая 2017 г. N 86-ФЗ статья 78 настоящего Федерального закона дополнена пунктом 3.1,<text:s/></text:span><text:a xlink:href="http://internet.garant.ru/document/redirect/71666852/3" office:target-frame-name="_top" xlink:show="replace"><text:span text:style-name="T2334">вступающим в силу</text:span></text:a><text:span text:style-name="T2335"><text:s/>с 1 июля 2017 г.</text:span></text:p>
      <text:p text:style-name="Обычный">3.1) выдавать листки нетрудоспособности в порядке, установленном в соответствии с<text:s/><text:a xlink:href="http://internet.garant.ru/document/redirect/12151284/1010" office:target-frame-name="_top" xlink:show="replace"><text:span text:style-name="T2336">законодательством</text:span></text:a><text:s/>Российской Федерации об обязательном социальном страховании на случай временной нетрудоспособности и в связи с материнством;</text:p>
      <text:p text:style-name="Обычный"><text:bookmark-start text:name="sub_784"/>4) осуществлять научную и (или) научно-исследовательскую деятельность, в том числе проводить фундаментальные и прикладные научные исследования;</text:p>
      <text:p text:style-name="P2337"><text:bookmark-start text:name="sub_785"/><text:bookmark-end text:name="sub_784"/>Информация об изменениях:</text:p>
      <text:p text:style-name="Информацияоверсии"><text:bookmark-end text:name="sub_785"/><text:s/><text:span text:style-name="T2338">Пункт 5 изменен с 1 января 2018 г. -<text:s/></text:span><text:a xlink:href="http://internet.garant.ru/document/redirect/71732844/9110324" office:target-frame-name="_top" xlink:show="replace"><text:span text:style-name="T2339">Федеральный закон</text:span></text:a><text:span text:style-name="T2340"><text:s/>от 29 июля 2017 г. N 242-ФЗ</text:span></text:p>
      <text:p text:style-name="Информацияоверсии"><text:s/><text:a xlink:href="http://internet.garant.ru/document/redirect/57428163/785" office:target-frame-name="_top" xlink:show="replace"><text:span text:style-name="T2341">См. предыдущую редакцию</text:span></text:a></text:p>
      <text:p text:style-name="Обычный">5) создавать медицинские информационные системы, содержащие данные о пациентах, об оказываемой им медицинской помощи, о медицинской деятельности медицинских организаций с соблюдением требований, установленных<text:s/><text:a xlink:href="http://internet.garant.ru/document/redirect/12148567/4" office:target-frame-name="_top" xlink:show="replace"><text:span text:style-name="T2342">законодательством</text:span></text:a><text:s/>Российской Федерации в области персональных данных, и соблюдением врачебной тайны.</text:p>
      <text:p text:style-name="P2343">ГАРАНТ:</text:p>
      <text:p text:style-name="Комментарий"><text:s/><text:span text:style-name="T2344">См. комментарии к статье 78 настоящего Федерального закона</text:span></text:p>
      <text:p text:style-name="Комментарий"><text:s/></text:p>
      <text:p text:style-name="Комментарий"><text:bookmark-start text:name="sub_79"/><text:s/><text:span text:style-name="T2345">Статья 79 настоящего Федерального закона<text:s/></text:span><text:a xlink:href="#sub_1012" office:target-frame-name="_top" xlink:show="replace"><text:span text:style-name="T2346">вступает в силу</text:span></text:a><text:span text:style-name="T2347"><text:s/>с 1 января 2012 г.</text:span></text:p>
      <text:p text:style-name="Заголовокстатьи"><text:bookmark-end text:name="sub_79"/><text:span text:style-name="T2348">Статья 79</text:span>. Обязанности медицинских организаций</text:p>
      <text:p text:style-name="Обычный"><text:bookmark-start text:name="sub_791"/>1. Медицинская организация обязана:</text:p>
      <text:p text:style-name="Обычный"><text:bookmark-start text:name="sub_7911"/><text:bookmark-end text:name="sub_791"/>1) оказывать гражданам медицинскую помощь в экстренной форме;</text:p>
      <text:p text:style-name="P2349"><text:bookmark-start text:name="sub_7912"/><text:bookmark-end text:name="sub_7911"/>Информация об изменениях:</text:p>
      <text:p text:style-name="Информацияоверсии"><text:bookmark-end text:name="sub_7912"/><text:s/><text:span text:style-name="T2350">Пункт 2 изменен с 1 января 2019 г. -<text:s/></text:span><text:a xlink:href="http://internet.garant.ru/document/redirect/72136974/2101" office:target-frame-name="_top" xlink:show="replace"><text:span text:style-name="T2351">Федеральный закон</text:span></text:a><text:span text:style-name="T2352"><text:s/>от 25 декабря 2018 г. N 489-ФЗ</text:span></text:p>
      <text:p text:style-name="Информацияоверсии"><text:s/><text:a xlink:href="http://internet.garant.ru/document/redirect/77668243/7912" office:target-frame-name="_top" xlink:show="replace"><text:span text:style-name="T2353">См. предыдущую редакцию</text:span></text:a></text:p>
      <text:p text:style-name="Обычный">2) организовывать и осуществлять медицинскую деятельность в соответствии с законодательными и иными нормативными правовыми актами Российской Федерации, в том числе порядками оказания медицинской помощи, и с учетом стандартов медицинской помощи;</text:p>
      <text:p text:style-name="P2354">Информация об изменениях:</text:p>
      <text:p text:style-name="Информацияоверсии"><text:s/><text:span text:style-name="T2355">Часть 1 дополнена пунктом 2.1 с 1 января 2022 г. -<text:s/></text:span><text:a xlink:href="http://internet.garant.ru/document/redirect/72136974/2102" office:target-frame-name="_top" xlink:show="replace"><text:span text:style-name="T2356">Федеральный закон</text:span></text:a><text:span text:style-name="T2357"><text:s/>от 25 декабря 2018 г. N 489-ФЗ</text:span></text:p>
      <text:p text:style-name="Информацияоверсии"><text:s/><text:a xlink:href="http://internet.garant.ru/document/redirect/77673785/79121" office:target-frame-name="_top" xlink:show="replace"><text:span text:style-name="T2358">См. будущую редакцию</text:span></text:a></text:p>
      <text:p text:style-name="Обычный"><text:bookmark-start text:name="sub_7913"/>3) информировать граждан о возможности получения медицинской помощи в рамках программы государственных гарантий бесплатного оказания гражданам медицинской помощи и территориальных программ государственных гарантий бесплатного оказания гражданам медицинской помощи;</text:p>
      <text:p text:style-name="Обычный"><text:bookmark-start text:name="sub_7914"/><text:bookmark-end text:name="sub_7913"/>4) соблюдать врачебную тайну, в том числе конфиденциальность персональных данных, используемых в медицинских информационных системах;</text:p>
      <text:p text:style-name="Обычный"><text:bookmark-start text:name="sub_7915"/><text:bookmark-end text:name="sub_7914"/>5) обеспечивать применение разрешенных к применению в Российской Федерации лекарственных препаратов, специализированных продуктов лечебного питания, медицинских изделий, дезинфекционных, дезинсекционных и дератизационных средств;</text:p>
      <text:p text:style-name="Обычный"><text:bookmark-start text:name="sub_7916"/><text:bookmark-end text:name="sub_7915"/>6) предоставлять пациентам достоверную информацию об оказываемой медицинской помощи, эффективности методов лечения, используемых лекарственных препаратах и о медицинских изделиях;</text:p>
      <text:p text:style-name="P2359"><text:bookmark-start text:name="sub_7917"/><text:bookmark-end text:name="sub_7916"/>Информация об изменениях:</text:p>
      <text:p text:style-name="Информацияоверсии"><text:bookmark-end text:name="sub_7917"/><text:s/><text:span text:style-name="T2360">Пункт 7 изменен с 6 марта 2018 г. -<text:s/></text:span><text:a xlink:href="http://internet.garant.ru/document/redirect/71825214/1610138" office:target-frame-name="_top" xlink:show="replace"><text:span text:style-name="T2361">Федеральный закон</text:span></text:a><text:span text:style-name="T2362"><text:s/>от 5 декабря 2017 г. N 392-ФЗ</text:span></text:p>
      <text:p text:style-name="Информацияоверсии"><text:s/><text:a xlink:href="http://internet.garant.ru/document/redirect/57430472/7917" office:target-frame-name="_top" xlink:show="replace"><text:span text:style-name="T2363">См. предыдущую редакцию</text:span></text:a></text:p>
      <text:p text:style-name="Обычный">7) информировать граждан в доступной форме, в том числе с использованием сети<text:s/><text:soft-page-break/>"Интернет", об осуществляемой медицинской деятельности и о медицинских работниках медицинских организаций, об уровне их образования и об их квалификации, а также предоставлять иную определяемую уполномоченным федеральным органом исполнительной власти необходимую для проведения независимой оценки качества условий оказания услуг медицинскими организациями<text:s/><text:a xlink:href="http://internet.garant.ru/document/redirect/70877306/30" office:target-frame-name="_top" xlink:show="replace"><text:span text:style-name="T2364">информацию</text:span></text:a>;</text:p>
      <text:p text:style-name="Обычный"><text:bookmark-start text:name="sub_7918"/>8) обеспечивать профессиональную подготовку, переподготовку и повышение квалификации медицинских работников в соответствии с<text:s/><text:a xlink:href="http://internet.garant.ru/document/redirect/12125268/9000" office:target-frame-name="_top" xlink:show="replace"><text:span text:style-name="T2365">трудовым законодательством</text:span></text:a><text:s/>Российской Федерации;</text:p>
      <text:p text:style-name="P2366"><text:bookmark-start text:name="sub_7919"/><text:bookmark-end text:name="sub_7918"/>Информация об изменениях:</text:p>
      <text:p text:style-name="Информацияоверсии"><text:bookmark-end text:name="sub_7919"/><text:s/><text:span text:style-name="T2367">Пункт 9 изменен с 22 декабря 2020 г. -<text:s/></text:span><text:a xlink:href="http://internet.garant.ru/document/redirect/75099815/12" office:target-frame-name="_top" xlink:show="replace"><text:span text:style-name="T2368">Федеральный закон</text:span></text:a><text:span text:style-name="T2369"><text:s/>от 22 декабря 2020 г. N 438-ФЗ</text:span></text:p>
      <text:p text:style-name="Информацияоверсии"><text:s/><text:a xlink:href="http://internet.garant.ru/document/redirect/77701092/7919" office:target-frame-name="_top" xlink:show="replace"><text:span text:style-name="T2370">См. предыдущую редакцию</text:span></text:a></text:p>
      <text:p text:style-name="Обычный">9) информировать органы внутренних дел в<text:s/><text:a xlink:href="http://internet.garant.ru/document/redirect/402637218/1000" office:target-frame-name="_top" xlink:show="replace"><text:span text:style-name="T2371">порядке</text:span></text:a>, установленном уполномоченными федеральными органами исполнительной власти, в случаях, установленных<text:s/><text:a xlink:href="#sub_1345" office:target-frame-name="_top" xlink:show="replace"><text:span text:style-name="T2372">пунктом 5 части 4 статьи 13</text:span></text:a><text:s/>настоящего Федерального закона;</text:p>
      <text:p text:style-name="Обычный"><text:bookmark-start text:name="sub_79110"/>10) осуществлять страхование на случай причинения вреда жизни и (или) здоровью пациента при оказании медицинской помощи в соответствии с федеральным законом;</text:p>
      <text:p text:style-name="Обычный"><text:bookmark-start text:name="sub_79111"/><text:bookmark-end text:name="sub_79110"/>11) вести медицинскую документацию в установленном порядке и представлять отчетность по видам, формам, в сроки и в объеме, которые установлены уполномоченным федеральным органом исполнительной власти;</text:p>
      <text:p text:style-name="Обычный"><text:bookmark-start text:name="sub_79112"/><text:bookmark-end text:name="sub_79111"/>12) обеспечивать учет и хранение медицинской документации, в том числе бланков строгой отчетности;</text:p>
      <text:p text:style-name="Обычный"><text:bookmark-start text:name="sub_79113"/><text:bookmark-end text:name="sub_79112"/>13) проводить мероприятия по снижению риска травматизма и профессиональных заболеваний, внедрять безопасные методы сбора медицинских отходов и обеспечивать защиту от травмирования элементами медицинских изделий;</text:p>
      <text:p text:style-name="P2373"><text:bookmark-start text:name="sub_79114"/><text:bookmark-end text:name="sub_79113"/>Информация об изменениях:</text:p>
      <text:p text:style-name="Информацияоверсии"><text:bookmark-end text:name="sub_79114"/><text:s/><text:span text:style-name="T2374">Пункт 14 изменен с 6 марта 2018 г. -<text:s/></text:span><text:a xlink:href="http://internet.garant.ru/document/redirect/71825214/1610139" office:target-frame-name="_top" xlink:show="replace"><text:span text:style-name="T2375">Федеральный закон</text:span></text:a><text:span text:style-name="T2376"><text:s/>от 5 декабря 2017 г. N 392-ФЗ</text:span></text:p>
      <text:p text:style-name="Информацияоверсии"><text:s/><text:a xlink:href="http://internet.garant.ru/document/redirect/57430472/79114" office:target-frame-name="_top" xlink:show="replace"><text:span text:style-name="T2377">См. предыдущую редакцию</text:span></text:a></text:p>
      <text:p text:style-name="Обычный">14) обеспечивать условия для проведения независимой оценки качества условий оказания услуг;</text:p>
      <text:p text:style-name="P2378"><text:bookmark-start text:name="sub_79115"/>Информация об изменениях:</text:p>
      <text:p text:style-name="Информацияоверсии"><text:bookmark-end text:name="sub_79115"/><text:s/><text:span text:style-name="T2379">Часть 1 дополнена пунктом 15 с 9 июня 2019 г. -<text:s/></text:span><text:a xlink:href="http://internet.garant.ru/document/redirect/72253910/2" office:target-frame-name="_top" xlink:show="replace"><text:span text:style-name="T2380">Федеральный закон</text:span></text:a><text:span text:style-name="T2381"><text:s/>от 29 мая 2019 г. N 119-ФЗ</text:span></text:p>
      <text:p text:style-name="Обычный">15) предоставлять возможность родственникам и иным членам семьи или законным представителям пациента посещать его в медицинской организации, в том числе в ее структурном подразделении, предназначенном для проведения интенсивной терапии и реанимационных мероприятий, в соответствии с общими требованиями, установленными уполномоченным федеральным органом исполнительной власти в соответствии с<text:s/><text:a xlink:href="#sub_590191" office:target-frame-name="_top" xlink:show="replace"><text:span text:style-name="T2382">пунктом 19.1 части 2 статьи 14</text:span></text:a><text:s/>настоящего Федерального закона.</text:p>
      <text:p text:style-name="P2383">Информация об изменениях:</text:p>
      <text:p text:style-name="Информацияоверсии"><text:s/><text:span text:style-name="T2384">Часть 1 дополнена пунктом 16 с 1 марта 2022 г. -<text:s/></text:span><text:a xlink:href="http://internet.garant.ru/document/redirect/401421128/21" office:target-frame-name="_top" xlink:show="replace"><text:span text:style-name="T2385">Федеральный закон</text:span></text:a><text:span text:style-name="T2386"><text:s/>от 2 июля 2021 г. N 313-ФЗ</text:span></text:p>
      <text:p text:style-name="Информацияоверсии"><text:s/><text:a xlink:href="http://internet.garant.ru/document/redirect/77311661/79116" office:target-frame-name="_top" xlink:show="replace"><text:span text:style-name="T2387">См. будущую редакцию</text:span></text:a></text:p>
      <text:p text:style-name="Обычный"><text:bookmark-start text:name="sub_792"/>2. Медицинские организации, участвующие в реализации программы государственных гарантий бесплатного оказания гражданам медицинской помощи, наряду с обязанностями, предусмотренными<text:s/><text:a xlink:href="#sub_791" office:target-frame-name="_top" xlink:show="replace"><text:span text:style-name="T2388">частью 1</text:span></text:a><text:s/>настоящей статьи, также обязаны:</text:p>
      <text:p text:style-name="Обычный"><text:bookmark-start text:name="sub_7921"/><text:bookmark-end text:name="sub_792"/>1) предоставлять пациентам информацию о порядке, об объеме и условиях оказания медицинской помощи в соответствии с программой государственных гарантий бесплатного оказания гражданам медицинской помощи;</text:p>
      <text:p text:style-name="Обычный"><text:bookmark-start text:name="sub_7922"/><text:bookmark-end text:name="sub_7921"/>2) обеспечивать оказание медицинской помощи гражданам в рамках программы<text:s/><text:soft-page-break/>государственных гарантий бесплатного оказания гражданам медицинской помощи и территориальных программ государственных гарантий бесплатного оказания гражданам медицинской помощи;</text:p>
      <text:p text:style-name="Обычный"><text:bookmark-start text:name="sub_7923"/><text:bookmark-end text:name="sub_7922"/>3) обеспечивать проведение профилактических мероприятий, направленных на предупреждение факторов риска развития заболеваний и на раннее их выявление;</text:p>
      <text:p text:style-name="Обычный"><text:bookmark-start text:name="sub_7924"/><text:bookmark-end text:name="sub_7923"/>4) проводить пропаганду здорового образа жизни и санитарно-гигиеническое просвещение населения.</text:p>
      <text:p text:style-name="P2389"><text:bookmark-end text:name="sub_7924"/>ГАРАНТ:</text:p>
      <text:p text:style-name="Комментарий"><text:s/><text:span text:style-name="T2390">См. комментарии к статье 79 настоящего Федерального закона</text:span></text:p>
      <text:p text:style-name="Комментарий"><text:s/></text:p>
      <text:p text:style-name="P2391"><text:bookmark-start text:name="sub_7910"/>Информация об изменениях:</text:p>
      <text:p text:style-name="Информацияоверсии"><text:bookmark-end text:name="sub_7910"/><text:s/><text:span text:style-name="T2392">Наименование изменено с 6 марта 2018 г. -<text:s/></text:span><text:a xlink:href="http://internet.garant.ru/document/redirect/71825214/1610140" office:target-frame-name="_top" xlink:show="replace"><text:span text:style-name="T2393">Федеральный закон</text:span></text:a><text:span text:style-name="T2394"><text:s/>от 5 декабря 2017 г. N 392-ФЗ</text:span></text:p>
      <text:p text:style-name="Информацияоверсии"><text:s/><text:a xlink:href="http://internet.garant.ru/document/redirect/57430472/7910" office:target-frame-name="_top" xlink:show="replace"><text:span text:style-name="T2395">См. предыдущую редакцию</text:span></text:a></text:p>
      <text:p text:style-name="Информацияоверсии"><text:s/></text:p>
      <text:p text:style-name="Заголовокстатьи"><text:span text:style-name="T2396">Статья 79.1.</text:span><text:s/>Независимая оценка качества условий оказания услуг медицинскими организациями</text:p>
      <text:p text:style-name="P2397">ГАРАНТ:</text:p>
      <text:p text:style-name="Комментарий"><text:s/><text:span text:style-name="T2398">Согласно<text:s/></text:span><text:a xlink:href="http://internet.garant.ru/document/redirect/70798970/0" office:target-frame-name="_top" xlink:show="replace"><text:span text:style-name="T2399">постановлению</text:span></text:a><text:span text:style-name="T2400"><text:s/>Правительства РФ от 14 ноября 2014 г. N 1202 Минтруд России осуществляет координацию деятельности по проведению независимой оценки качества оказания услуг организациями в сфере охраны здоровья и общее методическое обеспечение проведения указанной оценки</text:span></text:p>
      <text:p text:style-name="P2401"><text:bookmark-start text:name="sub_79101"/>Информация об изменениях:</text:p>
      <text:p text:style-name="Информацияоверсии"><text:bookmark-end text:name="sub_79101"/><text:s/><text:span text:style-name="T2402">Часть 1 изменена с 6 марта 2018 г. -<text:s/></text:span><text:a xlink:href="http://internet.garant.ru/document/redirect/71825214/1610141" office:target-frame-name="_top" xlink:show="replace"><text:span text:style-name="T2403">Федеральный закон</text:span></text:a><text:span text:style-name="T2404"><text:s/>от 5 декабря 2017 г. N 392-ФЗ</text:span></text:p>
      <text:p text:style-name="Информацияоверсии"><text:s/><text:a xlink:href="http://internet.garant.ru/document/redirect/57430472/79101" office:target-frame-name="_top" xlink:show="replace"><text:span text:style-name="T2405">См. предыдущую редакцию</text:span></text:a></text:p>
      <text:p text:style-name="Обычный">1. Независимая оценка качества условий оказания услуг медицинскими организациями является одной из форм общественного контроля и проводится в целях предоставления гражданам информации о качестве условий оказания услуг медицинскими организациями, а также в целях повышения качества их деятельности. Независимая оценка качества условий оказания услуг медицинскими организациями не осуществляется в целях контроля качества и безопасности медицинской деятельности, а также экспертизы и контроля качества медицинской помощи.</text:p>
      <text:p text:style-name="P2406"><text:bookmark-start text:name="sub_79102"/>Информация об изменениях:</text:p>
      <text:p text:style-name="Информацияоверсии"><text:bookmark-end text:name="sub_79102"/><text:s/><text:span text:style-name="T2407">Часть 2 изменена с 6 марта 2018 г. -<text:s/></text:span><text:a xlink:href="http://internet.garant.ru/document/redirect/71825214/1610142" office:target-frame-name="_top" xlink:show="replace"><text:span text:style-name="T2408">Федеральный закон</text:span></text:a><text:span text:style-name="T2409"><text:s/>от 5 декабря 2017 г. N 392-ФЗ</text:span></text:p>
      <text:p text:style-name="Информацияоверсии"><text:s/><text:a xlink:href="http://internet.garant.ru/document/redirect/57430472/79102" office:target-frame-name="_top" xlink:show="replace"><text:span text:style-name="T2410">См. предыдущую редакцию</text:span></text:a></text:p>
      <text:p text:style-name="Обычный">2. Независимая оценка качества условий оказания услуг медицинскими организациями предусматривает оценку условий оказания услуг по таким общим критериям, как открытость и доступность информации о медицинской организации; комфортность условий предоставления медицинских услуг, в том числе время ожидания предоставления медицинской услуги; доброжелательность, вежливость работников медицинской организации; удовлетворенность условиями оказания услуг, а также доступность медицинских услуг для инвалидов.</text:p>
      <text:p text:style-name="P2411"><text:bookmark-start text:name="sub_79103"/>Информация об изменениях:</text:p>
      <text:p text:style-name="Информацияоверсии"><text:bookmark-end text:name="sub_79103"/><text:s/><text:span text:style-name="T2412">Часть 3 изменена с 6 марта 2018 г. -<text:s/></text:span><text:a xlink:href="http://internet.garant.ru/document/redirect/71825214/1610143" office:target-frame-name="_top" xlink:show="replace"><text:span text:style-name="T2413">Федеральный закон</text:span></text:a><text:span text:style-name="T2414"><text:s/>от 5 декабря 2017 г. N 392-ФЗ</text:span></text:p>
      <text:p text:style-name="Информацияоверсии"><text:s/><text:a xlink:href="http://internet.garant.ru/document/redirect/57430472/79103" office:target-frame-name="_top" xlink:show="replace"><text:span text:style-name="T2415">См. предыдущую редакцию</text:span></text:a></text:p>
      <text:p text:style-name="Обычный">3. Независимая оценка качества условий оказания услуг медицинскими организациями осуществляется в соответствии с положениями настоящей статьи. При проведении независимой оценки качества условий оказания услуг медицинскими организациями используется общедоступная информация о медицинских организациях, размещаемая в том числе в форме открытых данных.</text:p>
      <text:p text:style-name="P2416"><text:bookmark-start text:name="sub_79104"/><text:soft-page-break/>Информация об изменениях:</text:p>
      <text:p text:style-name="Информацияоверсии"><text:bookmark-end text:name="sub_79104"/><text:s/><text:span text:style-name="T2417">Часть 4 изменена с 6 марта 2018 г. -<text:s/></text:span><text:a xlink:href="http://internet.garant.ru/document/redirect/71825214/1610144" office:target-frame-name="_top" xlink:show="replace"><text:span text:style-name="T2418">Федеральный закон</text:span></text:a><text:span text:style-name="T2419"><text:s/>от 5 декабря 2017 г. N 392-ФЗ</text:span></text:p>
      <text:p text:style-name="Информацияоверсии"><text:s/><text:a xlink:href="http://internet.garant.ru/document/redirect/57430472/79104" office:target-frame-name="_top" xlink:show="replace"><text:span text:style-name="T2420">См. предыдущую редакцию</text:span></text:a></text:p>
      <text:p text:style-name="Обычный">4. В целях создания условий для проведения независимой оценки качества условий оказания услуг медицинскими организациями:</text:p>
      <text:p text:style-name="Обычный"><text:bookmark-start text:name="sub_791041"/>1) Общественная палата Российской Федерации по обращению уполномоченного федерального органа исполнительной власти не позднее чем в месячный срок со дня получения указанного обращения формирует из числа представителей общероссийских общественных организаций, созданных в целях защиты прав и интересов граждан, общероссийских общественных объединений инвалидов общественный совет по проведению независимой оценки качества условий оказания услуг медицинскими организациями, участвующими в реализации программы государственных гарантий бесплатного оказания гражданам медицинской помощи, учредителем которых является Российская Федерация, и утверждает его состав. Общественная палата Российской Федерации информирует уполномоченный федеральный орган исполнительной власти о составе созданного при этом органе общественного совета по проведению независимой оценки качества условий оказания услуг медицинскими организациями.<text:s/><text:a xlink:href="http://internet.garant.ru/document/redirect/71954944/1000" office:target-frame-name="_top" xlink:show="replace"><text:span text:style-name="T2421">Перечень</text:span></text:a><text:s/>видов медицинских организаций в соответствии с номенклатурой медицинских организаций, в отношении которых не проводится независимая оценка качества условий оказания ими услуг, утверждается уполномоченным федеральным органом исполнительной власти с предварительным обсуждением на указанном общественном совете по независимой оценке качества;</text:p>
      <text:p text:style-name="Обычный"><text:bookmark-start text:name="sub_791042"/><text:bookmark-end text:name="sub_791041"/>2) общественные палаты субъектов Российской Федерации по обращению органов государственной власти субъектов Российской Федерации не позднее чем в месячный срок со дня получения указанного обращения формируют из числа представителей общественных организаций, созданных в целях защиты прав и интересов граждан, общественных объединений инвалидов общественные советы по проведению независимой оценки качества условий оказания услуг медицинскими организациями, участвующими в реализации программы государственных гарантий бесплатного оказания гражданам медицинской помощи, расположенными на территориях субъектов Российской Федерации, за исключением медицинских организаций, указанных в<text:s/><text:a xlink:href="#sub_791041" office:target-frame-name="_top" xlink:show="replace"><text:span text:style-name="T2422">пункте 1</text:span></text:a><text:s/>настоящей части, и медицинских организаций, в отношении которых независимая оценка проводится общественными советами, созданными при органах местного самоуправления, и утверждают их состав. Общественные палаты субъектов Российской Федерации информируют органы государственной власти субъектов Российской Федерации о составе созданных при этих органах общественных советов по проведению независимой оценки качества условий оказания услуг медицинскими организациями;</text:p>
      <text:p text:style-name="P2423"><text:bookmark-start text:name="sub_791043"/><text:bookmark-end text:name="sub_791042"/>Информация об изменениях:</text:p>
      <text:p text:style-name="Информацияоверсии"><text:bookmark-end text:name="sub_791043"/><text:s/><text:span text:style-name="T2424">Пункт 3 изменен с 6 июня 2021 г. -<text:s/></text:span><text:a xlink:href="http://internet.garant.ru/document/redirect/400810339/903" office:target-frame-name="_top" xlink:show="replace"><text:span text:style-name="T2425">Федеральный закон</text:span></text:a><text:span text:style-name="T2426"><text:s/>от 26 мая 2021 г. N 152-ФЗ</text:span></text:p>
      <text:p text:style-name="Информацияоверсии"><text:s/><text:a xlink:href="http://internet.garant.ru/document/redirect/77306351/791043" office:target-frame-name="_top" xlink:show="replace"><text:span text:style-name="T2427">См. предыдущую редакцию</text:span></text:a></text:p>
      <text:p text:style-name="Обычный">3) общественные палаты (советы) муниципальных образований в случае передачи полномочий органов государственной власти субъектов Российской Федерации в сфере охраны здоровья в соответствии с<text:s/><text:a xlink:href="#sub_162" office:target-frame-name="_top" xlink:show="replace"><text:span text:style-name="T2428">частью 2 статьи 16</text:span></text:a><text:s/>настоящего Федерального закона по обращению органов местного самоуправления муниципальных районов, муниципальных округов, городских округов вправе формировать из числа представителей общественных организаций, созданных в целях защиты прав и интересов граждан, общественных объединений инвалидов общественные советы по проведению независимой оценки качества условий оказания услуг медицинскими организациями, участвующими в реализации программы государственных гарантий бесплатного оказания гражданам медицинской помощи, расположенными на территориях муниципальных образований, за исключением медицинских организаций, указанных в<text:s/><text:a xlink:href="#sub_791041" office:target-frame-name="_top" xlink:show="replace"><text:span text:style-name="T2429">пунктах 1</text:span></text:a><text:s/>и<text:s/><text:a xlink:href="#sub_791042" office:target-frame-name="_top" xlink:show="replace"><text:span text:style-name="T2430">2</text:span></text:a><text:s/>настоящей части, и утверждать их состав. Общественные палаты (советы) муниципальных образований информируют органы местного самоуправления о составе созданных при этих органах<text:s/><text:soft-page-break/>общественных советов по проведению независимой оценки качества условий оказания услуг медицинскими организациями.</text:p>
      <text:p text:style-name="P2431"><text:bookmark-start text:name="sub_79105"/>Информация об изменениях:</text:p>
      <text:p text:style-name="Информацияоверсии"><text:bookmark-end text:name="sub_79105"/><text:s/><text:span text:style-name="T2432">Часть 5 изменена с 6 марта 2018 г. -<text:s/></text:span><text:a xlink:href="http://internet.garant.ru/document/redirect/71825214/1610145" office:target-frame-name="_top" xlink:show="replace"><text:span text:style-name="T2433">Федеральный закон</text:span></text:a><text:span text:style-name="T2434"><text:s/>от 5 декабря 2017 г. N 392-ФЗ</text:span></text:p>
      <text:p text:style-name="Информацияоверсии"><text:s/><text:a xlink:href="http://internet.garant.ru/document/redirect/57430472/79105" office:target-frame-name="_top" xlink:show="replace"><text:span text:style-name="T2435">См. предыдущую редакцию</text:span></text:a></text:p>
      <text:p text:style-name="Обычный">5.<text:s/><text:a xlink:href="http://internet.garant.ru/document/redirect/71950700/1000" office:target-frame-name="_top" xlink:show="replace"><text:span text:style-name="T2436">Показатели</text:span></text:a>, характеризующие общие критерии оценки качества условий оказания услуг медицинскими организациями, в отношении которых проводится независимая оценка, устанавливаются уполномоченным федеральным органом исполнительной власти с предварительным обсуждением на общественном совете.</text:p>
      <text:p text:style-name="P2437"><text:bookmark-start text:name="sub_79106"/>Информация об изменениях:</text:p>
      <text:p text:style-name="Информацияоверсии"><text:bookmark-end text:name="sub_79106"/><text:s/><text:span text:style-name="T2438">Часть 6 изменена с 6 марта 2018 г. -<text:s/></text:span><text:a xlink:href="http://internet.garant.ru/document/redirect/71825214/1610146" office:target-frame-name="_top" xlink:show="replace"><text:span text:style-name="T2439">Федеральный закон</text:span></text:a><text:span text:style-name="T2440"><text:s/>от 5 декабря 2017 г. N 392-ФЗ</text:span></text:p>
      <text:p text:style-name="Информацияоверсии"><text:s/><text:a xlink:href="http://internet.garant.ru/document/redirect/57430472/79106" office:target-frame-name="_top" xlink:show="replace"><text:span text:style-name="T2441">См. предыдущую редакцию</text:span></text:a></text:p>
      <text:p text:style-name="Обычный">6. Состав общественного совета по проведению независимой оценки качества условий оказания услуг медицинскими организациями (далее - общественный совет по независимой оценке качества) утверждается сроком на три года. При формировании общественного совета по независимой оценке качества на новый срок осуществляется изменение не менее трети его состава. В состав общественного совета по независимой оценке качества не могут входить представители органов государственной власти и органов местного самоуправления, представители медицинских профессиональных некоммерческих организаций, а также руководители (их заместители) и работники медицинских организаций. При этом общественный совет по независимой оценке качества привлекает к своей работе представителей медицинских профессиональных некоммерческих организаций и общественной палаты для обсуждения и формирования результатов такой оценки. Число членов общественного совета по независимой оценке качества не может быть менее чем пять человек. Члены общественного совета по независимой оценке качества осуществляют свою деятельность на общественных началах. Информация о деятельности соответствующего общественного совета по независимой оценке качества подлежит размещению в сети "Интернет" на официальном сайте соответственно уполномоченного федерального органа исполнительной власти, органа исполнительной власти субъекта Российской Федерации, органа местного самоуправления.</text:p>
      <text:p text:style-name="P2442"><text:bookmark-start text:name="sub_79107"/>Информация об изменениях:</text:p>
      <text:p text:style-name="Информацияоверсии"><text:bookmark-end text:name="sub_79107"/><text:s/><text:span text:style-name="T2443">Часть 7 изменена с 6 марта 2018 г. -<text:s/></text:span><text:a xlink:href="http://internet.garant.ru/document/redirect/71825214/1610147" office:target-frame-name="_top" xlink:show="replace"><text:span text:style-name="T2444">Федеральный закон</text:span></text:a><text:span text:style-name="T2445"><text:s/>от 5 декабря 2017 г. N 392-ФЗ</text:span></text:p>
      <text:p text:style-name="Информацияоверсии"><text:s/><text:a xlink:href="http://internet.garant.ru/document/redirect/57430472/79107" office:target-frame-name="_top" xlink:show="replace"><text:span text:style-name="T2446">См. предыдущую редакцию</text:span></text:a></text:p>
      <text:p text:style-name="Обычный"><text:a xlink:href="http://internet.garant.ru/document/redirect/71707502/1" office:target-frame-name="_top" xlink:show="replace"><text:span text:style-name="T2447">7.</text:span></text:a><text:s/><text:a xlink:href="http://internet.garant.ru/document/redirect/71982630/1000" office:target-frame-name="_top" xlink:show="replace"><text:span text:style-name="T2448">Положение</text:span></text:a><text:s/>об общественном совете по проведению независимой оценки качества утверждается органом государственной власти или органом местного самоуправления, при которых создан указанный общественный совет.</text:p>
      <text:p text:style-name="P2449"><text:bookmark-start text:name="sub_79108"/>Информация об изменениях:</text:p>
      <text:p text:style-name="Информацияоверсии"><text:bookmark-end text:name="sub_79108"/><text:s/><text:span text:style-name="T2450">Часть 8 изменена с 6 марта 2018 г. -<text:s/></text:span><text:a xlink:href="http://internet.garant.ru/document/redirect/71825214/1610148" office:target-frame-name="_top" xlink:show="replace"><text:span text:style-name="T2451">Федеральный закон</text:span></text:a><text:span text:style-name="T2452"><text:s/>от 5 декабря 2017 г. N 392-ФЗ</text:span></text:p>
      <text:p text:style-name="Информацияоверсии"><text:s/><text:a xlink:href="http://internet.garant.ru/document/redirect/57430472/79108" office:target-frame-name="_top" xlink:show="replace"><text:span text:style-name="T2453">См. предыдущую редакцию</text:span></text:a></text:p>
      <text:p text:style-name="Обычный">8. Независимая оценка качества условий оказания услуг медицинскими организациями проводится общественными советами по независимой оценке качества не чаще чем один раз в год и не реже чем один раз в три года в отношении одной и той же медицинской организации.</text:p>
      <text:p text:style-name="P2454"><text:bookmark-start text:name="sub_79109"/>Информация об изменениях:</text:p>
      <text:p text:style-name="Информацияоверсии"><text:bookmark-end text:name="sub_79109"/><text:s/><text:span text:style-name="T2455">Часть 9 изменена с 6 марта 2018 г. -<text:s/></text:span><text:a xlink:href="http://internet.garant.ru/document/redirect/71825214/1610149" office:target-frame-name="_top" xlink:show="replace"><text:span text:style-name="T2456">Федеральный закон</text:span></text:a><text:span text:style-name="T2457"><text:s/>от 5 декабря 2017 г. N 392-ФЗ</text:span></text:p>
      <text:p text:style-name="Информацияоверсии"><text:s/><text:a xlink:href="http://internet.garant.ru/document/redirect/57430472/79109" office:target-frame-name="_top" xlink:show="replace"><text:span text:style-name="T2458">См. предыдущую редакцию</text:span></text:a></text:p>
      <text:p text:style-name="Обычный">9. Общественные советы по независимой оценке качества:</text:p>
      <text:p text:style-name="Обычный"><text:bookmark-start text:name="sub_791091"/>1) определяют перечни медицинских организаций, которые участвуют в реализации программы государственных гарантий бесплатного оказания гражданам медицинской помощи и в отношении которых проводится независимая оценка качества условий оказания услуг данными<text:s/><text:soft-page-break/>организациями;</text:p>
      <text:p text:style-name="Обычный"><text:bookmark-start text:name="sub_791092"/><text:bookmark-end text:name="sub_791091"/><text:a xlink:href="http://internet.garant.ru/document/redirect/71707502/2" office:target-frame-name="_top" xlink:show="replace"><text:span text:style-name="T2459">2)</text:span></text:a><text:s/>принимают участие в рассмотрении проектов документации о закупке работ, услуг, а также проектов государственного, муниципального контрактов, заключаемых уполномоченным федеральным органом исполнительной власти, органами государственной власти субъектов Российской Федерации или органами местного самоуправления с организацией, которая осуществляет сбор и обобщение информации о качестве условий оказания услуг медицинскими организациями (далее - оператор);</text:p>
      <text:p text:style-name="Обычный"><text:bookmark-start text:name="sub_791093"/><text:bookmark-end text:name="sub_791092"/>3) утратил силу с 6 марта 2018 г. -<text:s/><text:a xlink:href="http://internet.garant.ru/document/redirect/71825214/1610218" office:target-frame-name="_top" xlink:show="replace"><text:span text:style-name="T2460">Федеральный закон</text:span></text:a><text:s/>от 5 декабря 2017 г. N 392-ФЗ</text:p>
      <text:p text:style-name="P2461"><text:bookmark-end text:name="sub_791093"/>Информация об изменениях:</text:p>
      <text:p text:style-name="Информацияоверсии"><text:s/><text:a xlink:href="http://internet.garant.ru/document/redirect/57430472/791093" office:target-frame-name="_top" xlink:show="replace"><text:span text:style-name="T2462">См. предыдущую редакцию</text:span></text:a></text:p>
      <text:p text:style-name="Обычный"><text:bookmark-start text:name="sub_791094"/>4) осуществляют независимую оценку качества условий оказания услуг медицинскими организациями с учетом информации, представленной оператором;</text:p>
      <text:p text:style-name="Обычный"><text:bookmark-start text:name="sub_791095"/><text:bookmark-end text:name="sub_791094"/>5) представляют соответственно в уполномоченный федеральный орган исполнительной власти, органы государственной власти субъектов Российской Федерации, органы местного самоуправления результаты независимой оценки качества условий оказания услуг медицинскими организациями, а также предложения об улучшении их деятельности.</text:p>
      <text:p text:style-name="P2463"><text:bookmark-start text:name="sub_79010"/><text:bookmark-end text:name="sub_791095"/>Информация об изменениях:</text:p>
      <text:p text:style-name="Информацияоверсии"><text:bookmark-end text:name="sub_79010"/><text:s/><text:span text:style-name="T2464">Часть 10 изменена с 6 марта 2018 г. -<text:s/></text:span><text:a xlink:href="http://internet.garant.ru/document/redirect/71825214/1610150" office:target-frame-name="_top" xlink:show="replace"><text:span text:style-name="T2465">Федеральный закон</text:span></text:a><text:span text:style-name="T2466"><text:s/>от 5 декабря 2017 г. N 392-ФЗ</text:span></text:p>
      <text:p text:style-name="Информацияоверсии"><text:s/><text:a xlink:href="http://internet.garant.ru/document/redirect/57430472/79010" office:target-frame-name="_top" xlink:show="replace"><text:span text:style-name="T2467">См. предыдущую редакцию</text:span></text:a></text:p>
      <text:p text:style-name="Обычный">10. Заключение государственных, муниципальных контрактов на выполнение работ, оказание услуг по сбору и обобщению информации о качестве условий оказания услуг медицинскими организациями осуществляется в соответствии с<text:s/><text:a xlink:href="http://internet.garant.ru/document/redirect/70353464/2" office:target-frame-name="_top" xlink:show="replace"><text:span text:style-name="T2468">законодательством</text:span></text:a><text:s/>Российской Федерации о контрактной системе в сфере закупок товаров, работ, услуг для обеспечения государственных и муниципальных нужд. Уполномоченный федеральный орган исполнительной власти, органы государственной власти субъектов Российской Федерации, органы местного самоуправления по результатам заключения государственных, муниципальных контрактов оформляют решение об определении оператора, ответственного за сбор и обобщение информации о качестве условий оказания услуг медицинскими организациями, а также при необходимости предоставляют оператору общедоступную информацию о деятельности данных организаций, формируемую в соответствии с государственной и ведомственной статистической отчетностью (в случае, если она не размещена на официальном сайте организации).</text:p>
      <text:p text:style-name="P2469"><text:bookmark-start text:name="sub_790101"/>Информация об изменениях:</text:p>
      <text:p text:style-name="Информацияоверсии"><text:bookmark-end text:name="sub_790101"/><text:s/><text:span text:style-name="T2470">Часть 11 изменена с 6 марта 2018 г. -<text:s/></text:span><text:a xlink:href="http://internet.garant.ru/document/redirect/71825214/1610151" office:target-frame-name="_top" xlink:show="replace"><text:span text:style-name="T2471">Федеральный закон</text:span></text:a><text:span text:style-name="T2472"><text:s/>от 5 декабря 2017 г. N 392-ФЗ</text:span></text:p>
      <text:p text:style-name="Информацияоверсии"><text:s/><text:a xlink:href="http://internet.garant.ru/document/redirect/57430472/790101" office:target-frame-name="_top" xlink:show="replace"><text:span text:style-name="T2473">См. предыдущую редакцию</text:span></text:a></text:p>
      <text:p text:style-name="Обычный">11. Поступившая соответственно в уполномоченный федеральный орган исполнительной власти, органы государственной власти субъектов Российской Федерации, органы местного самоуправления информация о результатах независимой оценки качества условий оказания услуг медицинскими организациями подлежит обязательному рассмотрению указанными органами в течение одного месяца с даты ее поступления и учитывается ими при выработке мер по совершенствованию деятельности медицинских организаций и оценке деятельности их руководителей.</text:p>
      <text:p text:style-name="P2474"><text:bookmark-start text:name="sub_790102"/>Информация об изменениях:</text:p>
      <text:p text:style-name="Информацияоверсии"><text:bookmark-end text:name="sub_790102"/><text:s/><text:span text:style-name="T2475">Часть 12 изменена с 6 марта 2018 г. -<text:s/></text:span><text:a xlink:href="http://internet.garant.ru/document/redirect/71825214/1610152" office:target-frame-name="_top" xlink:show="replace"><text:span text:style-name="T2476">Федеральный закон</text:span></text:a><text:span text:style-name="T2477"><text:s/>от 5 декабря 2017 г. N 392-ФЗ</text:span></text:p>
      <text:p text:style-name="Информацияоверсии"><text:s/><text:a xlink:href="http://internet.garant.ru/document/redirect/57430472/790102" office:target-frame-name="_top" xlink:show="replace"><text:span text:style-name="T2478">См. предыдущую редакцию</text:span></text:a></text:p>
      <text:p text:style-name="Обычный">12. Информация о результатах независимой оценки качества условий оказания услуг медицинскими организациями размещается соответственно:</text:p>
      <text:p text:style-name="Обычный"><text:bookmark-start text:name="sub_7901021"/>1) уполномоченным федеральным органом исполнительной власти на<text:s/><text:a xlink:href="http://internet.garant.ru/document/redirect/990941/13378" office:target-frame-name="_top" xlink:show="replace"><text:span text:style-name="T2479">официальном сайте</text:span></text:a><text:s/>для размещения информации о государственных и муниципальных учреждениях в сети<text:s/><text:soft-page-break/>"Интернет";</text:p>
      <text:p text:style-name="Обычный"><text:bookmark-start text:name="sub_7901022"/><text:bookmark-end text:name="sub_7901021"/>2) органами государственной власти субъектов Российской Федерации и органами местного самоуправления на своих официальных сайтах и<text:s/><text:a xlink:href="http://internet.garant.ru/document/redirect/990941/13378" office:target-frame-name="_top" xlink:show="replace"><text:span text:style-name="T2480">официальном сайте</text:span></text:a><text:s/>для размещения информации о государственных и муниципальных учреждениях в сети "Интернет".</text:p>
      <text:p text:style-name="P2481"><text:bookmark-start text:name="sub_790103"/><text:bookmark-end text:name="sub_7901022"/>Информация об изменениях:</text:p>
      <text:p text:style-name="Информацияоверсии"><text:bookmark-end text:name="sub_790103"/><text:s/><text:span text:style-name="T2482">Часть 13 изменена с 6 марта 2018 г. -<text:s/></text:span><text:a xlink:href="http://internet.garant.ru/document/redirect/71825214/1610153" office:target-frame-name="_top" xlink:show="replace"><text:span text:style-name="T2483">Федеральный закон</text:span></text:a><text:span text:style-name="T2484"><text:s/>от 5 декабря 2017 г. N 392-ФЗ</text:span></text:p>
      <text:p text:style-name="Информацияоверсии"><text:s/><text:a xlink:href="http://internet.garant.ru/document/redirect/57430472/790103" office:target-frame-name="_top" xlink:show="replace"><text:span text:style-name="T2485">См. предыдущую редакцию</text:span></text:a></text:p>
      <text:p text:style-name="Обычный">13.<text:s/><text:a xlink:href="http://internet.garant.ru/document/redirect/72343540/1000" office:target-frame-name="_top" xlink:show="replace"><text:span text:style-name="T2486">Состав</text:span></text:a><text:s/>информации о результатах независимой оценки качества условий оказания услуг медицинскими организациями, включая единые требования к такой информации, и<text:s/><text:a xlink:href="http://internet.garant.ru/document/redirect/72343540/2000" office:target-frame-name="_top" xlink:show="replace"><text:span text:style-name="T2487">порядок</text:span></text:a><text:s/>ее размещения на<text:s/><text:a xlink:href="http://internet.garant.ru/document/redirect/990941/13378" office:target-frame-name="_top" xlink:show="replace"><text:span text:style-name="T2488">официальном сайте</text:span></text:a><text:s/>для размещения информации о государственных и муниципальных учреждениях в сети "Интернет" определяются уполномоченным Правительством Российской Федерации федеральным органом исполнительной власти.</text:p>
      <text:p text:style-name="P2489"><text:bookmark-start text:name="sub_790104"/>Информация об изменениях:</text:p>
      <text:p text:style-name="Информацияоверсии"><text:bookmark-end text:name="sub_790104"/><text:s/><text:span text:style-name="T2490">Часть 14 изменена с 6 марта 2018 г. -<text:s/></text:span><text:a xlink:href="http://internet.garant.ru/document/redirect/71825214/1610154" office:target-frame-name="_top" xlink:show="replace"><text:span text:style-name="T2491">Федеральный закон</text:span></text:a><text:span text:style-name="T2492"><text:s/>от 5 декабря 2017 г. N 392-ФЗ</text:span></text:p>
      <text:p text:style-name="Информацияоверсии"><text:s/><text:a xlink:href="http://internet.garant.ru/document/redirect/57430472/790104" office:target-frame-name="_top" xlink:show="replace"><text:span text:style-name="T2493">См. предыдущую редакцию</text:span></text:a></text:p>
      <text:p text:style-name="Обычный">14. Уполномоченный федеральный орган исполнительной власти, органы государственной власти субъектов Российской Федерации, органы местного самоуправления и медицинские организации обеспечивают на своих официальных сайтах в сети "Интернет"<text:s/><text:a xlink:href="http://internet.garant.ru/document/redirect/71989420/0" office:target-frame-name="_top" xlink:show="replace"><text:span text:style-name="T2494">техническую возможность</text:span></text:a><text:s/>выражения мнений пациентами о качестве условий оказания услуг медицинскими организациями.</text:p>
      <text:p text:style-name="Обычный"><text:bookmark-start text:name="sub_790105"/>15.<text:s/><text:a xlink:href="http://internet.garant.ru/document/redirect/70877306/30" office:target-frame-name="_top" xlink:show="replace"><text:span text:style-name="T2495">Информация</text:span></text:a>, предоставление которой является обязательным в соответствии с законодательством Российской Федерации,<text:s/><text:a xlink:href="http://internet.garant.ru/document/redirect/74790362/0" office:target-frame-name="_top" xlink:show="replace"><text:span text:style-name="T2496">размещается</text:span></text:a><text:s/>на официальных сайтах уполномоченного федерального органа исполнительной власти, органов государственной власти субъектов Российской Федерации, органов местного самоуправления и медицинских организаций в сети "Интернет" в соответствии с<text:s/><text:a xlink:href="http://internet.garant.ru/document/redirect/70877306/33" office:target-frame-name="_top" xlink:show="replace"><text:span text:style-name="T2497">требованиями</text:span></text:a><text:s/>к ее содержанию и форме предоставления, установленными уполномоченным федеральным органом исполнительной власти.</text:p>
      <text:p text:style-name="P2498"><text:bookmark-start text:name="sub_790106"/><text:bookmark-end text:name="sub_790105"/>Информация об изменениях:</text:p>
      <text:p text:style-name="Информацияоверсии"><text:bookmark-end text:name="sub_790106"/><text:s/><text:span text:style-name="T2499">Часть 16 изменена с 6 марта 2018 г. -<text:s/></text:span><text:a xlink:href="http://internet.garant.ru/document/redirect/71825214/1610155" office:target-frame-name="_top" xlink:show="replace"><text:span text:style-name="T2500">Федеральный закон</text:span></text:a><text:span text:style-name="T2501"><text:s/>от 5 декабря 2017 г. N 392-ФЗ</text:span></text:p>
      <text:p text:style-name="Информацияоверсии"><text:s/><text:a xlink:href="http://internet.garant.ru/document/redirect/57430472/790106" office:target-frame-name="_top" xlink:show="replace"><text:span text:style-name="T2502">См. предыдущую редакцию</text:span></text:a></text:p>
      <text:p text:style-name="Обычный">16. Контроль за соблюдением процедур проведения независимой оценки качества условий оказания услуг медицинскими организациями осуществляется в соответствии с законодательством Российской Федерации.</text:p>
      <text:p text:style-name="P2503"><text:bookmark-start text:name="sub_790107"/>Информация об изменениях:</text:p>
      <text:p text:style-name="Информацияоверсии"><text:bookmark-end text:name="sub_790107"/><text:s/><text:span text:style-name="T2504">Статья 79.1 дополнена частью 17 с 6 марта 2018 г. -<text:s/></text:span><text:a xlink:href="http://internet.garant.ru/document/redirect/71825214/1610156" office:target-frame-name="_top" xlink:show="replace"><text:span text:style-name="T2505">Федеральный закон</text:span></text:a><text:span text:style-name="T2506"><text:s/>от 5 декабря 2017 г. N 392-ФЗ</text:span></text:p>
      <text:p text:style-name="Обычный">17. Руководители медицинских организаций, участвующих в реализации программы государственных гарантий бесплатного оказания гражданам медицинской помощи, несут ответственность за непринятие мер по устранению недостатков, выявленных в ходе независимой оценки качества условий оказания услуг медицинскими организациями, в соответствии с<text:s/><text:a xlink:href="http://internet.garant.ru/document/redirect/12125268/5" office:target-frame-name="_top" xlink:show="replace"><text:span text:style-name="T2507">трудовым законодательством</text:span></text:a>. В трудовых договорах с руководителями указанных медицинских организаций в показатели эффективности работы руководителей включаются результаты независимой оценки качества условий оказания услуг медицинскими организациями и выполнения плана по устранению недостатков, выявленных в ходе такой оценки.</text:p>
      <text:p text:style-name="P2508"><text:bookmark-start text:name="sub_790108"/>Информация об изменениях:</text:p>
      <text:p text:style-name="Информацияоверсии"><text:bookmark-end text:name="sub_790108"/><text:s/><text:span text:style-name="T2509">Статья 79.1 дополнена частью 18 с 6 марта 2018 г. -<text:s/></text:span><text:a xlink:href="http://internet.garant.ru/document/redirect/71825214/1610157" office:target-frame-name="_top" xlink:show="replace"><text:span text:style-name="T2510">Федеральный закон</text:span></text:a><text:span text:style-name="T2511"><text:s/>от 5 декабря 2017 г. N 392-ФЗ</text:span></text:p>
      <text:p text:style-name="Обычный">18. Результаты независимой оценки качества условий оказания услуг медицинскими организациями учитываются при оценке эффективности деятельности руководителя<text:s/><text:soft-page-break/>уполномоченного федерального органа исполнительной власти, высших должностных лиц (руководителей высших исполнительных органов государственной власти) субъектов Российской Федерации и руководителей органов исполнительной власти субъектов Российской Федерации, руководителей органов местного самоуправления.</text:p>
      <text:p text:style-name="P2512">ГАРАНТ:</text:p>
      <text:p text:style-name="Комментарий"><text:s/><text:span text:style-name="T2513">См. комментарии к статье 79.1 настоящего Федерального закона</text:span></text:p>
      <text:p text:style-name="Комментарий"><text:s/></text:p>
      <text:h text:style-name="Заголовок1" text:outline-level="1"><text:bookmark-start text:name="sub_1000"/>Глава 10. Программа государственных гарантий бесплатного оказания гражданам медицинской помощи</text:h>
      <text:p text:style-name="Обычный"><text:bookmark-end text:name="sub_1000"/></text:p>
      <text:p text:style-name="P2514"><text:bookmark-start text:name="sub_80"/>ГАРАНТ:</text:p>
      <text:p text:style-name="Комментарий"><text:bookmark-end text:name="sub_80"/><text:s/><text:span text:style-name="T2515">Статья 80 настоящего Федерального закона<text:s/></text:span><text:a xlink:href="#sub_1012" office:target-frame-name="_top" xlink:show="replace"><text:span text:style-name="T2516">вступает в силу</text:span></text:a><text:span text:style-name="T2517"><text:s/>с 1 января 2012 г.</text:span></text:p>
      <text:p text:style-name="Заголовокстатьи"><text:span text:style-name="T2518">Статья 80</text:span>. Программа государственных гарантий бесплатного оказания гражданам медицинской помощи</text:p>
      <text:p text:style-name="P2519"><text:bookmark-start text:name="sub_801"/>Информация об изменениях:</text:p>
      <text:p text:style-name="Информацияоверсии"><text:bookmark-end text:name="sub_801"/><text:s/><text:a xlink:href="http://internet.garant.ru/document/redirect/70885196/16" office:target-frame-name="_top" xlink:show="replace"><text:span text:style-name="T2520">Федеральным законом</text:span></text:a><text:span text:style-name="T2521"><text:s/>от 8 марта 2015 г. N 55-ФЗ в часть 1 статьи 80 настоящего Федерального закона внесены изменения</text:span></text:p>
      <text:p text:style-name="Информацияоверсии"><text:s/><text:a xlink:href="http://internet.garant.ru/document/redirect/57500444/801" office:target-frame-name="_top" xlink:show="replace"><text:span text:style-name="T2522">См. текст части в предыдущей редакции</text:span></text:a></text:p>
      <text:p text:style-name="Обычный">1. В рамках программы государственных гарантий бесплатного оказания гражданам медицинской помощи (за исключением медицинской помощи, оказываемой в рамках клинической апробации) предоставляются:</text:p>
      <text:p text:style-name="Обычный"><text:bookmark-start text:name="sub_8011"/>1) первичная медико-санитарная помощь, в том числе доврачебная, врачебная и специализированная;</text:p>
      <text:p text:style-name="P2523"><text:bookmark-start text:name="sub_8012"/><text:bookmark-end text:name="sub_8011"/>Информация об изменениях:</text:p>
      <text:p text:style-name="Информацияоверсии"><text:bookmark-end text:name="sub_8012"/><text:s/><text:a xlink:href="http://internet.garant.ru/document/redirect/70514766/59251" office:target-frame-name="_top" xlink:show="replace"><text:span text:style-name="T2524">Федеральным законом</text:span></text:a><text:span text:style-name="T2525"><text:s/>от 25 ноября 2013 г. N 317-ФЗ пункт 2 части 1 статьи 80 настоящего Федерального закона изложен в новой редакции</text:span></text:p>
      <text:p text:style-name="Информацияоверсии"><text:s/><text:a xlink:href="http://internet.garant.ru/document/redirect/57745721/8012" office:target-frame-name="_top" xlink:show="replace"><text:span text:style-name="T2526">См. текст пункта в предыдущей редакции</text:span></text:a></text:p>
      <text:p text:style-name="P2527">ГАРАНТ:</text:p>
      <text:p text:style-name="Комментарий"><text:s/><text:span text:style-name="T2528">Положения пункта 2 части 1 статьи 80 настоящего Федерального закона (в редакции<text:s/></text:span><text:a xlink:href="http://internet.garant.ru/document/redirect/70514766/59251" office:target-frame-name="_top" xlink:show="replace"><text:span text:style-name="T2529">Федерального закона</text:span></text:a><text:span text:style-name="T2530"><text:s/>от 25 ноября 2013 г. N 317-ФЗ)<text:s/></text:span><text:a xlink:href="http://internet.garant.ru/document/redirect/70514766/649" office:target-frame-name="_top" xlink:show="replace"><text:span text:style-name="T2531">применяются</text:span></text:a><text:span text:style-name="T2532"><text:s/>к правоотношениям, возникающим при формировании, утверждении и реализации программы государственных гарантий бесплатного оказания гражданам медицинской помощи, начиная с программы государственных гарантий бесплатного оказания гражданам медицинской помощи на 2015 г. и на плановый период 2016 и 2017 гг.</text:span></text:p>
      <text:p text:style-name="Обычный">2) специализированная медицинская помощь, высокотехнологичная медицинская помощь, являющаяся частью специализированной медицинской помощи;</text:p>
      <text:p text:style-name="Обычный"><text:bookmark-start text:name="sub_8013"/>3) скорая медицинская помощь, в том числе скорая специализированная;</text:p>
      <text:p text:style-name="Обычный"><text:bookmark-start text:name="sub_8014"/><text:bookmark-end text:name="sub_8013"/>4) паллиативная медицинская помощь в медицинских организациях.</text:p>
      <text:p text:style-name="P2533"><text:bookmark-start text:name="sub_802"/><text:bookmark-end text:name="sub_8014"/>Информация об изменениях:</text:p>
      <text:p text:style-name="Информацияоверсии"><text:bookmark-end text:name="sub_802"/><text:s/><text:span text:style-name="T2534">Часть 2 изменена с 17 марта 2019 г. -<text:s/></text:span><text:a xlink:href="http://internet.garant.ru/document/redirect/72189464/5" office:target-frame-name="_top" xlink:show="replace"><text:span text:style-name="T2535">Федеральный закон</text:span></text:a><text:span text:style-name="T2536"><text:s/>от 6 марта 2019 г. N 18-ФЗ</text:span></text:p>
      <text:p text:style-name="Информацияоверсии"><text:s/><text:a xlink:href="http://internet.garant.ru/document/redirect/77680517/802" office:target-frame-name="_top" xlink:show="replace"><text:span text:style-name="T2537">См. предыдущую редакцию</text:span></text:a></text:p>
      <text:p text:style-name="Обычный">2. При оказании в рамках программы государственных гарантий бесплатного оказания гражданам медицинской помощи первичной медико-санитарной помощи в условиях дневного стационара и в неотложной форме, специализированной медицинской помощи, в том числе высокотехнологичной, скорой медицинской помощи, в том числе скорой специализированной, паллиативной медицинской помощи в стационарных условиях, условиях дневного стационара и при посещениях на дому осуществляется обеспечение граждан лекарственными препаратами для<text:s/><text:soft-page-break/>медицинского применения, включенными в<text:s/><text:a xlink:href="http://internet.garant.ru/document/redirect/5756200/1111" office:target-frame-name="_top" xlink:show="replace"><text:span text:style-name="T2538">перечень</text:span></text:a><text:s/>жизненно необходимых и важнейших лекарственных препаратов в соответствии с<text:s/><text:a xlink:href="http://internet.garant.ru/document/redirect/12174909/0" office:target-frame-name="_top" xlink:show="replace"><text:span text:style-name="T2539">Федеральным законом</text:span></text:a><text:s/>от 12 апреля 2010 года N 61-ФЗ "Об обращении лекарственных средств", и медицинскими изделиями, включенными в утвержденный Правительством Российской Федерации<text:s/><text:a xlink:href="http://internet.garant.ru/document/redirect/72143892/1000" office:target-frame-name="_top" xlink:show="replace"><text:span text:style-name="T2540">перечень</text:span></text:a><text:s/>медицинских изделий, имплантируемых в организм человека.<text:s/><text:a xlink:href="http://internet.garant.ru/document/redirect/70745490/1000" office:target-frame-name="_top" xlink:show="replace"><text:span text:style-name="T2541">Порядок</text:span></text:a><text:s/>формирования перечня медицинских изделий, имплантируемых в организм человека, устанавливается Правительством Российской Федерации.</text:p>
      <text:p text:style-name="P2542"><text:bookmark-start text:name="sub_8021"/>Информация об изменениях:</text:p>
      <text:p text:style-name="Информацияоверсии"><text:bookmark-end text:name="sub_8021"/><text:s/><text:a xlink:href="http://internet.garant.ru/document/redirect/71434954/501132" office:target-frame-name="_top" xlink:show="replace"><text:span text:style-name="T2543">Федеральным законом</text:span></text:a><text:span text:style-name="T2544"><text:s/>от 3 июля 2016 г. N 286-ФЗ часть 2.1 статьи 80 настоящего Федерального закона изложена в новой редакции,<text:s/></text:span><text:a xlink:href="http://internet.garant.ru/document/redirect/71434954/61" office:target-frame-name="_top" xlink:show="replace"><text:span text:style-name="T2545">вступающей в силу</text:span></text:a><text:span text:style-name="T2546"><text:s/>с 1 января 2017 г.</text:span></text:p>
      <text:p text:style-name="Информацияоверсии"><text:s/><text:a xlink:href="http://internet.garant.ru/document/redirect/57746916/8021" office:target-frame-name="_top" xlink:show="replace"><text:span text:style-name="T2547">См. текст части в предыдущей редакции</text:span></text:a></text:p>
      <text:p text:style-name="Обычный">2.1. Предельные отпускные цены производителей и предельные размеры оптовых надбавок к фактическим отпускным ценам на медицинские изделия, включенные в утвержденный Правительством Российской Федерации<text:s/><text:a xlink:href="http://internet.garant.ru/document/redirect/72143892/1000" office:target-frame-name="_top" xlink:show="replace"><text:span text:style-name="T2548">перечень</text:span></text:a><text:s/>медицинских изделий,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 подлежат<text:s/><text:a xlink:href="http://internet.garant.ru/document/redirect/71296546/1000" office:target-frame-name="_top" xlink:show="replace"><text:span text:style-name="T2549">государственному регулированию</text:span></text:a><text:s/>и определяются в порядке, установленном Правительством Российской Федерации. Государственному регулированию не подлежат предельные отпускные цены производителей и предельные размеры оптовых надбавок к фактическим отпускным ценам на медицинские изделия, используемые для подготовки к имплантации, предотвращения осложнений при хирургических вмешательствах, доставки, фиксации и извлечения медицинских изделий, имплантируемых в организм человека, и включенные в указанный перечень.</text:p>
      <text:p text:style-name="P2550"><text:bookmark-start text:name="sub_8022"/>Информация об изменениях:</text:p>
      <text:p text:style-name="Информацияоверсии"><text:bookmark-end text:name="sub_8022"/><text:s/><text:a xlink:href="http://internet.garant.ru/document/redirect/70885206/12" office:target-frame-name="_top" xlink:show="replace"><text:span text:style-name="T2551">Федеральным законом</text:span></text:a><text:span text:style-name="T2552"><text:s/>от 8 марта 2015 г. N 33-ФЗ статья 80 настоящего Федерального закона дополнена частью 2.2,<text:s/></text:span><text:a xlink:href="http://internet.garant.ru/document/redirect/70885206/2" office:target-frame-name="_top" xlink:show="replace"><text:span text:style-name="T2553">вступающей в силу</text:span></text:a><text:span text:style-name="T2554"><text:s/>по истечении шестидесяти дней после дня<text:s/></text:span><text:a xlink:href="http://internet.garant.ru/document/redirect/70885207/0" office:target-frame-name="_top" xlink:show="replace"><text:span text:style-name="T2555">официального опубликования</text:span></text:a><text:span text:style-name="T2556"><text:s/>названного Федерального закона</text:span></text:p>
      <text:p text:style-name="Обычный">2.2.<text:s/><text:a xlink:href="http://internet.garant.ru/document/redirect/12135989/1001" office:target-frame-name="_top" xlink:show="replace"><text:span text:style-name="T2557">Уполномоченный федеральный орган исполнительной власти</text:span></text:a>, осуществляющий функции по контролю и надзору в сфере охраны здоровья, в порядке, установленном Правительством Российской Федерации:</text:p>
      <text:p text:style-name="Обычный"><text:bookmark-start text:name="sub_80221"/>1)<text:s/><text:a xlink:href="http://internet.garant.ru/document/redirect/71296546/1000" office:target-frame-name="_top" xlink:show="replace"><text:span text:style-name="T2558">осуществляет государственную регистрацию</text:span></text:a><text:s/>или перерегистрацию предельных отпускных цен производителей на медицинские изделия, включенные в утвержденный Правительством Российской Федерации<text:s/><text:a xlink:href="http://internet.garant.ru/document/redirect/72143892/1000" office:target-frame-name="_top" xlink:show="replace"><text:span text:style-name="T2559">перечень</text:span></text:a><text:s/>медицинских изделий,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text:p>
      <text:p text:style-name="Обычный"><text:bookmark-start text:name="sub_80222"/><text:bookmark-end text:name="sub_80221"/>2)<text:s/><text:a xlink:href="http://internet.garant.ru/document/redirect/71296546/2000" office:target-frame-name="_top" xlink:show="replace"><text:span text:style-name="T2560">ведет государственный реестр</text:span></text:a><text:s/>предельных отпускных цен производителей на медицинские изделия, включенные в утвержденный Правительством Российской Федерации<text:s/><text:a xlink:href="http://internet.garant.ru/document/redirect/72143892/1000" office:target-frame-name="_top" xlink:show="replace"><text:span text:style-name="T2561">перечень</text:span></text:a><text:s/>медицинских изделий,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 Указанный реестр содержит следующие сведения:</text:p>
      <text:p text:style-name="Обычный"><text:bookmark-start text:name="sub_802221"/><text:bookmark-end text:name="sub_80222"/>а) наименование производителя медицинского изделия;</text:p>
      <text:p text:style-name="Обычный"><text:bookmark-start text:name="sub_802222"/><text:bookmark-end text:name="sub_802221"/>б) наименование медицинского изделия;</text:p>
      <text:p text:style-name="Обычный"><text:bookmark-start text:name="sub_802223"/><text:bookmark-end text:name="sub_802222"/>в) вид медицинского изделия в<text:s/><text:a xlink:href="http://internet.garant.ru/document/redirect/70199586/1000" office:target-frame-name="_top" xlink:show="replace"><text:span text:style-name="T2562">номенклатурной классификации</text:span></text:a><text:s/>медицинских изделий;</text:p>
      <text:p text:style-name="Обычный"><text:bookmark-start text:name="sub_802224"/><text:bookmark-end text:name="sub_802223"/>г) регистрационный номер медицинского изделия;</text:p>
      <text:p text:style-name="Обычный"><text:bookmark-start text:name="sub_802225"/><text:bookmark-end text:name="sub_802224"/>д) зарегистрированная предельная отпускная цена производителя на медицинское изделие в рублях;</text:p>
      <text:p text:style-name="Обычный"><text:bookmark-start text:name="sub_802226"/><text:bookmark-end text:name="sub_802225"/>е) дата государственной регистрации предельной отпускной цены производителя на медицинское изделие.</text:p>
      <text:p text:style-name="Обычный"><text:bookmark-start text:name="sub_803"/><text:bookmark-end text:name="sub_802226"/>3. При оказании медицинской помощи в рамках программы государственных гарантий бесплатного оказания гражданам медицинской помощи и территориальных программ государственных гарантий бесплатного оказания гражданам медицинской помощи не подлежат<text:s/><text:soft-page-break/>оплате за счет личных средств граждан:</text:p>
      <text:p text:style-name="P2563"><text:bookmark-start text:name="sub_8031"/><text:bookmark-end text:name="sub_803"/>Информация об изменениях:</text:p>
      <text:p text:style-name="Информацияоверсии"><text:bookmark-end text:name="sub_8031"/><text:s/><text:span text:style-name="T2564">Пункт 1 изменен с 1 января 2022 г. -<text:s/></text:span><text:a xlink:href="http://internet.garant.ru/document/redirect/72136974/201" office:target-frame-name="_top" xlink:show="replace"><text:span text:style-name="T2565">Федеральный закон</text:span></text:a><text:span text:style-name="T2566"><text:s/>от 25 декабря 2018 г. N 489-ФЗ</text:span></text:p>
      <text:p text:style-name="Информацияоверсии"><text:s/><text:a xlink:href="http://internet.garant.ru/document/redirect/77673785/8031" office:target-frame-name="_top" xlink:show="replace"><text:span text:style-name="T2567">См. будущую редакцию</text:span></text:a></text:p>
      <text:p text:style-name="Обычный">1) оказание медицинских услуг, назначение и применение лекарственных препаратов, включенных в<text:s/><text:a xlink:href="http://internet.garant.ru/document/redirect/5756200/1111" office:target-frame-name="_top" xlink:show="replace"><text:span text:style-name="T2568">перечень</text:span></text:a><text:s/>жизненно необходимых и важнейших лекарственных препаратов, медицинских изделий, компонентов крови, лечебного питания, в том числе специализированных продуктов лечебного питания, по медицинским показаниям в соответствии со стандартами медицинской помощи;</text:p>
      <text:p text:style-name="P2569"><text:bookmark-start text:name="sub_8032"/>Информация об изменениях:</text:p>
      <text:p text:style-name="Информацияоверсии"><text:bookmark-end text:name="sub_8032"/><text:s/><text:span text:style-name="T2570">Пункт 2 изменен с 1 января 2019 г. -<text:s/></text:span><text:a xlink:href="http://internet.garant.ru/document/redirect/72136974/202" office:target-frame-name="_top" xlink:show="replace"><text:span text:style-name="T2571">Федеральный закон</text:span></text:a><text:span text:style-name="T2572"><text:s/>от 25 декабря 2018 г. N 489-ФЗ</text:span></text:p>
      <text:p text:style-name="Информацияоверсии"><text:s/><text:a xlink:href="http://internet.garant.ru/document/redirect/77668243/8032" office:target-frame-name="_top" xlink:show="replace"><text:span text:style-name="T2573">См. предыдущую редакцию</text:span></text:a></text:p>
      <text:p text:style-name="Обычный">2) назначение и применение по медицинским показаниям лекарственных препаратов, не входящих в перечень жизненно необходимых и важнейших лекарственных препаратов, медицинских изделий, не входящих в перечень медицинских изделий, имплантируемых в организм человека, - в случаях их замены из-за индивидуальной непереносимости, по жизненным показаниям по решению врачебной комиссии;</text:p>
      <text:p text:style-name="Обычный"><text:bookmark-start text:name="sub_8033"/>3) размещение в маломестных палатах (боксах) пациентов - по медицинским и (или) эпидемиологическим показаниям, установленным уполномоченным федеральным органом исполнительной власти;</text:p>
      <text:p text:style-name="P2574"><text:bookmark-end text:name="sub_8033"/>ГАРАНТ:</text:p>
      <text:p text:style-name="Комментарий"><text:s/><text:span text:style-name="T2575">См.<text:s/></text:span><text:a xlink:href="http://internet.garant.ru/document/redirect/70189010/1000" office:target-frame-name="_top" xlink:show="replace"><text:span text:style-name="T2576">Перечень</text:span></text:a><text:span text:style-name="T2577"><text:s/>медицинских и эпидемиологических показаний к размещению пациентов в маломестных палатах (боксах), утвержденный<text:s/></text:span><text:a xlink:href="http://internet.garant.ru/document/redirect/70189010/0" office:target-frame-name="_top" xlink:show="replace"><text:span text:style-name="T2578">приказом</text:span></text:a><text:span text:style-name="T2579"><text:s/>Минздравсоцразвития России от 15 мая 2012 г. N 535н</text:span></text:p>
      <text:p text:style-name="Обычный"><text:bookmark-start text:name="sub_8034"/>4) создание условий пребывания в стационарных условиях, включая предоставление спального места и питания, при совместном нахождении одного из родителей, иного члена семьи или иного законного представителя в медицинской организации в стационарных условиях с ребенком до достижения им возраста четырех лет, а с ребенком старше указанного возраста - при наличии медицинских показаний;</text:p>
      <text:p text:style-name="P2580"><text:bookmark-start text:name="sub_8035"/><text:bookmark-end text:name="sub_8034"/>Информация об изменениях:</text:p>
      <text:p text:style-name="Информацияоверсии"><text:bookmark-end text:name="sub_8035"/><text:s/><text:span text:style-name="T2581">Пункт 5 изменен с 1 января 2022 г. -<text:s/></text:span><text:a xlink:href="http://internet.garant.ru/document/redirect/72136974/203" office:target-frame-name="_top" xlink:show="replace"><text:span text:style-name="T2582">Федеральный закон</text:span></text:a><text:span text:style-name="T2583"><text:s/>от 25 декабря 2018 г. N 489-ФЗ</text:span></text:p>
      <text:p text:style-name="Информацияоверсии"><text:s/><text:a xlink:href="http://internet.garant.ru/document/redirect/77673785/8035" office:target-frame-name="_top" xlink:show="replace"><text:span text:style-name="T2584">См. будущую редакцию</text:span></text:a></text:p>
      <text:p text:style-name="Обычный">5) транспортные услуги при сопровождении медицинским работником пациента, находящегося на лечении в стационарных условиях, в целях выполнения порядков оказания медицинской помощи и стандартов медицинской помощи в случае необходимости проведения такому пациенту диагностических исследований - при отсутствии возможности их проведения медицинской организацией, оказывающей медицинскую помощь пациенту;</text:p>
      <text:p text:style-name="Обычный"><text:bookmark-start text:name="sub_8036"/>6) транспортировка и хранение в морге поступившего для исследования биологического материала, трупов пациентов, умерших в медицинских и иных организациях, и утилизация биологического материала;</text:p>
      <text:p text:style-name="P2585"><text:bookmark-start text:name="sub_8037"/><text:bookmark-end text:name="sub_8036"/>Информация об изменениях:</text:p>
      <text:p text:style-name="Информацияоверсии"><text:bookmark-end text:name="sub_8037"/><text:s/><text:a xlink:href="http://internet.garant.ru/document/redirect/71127890/14" office:target-frame-name="_top" xlink:show="replace"><text:span text:style-name="T2586">Федеральным законом</text:span></text:a><text:span text:style-name="T2587"><text:s/>от 13 июля 2015 г. N 271-ФЗ часть 3 статьи 80 настоящего Федерального закона дополнена пунктом 7</text:span></text:p>
      <text:p text:style-name="Обычный">7) медицинская деятельность, связанная с донорством органов и тканей человека в целях трансплантации (пересадки), включающая проведение мероприятий по медицинскому обследованию донора, обеспечение сохранности донорских органов и тканей до их изъятия у донора, изъятие донорских органов и тканей, хранение и транспортировку донорских органов и тканей.</text:p>
      <text:p text:style-name="P2588"><text:bookmark-start text:name="sub_804"/><text:soft-page-break/>ГАРАНТ:</text:p>
      <text:p text:style-name="Комментарий"><text:bookmark-end text:name="sub_804"/><text:s/><text:a xlink:href="http://internet.garant.ru/document/redirect/71204882/14" office:target-frame-name="_top" xlink:show="replace"><text:span text:style-name="T2589">Федеральным законом</text:span></text:a><text:span text:style-name="T2590"><text:s/>от 30 сентября 2015 г. N 273-ФЗ действие части 4 статьи 80 в части утверждения программы государственных гарантий бесплатного оказания гражданам медицинской помощи на плановый период было приостановлено до 1 января 2016 г.<text:s/></text:span></text:p>
      <text:p text:style-name="Обычный">4. Программа государственных гарантий бесплатного оказания гражданам медицинской помощи утверждается сроком на три года (на очередной финансовый год и на плановый период) Правительством Российской Федерации, которое ежегодно рассматривает представляемый уполномоченным федеральным органом исполнительной власти доклад о ее реализации.</text:p>
      <text:p text:style-name="Обычный"><text:bookmark-start text:name="sub_805"/>5. В рамках программы государственных гарантий бесплатного оказания гражданам медицинской помощи устанавливаются:</text:p>
      <text:p text:style-name="P2591"><text:bookmark-start text:name="sub_8051"/><text:bookmark-end text:name="sub_805"/>Информация об изменениях:</text:p>
      <text:p text:style-name="Информацияоверсии"><text:bookmark-end text:name="sub_8051"/><text:s/><text:a xlink:href="http://internet.garant.ru/document/redirect/70514766/59253" office:target-frame-name="_top" xlink:show="replace"><text:span text:style-name="T2592">Федеральным законом</text:span></text:a><text:span text:style-name="T2593"><text:s/>от 25 ноября 2013 г. N 317-ФЗ пункт 1 части 5 статьи 80 настоящего Федерального закона изложен в новой редакции</text:span></text:p>
      <text:p text:style-name="Информацияоверсии"><text:s/><text:a xlink:href="http://internet.garant.ru/document/redirect/57745721/8051" office:target-frame-name="_top" xlink:show="replace"><text:span text:style-name="T2594">См. текст пункта в предыдущей редакции</text:span></text:a></text:p>
      <text:p text:style-name="Обычный">1) перечень видов (включая перечень видов высокотехнологичной медицинской помощи, который содержит в том числе методы лечения и источники финансового обеспечения высокотехнологичной медицинской помощи), форм и условий медицинской помощи, оказание которой осуществляется бесплатно;</text:p>
      <text:p text:style-name="Обычный"><text:bookmark-start text:name="sub_8052"/>2) перечень заболеваний и состояний, оказание медицинской помощи при которых осуществляется бесплатно;</text:p>
      <text:p text:style-name="Обычный"><text:bookmark-start text:name="sub_8053"/><text:bookmark-end text:name="sub_8052"/>3) категории граждан, оказание медицинской помощи которым осуществляется бесплатно;</text:p>
      <text:p text:style-name="Обычный"><text:bookmark-start text:name="sub_8054"/><text:bookmark-end text:name="sub_8053"/>4) базовая программа обязательного медицинского страхования в соответствии с<text:s/><text:a xlink:href="http://internet.garant.ru/document/redirect/12180688/35" office:target-frame-name="_top" xlink:show="replace"><text:span text:style-name="T2595">законодательством</text:span></text:a><text:s/>Российской Федерации об обязательном медицинском страховании;</text:p>
      <text:p text:style-name="Обычный"><text:bookmark-start text:name="sub_8055"/><text:bookmark-end text:name="sub_8054"/>5) средние нормативы объема медицинской помощи, средние нормативы финансовых затрат на единицу объема медицинской помощи, средние подушевые нормативы финансирования, а также порядок и структура формирования тарифов на медицинскую помощь и способы ее оплаты;</text:p>
      <text:p text:style-name="Обычный"><text:bookmark-start text:name="sub_8056"/><text:bookmark-end text:name="sub_8055"/>6) требования к территориальным программам государственных гарантий бесплатного оказания гражданам медицинской помощи в части определения порядка, условий предоставления медицинской помощи, критериев доступности медицинской помощи.</text:p>
      <text:p text:style-name="Обычный"><text:bookmark-start text:name="sub_806"/><text:bookmark-end text:name="sub_8056"/>6. В части медицинской помощи, оказание которой осуществляется за счет бюджетных ассигнований федерального бюджета в программе государственных гарантий, устанавливаются:</text:p>
      <text:p text:style-name="Обычный"><text:bookmark-start text:name="sub_8061"/><text:bookmark-end text:name="sub_806"/>1) перечень видов, форм и условий медицинской помощи, оказание которой осуществляется за счет бюджетных ассигнований федерального бюджета;</text:p>
      <text:p text:style-name="Обычный"><text:bookmark-start text:name="sub_8062"/><text:bookmark-end text:name="sub_8061"/>2) перечень заболеваний, состояний, оказание медицинской помощи при которых осуществляется за счет бюджетных ассигнований федерального бюджета;</text:p>
      <text:p text:style-name="Обычный"><text:bookmark-start text:name="sub_8063"/><text:bookmark-end text:name="sub_8062"/>3) категории граждан, оказание медицинской помощи которым осуществляется за счет бюджетных ассигнований федерального бюджета;</text:p>
      <text:p text:style-name="Обычный"><text:bookmark-start text:name="sub_8064"/><text:bookmark-end text:name="sub_8063"/>4) порядок и условия оказания медицинской помощи за счет бюджетных ассигнований федерального бюджета, целевые значения критериев доступности медицинской помощи.</text:p>
      <text:p text:style-name="P2596"><text:bookmark-start text:name="sub_807"/><text:bookmark-end text:name="sub_8064"/>Информация об изменениях:</text:p>
      <text:p text:style-name="Информацияоверсии"><text:bookmark-end text:name="sub_807"/><text:s/><text:span text:style-name="T2597">Часть 7 изменена с 1 января 2022 г. -<text:s/></text:span><text:a xlink:href="http://internet.garant.ru/document/redirect/72136974/2112" office:target-frame-name="_top" xlink:show="replace"><text:span text:style-name="T2598">Федеральный закон</text:span></text:a><text:span text:style-name="T2599"><text:s/>от 25 декабря 2018 г. N 489-ФЗ</text:span></text:p>
      <text:p text:style-name="Информацияоверсии"><text:s/><text:a xlink:href="http://internet.garant.ru/document/redirect/77673785/807" office:target-frame-name="_top" xlink:show="replace"><text:span text:style-name="T2600">См. будущую редакцию</text:span></text:a></text:p>
      <text:p text:style-name="Обычный">7. Программа государственных гарантий бесплатного оказания гражданам медицинской помощи формируется с учетом порядков оказания медицинской помощи и на основе стандартов медицинской помощи, а также с учетом особенностей половозрастного состава населения, уровня и структуры заболеваемости населения Российской Федерации, основанных на данных медицинской статистики.</text:p>
      <text:p text:style-name="P2601">ГАРАНТ:</text:p>
      <text:p text:style-name="Комментарий"><text:s/><text:span text:style-name="T2602">См. комментарии к статье 80 настоящего Федерального закона</text:span></text:p>
      <text:soft-page-break/>
      <text:p text:style-name="Комментарий"><text:s/></text:p>
      <text:p text:style-name="Комментарий"><text:bookmark-start text:name="sub_81"/><text:s/><text:span text:style-name="T2603">Статья 81 настоящего Федерального закона<text:s/></text:span><text:a xlink:href="#sub_1012" office:target-frame-name="_top" xlink:show="replace"><text:span text:style-name="T2604">вступает в силу</text:span></text:a><text:span text:style-name="T2605"><text:s/>с 1 января 2012 г.</text:span></text:p>
      <text:p text:style-name="Заголовокстатьи"><text:bookmark-end text:name="sub_81"/><text:span text:style-name="T2606">Статья 81</text:span>. Территориальная программа государственных гарантий бесплатного оказания гражданам медицинской помощи</text:p>
      <text:p text:style-name="Обычный"><text:bookmark-start text:name="sub_811"/>1. В соответствии с программой государственных гарантий бесплатного оказания гражданам медицинской помощи органы государственной власти субъектов Российской Федерации утверждают территориальные программы государственных гарантий бесплатного оказания гражданам медицинской помощи, включающие в себя территориальные программы обязательного медицинского страхования, установленные в соответствии с<text:s/><text:a xlink:href="http://internet.garant.ru/document/redirect/12180688/36" office:target-frame-name="_top" xlink:show="replace"><text:span text:style-name="T2607">законодательством</text:span></text:a><text:s/>Российской Федерации об обязательном медицинском страховании.</text:p>
      <text:p text:style-name="Обычный"><text:bookmark-start text:name="sub_812"/><text:bookmark-end text:name="sub_811"/>2. В рамках территориальной программы государственных гарантий бесплатного оказания гражданам медицинской помощи органы государственной власти субъектов Российской Федерации устанавливают:</text:p>
      <text:p text:style-name="Обычный"><text:bookmark-start text:name="sub_8121"/><text:bookmark-end text:name="sub_812"/>1) целевые значения критериев доступности медицинской помощи в соответствии с критериями, установленными программой государственных гарантий бесплатного оказания гражданам медицинской помощи;</text:p>
      <text:p text:style-name="Обычный"><text:bookmark-start text:name="sub_8122"/><text:bookmark-end text:name="sub_8121"/>2) перечень заболеваний (состояний) и перечень видов медицинской помощи, оказываемой гражданам без взимания с них платы за счет бюджетных ассигнований бюджета субъекта Российской Федерации и средств бюджета территориального фонда обязательного медицинского страхования;</text:p>
      <text:p text:style-name="Обычный"><text:bookmark-start text:name="sub_8123"/><text:bookmark-end text:name="sub_8122"/>3) порядок и условия предоставления медицинской помощи, в том числе сроки ожидания медицинской помощи, оказываемой в плановом порядке;</text:p>
      <text:p text:style-name="Обычный"><text:bookmark-start text:name="sub_8124"/><text:bookmark-end text:name="sub_8123"/>4) порядок реализации установленного законодательством Российской Федерации права внеочередного оказания медицинской помощи отдельным категориям граждан в медицинских организациях, находящихся на территории субъекта Российской Федерации;</text:p>
      <text:p text:style-name="P2608"><text:bookmark-start text:name="sub_8125"/><text:bookmark-end text:name="sub_8124"/>Информация об изменениях:</text:p>
      <text:p text:style-name="Информацияоверсии"><text:bookmark-end text:name="sub_8125"/><text:s/><text:span text:style-name="T2609">Пункт 5 изменен с 1 сентября 2020 г. -<text:s/></text:span><text:a xlink:href="http://internet.garant.ru/document/redirect/74369768/33" office:target-frame-name="_top" xlink:show="replace"><text:span text:style-name="T2610">Федеральный закон</text:span></text:a><text:span text:style-name="T2611"><text:s/>от 13 июля 2020 г. N 206-ФЗ</text:span></text:p>
      <text:p text:style-name="Информацияоверсии"><text:s/><text:a xlink:href="http://internet.garant.ru/document/redirect/77702984/8125" office:target-frame-name="_top" xlink:show="replace"><text:span text:style-name="T2612">См. предыдущую редакцию</text:span></text:a></text:p>
      <text:p text:style-name="Обычный">5) перечень лекарственных препаратов, отпускаемых населению в соответствии с<text:s/><text:a xlink:href="http://internet.garant.ru/document/redirect/101268/1000" office:target-frame-name="_top" xlink:show="replace"><text:span text:style-name="T2613">Перечнем</text:span></text:a><text:s/>групп населения и категорий заболеваний, при амбулаторном лечении которых лекарственные средства и изделия медицинского назначения отпускаются по рецептам врачей бесплатно, а также в соответствии с<text:s/><text:a xlink:href="http://internet.garant.ru/document/redirect/101268/2000" office:target-frame-name="_top" xlink:show="replace"><text:span text:style-name="T2614">Перечнем</text:span></text:a><text:s/>групп населения, при амбулаторном лечении которых лекарственные средства отпускаются по рецептам врачей с пятидесятипроцентной скидкой, сформированный в объеме не менее, чем это предусмотрено<text:s/><text:a xlink:href="http://internet.garant.ru/document/redirect/5756200/1111" office:target-frame-name="_top" xlink:show="replace"><text:span text:style-name="T2615">перечнем</text:span></text:a><text:s/>жизненно необходимых и важнейших лекарственных препаратов, утверждаемым Правительством Российской Федерации в соответствии с<text:s/><text:a xlink:href="http://internet.garant.ru/document/redirect/12174909/0" office:target-frame-name="_top" xlink:show="replace"><text:span text:style-name="T2616">Федеральным законом</text:span></text:a><text:s/>от 12 апреля 2010 года N 61-ФЗ "Об обращении лекарственных средств";</text:p>
      <text:p text:style-name="Обычный"><text:bookmark-start text:name="sub_8126"/>6) перечень медицинских организаций, участвующих в реализации территориальной программы государственных гарантий бесплатного оказания гражданам медицинской помощи;</text:p>
      <text:p text:style-name="Обычный"><text:bookmark-start text:name="sub_8127"/><text:bookmark-end text:name="sub_8126"/>7) объем медицинской помощи, оказываемой в рамках территориальной программы государственных гарантий бесплатного оказания гражданам медицинской помощи в соответствии с<text:s/><text:a xlink:href="http://internet.garant.ru/document/redirect/12180688/36" office:target-frame-name="_top" xlink:show="replace"><text:span text:style-name="T2617">законодательством</text:span></text:a><text:s/>Российской Федерации об обязательном медицинском страховании;</text:p>
      <text:p text:style-name="Обычный"><text:bookmark-start text:name="sub_8128"/><text:bookmark-end text:name="sub_8127"/>8) объем медицинской помощи в расчете на одного жителя, стоимость объема медицинской помощи с учетом условий ее оказания, подушевой норматив финансирования;</text:p>
      <text:p text:style-name="Обычный"><text:bookmark-start text:name="sub_8129"/><text:bookmark-end text:name="sub_8128"/>9) перечень мероприятий по профилактике заболеваний и формированию здорового образа жизни, осуществляемых в рамках территориальной программы государственных гарантий бесплатного оказания гражданам медицинской помощи;</text:p>
      <text:p text:style-name="P2618"><text:bookmark-start text:name="sub_81210"/><text:bookmark-end text:name="sub_8129"/>Информация об изменениях:</text:p>
      <text:p text:style-name="Информацияоверсии"><text:bookmark-end text:name="sub_81210"/><text:s/><text:a xlink:href="http://internet.garant.ru/document/redirect/70514766/59026" office:target-frame-name="_top" xlink:show="replace"><text:span text:style-name="T2619">Федеральным законом</text:span></text:a><text:span text:style-name="T2620"><text:s/>от 25 ноября 2013 г. N 317-ФЗ часть 2 статьи 81 настоящего Федерального закона дополнена пунктом 10</text:span></text:p>
      <text:soft-page-break/>
      <text:p text:style-name="Обычный">10) порядок и размеры возмещения расходов, связанных с оказанием гражданам медицинской помощи в экстренной форме.</text:p>
      <text:p text:style-name="Обычный"><text:bookmark-start text:name="sub_813"/>3. Территориальные программы государственных гарантий бесплатного оказания гражданам медицинской помощи при условии выполнения финансовых нормативов, установленных программой государственных гарантий бесплатного оказания гражданам медицинской помощи могут содержать дополнительные виды и условия оказания медицинской помощи, а также дополнительные объемы медицинской помощи, в том числе предусматривающие возможность превышения усредненных показателей, установленных стандартами медицинской помощи.</text:p>
      <text:p text:style-name="Обычный"><text:bookmark-start text:name="sub_814"/><text:bookmark-end text:name="sub_813"/>4. При формировании территориальной программы государственных гарантий бесплатного оказания гражданам медицинской помощи учитываются:</text:p>
      <text:p text:style-name="Обычный"><text:bookmark-start text:name="sub_8141"/><text:bookmark-end text:name="sub_814"/>1) порядки оказания медицинской помощи и стандарты медицинской помощи;</text:p>
      <text:p text:style-name="Обычный"><text:bookmark-start text:name="sub_8142"/><text:bookmark-end text:name="sub_8141"/>2) особенности половозрастного состава населения;</text:p>
      <text:p text:style-name="Обычный"><text:bookmark-start text:name="sub_8143"/><text:bookmark-end text:name="sub_8142"/>3) уровень и структура заболеваемости населения субъекта Российской Федерации, основанные на данных медицинской статистики;</text:p>
      <text:p text:style-name="Обычный"><text:bookmark-start text:name="sub_8144"/><text:bookmark-end text:name="sub_8143"/>4) климатические и географические особенности региона и транспортная доступность медицинских организаций;</text:p>
      <text:p text:style-name="Обычный"><text:bookmark-start text:name="sub_8145"/><text:bookmark-end text:name="sub_8144"/>5) сбалансированность объема медицинской помощи и ее финансового обеспечения, в том числе уплата страховых взносов на обязательное медицинское страхование неработающего населения в порядке, установленном<text:s/><text:a xlink:href="http://internet.garant.ru/document/redirect/12180688/517" office:target-frame-name="_top" xlink:show="replace"><text:span text:style-name="T2621">законодательством</text:span></text:a><text:s/>Российской Федерации об обязательном медицинском страховании.</text:p>
      <text:p text:style-name="Обычный"><text:bookmark-start text:name="sub_815"/><text:bookmark-end text:name="sub_8145"/>5. Уполномоченный федеральный орган исполнительной власти ежегодно<text:s/><text:a xlink:href="http://internet.garant.ru/document/redirect/71133984/1000" office:target-frame-name="_top" xlink:show="replace"><text:span text:style-name="T2622">осуществляет</text:span></text:a><text:s/>мониторинг формирования, экономического обоснования территориальных программ государственных гарантий бесплатного оказания гражданам медицинской помощи и производит оценку реализации таких программ, а совместно с Федеральным фондом обязательного медицинского страхования - территориальных программ обязательного медицинского страхования.</text:p>
      <text:p text:style-name="P2623"><text:bookmark-start text:name="sub_816"/><text:bookmark-end text:name="sub_815"/>Информация об изменениях:</text:p>
      <text:p text:style-name="Информацияоверсии"><text:bookmark-end text:name="sub_816"/><text:s/><text:a xlink:href="http://internet.garant.ru/document/redirect/70809060/216" office:target-frame-name="_top" xlink:show="replace"><text:span text:style-name="T2624">Федеральным законом</text:span></text:a><text:span text:style-name="T2625"><text:s/>от 1 декабря 2014 г. N 418-ФЗ статья 81 настоящего Федерального закона дополнена частью 6</text:span></text:p>
      <text:p text:style-name="Обычный">6. Уполномоченный федеральный орган исполнительной власти, Федеральный фонд обязательного медицинского страхования и высшие исполнительные органы государственной власти субъектов Российской Федерации заключают соглашения о реализации территориальных программ государственных гарантий бесплатного оказания гражданам медицинской помощи, в том числе территориальных программ обязательного медицинского страхования, в<text:s/><text:a xlink:href="http://internet.garant.ru/document/redirect/70867788/21" office:target-frame-name="_top" xlink:show="replace"><text:span text:style-name="T2626">порядке</text:span></text:a>, установленном Правительством Российской Федерации. Указанные в настоящей части соглашения заключаются по<text:s/><text:a xlink:href="http://internet.garant.ru/document/redirect/70878154/1000" office:target-frame-name="_top" xlink:show="replace"><text:span text:style-name="T2627">форме</text:span></text:a>, утвержденной уполномоченным федеральным органом исполнительной власти.</text:p>
      <text:p text:style-name="P2628">ГАРАНТ:</text:p>
      <text:p text:style-name="Комментарий"><text:s/><text:span text:style-name="T2629">См. комментарии к статье 81 настоящего Федерального закона</text:span></text:p>
      <text:p text:style-name="Комментарий"><text:s/></text:p>
      <text:h text:style-name="Заголовок1" text:outline-level="1"><text:bookmark-start text:name="sub_1100"/>Глава 11. Финансовое обеспечение в сфере охраны здоровья</text:h>
      <text:p text:style-name="Обычный"><text:bookmark-end text:name="sub_1100"/></text:p>
      <text:p text:style-name="P2630"><text:bookmark-start text:name="sub_82"/>ГАРАНТ:</text:p>
      <text:p text:style-name="Комментарий"><text:bookmark-end text:name="sub_82"/><text:s/><text:span text:style-name="T2631">Статья 82 настоящего Федерального закона<text:s/></text:span><text:a xlink:href="#sub_1012" office:target-frame-name="_top" xlink:show="replace"><text:span text:style-name="T2632">вступает в силу</text:span></text:a><text:span text:style-name="T2633"><text:s/>с 1 января 2012 г.</text:span></text:p>
      <text:p text:style-name="Заголовокстатьи"><text:span text:style-name="T2634">Статья 82</text:span>. Источники финансового обеспечения в сфере охраны здоровья</text:p>
      <text:p text:style-name="Обычный">Источниками финансового обеспечения в сфере охраны здоровья являются средства федерального бюджета, бюджетов субъектов Российской Федерации, местных бюджетов, средства обязательного медицинского страхования, средства организаций и граждан, средства, поступившие от физических и юридических лиц, в том числе добровольные пожертвования, и иные не<text:s/><text:soft-page-break/>запрещенные законодательством Российской Федерации источники.</text:p>
      <text:p text:style-name="P2635">ГАРАНТ:</text:p>
      <text:p text:style-name="Комментарий"><text:s/><text:span text:style-name="T2636">См. комментарии к статье 82 настоящего Федерального закона</text:span></text:p>
      <text:p text:style-name="Комментарий"><text:s/></text:p>
      <text:p text:style-name="Комментарий"><text:bookmark-start text:name="sub_83"/><text:s/><text:span text:style-name="T2637">Статья 83 настоящего Федерального закона<text:s/></text:span><text:a xlink:href="#sub_1012" office:target-frame-name="_top" xlink:show="replace"><text:span text:style-name="T2638">вступает в силу</text:span></text:a><text:span text:style-name="T2639"><text:s/>с 1 января 2012 г.</text:span></text:p>
      <text:p text:style-name="Заголовокстатьи"><text:bookmark-end text:name="sub_83"/><text:span text:style-name="T2640">Статья 83</text:span>. Финансовое обеспечение оказания гражданам медицинской помощи и санаторно-курортного лечения</text:p>
      <text:p text:style-name="Обычный"><text:bookmark-start text:name="sub_831"/>1. Финансовое обеспечение оказания гражданам первичной медико-санитарной помощи осуществляется за счет:</text:p>
      <text:p text:style-name="Обычный"><text:bookmark-start text:name="sub_8311"/><text:bookmark-end text:name="sub_831"/>1) средств обязательного медицинского страхования;</text:p>
      <text:p text:style-name="Обычный"><text:bookmark-start text:name="sub_8312"/><text:bookmark-end text:name="sub_8311"/>2) бюджетных ассигнований федерального бюджета, бюджетов субъектов Российской Федерации, выделяемых на финансовое обеспечение реализации территориальных программ государственных гарантий бесплатного оказания гражданам медицинской помощи (в части медицинской помощи, не включенной в программы обязательного медицинского страхования, а также расходов, не включенных в структуру тарифов на оплату медицинской помощи, предусмотренную в программах обязательного медицинского страхования);</text:p>
      <text:p text:style-name="Обычный"><text:bookmark-start text:name="sub_8313"/><text:bookmark-end text:name="sub_8312"/>3) иных источников в соответствии с настоящим Федеральным законом.</text:p>
      <text:p text:style-name="Обычный"><text:bookmark-start text:name="sub_832"/><text:bookmark-end text:name="sub_8313"/>2. Финансовое обеспечение оказания гражданам специализированной, в том числе высокотехнологичной, медицинской помощи осуществляется за счет:</text:p>
      <text:p text:style-name="Обычный"><text:bookmark-start text:name="sub_8321"/><text:bookmark-end text:name="sub_832"/>1) средств обязательного медицинского страхования;</text:p>
      <text:p text:style-name="Обычный"><text:bookmark-start text:name="sub_8322"/><text:bookmark-end text:name="sub_8321"/>2) бюджетных ассигнований бюджетов субъектов Российской Федерации, выделяемых в рамках территориальных программ государственных гарантий бесплатного оказания гражданам медицинской помощи (в части медицинской помощи, не включенной в территориальные программы обязательного медицинского страхования, а также расходов, не включенных в структуру тарифов на оплату медицинской помощи, предусмотренную в территориальных программах обязательного медицинского страхования);</text:p>
      <text:p text:style-name="P2641"><text:bookmark-start text:name="sub_8323"/><text:bookmark-end text:name="sub_8322"/>Информация об изменениях:</text:p>
      <text:p text:style-name="Информацияоверсии"><text:bookmark-end text:name="sub_8323"/><text:s/><text:a xlink:href="http://internet.garant.ru/document/redirect/71434954/501139" office:target-frame-name="_top" xlink:show="replace"><text:span text:style-name="T2642">Федеральным законом</text:span></text:a><text:span text:style-name="T2643"><text:s/>от 3 июля 2016 г. N 286-ФЗ в пункт 3 части 2 статьи 83 настоящего Федерального закона внесены изменения,<text:s/></text:span><text:a xlink:href="http://internet.garant.ru/document/redirect/71434954/61" office:target-frame-name="_top" xlink:show="replace"><text:span text:style-name="T2644">вступающие в силу</text:span></text:a><text:span text:style-name="T2645"><text:s/>с 1 января 2017 г.</text:span></text:p>
      <text:p text:style-name="Информацияоверсии"><text:s/><text:a xlink:href="http://internet.garant.ru/document/redirect/57746916/8323" office:target-frame-name="_top" xlink:show="replace"><text:span text:style-name="T2646">См. текст пункта в предыдущей редакции</text:span></text:a></text:p>
      <text:p text:style-name="Обычный">3) бюджетных ассигнований федерального бюджета, выделяемых медицинским организациям, подведомственным федеральным органам исполнительной власти (в части медицинской помощи, не включенной в базовую программу обязательного медицинского страхования, а также расходов, не включенных в структуру тарифов на оплату медицинской помощи, предусмотренную в базовой программе обязательного медицинского страхования);</text:p>
      <text:p text:style-name="P2647"><text:bookmark-start text:name="sub_83231"/>Информация об изменениях:</text:p>
      <text:p text:style-name="Информацияоверсии"><text:bookmark-end text:name="sub_83231"/><text:s/><text:a xlink:href="http://internet.garant.ru/document/redirect/71434954/501140" office:target-frame-name="_top" xlink:show="replace"><text:span text:style-name="T2648">Федеральным законом</text:span></text:a><text:span text:style-name="T2649"><text:s/>от 3 июля 2016 г. N 286-ФЗ часть 2 статьи 83 настоящего Федерального закона дополнена пунктом 3.1,<text:s/></text:span><text:a xlink:href="http://internet.garant.ru/document/redirect/71434954/61" office:target-frame-name="_top" xlink:show="replace"><text:span text:style-name="T2650">вступающим в силу</text:span></text:a><text:span text:style-name="T2651"><text:s/>с 1 января 2017 г.</text:span></text:p>
      <text:p text:style-name="Обычный">3.1) бюджетных ассигнований бюджета Федерального фонда обязательного медицинского страхования на финансовое обеспечение высокотехнологичной медицинской помощи, не включенной в<text:s/><text:a xlink:href="http://internet.garant.ru/document/redirect/12180688/35" office:target-frame-name="_top" xlink:show="replace"><text:span text:style-name="T2652">базовую программу</text:span></text:a><text:s/>обязательного медицинского страхования, оказываемой гражданам Российской Федерации федеральными государственными учреждениями, функции и полномочия учредителя которых осуществляют федеральные органы исполнительной власти;</text:p>
      <text:p text:style-name="P2653"><text:bookmark-start text:name="sub_83232"/>Информация об изменениях:</text:p>
      <text:p text:style-name="Информацияоверсии"><text:bookmark-end text:name="sub_83232"/><text:s/><text:span text:style-name="T2654">Пункт 3.2 изменен с 1 января 2020 г. -<text:s/></text:span><text:a xlink:href="http://internet.garant.ru/document/redirect/73090898/22" office:target-frame-name="_top" xlink:show="replace"><text:span text:style-name="T2655">Федеральный закон</text:span></text:a><text:span text:style-name="T2656"><text:s/>от 2 декабря 2019 г. N 399-ФЗ</text:span></text:p>
      <text:p text:style-name="Информацияоверсии"><text:s/><text:span text:style-name="T2657">Изменения<text:s/></text:span><text:a xlink:href="http://internet.garant.ru/document/redirect/73090898/32" office:target-frame-name="_top" xlink:show="replace"><text:span text:style-name="T2658">применяются</text:span></text:a><text:span text:style-name="T2659"><text:s/>к правоотношениям, возникающим в процессе составления и исполнения федерального бюджета, бюджета ФФОМС, бюджетов субъектов РФ, начиная с бюджетов на 2020 г. и на плановый период 2021 и 2022 гг.</text:span></text:p>
      <text:soft-page-break/>
      <text:p text:style-name="Информацияоверсии"><text:s/><text:a xlink:href="http://internet.garant.ru/document/redirect/77687089/83232" office:target-frame-name="_top" xlink:show="replace"><text:span text:style-name="T2660">См. предыдущую редакцию</text:span></text:a></text:p>
      <text:p text:style-name="Обычный">3.2) бюджетных ассигнований федерального бюджета на софинансирование расходов субъектов Российской Федерации, возникающих при оказании гражданам Российской Федерации высокотехнологичной медицинской помощи, не включенной в базовую программу обязательного медицинского страхования. Порядок софинансирования указанных в настоящем пункте расходов субъектов Российской Федерации устанавливается Правительством Российской Федерации;</text:p>
      <text:p text:style-name="Обычный"><text:bookmark-start text:name="sub_8324"/>4) иных источников в соответствии с настоящим Федеральным законом.</text:p>
      <text:p text:style-name="Обычный"><text:bookmark-start text:name="sub_833"/><text:bookmark-end text:name="sub_8324"/>3. Финансовое обеспечение оказания гражданам скорой, в том числе скорой специализированной, медицинской помощи осуществляется за счет:</text:p>
      <text:p text:style-name="Обычный"><text:bookmark-start text:name="sub_8331"/><text:bookmark-end text:name="sub_833"/>1) средств обязательного медицинского страхования;</text:p>
      <text:p text:style-name="Обычный"><text:bookmark-start text:name="sub_8332"/><text:bookmark-end text:name="sub_8331"/>2) бюджетных ассигнований бюджетов субъектов Российской Федерации, выделяемых на финансовое обеспечение реализации территориальных программ государственных гарантий бесплатного оказания гражданам медицинской помощи (в части медицинской помощи, не включенной в территориальные программы обязательного медицинского страхования, а также расходов, не включенных в структуру тарифов на оплату медицинской помощи, предусмотренную в территориальных программах обязательного медицинского страхования);</text:p>
      <text:p text:style-name="P2661"><text:bookmark-start text:name="sub_8333"/><text:bookmark-end text:name="sub_8332"/>Информация об изменениях:</text:p>
      <text:p text:style-name="Информацияоверсии"><text:bookmark-end text:name="sub_8333"/><text:s/><text:a xlink:href="http://internet.garant.ru/document/redirect/70809060/2172" office:target-frame-name="_top" xlink:show="replace"><text:span text:style-name="T2662">Федеральным законом</text:span></text:a><text:span text:style-name="T2663"><text:s/>от 1 декабря 2014 г. N 418-ФЗ в пункт 3 части 3 статьи 83 настоящего Федерального закона внесены изменения,<text:s/></text:span><text:a xlink:href="http://internet.garant.ru/document/redirect/70809060/41" office:target-frame-name="_top" xlink:show="replace"><text:span text:style-name="T2664">вступающие в силу</text:span></text:a><text:span text:style-name="T2665"><text:s/>с 1 января 2015 г.</text:span></text:p>
      <text:p text:style-name="Информацияоверсии"><text:s/><text:a xlink:href="http://internet.garant.ru/document/redirect/57749496/8333" office:target-frame-name="_top" xlink:show="replace"><text:span text:style-name="T2666">См. текст пункта в предыдущей редакции</text:span></text:a></text:p>
      <text:p text:style-name="Обычный">3) бюджетных ассигнований федерального бюджета, выделяемых медицинским организациям, подведомственным федеральным органам исполнительной власти, и включенным в перечень, утвержденный уполномоченным федеральным органом исполнительной власти (в части медицинской помощи, не включенной в базовую программу обязательного медицинского страхования, а также расходов, не включенных в структуру тарифов на оплату медицинской помощи, предусмотренную в базовую программу обязательного медицинского страхования).</text:p>
      <text:p text:style-name="Обычный"><text:bookmark-start text:name="sub_834"/>4. Финансовое обеспечение оказания гражданам паллиативной медицинской помощи осуществляется за счет:</text:p>
      <text:p text:style-name="Обычный"><text:bookmark-start text:name="sub_8341"/><text:bookmark-end text:name="sub_834"/>1) бюджетных ассигнований бюджетов субъектов Российской Федерации, выделяемых в рамках территориальных программ государственных гарантий бесплатного оказания гражданам медицинской помощи;</text:p>
      <text:p text:style-name="Обычный"><text:bookmark-start text:name="sub_8342"/><text:bookmark-end text:name="sub_8341"/>2) иных источников в соответствии с настоящим Федеральным законом.</text:p>
      <text:p text:style-name="Обычный"><text:bookmark-start text:name="sub_835"/><text:bookmark-end text:name="sub_8342"/>5. Финансовое обеспечение санаторно-курортного лечения граждан, за исключением медицинской реабилитации, осуществляется за счет:</text:p>
      <text:p text:style-name="Обычный"><text:bookmark-start text:name="sub_8351"/><text:bookmark-end text:name="sub_835"/>1) бюджетных ассигнований соответствующих бюджетов, выделяемых для отдельных категорий граждан, установленных законодательством Российской Федерации, и бюджетных ассигнований федерального бюджета, выделяемых федеральным органам исполнительной власти на оказание государственных услуг по санаторно-курортному лечению;</text:p>
      <text:p text:style-name="Обычный"><text:bookmark-start text:name="sub_8352"/><text:bookmark-end text:name="sub_8351"/>2) иных источников в соответствии с настоящим Федеральным законом.</text:p>
      <text:p text:style-name="P2667"><text:bookmark-start text:name="sub_83501"/><text:bookmark-end text:name="sub_8352"/>Информация об изменениях:</text:p>
      <text:p text:style-name="Информацияоверсии"><text:bookmark-end text:name="sub_83501"/><text:s/><text:a xlink:href="http://internet.garant.ru/document/redirect/70885196/17" office:target-frame-name="_top" xlink:show="replace"><text:span text:style-name="T2668">Федеральным законом</text:span></text:a><text:span text:style-name="T2669"><text:s/>от 8 марта 2015 г. N 55-ФЗ статья 83 настоящего Федерального закона дополнена частью 5.1</text:span></text:p>
      <text:p text:style-name="Обычный">5.1. Финансовое обеспечение оказания медицинской помощи в рамках клинической апробации осуществляется за счет бюджетных ассигнований федерального бюджета, предусмотренных на указанные цели.</text:p>
      <text:p text:style-name="P2670"><text:bookmark-start text:name="sub_836"/>Информация об изменениях:</text:p>
      <text:p text:style-name="Информацияоверсии"><text:bookmark-end text:name="sub_836"/><text:s/><text:a xlink:href="http://internet.garant.ru/document/redirect/70771756/41" office:target-frame-name="_top" xlink:show="replace"><text:span text:style-name="T2671">Федеральным законом</text:span></text:a><text:span text:style-name="T2672"><text:s/>от 22 октября 2014 г. N 314-Ф3 в часть 6 статьи 83 настоящего Федерального закона внесены изменения</text:span></text:p>
      <text:p text:style-name="Информацияоверсии"><text:s/><text:a xlink:href="http://internet.garant.ru/document/redirect/57746661/836" office:target-frame-name="_top" xlink:show="replace"><text:span text:style-name="T2673">См. текст части в предыдущей редакции</text:span></text:a></text:p>
      <text:soft-page-break/>
      <text:p text:style-name="Обычный">6. Финансовое обеспечение оказания медицинской помощи населению отдельных территорий и работникам отдельных организаций, указанных в<text:s/><text:a xlink:href="#sub_421" office:target-frame-name="_top" xlink:show="replace"><text:span text:style-name="T2674">части 1 статьи 42</text:span></text:a><text:s/>настоящего Федерального закона, осуществляется за счет:</text:p>
      <text:p text:style-name="Обычный"><text:bookmark-start text:name="sub_8361"/>1) средств обязательного медицинского страхования, выделяемых в рамках территориальных программ обязательного медицинского страхования;</text:p>
      <text:p text:style-name="Обычный"><text:bookmark-start text:name="sub_8362"/><text:bookmark-end text:name="sub_8361"/>2) бюджетных ассигнований федерального бюджета (в части медицинской помощи, не включенной в базовую программу обязательного медицинского страхования, а также расходов, не включенных в структуру тарифов на оплату медицинской помощи, предусмотренную в базовой программе обязательного медицинского страхования).</text:p>
      <text:p text:style-name="P2675"><text:bookmark-start text:name="sub_7901023"/><text:bookmark-end text:name="sub_8362"/>Информация об изменениях:</text:p>
      <text:p text:style-name="Информацияоверсии"><text:bookmark-end text:name="sub_7901023"/><text:s/><text:a xlink:href="http://internet.garant.ru/document/redirect/70771756/421" office:target-frame-name="_top" xlink:show="replace"><text:span text:style-name="T2676">Федеральным законом</text:span></text:a><text:span text:style-name="T2677"><text:s/>от 22 октября 2014 г. N 314-Ф3 статья 83 настоящего Федерального закона дополнена частью 6.1</text:span></text:p>
      <text:p text:style-name="Обычный">6.1. Финансовое обеспечение оказания медицинской помощи лицам, указанным в<text:s/><text:a xlink:href="#sub_423" office:target-frame-name="_top" xlink:show="replace"><text:span text:style-name="T2678">части 3 статьи 42</text:span></text:a><text:s/>настоящего Федерального закона, осуществляется за счет:</text:p>
      <text:p text:style-name="Обычный"><text:bookmark-start text:name="sub_83611"/>1) бюджетных ассигнований федерального бюджета;</text:p>
      <text:p text:style-name="Обычный"><text:bookmark-start text:name="sub_83612"/><text:bookmark-end text:name="sub_83611"/>2) средств обязательного медицинского страхования.</text:p>
      <text:p text:style-name="P2679"><text:bookmark-start text:name="sub_83602"/><text:bookmark-end text:name="sub_83612"/>Информация об изменениях:</text:p>
      <text:p text:style-name="Информацияоверсии"><text:bookmark-end text:name="sub_83602"/><text:s/><text:span text:style-name="T2680">Статья 83 дополнена частью 6.2 с 16 декабря 2017 г. -<text:s/></text:span><text:a xlink:href="http://internet.garant.ru/document/redirect/71824876/24" office:target-frame-name="_top" xlink:show="replace"><text:span text:style-name="T2681">Федеральный закон</text:span></text:a><text:span text:style-name="T2682"><text:s/>от 5 декабря 2017 г. N 373-ФЗ</text:span></text:p>
      <text:p text:style-name="Обычный">6.2. Финансовое обеспечение медико-биологического обеспечения лиц, указанных в<text:s/><text:a xlink:href="#sub_42101" office:target-frame-name="_top" xlink:show="replace"><text:span text:style-name="T2683">части 1 статьи 42.1</text:span></text:a><text:s/>настоящего Федерального закона, осуществляется:</text:p>
      <text:p text:style-name="Обычный"><text:bookmark-start text:name="sub_836021"/>1) в отношении спортсменов спортивных сборных команд Российской Федерации - за счет бюджетных ассигнований, предусмотренных в федеральном бюджете федеральному органу исполнительной власти, осуществляющему полномочия по организации медико-биологического обеспечения спортсменов спортивных сборных команд Российской Федерации;</text:p>
      <text:p text:style-name="Обычный"><text:bookmark-start text:name="sub_836022"/><text:bookmark-end text:name="sub_836021"/>2) в отношении спортсменов спортивных сборных команд субъектов Российской Федерации - за счет бюджетных ассигнований бюджетов субъектов Российской Федерации.</text:p>
      <text:p text:style-name="Обычный"><text:bookmark-start text:name="sub_837"/><text:bookmark-end text:name="sub_836022"/>7. Финансовое обеспечение оказания медицинской помощи военнослужащим и приравненным к ним лицам осуществляется в соответствии с<text:s/><text:a xlink:href="http://internet.garant.ru/document/redirect/178792/16" office:target-frame-name="_top" xlink:show="replace"><text:span text:style-name="T2684">законодательством</text:span></text:a><text:s/>Российской Федерации.</text:p>
      <text:p text:style-name="Обычный"><text:bookmark-start text:name="sub_838"/><text:bookmark-end text:name="sub_837"/>8. Финансовое обеспечение оказания медицинской помощи лицам, задержанным, заключенным под стражу, отбывающим наказание в виде ограничения свободы, ареста, лишения свободы или административного ареста, осуществляется в соответствии с законодательством Российской Федерации.</text:p>
      <text:p text:style-name="P2685"><text:bookmark-start text:name="sub_839"/><text:bookmark-end text:name="sub_838"/>Информация об изменениях:</text:p>
      <text:p text:style-name="Информацияоверсии"><text:bookmark-end text:name="sub_839"/><text:s/><text:a xlink:href="http://internet.garant.ru/document/redirect/71385142/141" office:target-frame-name="_top" xlink:show="replace"><text:span text:style-name="T2686">Федеральным законом</text:span></text:a><text:span text:style-name="T2687"><text:s/>от 26 апреля 2016 г. N 112-ФЗ в часть 9 статьи 83 настоящего Федерального закона внесены изменения</text:span></text:p>
      <text:p text:style-name="Информацияоверсии"><text:s/><text:a xlink:href="http://internet.garant.ru/document/redirect/57410233/839" office:target-frame-name="_top" xlink:show="replace"><text:span text:style-name="T2688">См. текст части в предыдущей редакции</text:span></text:a></text:p>
      <text:p text:style-name="Обычный">9. Обеспечение граждан зарегистрированными в установленном порядке на территории Российской Федерации лекарственными препаратами для лечения заболеваний, включенных в перечень жизнеугрожающих и хронических прогрессирующих редких (орфанных) заболеваний, приводящих к сокращению продолжительности жизни гражданина или его инвалидности (за исключением заболеваний, указанных в<text:s/><text:a xlink:href="#sub_14221" office:target-frame-name="_top" xlink:show="replace"><text:span text:style-name="T2689">пункте 21 части 2 статьи 14</text:span></text:a><text:s/>настоящего Федерального закона), осуществляется за счет средств бюджетов субъектов Российской Федерации.</text:p>
      <text:p text:style-name="P2690"><text:bookmark-start text:name="sub_8391"/>Информация об изменениях:</text:p>
      <text:p text:style-name="Информацияоверсии"><text:bookmark-end text:name="sub_8391"/><text:s/><text:a xlink:href="http://internet.garant.ru/document/redirect/71127890/15" office:target-frame-name="_top" xlink:show="replace"><text:span text:style-name="T2691">Федеральным законом</text:span></text:a><text:span text:style-name="T2692"><text:s/>от 13 июля 2015 г. N 271-ФЗ статья 83 настоящего Федерального закона дополнена частью 9.1</text:span></text:p>
      <text:p text:style-name="Обычный">9.1. Финансовое обеспечение медицинской деятельности, связанной с донорством органов человека в целях трансплантации (пересадки), осуществляется за счет:</text:p>
      <text:p text:style-name="Обычный"><text:bookmark-start text:name="sub_83911"/><text:soft-page-break/>1) бюджетных ассигнований, предусмотренных в федеральном бюджете уполномоченному федеральному органу исполнительной власти;</text:p>
      <text:p text:style-name="Обычный"><text:bookmark-start text:name="sub_83912"/><text:bookmark-end text:name="sub_83911"/>2) бюджетных ассигнований бюджетов субъектов Российской Федерации, предусмотренных для выделения медицинским организациям, подведомственным исполнительным органам государственной власти субъектов Российской Федерации.</text:p>
      <text:p text:style-name="P2693"><text:bookmark-start text:name="sub_8392"/><text:bookmark-end text:name="sub_83912"/>Информация об изменениях:</text:p>
      <text:p text:style-name="Информацияоверсии"><text:bookmark-end text:name="sub_8392"/><text:s/><text:span text:style-name="T2694">Часть 9.2 изменена с 1 января 2020 г. -<text:s/></text:span><text:a xlink:href="http://internet.garant.ru/document/redirect/73355377/13" office:target-frame-name="_top" xlink:show="replace"><text:span text:style-name="T2695">Федеральный закон</text:span></text:a><text:span text:style-name="T2696"><text:s/>от 27 декабря 2019 г. N 452-ФЗ</text:span></text:p>
      <text:p text:style-name="Информацияоверсии"><text:s/><text:a xlink:href="http://internet.garant.ru/document/redirect/77687089/8392" office:target-frame-name="_top" xlink:show="replace"><text:span text:style-name="T2697">См. предыдущую редакцию</text:span></text:a></text:p>
      <text:p text:style-name="Обычный">9.2. Обеспечение лиц, больных гемофилией, муковисцидозом, гипофизарным нанизмом, болезнью Гоше, злокачественными новообразованиями лимфоидной, кроветворной и родственных им тканей, рассеянным склерозом, гемолитико-уремическим синдромом, юношеским артритом с системным началом, мукополисахаридозом I, II и VI типов, апластической анемией неуточненной, наследственным дефицитом факторов II (фибриногена), VII (лабильного) X (Стюарта-Прауэра), лиц после трансплантации органов и (или) тканей лекарственными препаратами осуществляется за счет бюджетных ассигнований, предусмотренных в федеральном бюджете уполномоченному федеральному органу исполнительной власти.</text:p>
      <text:p text:style-name="P2698"><text:bookmark-start text:name="sub_8393"/>Информация об изменениях:</text:p>
      <text:p text:style-name="Информацияоверсии"><text:bookmark-end text:name="sub_8393"/><text:s/><text:a xlink:href="http://internet.garant.ru/document/redirect/71434954/501134" office:target-frame-name="_top" xlink:show="replace"><text:span text:style-name="T2699">Федеральным законом</text:span></text:a><text:span text:style-name="T2700"><text:s/>от 3 июля 2016 г. N 286-ФЗ статья 83 настоящего Федерального закона дополнена частью 9.3,<text:s/></text:span><text:a xlink:href="http://internet.garant.ru/document/redirect/71434954/61" office:target-frame-name="_top" xlink:show="replace"><text:span text:style-name="T2701">вступающей в силу</text:span></text:a><text:span text:style-name="T2702"><text:s/>с 1 января 2017 г.</text:span></text:p>
      <text:p text:style-name="Обычный">9.3. Обеспечение лиц, инфицированных вирусом иммунодефицита человека, в том числе в сочетании с вирусами гепатитов B и C, антивирусными лекарственными препаратами для медицинского применения, включенными в<text:s/><text:a xlink:href="http://internet.garant.ru/document/redirect/5756200/1111" office:target-frame-name="_top" xlink:show="replace"><text:span text:style-name="T2703">перечень</text:span></text:a><text:s/>жизненно необходимых и важнейших лекарственных препаратов, осуществляется за счет бюджетных ассигнований, предусмотренных в федеральном бюджете на указанные цели.</text:p>
      <text:p text:style-name="P2704"><text:bookmark-start text:name="sub_8394"/>Информация об изменениях:</text:p>
      <text:p text:style-name="Информацияоверсии"><text:bookmark-end text:name="sub_8394"/><text:s/><text:a xlink:href="http://internet.garant.ru/document/redirect/71434954/501134" office:target-frame-name="_top" xlink:show="replace"><text:span text:style-name="T2705">Федеральным законом</text:span></text:a><text:span text:style-name="T2706"><text:s/>от 3 июля 2016 г. N 286-ФЗ статья 83 настоящего Федерального закона дополнена частью 9.4,<text:s/></text:span><text:a xlink:href="http://internet.garant.ru/document/redirect/71434954/61" office:target-frame-name="_top" xlink:show="replace"><text:span text:style-name="T2707">вступающей в силу</text:span></text:a><text:span text:style-name="T2708"><text:s/>с 1 января 2017 г.</text:span></text:p>
      <text:p text:style-name="Обычный">9.4. Обеспечение лиц, больных туберкулезом с множественной лекарственной устойчивостью возбудителя, антибактериальными и противотуберкулезными лекарственными препаратами для медицинского применения, включенными в<text:s/><text:a xlink:href="http://internet.garant.ru/document/redirect/5756200/1111" office:target-frame-name="_top" xlink:show="replace"><text:span text:style-name="T2709">перечень</text:span></text:a><text:s/>жизненно необходимых и важнейших лекарственных препаратов, осуществляется за счет бюджетных ассигнований, предусмотренных в федеральном бюджете на указанные цели.</text:p>
      <text:p text:style-name="Обычный"><text:bookmark-start text:name="sub_8310"/>10. Расходы, связанные с оказанием гражданам бесплатной медицинской помощи в экстренной форме медицинской организацией, в том числе медицинской организацией частной системы здравоохранения, подлежат возмещению в порядке и в размерах, установленных программой государственных гарантий бесплатного оказания гражданам медицинской помощи.</text:p>
      <text:p text:style-name="Обычный"><text:bookmark-start text:name="sub_83110"/><text:bookmark-end text:name="sub_8310"/>11. Источники финансового обеспечения оказания медицинской помощи в случаях, прямо не урегулированных настоящим Федеральным законом либо другими федеральными законами, определяются с учетом положений программы государственных гарантий бесплатного оказания гражданам медицинской помощи.</text:p>
      <text:p text:style-name="P2710"><text:bookmark-end text:name="sub_83110"/>ГАРАНТ:</text:p>
      <text:p text:style-name="Комментарий"><text:s/><text:span text:style-name="T2711">О финансовом обеспечении отдельных видов медицинской помощи до 1 января 2015 г. см.<text:s/></text:span><text:a xlink:href="#sub_10070" office:target-frame-name="_top" xlink:show="replace"><text:span text:style-name="T2712">часть 7 статьи 100</text:span></text:a><text:span text:style-name="T2713"><text:s/>настоящего Федерального закона</text:span></text:p>
      <text:p text:style-name="Комментарий"><text:s/><text:span text:style-name="T2714">См. комментарии к статье 83 настоящего Федерального закона</text:span></text:p>
      <text:p text:style-name="Комментарий"><text:s/></text:p>
      <text:p text:style-name="Заголовокстатьи"><text:bookmark-start text:name="sub_84"/><text:span text:style-name="T2715">Статья 84</text:span>. Оплата медицинских услуг</text:p>
      <text:p text:style-name="P2716"><text:bookmark-start text:name="sub_841"/><text:bookmark-end text:name="sub_84"/>ГАРАНТ:</text:p>
      <text:p text:style-name="Комментарий"><text:bookmark-end text:name="sub_841"/><text:s/><text:span text:style-name="T2717">Часть 1 статьи 84 настоящего Федерального закона<text:s/></text:span><text:a xlink:href="#sub_1012" office:target-frame-name="_top" xlink:show="replace"><text:span text:style-name="T2718">вступает в силу</text:span></text:a><text:span text:style-name="T2719"><text:s/>с 1 января 2012 г.</text:span></text:p>
      <text:soft-page-break/>
      <text:p text:style-name="Обычный">1. Граждане имеют право на получение платных медицинских услуг, предоставляемых по их желанию при оказании медицинской помощи, и платных немедицинских услуг (бытовых, сервисных, транспортных и иных услуг), предоставляемых дополнительно при оказании медицинской помощи.</text:p>
      <text:p text:style-name="P2720"><text:bookmark-start text:name="sub_842"/>ГАРАНТ:</text:p>
      <text:p text:style-name="Комментарий"><text:bookmark-end text:name="sub_842"/><text:s/><text:span text:style-name="T2721">Часть 2 статьи 84 настоящего Федерального закона<text:s/></text:span><text:a xlink:href="#sub_1012" office:target-frame-name="_top" xlink:show="replace"><text:span text:style-name="T2722">вступает в силу</text:span></text:a><text:span text:style-name="T2723"><text:s/>с 1 января 2012 г.</text:span></text:p>
      <text:p text:style-name="Обычный">2. Платные медицинские услуги оказываются пациентам за счет личных средств граждан, средств работодателей и иных средств на основании договоров, в том числе договоров добровольного медицинского страхования.</text:p>
      <text:p text:style-name="P2724"><text:bookmark-start text:name="sub_843"/>ГАРАНТ:</text:p>
      <text:p text:style-name="Комментарий"><text:bookmark-end text:name="sub_843"/><text:s/><text:span text:style-name="T2725">Часть 3 статьи 84 настоящего Федерального закона<text:s/></text:span><text:a xlink:href="#sub_1013" office:target-frame-name="_top" xlink:show="replace"><text:span text:style-name="T2726">вступает в силу</text:span></text:a><text:span text:style-name="T2727"><text:s/>с 1 января 2013 г.</text:span></text:p>
      <text:p text:style-name="Обычный">3. При оказании платных медицинских услуг должны соблюдаться порядки оказания медицинской помощи.</text:p>
      <text:p text:style-name="P2728"><text:bookmark-start text:name="sub_844"/>ГАРАНТ:</text:p>
      <text:p text:style-name="Комментарий"><text:bookmark-end text:name="sub_844"/><text:s/><text:span text:style-name="T2729">Часть 4 статьи 84 настоящего Федерального закона<text:s/></text:span><text:a xlink:href="#sub_1012" office:target-frame-name="_top" xlink:show="replace"><text:span text:style-name="T2730">вступает в силу</text:span></text:a><text:span text:style-name="T2731"><text:s/>с 1 января 2012 г.</text:span></text:p>
      <text:p text:style-name="Обычный">4. Платные медицинские услуги могут оказываться в полном объеме стандарта медицинской помощи либо по просьбе пациента в виде осуществления отдельных консультаций или медицинских вмешательств, в том числе в объеме, превышающем объем выполняемого стандарта медицинской помощи.</text:p>
      <text:p text:style-name="P2732"><text:bookmark-start text:name="sub_845"/>ГАРАНТ:</text:p>
      <text:p text:style-name="Комментарий"><text:bookmark-end text:name="sub_845"/><text:s/><text:span text:style-name="T2733">Часть 5 статьи 84 настоящего Федерального закона<text:s/></text:span><text:a xlink:href="#sub_1012" office:target-frame-name="_top" xlink:show="replace"><text:span text:style-name="T2734">вступает в силу</text:span></text:a><text:span text:style-name="T2735"><text:s/>с 1 января 2012 г.</text:span></text:p>
      <text:p text:style-name="Обычный">5. Медицинские организации, участвующие в реализации программы государственных гарантий бесплатного оказания гражданам медицинской помощи и территориальной программы государственных гарантий бесплатного оказания гражданам медицинской помощи, имеют право оказывать пациентам платные медицинские услуги:</text:p>
      <text:p text:style-name="Обычный"><text:bookmark-start text:name="sub_8451"/>1) на иных условиях, чем предусмотрено программой государственных гарантий бесплатного оказания гражданам медицинской помощи, территориальными программами государственных гарантий бесплатного оказания гражданам медицинской помощи и (или) целевыми программами;</text:p>
      <text:p text:style-name="Обычный"><text:bookmark-start text:name="sub_8452"/><text:bookmark-end text:name="sub_8451"/>2) при оказании медицинских услуг анонимно, за исключением случаев, предусмотренных законодательством Российской Федерации;</text:p>
      <text:p text:style-name="Обычный"><text:bookmark-start text:name="sub_8453"/><text:bookmark-end text:name="sub_8452"/>3) гражданам иностранных государств, лицам без гражданства, за исключением лиц, застрахованных по обязательному медицинскому страхованию, и гражданам Российской Федерации, не проживающим постоянно на ее территории и не являющимся застрахованными по обязательному медицинскому страхованию, если иное не предусмотрено международными договорами Российской Федерации;</text:p>
      <text:p text:style-name="Обычный"><text:bookmark-start text:name="sub_8454"/><text:bookmark-end text:name="sub_8453"/>4) при самостоятельном обращении за получением медицинских услуг, за исключением случаев и порядка, предусмотренных<text:s/><text:a xlink:href="#sub_21" office:target-frame-name="_top" xlink:show="replace"><text:span text:style-name="T2736">статьей 21</text:span></text:a><text:s/>настоящего Федерального закона.</text:p>
      <text:p text:style-name="P2737"><text:bookmark-start text:name="sub_846"/><text:bookmark-end text:name="sub_8454"/>ГАРАНТ:</text:p>
      <text:p text:style-name="Комментарий"><text:bookmark-end text:name="sub_846"/><text:s/><text:span text:style-name="T2738">Часть 6 статьи 84 настоящего Федерального закона<text:s/></text:span><text:a xlink:href="#sub_1012" office:target-frame-name="_top" xlink:show="replace"><text:span text:style-name="T2739">вступает в силу</text:span></text:a><text:span text:style-name="T2740"><text:s/>с 1 января 2012 г.</text:span></text:p>
      <text:p text:style-name="Обычный">6. Отказ пациента от предлагаемых платных медицинских услуг не может быть причиной уменьшения видов и объема оказываемой медицинской помощи, предоставляемых такому пациенту без взимания платы в рамках программы государственных гарантий бесплатного оказания гражданам медицинской помощи и территориальной программы государственных гарантий бесплатного оказания гражданам медицинской помощи.</text:p>
      <text:p text:style-name="P2741"><text:bookmark-start text:name="sub_847"/>ГАРАНТ:</text:p>
      <text:p text:style-name="Комментарий"><text:bookmark-end text:name="sub_847"/><text:s/><text:span text:style-name="T2742">Часть 7 статьи 84 настоящего Федерального закона<text:s/></text:span><text:a xlink:href="#sub_1012" office:target-frame-name="_top" xlink:show="replace"><text:span text:style-name="T2743">вступает в силу</text:span></text:a><text:span text:style-name="T2744"><text:s/>с 1 января 2012 г.</text:span></text:p>
      <text:p text:style-name="Обычный">7.<text:s/><text:a xlink:href="http://internet.garant.ru/document/redirect/70237118/70" office:target-frame-name="_top" xlink:show="replace"><text:span text:style-name="T2745">Порядок</text:span></text:a><text:s/>и условия предоставления медицинскими организациями платных медицинских услуг пациентам устанавливаются Правительством Российской Федерации.</text:p>
      <text:p text:style-name="P2746"><text:bookmark-start text:name="sub_848"/><text:soft-page-break/>ГАРАНТ:</text:p>
      <text:p text:style-name="Комментарий"><text:bookmark-end text:name="sub_848"/><text:s/><text:span text:style-name="T2747">Часть 8 статьи 84 настоящего Федерального закона<text:s/></text:span><text:a xlink:href="#sub_1012" office:target-frame-name="_top" xlink:show="replace"><text:span text:style-name="T2748">вступает в силу</text:span></text:a><text:span text:style-name="T2749"><text:s/>с 1 января 2012 г.</text:span></text:p>
      <text:p text:style-name="Обычный">8. К отношениям, связанным с оказанием платных медицинских услуг, применяются положения<text:s/><text:a xlink:href="http://internet.garant.ru/document/redirect/10106035/0" office:target-frame-name="_top" xlink:show="replace"><text:span text:style-name="T2750">Закона</text:span></text:a><text:s/>Российской Федерации от 7 февраля 1992 года N 2300-I "О защите прав потребителей".</text:p>
      <text:p text:style-name="P2751">ГАРАНТ:</text:p>
      <text:p text:style-name="Комментарий"><text:s/><text:span text:style-name="T2752">См. комментарии к статье 84 настоящего Федерального закона</text:span></text:p>
      <text:p text:style-name="Комментарий"><text:s/></text:p>
      <text:h text:style-name="Заголовок1" text:outline-level="1"><text:bookmark-start text:name="sub_1200"/>Глава 12. Организация контроля в сфере охраны здоровья</text:h>
      <text:p text:style-name="Обычный"><text:bookmark-end text:name="sub_1200"/></text:p>
      <text:p text:style-name="P2753"><text:bookmark-start text:name="sub_85"/>Информация об изменениях:</text:p>
      <text:p text:style-name="Информацияоверсии"><text:bookmark-end text:name="sub_85"/><text:s/><text:span text:style-name="T2754">Статья 85 изменена с 1 июля 2021 г. -<text:s/></text:span><text:a xlink:href="http://internet.garant.ru/document/redirect/400889843/901713" office:target-frame-name="_top" xlink:show="replace"><text:span text:style-name="T2755">Федеральный закон</text:span></text:a><text:span text:style-name="T2756"><text:s/>от 11 июня 2021 г. N 170-ФЗ</text:span></text:p>
      <text:p text:style-name="Информацияоверсии"><text:s/><text:a xlink:href="http://internet.garant.ru/document/redirect/77311660/85" office:target-frame-name="_top" xlink:show="replace"><text:span text:style-name="T2757">См. предыдущую редакцию</text:span></text:a></text:p>
      <text:p text:style-name="Заголовокстатьи"><text:span text:style-name="T2758">Статья 85</text:span>. Контроль (надзор) в сфере охраны здоровья</text:p>
      <text:p text:style-name="Обычный"><text:bookmark-start text:name="sub_8501"/>Контроль (надзор) в сфере охраны здоровья осуществляется посредством:</text:p>
      <text:p text:style-name="Обычный"><text:bookmark-start text:name="sub_901714"/><text:bookmark-end text:name="sub_8501"/>1) федерального государственного контроля (надзора) качества и безопасности медицинской деятельности;</text:p>
      <text:p text:style-name="Обычный"><text:bookmark-start text:name="sub_901715"/><text:bookmark-end text:name="sub_901714"/>2) государственного контроля (надзора) за реализацией органами исполнительной власти субъектов Российской Федерации полномочий в сфере охраны здоровья;</text:p>
      <text:p text:style-name="P2759"><text:bookmark-end text:name="sub_901715"/>ГАРАНТ:</text:p>
      <text:p text:style-name="Комментарий"><text:s/><text:span text:style-name="T2760">См.<text:s/></text:span><text:a xlink:href="http://internet.garant.ru/document/redirect/401587260/1000" office:target-frame-name="_top" xlink:show="replace"><text:span text:style-name="T2761">Положение</text:span></text:a><text:span text:style-name="T2762"><text:s/>о государственном контроле (надзоре) за реализацией органами исполнительной власти субъектов Российской Федерации полномочий в сфере охраны здоровья и государственном контроле (надзоре) за реализацией органами местного самоуправления полномочий в сфере охраны здоровья, утвержденное<text:s/></text:span><text:a xlink:href="http://internet.garant.ru/document/redirect/401587260/0" office:target-frame-name="_top" xlink:show="replace"><text:span text:style-name="T2763">постановлением</text:span></text:a><text:span text:style-name="T2764"><text:s/>Правительства РФ от 3 августа 2021 г. N 1297</text:span></text:p>
      <text:p text:style-name="Обычный"><text:bookmark-start text:name="sub_901716"/>3) государственного контроля (надзора) за реализацией органами местного самоуправления полномочий в сфере охраны здоровья;</text:p>
      <text:p text:style-name="Обычный"><text:bookmark-start text:name="sub_854"/><text:bookmark-end text:name="sub_901716"/>4) федерального государственного контроля (надзора) за обращением медицинских изделий;</text:p>
      <text:p text:style-name="Обычный"><text:bookmark-start text:name="sub_855"/><text:bookmark-end text:name="sub_854"/>5) федерального государственного контроля (надзора) в сфере обращения лекарственных средств, установленного<text:s/><text:a xlink:href="http://internet.garant.ru/document/redirect/12174909/400" office:target-frame-name="_top" xlink:show="replace"><text:span text:style-name="T2765">Федеральным законом</text:span></text:a><text:s/>от 12 апреля 2010 года N 61-ФЗ "Об обращении лекарственных средств";</text:p>
      <text:p text:style-name="Обычный"><text:bookmark-start text:name="sub_856"/><text:bookmark-end text:name="sub_855"/>6) государственного контроля (надзора) за реализацией органами исполнительной власти субъектов Российской Федерации полномочий в сфере обращения лекарственных средств;</text:p>
      <text:p text:style-name="Обычный"><text:bookmark-start text:name="sub_857"/><text:bookmark-end text:name="sub_856"/>7) федерального государственного контроля (надзора) в сфере обращения биомедицинских клеточных продуктов, установленного<text:s/><text:a xlink:href="http://internet.garant.ru/document/redirect/71427992/46" office:target-frame-name="_top" xlink:show="replace"><text:span text:style-name="T2766">Федеральным законом</text:span></text:a><text:s/>от 23 июня 2016 года N 180-ФЗ "О биомедицинских клеточных продуктах";</text:p>
      <text:p text:style-name="Обычный"><text:bookmark-start text:name="sub_858"/><text:bookmark-end text:name="sub_857"/>8) федерального государственного санитарно-эпидемиологического контроля (надзора), установленного<text:s/><text:a xlink:href="http://internet.garant.ru/document/redirect/12115118/44" office:target-frame-name="_top" xlink:show="replace"><text:span text:style-name="T2767">Федеральным законом</text:span></text:a><text:s/>от 30 марта 1999 года N 52-ФЗ "О санитарно-эпидемиологическом благополучии населения";</text:p>
      <text:p text:style-name="Обычный"><text:bookmark-start text:name="sub_859"/><text:bookmark-end text:name="sub_858"/>9) ведомственного контроля качества и безопасности медицинской деятельности в соответствии с настоящим Федеральным законом;</text:p>
      <text:p text:style-name="Обычный"><text:bookmark-start text:name="sub_8510"/><text:bookmark-end text:name="sub_859"/>10) внутреннего контроля качества и безопасности медицинской деятельности в соответствии с настоящим Федеральным законом.</text:p>
      <text:p text:style-name="P2768"><text:bookmark-end text:name="sub_8510"/>ГАРАНТ:</text:p>
      <text:p text:style-name="Комментарий"><text:s/><text:span text:style-name="T2769">См. комментарии к статье 85 настоящего Федерального закона</text:span></text:p>
      <text:p text:style-name="Комментарий"><text:s/></text:p>
      <text:p text:style-name="P2770"><text:bookmark-start text:name="sub_86"/>Информация об изменениях:</text:p>
      <text:p text:style-name="Информацияоверсии"><text:bookmark-end text:name="sub_86"/><text:soft-page-break/><text:s/><text:span text:style-name="T2771">Наименование изменено с 1 июля 2021 г. -<text:s/></text:span><text:a xlink:href="http://internet.garant.ru/document/redirect/400889843/901725" office:target-frame-name="_top" xlink:show="replace"><text:span text:style-name="T2772">Федеральный закон</text:span></text:a><text:span text:style-name="T2773"><text:s/>от 11 июня 2021 г. N 170-ФЗ</text:span></text:p>
      <text:p text:style-name="Информацияоверсии"><text:s/><text:a xlink:href="http://internet.garant.ru/document/redirect/77311660/86" office:target-frame-name="_top" xlink:show="replace"><text:span text:style-name="T2774">См. предыдущую редакцию</text:span></text:a></text:p>
      <text:p text:style-name="P2775">ГАРАНТ:</text:p>
      <text:p text:style-name="Комментарий"><text:s/><text:span text:style-name="T2776">Статья 86 настоящего Федерального закона<text:s/></text:span><text:a xlink:href="#sub_1012" office:target-frame-name="_top" xlink:show="replace"><text:span text:style-name="T2777">вступает в силу</text:span></text:a><text:span text:style-name="T2778"><text:s/>с 1 января 2012 г.</text:span></text:p>
      <text:p text:style-name="Заголовокстатьи"><text:span text:style-name="T2779">Статья 86</text:span>. Полномочия органов, осуществляющих государственный контроль (надзор) в сфере охраны здоровья</text:p>
      <text:p text:style-name="P2780"><text:bookmark-start text:name="sub_861"/>Информация об изменениях:</text:p>
      <text:p text:style-name="Информацияоверсии"><text:bookmark-end text:name="sub_861"/><text:s/><text:span text:style-name="T2781">Часть 1 изменена с 1 июля 2021 г. -<text:s/></text:span><text:a xlink:href="http://internet.garant.ru/document/redirect/400889843/901726" office:target-frame-name="_top" xlink:show="replace"><text:span text:style-name="T2782">Федеральный закон</text:span></text:a><text:span text:style-name="T2783"><text:s/>от 11 июня 2021 г. N 170-ФЗ</text:span></text:p>
      <text:p text:style-name="Информацияоверсии"><text:s/><text:a xlink:href="http://internet.garant.ru/document/redirect/77311660/861" office:target-frame-name="_top" xlink:show="replace"><text:span text:style-name="T2784">См. предыдущую редакцию</text:span></text:a></text:p>
      <text:p text:style-name="Обычный">1. Уполномоченные федеральные органы исполнительной власти, органы исполнительной власти субъектов Российской Федерации, осуществляющие государственный контроль (надзор) в сфере охраны здоровья (далее - органы государственного контроля (надзора)):</text:p>
      <text:p text:style-name="Обычный"><text:bookmark-start text:name="sub_8611"/>1) выдают обязательные для исполнения предписания в случае выявления нарушений законодательства Российской Федерации в сфере охраны здоровья,<text:s/><text:a xlink:href="http://internet.garant.ru/document/redirect/12174909/3" office:target-frame-name="_top" xlink:show="replace"><text:span text:style-name="T2785">законодательства</text:span></text:a><text:s/>Российской Федерации об обращении лекарственных средств;</text:p>
      <text:p text:style-name="Обычный"><text:bookmark-start text:name="sub_8612"/><text:bookmark-end text:name="sub_8611"/>2) привлекают к ответственности за нарушение законодательства Российской Федерации в сфере охраны здоровья,<text:s/><text:a xlink:href="http://internet.garant.ru/document/redirect/12174909/3" office:target-frame-name="_top" xlink:show="replace"><text:span text:style-name="T2786">законодательства</text:span></text:a><text:s/>Российской Федерации об обращении лекарственных средств медицинские организации и фармацевтические организации и их должностных лиц, должностных лиц федеральных органов исполнительной власти, органов исполнительной власти субъектов Российской Федерации, органов местного самоуправления, государственных внебюджетных фондов в случаях и в порядке, которые установлены законодательством Российской Федерации;</text:p>
      <text:p text:style-name="Обычный"><text:bookmark-start text:name="sub_8613"/><text:bookmark-end text:name="sub_8612"/>3) составляют протоколы об административных правонарушениях в сфере охраны здоровья, обращения лекарственных средств, рассматривают дела об указанных административных правонарушениях и принимают меры по предотвращению таких нарушений;</text:p>
      <text:p text:style-name="Обычный"><text:bookmark-start text:name="sub_8614"/><text:bookmark-end text:name="sub_8613"/>4) направляют в уполномоченные органы материалы, связанные с нарушениями обязательных требований, для решения вопросов о возбуждении уголовных дел по признакам преступлений;</text:p>
      <text:p text:style-name="Обычный"><text:bookmark-start text:name="sub_8615"/><text:bookmark-end text:name="sub_8614"/>5) обращаются в суд с исками, заявлениями о нарушениях законодательства Российской Федерации в сфере охраны здоровья,<text:s/><text:a xlink:href="http://internet.garant.ru/document/redirect/12174909/3" office:target-frame-name="_top" xlink:show="replace"><text:span text:style-name="T2787">законодательства</text:span></text:a><text:s/>Российской Федерации об обращении лекарственных средств;</text:p>
      <text:p text:style-name="Обычный"><text:bookmark-start text:name="sub_8616"/><text:bookmark-end text:name="sub_8615"/>6) участвуют в рассмотрении судом дел, связанных с применением и (или) нарушением законодательства Российской Федерации в сфере охраны здоровья, законодательства Российской Федерации об обращении лекарственных средств;</text:p>
      <text:p text:style-name="P2788"><text:bookmark-start text:name="sub_8617"/><text:bookmark-end text:name="sub_8616"/>Информация об изменениях:</text:p>
      <text:p text:style-name="Информацияоверсии"><text:bookmark-end text:name="sub_8617"/><text:s/><text:span text:style-name="T2789">Пункт 7 изменен с 1 июля 2021 г. -<text:s/></text:span><text:a xlink:href="http://internet.garant.ru/document/redirect/400889843/9017262" office:target-frame-name="_top" xlink:show="replace"><text:span text:style-name="T2790">Федеральный закон</text:span></text:a><text:span text:style-name="T2791"><text:s/>от 11 июня 2021 г. N 170-ФЗ</text:span></text:p>
      <text:p text:style-name="Информацияоверсии"><text:s/><text:a xlink:href="http://internet.garant.ru/document/redirect/77311660/8617" office:target-frame-name="_top" xlink:show="replace"><text:span text:style-name="T2792">См. предыдущую редакцию</text:span></text:a></text:p>
      <text:p text:style-name="Обычный">7) размещают на официальном сайте в сети "Интернет" решения и предписания, принятые в процессе осуществления государственного контроля (надзора) в сфере охраны здоровья и затрагивающие интересы неопределенного круга лиц.</text:p>
      <text:p text:style-name="P2793"><text:bookmark-start text:name="sub_862"/>Информация об изменениях:</text:p>
      <text:p text:style-name="Информацияоверсии"><text:bookmark-end text:name="sub_862"/><text:s/><text:span text:style-name="T2794">Часть 2 изменена с 1 июля 2021 г. -<text:s/></text:span><text:a xlink:href="http://internet.garant.ru/document/redirect/400889843/901727" office:target-frame-name="_top" xlink:show="replace"><text:span text:style-name="T2795">Федеральный закон</text:span></text:a><text:span text:style-name="T2796"><text:s/>от 11 июня 2021 г. N 170-ФЗ</text:span></text:p>
      <text:p text:style-name="Информацияоверсии"><text:s/><text:a xlink:href="http://internet.garant.ru/document/redirect/77311660/862" office:target-frame-name="_top" xlink:show="replace"><text:span text:style-name="T2797">См. предыдущую редакцию</text:span></text:a></text:p>
      <text:p text:style-name="Обычный">2. При рассмотрении заявлений о нарушении законодательства Российской Федерации в сфере охраны здоровья,<text:s/><text:a xlink:href="http://internet.garant.ru/document/redirect/12174909/3" office:target-frame-name="_top" xlink:show="replace"><text:span text:style-name="T2798">законодательства</text:span></text:a><text:s/>Российской Федерации об обращении лекарственных средств и проведении проверки работники органа государственного контроля (надзора) при предъявлении ими служебных удостоверений и решения руководителя органа государственного контроля (надзора), его заместителя о проведении проверки соблюдения законодательства<text:s/><text:soft-page-break/>Российской Федерации в сфере охраны здоровья, законодательства Российской Федерации об обращении лекарственных средств имеют право:</text:p>
      <text:p text:style-name="P2799"><text:bookmark-start text:name="sub_8621"/>Информация об изменениях:</text:p>
      <text:p text:style-name="Информацияоверсии"><text:bookmark-end text:name="sub_8621"/><text:s/><text:span text:style-name="T2800">Пункт 1 изменен с 1 июля 2021 г. -<text:s/></text:span><text:a xlink:href="http://internet.garant.ru/document/redirect/400889843/9017272" office:target-frame-name="_top" xlink:show="replace"><text:span text:style-name="T2801">Федеральный закон</text:span></text:a><text:span text:style-name="T2802"><text:s/>от 11 июня 2021 г. N 170-ФЗ</text:span></text:p>
      <text:p text:style-name="Информацияоверсии"><text:s/><text:a xlink:href="http://internet.garant.ru/document/redirect/77311660/8621" office:target-frame-name="_top" xlink:show="replace"><text:span text:style-name="T2803">См. предыдущую редакцию</text:span></text:a></text:p>
      <text:p text:style-name="Обычный">1) организовывать проведение необходимых исследований, испытаний, экспертиз, анализов и оценок, в том числе научных исследований по вопросам осуществления контроля (надзора) в установленной сфере деятельности;</text:p>
      <text:p text:style-name="P2804"><text:bookmark-start text:name="sub_8622"/>Информация об изменениях:</text:p>
      <text:p text:style-name="Информацияоверсии"><text:bookmark-end text:name="sub_8622"/><text:s/><text:span text:style-name="T2805">Пункт 2 изменен с 1 июля 2021 г. -<text:s/></text:span><text:a xlink:href="http://internet.garant.ru/document/redirect/400889843/9017273" office:target-frame-name="_top" xlink:show="replace"><text:span text:style-name="T2806">Федеральный закон</text:span></text:a><text:span text:style-name="T2807"><text:s/>от 11 июня 2021 г. N 170-ФЗ</text:span></text:p>
      <text:p text:style-name="Информацияоверсии"><text:s/><text:a xlink:href="http://internet.garant.ru/document/redirect/77311660/8622" office:target-frame-name="_top" xlink:show="replace"><text:span text:style-name="T2808">См. предыдущую редакцию</text:span></text:a></text:p>
      <text:p text:style-name="Обычный">2) запрашивать и получать сведения, необходимые для принятия решений по вопросам, отнесенным к компетенции органа государственного контроля (надзора);</text:p>
      <text:p text:style-name="P2809"><text:bookmark-start text:name="sub_8623"/>Информация об изменениях:</text:p>
      <text:p text:style-name="Информацияоверсии"><text:bookmark-end text:name="sub_8623"/><text:s/><text:span text:style-name="T2810">Пункт 3 изменен с 1 июля 2021 г. -<text:s/></text:span><text:a xlink:href="http://internet.garant.ru/document/redirect/400889843/9017274" office:target-frame-name="_top" xlink:show="replace"><text:span text:style-name="T2811">Федеральный закон</text:span></text:a><text:span text:style-name="T2812"><text:s/>от 11 июня 2021 г. N 170-ФЗ</text:span></text:p>
      <text:p text:style-name="Информацияоверсии"><text:s/><text:a xlink:href="http://internet.garant.ru/document/redirect/77311660/8623" office:target-frame-name="_top" xlink:show="replace"><text:span text:style-name="T2813">См. предыдущую редакцию</text:span></text:a></text:p>
      <text:p text:style-name="Обычный">3) давать юридическим лицам и физическим лицам разъяснения по вопросам, отнесенным к компетенции органа государственного контроля (надзора);</text:p>
      <text:p text:style-name="Обычный"><text:bookmark-start text:name="sub_8624"/>4) привлекать в установленном порядке для проработки вопросов в сфере охраны здоровья научные и иные организации, ученых и специалистов;</text:p>
      <text:p text:style-name="Обычный"><text:bookmark-start text:name="sub_8625"/><text:bookmark-end text:name="sub_8624"/>5) беспрепятственно получать доступ на территорию проверяемых органов или организаций либо в используемые указанными органами или организациями при осуществлении своей деятельности здания, строения, сооружения, помещения, к используемым ими оборудованию, подобным объектам, транспортным средствам и перевозимым грузам;</text:p>
      <text:p text:style-name="Обычный"><text:bookmark-start text:name="sub_8626"/><text:bookmark-end text:name="sub_8625"/>6) изымать образцы производимых товаров в установленном законодательством Российской Федерации порядке;</text:p>
      <text:p text:style-name="P2814"><text:bookmark-start text:name="sub_8627"/><text:bookmark-end text:name="sub_8626"/>Информация об изменениях:</text:p>
      <text:p text:style-name="Информацияоверсии"><text:bookmark-end text:name="sub_8627"/><text:s/><text:span text:style-name="T2815">Пункт 7 изменен с 1 июля 2021 г. -<text:s/></text:span><text:a xlink:href="http://internet.garant.ru/document/redirect/400889843/9017275" office:target-frame-name="_top" xlink:show="replace"><text:span text:style-name="T2816">Федеральный закон</text:span></text:a><text:span text:style-name="T2817"><text:s/>от 11 июня 2021 г. N 170-ФЗ</text:span></text:p>
      <text:p text:style-name="Информацияоверсии"><text:s/><text:a xlink:href="http://internet.garant.ru/document/redirect/77311660/8627" office:target-frame-name="_top" xlink:show="replace"><text:span text:style-name="T2818">См. предыдущую редакцию</text:span></text:a></text:p>
      <text:p text:style-name="Обычный">7) снимать копии с документов, необходимых для проведения государственного контроля (надзора) в сфере охраны здоровья, в установленном законодательством Российской Федерации порядке;</text:p>
      <text:p text:style-name="Обычный"><text:bookmark-start text:name="sub_8628"/>8) применять предусмотренные законодательством Российской Федерации меры ограничительного, предупредительного и профилактического характера, направленные на недопущение и (или) ликвидацию последствий нарушения законодательства Российской Федерации в сфере охраны здоровья, законодательства Российской Федерации об обращении лекарственных средств.</text:p>
      <text:p text:style-name="Обычный"><text:bookmark-start text:name="sub_863"/><text:bookmark-end text:name="sub_8628"/>3. Утратила силу с 1 июля 2021 г. -<text:s/><text:a xlink:href="http://internet.garant.ru/document/redirect/400889843/901728" office:target-frame-name="_top" xlink:show="replace"><text:span text:style-name="T2819">Федеральный закон</text:span></text:a><text:s/>от 11 июня 2021 г. N 170-ФЗ</text:p>
      <text:p text:style-name="P2820"><text:bookmark-end text:name="sub_863"/>Информация об изменениях:</text:p>
      <text:p text:style-name="Информацияоверсии"><text:s/><text:a xlink:href="http://internet.garant.ru/document/redirect/77311660/863" office:target-frame-name="_top" xlink:show="replace"><text:span text:style-name="T2821">См. предыдущую редакцию</text:span></text:a></text:p>
      <text:p text:style-name="P2822">ГАРАНТ:</text:p>
      <text:p text:style-name="Комментарий"><text:s/><text:span text:style-name="T2823">См. комментарии к статье 86 настоящего Федерального закона</text:span></text:p>
      <text:p text:style-name="Комментарий"><text:s/></text:p>
      <text:p text:style-name="P2824"><text:bookmark-start text:name="sub_87"/>Информация об изменениях:</text:p>
      <text:p text:style-name="Информацияоверсии"><text:bookmark-end text:name="sub_87"/><text:s/><text:span text:style-name="T2825">Статья 87 изменена с 1 июля 2021 г. -<text:s/></text:span><text:a xlink:href="http://internet.garant.ru/document/redirect/400889843/7070" office:target-frame-name="_top" xlink:show="replace"><text:span text:style-name="T2826">Федеральный закон</text:span></text:a><text:span text:style-name="T2827"><text:s/>от 11 июня 2021 г. N 170-ФЗ</text:span></text:p>
      <text:p text:style-name="Информацияоверсии"><text:s/><text:a xlink:href="http://internet.garant.ru/document/redirect/77311660/87" office:target-frame-name="_top" xlink:show="replace"><text:span text:style-name="T2828">См. предыдущую редакцию</text:span></text:a></text:p>
      <text:p text:style-name="Заголовокстатьи"><text:span text:style-name="T2829">Статья 87</text:span>. Федеральный государственный контроль (надзор) качества и безопасности<text:s/><text:soft-page-break/>медицинской деятельности</text:p>
      <text:p text:style-name="Обычный"><text:bookmark-start text:name="sub_871"/>1. Федеральный государственный контроль (надзор) качества и безопасности медицинской деятельности осуществляется федеральным органом исполнительной власти, осуществляющим функции по контролю и надзору в сфере охраны здоровья.</text:p>
      <text:p text:style-name="Обычный"><text:bookmark-start text:name="sub_872"/><text:bookmark-end text:name="sub_871"/>2. Предметом федерального государственного контроля (надзора) качества и безопасности медицинской деятельности являются:</text:p>
      <text:p text:style-name="Обычный"><text:bookmark-start text:name="sub_8721"/><text:bookmark-end text:name="sub_872"/>1) соблюдение медицинскими организациями (в том числе медицинскими работниками), фармацевтическими организациями (в том числе фармацевтическими работниками), государственными внебюджетными фондами, индивидуальными предпринимателями, осуществляющими медицинскую деятельность, и индивидуальными предпринимателями, осуществляющими фармацевтическую деятельность, обязательных требований в сфере охраны здоровья, требований к объектам, используемым при осуществлении деятельности в сфере охраны здоровья, в том числе:</text:p>
      <text:p text:style-name="Обычный"><text:bookmark-start text:name="sub_87211"/><text:bookmark-end text:name="sub_8721"/>а) прав граждан в сфере охраны здоровья;</text:p>
      <text:p text:style-name="Обычный"><text:bookmark-start text:name="sub_87212"/><text:bookmark-end text:name="sub_87211"/>б) порядков оказания медицинской помощи, положений об организации оказания медицинской помощи по видам медицинской помощи, правил проведения лабораторных, инструментальных, патологоанатомических и иных видов диагностических исследований, порядков проведения медицинских экспертиз, диспансеризации, диспансерного наблюдения, медицинских осмотров и медицинских освидетельствований;</text:p>
      <text:p text:style-name="P2830"><text:bookmark-start text:name="sub_87213"/><text:bookmark-end text:name="sub_87212"/>ГАРАНТ:</text:p>
      <text:p text:style-name="Комментарий"><text:bookmark-end text:name="sub_87213"/><text:s/><text:span text:style-name="T2831">Подпункт "в"<text:s/></text:span><text:a xlink:href="http://internet.garant.ru/document/redirect/400889843/13618" office:target-frame-name="_top" xlink:show="replace"><text:span text:style-name="T2832">применяется</text:span></text:a><text:span text:style-name="T2833"><text:s/>до 1 января 2022 г.</text:span></text:p>
      <text:p text:style-name="Обычный">в)<text:s/><text:a xlink:href="http://internet.garant.ru/document/redirect/5181709/0" office:target-frame-name="_top" xlink:show="replace"><text:span text:style-name="T2834">стандартов</text:span></text:a><text:s/>медицинской помощи;</text:p>
      <text:p text:style-name="Обычный"><text:bookmark-start text:name="sub_87214"/>г) порядка и условий предоставления платных медицинских услуг, за исключением обязательных требований, отнесенных к предмету федерального государственного надзора в области защиты прав потребителей;</text:p>
      <text:p text:style-name="Обычный"><text:bookmark-start text:name="sub_87215"/><text:bookmark-end text:name="sub_87214"/>д) ограничений, налагаемых на медицинских работников, руководителей медицинских организаций, фармацевтических работников и руководителей аптечных организаций при осуществлении ими профессиональной деятельности в соответствии с настоящим Федеральным законом;</text:p>
      <text:p text:style-name="Обычный"><text:bookmark-start text:name="sub_87216"/><text:bookmark-end text:name="sub_87215"/>е) требований к организации и проведению внутреннего контроля качества и безопасности медицинской деятельности;</text:p>
      <text:p text:style-name="Обычный"><text:bookmark-start text:name="sub_87217"/><text:bookmark-end text:name="sub_87216"/>ж) требований к предоставлению социальной услуги, предусмотренной<text:s/><text:a xlink:href="http://internet.garant.ru/document/redirect/180687/200006211" office:target-frame-name="_top" xlink:show="replace"><text:span text:style-name="T2835">пунктом 1 части 1 статьи 6.2</text:span></text:a><text:s/>Федерального закона от 17 июля 1999 года N 178-ФЗ "О государственной социальной помощи";</text:p>
      <text:p text:style-name="Обычный"><text:bookmark-start text:name="sub_87218"/><text:bookmark-end text:name="sub_87217"/>з) требований к обеспечению доступности для инвалидов объектов инфраструктуры и предоставляемых услуг в сфере охраны здоровья;</text:p>
      <text:p text:style-name="P2836"><text:bookmark-start text:name="sub_87219"/><text:bookmark-end text:name="sub_87218"/>ГАРАНТ:</text:p>
      <text:p text:style-name="Комментарий"><text:bookmark-end text:name="sub_87219"/><text:s/><text:span text:style-name="T2837">Подпункт "и"<text:s/></text:span><text:a xlink:href="http://internet.garant.ru/document/redirect/400889843/13803" office:target-frame-name="_top" xlink:show="replace"><text:span text:style-name="T2838">вступает в силу</text:span></text:a><text:span text:style-name="T2839"><text:s/>с 1 января 2022 г.</text:span></text:p>
      <text:p text:style-name="P2840"><text:span text:style-name="T2841"><text:s/></text:span><text:span text:style-name="T2842">и) соответствия оказываемой медицинскими работниками медицинской помощи критериям оценки качества медицинской помощи;</text:span></text:p>
      <text:p text:style-name="Обычный"><text:bookmark-start text:name="sub_8722"/>2) соблюдение лицензионных требований к осуществлению медицинской деятельности.</text:p>
      <text:p text:style-name="Обычный"><text:bookmark-start text:name="sub_873"/><text:bookmark-end text:name="sub_8722"/>3. При осуществлении федерального государственного контроля (надзора) качества и безопасности медицинской деятельности проводятся следующие виды контрольных (надзорных) мероприятий:</text:p>
      <text:p text:style-name="Обычный"><text:bookmark-start text:name="sub_8731"/><text:bookmark-end text:name="sub_873"/>1) документарная проверка;</text:p>
      <text:p text:style-name="Обычный"><text:bookmark-start text:name="sub_8732"/><text:bookmark-end text:name="sub_8731"/>2) выездная проверка;</text:p>
      <text:p text:style-name="Обычный"><text:bookmark-start text:name="sub_8733"/><text:bookmark-end text:name="sub_8732"/>3) контрольная закупка, проводимая в целях проверки соблюдения медицинской организацией порядка и условий предоставления платных медицинских услуг;</text:p>
      <text:p text:style-name="Обычный"><text:bookmark-start text:name="sub_8734"/><text:bookmark-end text:name="sub_8733"/>4) инспекционный визит.</text:p>
      <text:p text:style-name="Обычный"><text:bookmark-start text:name="sub_874"/><text:bookmark-end text:name="sub_8734"/>4. Организация и осуществление федерального государственного контроля (надзора)<text:s/><text:soft-page-break/>качества и безопасности медицинской деятельности регулируются<text:s/><text:a xlink:href="http://internet.garant.ru/document/redirect/74449814/20000" office:target-frame-name="_top" xlink:show="replace"><text:span text:style-name="T2843">Федеральным законом</text:span></text:a><text:s/>от 31 июля 2020 года N 248-ФЗ "О государственном контроле (надзоре) и муниципальном контроле в Российской Федерации".</text:p>
      <text:p text:style-name="Обычный"><text:bookmark-start text:name="sub_875"/><text:bookmark-end text:name="sub_874"/>5.<text:s/><text:a xlink:href="http://internet.garant.ru/document/redirect/401422536/1000" office:target-frame-name="_top" xlink:show="replace"><text:span text:style-name="T2844">Положение</text:span></text:a><text:s/>о федеральном государственном контроле (надзоре) качества и безопасности медицинской деятельности утверждается Правительством Российской Федерации.</text:p>
      <text:p text:style-name="P2845"><text:bookmark-end text:name="sub_875"/>ГАРАНТ:</text:p>
      <text:p text:style-name="Комментарий"><text:s/><text:span text:style-name="T2846">См. комментарии к статье 87 настоящего Федерального закона</text:span></text:p>
      <text:p text:style-name="Комментарий"><text:s/></text:p>
      <text:p text:style-name="P2847"><text:bookmark-start text:name="sub_88"/>Информация об изменениях:</text:p>
      <text:p text:style-name="Информацияоверсии"><text:bookmark-end text:name="sub_88"/><text:s/><text:span text:style-name="T2848">Статья 88 изменена с 1 июля 2021 г. -<text:s/></text:span><text:a xlink:href="http://internet.garant.ru/document/redirect/400889843/7080" office:target-frame-name="_top" xlink:show="replace"><text:span text:style-name="T2849">Федеральный закон</text:span></text:a><text:span text:style-name="T2850"><text:s/>от 11 июня 2021 г. N 170-ФЗ</text:span></text:p>
      <text:p text:style-name="Информацияоверсии"><text:s/><text:a xlink:href="http://internet.garant.ru/document/redirect/77311660/88" office:target-frame-name="_top" xlink:show="replace"><text:span text:style-name="T2851">См. предыдущую редакцию</text:span></text:a></text:p>
      <text:p text:style-name="Заголовокстатьи"><text:span text:style-name="T2852">Статья 88</text:span>. Государственный контроль (надзор) за реализацией органами исполнительной власти субъектов Российской Федерации полномочий в сфере охраны здоровья и государственный контроль (надзор) за реализацией органами местного самоуправления полномочий в сфере охраны здоровья</text:p>
      <text:p text:style-name="Обычный"><text:bookmark-start text:name="sub_881"/>1. Государственный контроль (надзор) за реализацией органами исполнительной власти субъектов Российской Федерации полномочий в сфере охраны здоровья и государственный контроль (надзор) за реализацией органами местного самоуправления полномочий в сфере охраны здоровья осуществляются федеральным органом исполнительной власти, осуществляющим функции по контролю и надзору в сфере охраны здоровья.</text:p>
      <text:p text:style-name="Обычный"><text:bookmark-start text:name="sub_882"/><text:bookmark-end text:name="sub_881"/>2. Предметом государственного контроля (надзора) за реализацией органами исполнительной власти субъектов Российской Федерации полномочий в сфере охраны здоровья являются соблюдение:</text:p>
      <text:p text:style-name="Обычный"><text:bookmark-start text:name="sub_8821"/><text:bookmark-end text:name="sub_882"/>1) прав граждан в сфере охраны здоровья;</text:p>
      <text:p text:style-name="Обычный"><text:bookmark-start text:name="sub_8822"/><text:bookmark-end text:name="sub_8821"/>2) порядка организации и проведения ведомственного контроля качества и безопасности медицинской деятельности подведомственных им органов и организаций.</text:p>
      <text:p text:style-name="Обычный"><text:bookmark-start text:name="sub_883"/><text:bookmark-end text:name="sub_8822"/>3. Предметом государственного контроля (надзора) за реализацией органами местного самоуправления полномочий в сфере охраны здоровья являются соблюдение:</text:p>
      <text:p text:style-name="Обычный"><text:bookmark-start text:name="sub_8831"/><text:bookmark-end text:name="sub_883"/>1) прав граждан в сфере охраны здоровья;</text:p>
      <text:p text:style-name="Обычный"><text:bookmark-start text:name="sub_8832"/><text:bookmark-end text:name="sub_8831"/>2) порядка организации и проведения ведомственного контроля качества и безопасности медицинской деятельности подведомственных им органов и организаций в случае передачи органами государственной власти субъектов Российской Федерации в сфере охраны здоровья полномочий для осуществления органам местного самоуправления в соответствии с<text:s/><text:a xlink:href="#sub_162" office:target-frame-name="_top" xlink:show="replace"><text:span text:style-name="T2853">частью 2 статьи 16</text:span></text:a><text:s/>настоящего Федерального закона и<text:s/><text:a xlink:href="http://internet.garant.ru/document/redirect/12117177/0" office:target-frame-name="_top" xlink:show="replace"><text:span text:style-name="T2854">Федеральным законом</text:span></text:a><text:s/>от 6 октября 1999 года N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text:p>
      <text:p text:style-name="Обычный"><text:bookmark-start text:name="sub_884"/><text:bookmark-end text:name="sub_8832"/>4. При осуществлении государственного контроля (надзора) за реализацией органами исполнительной власти субъектов Российской Федерации полномочий в сфере охраны здоровья и государственного контроля (надзора) за реализацией органами местного самоуправления полномочий в сфере охраны здоровья проводятся следующие виды мероприятий:</text:p>
      <text:p text:style-name="Обычный"><text:bookmark-start text:name="sub_88401"/><text:bookmark-end text:name="sub_884"/>1) документарные проверки;</text:p>
      <text:p text:style-name="Обычный"><text:bookmark-start text:name="sub_88402"/><text:bookmark-end text:name="sub_88401"/>2) выездные проверки.</text:p>
      <text:p text:style-name="Обычный"><text:bookmark-start text:name="sub_885"/><text:bookmark-end text:name="sub_88402"/>5. Организация и осуществление государственного контроля (надзора) за реализацией органами исполнительной власти субъектов Российской Федерации полномочий в сфере охраны здоровья регулируются<text:s/><text:a xlink:href="http://internet.garant.ru/document/redirect/12117177/0" office:target-frame-name="_top" xlink:show="replace"><text:span text:style-name="T2855">Федеральным законом</text:span></text:a><text:s/>от 6 октября 1999 года N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text:p>
      <text:p text:style-name="Обычный"><text:bookmark-start text:name="sub_886"/><text:bookmark-end text:name="sub_885"/>6. Организация и осуществление государственного контроля (надзора) за реализацией органами местного самоуправления полномочий в сфере охраны здоровья регулируются<text:s/><text:a xlink:href="http://internet.garant.ru/document/redirect/186367/0" office:target-frame-name="_top" xlink:show="replace"><text:span text:style-name="T2856">Федеральным законом</text:span></text:a><text:s/>от 6 октября 2003 года N 131-ФЗ "Об общих принципах организации местного самоуправления в Российской Федерации".</text:p>
      <text:p text:style-name="Обычный"><text:bookmark-start text:name="sub_887"/><text:bookmark-end text:name="sub_886"/>7. Положение о государственном контроле (надзоре) за реализацией органами исполнительной власти субъектов Российской Федерации полномочий в сфере охраны здоровья и государственном контроле (надзоре) за реализацией органами местного самоуправления полномочий в сфере охраны здоровья утверждается Правительством Российской Федерации.</text:p>
      <text:p text:style-name="P2857"><text:bookmark-end text:name="sub_887"/>ГАРАНТ:</text:p>
      <text:p text:style-name="Комментарий"><text:s/><text:span text:style-name="T2858">См. комментарии к статье 88 настоящего Федерального закона</text:span></text:p>
      <text:p text:style-name="Комментарий"><text:s/></text:p>
      <text:p text:style-name="Комментарий"><text:bookmark-start text:name="sub_89"/><text:s/><text:span text:style-name="T2859">Статья 89 настоящего Федерального закона<text:s/></text:span><text:a xlink:href="#sub_1012" office:target-frame-name="_top" xlink:show="replace"><text:span text:style-name="T2860">вступает в силу</text:span></text:a><text:span text:style-name="T2861"><text:s/>с 1 января 2012 г.</text:span></text:p>
      <text:p text:style-name="Заголовокстатьи"><text:bookmark-end text:name="sub_89"/><text:span text:style-name="T2862">Статья 89</text:span>. Ведомственный контроль качества и безопасности медицинской деятельности</text:p>
      <text:p text:style-name="P2863"><text:bookmark-start text:name="sub_891"/>Информация об изменениях:</text:p>
      <text:p text:style-name="Информацияоверсии"><text:bookmark-end text:name="sub_891"/><text:s/><text:span text:style-name="T2864">Часть 1 изменена с 1 июля 2021 г. -<text:s/></text:span><text:a xlink:href="http://internet.garant.ru/document/redirect/400889843/901764" office:target-frame-name="_top" xlink:show="replace"><text:span text:style-name="T2865">Федеральный закон</text:span></text:a><text:span text:style-name="T2866"><text:s/>от 11 июня 2021 г. N 170-ФЗ</text:span></text:p>
      <text:p text:style-name="Информацияоверсии"><text:s/><text:a xlink:href="http://internet.garant.ru/document/redirect/77311660/891" office:target-frame-name="_top" xlink:show="replace"><text:span text:style-name="T2867">См. предыдущую редакцию</text:span></text:a></text:p>
      <text:p text:style-name="Обычный">1. Федеральными органами исполнительной власти, органами исполнительной власти субъектов Российской Федерации и государственными внебюджетными фондами осуществляется ведомственный контроль качества и безопасности медицинской деятельности подведомственных им органов и организаций, предметом которого является соблюдение обязательных требований, указанных в<text:s/><text:a xlink:href="#sub_87211" office:target-frame-name="_top" xlink:show="replace"><text:span text:style-name="T2868">подпунктах "а" - "в"</text:span></text:a>,<text:s/><text:a xlink:href="#sub_87215" office:target-frame-name="_top" xlink:show="replace"><text:span text:style-name="T2869">"д"</text:span></text:a>,<text:s/><text:a xlink:href="#sub_87216" office:target-frame-name="_top" xlink:show="replace"><text:span text:style-name="T2870">"е"</text:span></text:a><text:s/>и<text:s/><text:a xlink:href="#sub_87218" office:target-frame-name="_top" xlink:show="replace"><text:span text:style-name="T2871">"з" пункта 1 части 2 статьи 87</text:span></text:a><text:s/>настоящего Федерального закона и<text:s/><text:a xlink:href="#sub_9521" office:target-frame-name="_top" xlink:show="replace"><text:span text:style-name="T2872">пункте 1 части 2 статьи 95</text:span></text:a><text:s/>настоящего Федерального закона (в части соблюдения медицинскими организациями требований к безопасному применению и эксплуатации медицинских изделий и их утилизации (уничтожению), посредством осуществления полномочий, предусмотренных<text:s/><text:a xlink:href="#sub_8731" office:target-frame-name="_top" xlink:show="replace"><text:span text:style-name="T2873">пунктами 1</text:span></text:a><text:s/>и<text:s/><text:a xlink:href="#sub_8732" office:target-frame-name="_top" xlink:show="replace"><text:span text:style-name="T2874">2 части 3 статьи 87</text:span></text:a><text:s/>настоящего Федерального закона.</text:p>
      <text:p text:style-name="Обычный"><text:bookmark-start text:name="sub_892"/>2.<text:s/><text:a xlink:href="http://internet.garant.ru/document/redirect/74710266/1000" office:target-frame-name="_top" xlink:show="replace"><text:span text:style-name="T2875">Порядок</text:span></text:a><text:s/>организации и проведения ведомственного контроля качества и безопасности медицинской деятельности устанавливается уполномоченным федеральным органом исполнительной власти.</text:p>
      <text:p text:style-name="P2876"><text:bookmark-end text:name="sub_892"/>ГАРАНТ:</text:p>
      <text:p text:style-name="Комментарий"><text:s/><text:span text:style-name="T2877">См. комментарии к статье 89 настоящего Федерального закона</text:span></text:p>
      <text:p text:style-name="Комментарий"><text:s/></text:p>
      <text:p text:style-name="P2878"><text:bookmark-start text:name="sub_90"/>Информация об изменениях:</text:p>
      <text:p text:style-name="Информацияоверсии"><text:bookmark-end text:name="sub_90"/><text:s/><text:span text:style-name="T2879">Статья 90 изменена с 1 января 2019 г. -<text:s/></text:span><text:a xlink:href="http://internet.garant.ru/document/redirect/72136974/213" office:target-frame-name="_top" xlink:show="replace"><text:span text:style-name="T2880">Федеральный закон</text:span></text:a><text:span text:style-name="T2881"><text:s/>от 25 декабря 2018 г. N 489-ФЗ</text:span></text:p>
      <text:p text:style-name="Информацияоверсии"><text:s/><text:a xlink:href="http://internet.garant.ru/document/redirect/77668243/90" office:target-frame-name="_top" xlink:show="replace"><text:span text:style-name="T2882">См. предыдущую редакцию</text:span></text:a></text:p>
      <text:p text:style-name="Заголовокстатьи"><text:span text:style-name="T2883">Статья 90</text:span>. Внутренний контроль качества и безопасности медицинской деятельности</text:p>
      <text:p text:style-name="Обычный">Органами, организациями государственной, муниципальной и частной систем здравоохранения осуществляется внутренний контроль качества и безопасности медицинской деятельности в соответствии с требованиями к его организации и проведению, утвержденными уполномоченным федеральным органом исполнительной власти.</text:p>
      <text:p text:style-name="P2884">ГАРАНТ:</text:p>
      <text:p text:style-name="Комментарий"><text:s/><text:span text:style-name="T2885">См. комментарии к статье 90 настоящего Федерального закона</text:span></text:p>
      <text:p text:style-name="Комментарий"><text:s/></text:p>
      <text:p text:style-name="P2886"><text:bookmark-start text:name="sub_91"/>Информация об изменениях:</text:p>
      <text:p text:style-name="Информацияоверсии"><text:bookmark-end text:name="sub_91"/><text:s/><text:span text:style-name="T2887">Статья 91 изменена с 1 января 2018 г. -<text:s/></text:span><text:a xlink:href="http://internet.garant.ru/document/redirect/71732844/9110326" office:target-frame-name="_top" xlink:show="replace"><text:span text:style-name="T2888">Федеральный закон</text:span></text:a><text:span text:style-name="T2889"><text:s/>от 29 июля 2017 г. N 242-ФЗ</text:span></text:p>
      <text:p text:style-name="Информацияоверсии"><text:s/><text:a xlink:href="http://internet.garant.ru/document/redirect/57428163/91" office:target-frame-name="_top" xlink:show="replace"><text:span text:style-name="T2890">См. предыдущую редакцию</text:span></text:a></text:p>
      <text:p text:style-name="Информацияоверсии"><text:s/></text:p>
      <text:p text:style-name="Заголовокстатьи"><text:span text:style-name="T2891">Статья 91</text:span>. Информационное обеспечение в сфере здравоохранения</text:p>
      <text:p text:style-name="P2892"><text:bookmark-start text:name="sub_911"/>Информация об изменениях:</text:p>
      <text:p text:style-name="Информацияоверсии"><text:bookmark-end text:name="sub_911"/><text:soft-page-break/><text:s/><text:span text:style-name="T2893">Часть 1 изменена с 1 января 2021 г. -<text:s/></text:span><text:a xlink:href="http://internet.garant.ru/document/redirect/75099815/13" office:target-frame-name="_top" xlink:show="replace"><text:span text:style-name="T2894">Федеральный закон</text:span></text:a><text:span text:style-name="T2895"><text:s/>от 22 декабря 2020 г. N 438-ФЗ</text:span></text:p>
      <text:p text:style-name="Информацияоверсии"><text:s/><text:a xlink:href="http://internet.garant.ru/document/redirect/77687682/911" office:target-frame-name="_top" xlink:show="replace"><text:span text:style-name="T2896">См. предыдущую редакцию</text:span></text:a></text:p>
      <text:p text:style-name="Обычный">1. Информационное обеспечение в сфере здравоохранения осуществляется посредством создания, развития и эксплуатации федеральных государственных информационных систем в сфере здравоохранения, информационных систем в сфере здравоохранения Федерального фонда обязательного медицинского страхования, в том числе развития и эксплуатации государственной информационной системы обязательного медицинского страхования, и территориальных фондов обязательного медицинского страхования, государственных информационных систем в сфере здравоохранения субъектов Российской Федерации, медицинских информационных систем медицинских организаций, информационных систем фармацевтических организаций (далее - информационные системы в сфере здравоохранения).</text:p>
      <text:p text:style-name="Обычный"><text:bookmark-start text:name="sub_912"/>2. В информационных системах в сфере здравоохранения осуществляются сбор, хранение, обработка и предоставление информации об органах, организациях государственной, муниципальной и частной систем здравоохранения и об осуществлении медицинской и иной деятельности в сфере охраны здоровья. Обработка персональных данных в информационных системах в сфере здравоохранения осуществляется с соблюдением требований, установленных<text:s/><text:a xlink:href="http://internet.garant.ru/document/redirect/12148567/4" office:target-frame-name="_top" xlink:show="replace"><text:span text:style-name="T2897">законодательством</text:span></text:a><text:s/>Российской Федерации в области персональных данных, и соблюдением врачебной тайны.</text:p>
      <text:p text:style-name="Обычный"><text:bookmark-start text:name="sub_913"/><text:bookmark-end text:name="sub_912"/>3. Операторами информационных систем в сфере здравоохранения являются уполномоченный федеральный орган исполнительной власти, иные федеральные органы исполнительной власти в сфере охраны здоровья и их территориальные органы, органы исполнительной власти субъекта Российской Федерации, уполномоченные высшим исполнительным органом государственной власти субъекта Российской Федерации на создание, развитие и эксплуатацию государственной информационной системы в сфере здравоохранения субъекта Российской Федерации (далее - уполномоченные органы исполнительной власти субъекта Российской Федерации),<text:s/><text:a xlink:href="http://internet.garant.ru/document/redirect/70440898/0" office:target-frame-name="_top" xlink:show="replace"><text:span text:style-name="T2898">организации</text:span></text:a>, назначенные указанными органами, органы управления Федерального фонда обязательного медицинского страхования и территориальных фондов обязательного медицинского страхования в части, касающейся персонифицированного учета в системе обязательного медицинского страхования, медицинские организации и фармацевтические организации.</text:p>
      <text:p text:style-name="Обычный"><text:bookmark-start text:name="sub_914"/><text:bookmark-end text:name="sub_913"/>4.<text:s/><text:a xlink:href="http://internet.garant.ru/document/redirect/72217630/1000" office:target-frame-name="_top" xlink:show="replace"><text:span text:style-name="T2899">Требования</text:span></text:a><text:s/>к государственным информационным системам в сфере здравоохранения субъектов Российской Федерации, медицинским информационным системам медицинских организаций и информационным системам фармацевтических организаций устанавливаются уполномоченным федеральным органом исполнительной власти.</text:p>
      <text:p text:style-name="Обычный"><text:bookmark-start text:name="sub_915"/><text:bookmark-end text:name="sub_914"/>5. Иные информационные системы, предназначенные для сбора, хранения, обработки и предоставления информации, касающейся деятельности медицинских организаций и предоставляемых ими услуг (далее - иные информационные системы), могут взаимодействовать с информационными системами в сфере здравоохранения и медицинскими организациями в<text:s/><text:a xlink:href="http://internet.garant.ru/document/redirect/71923482/1000" office:target-frame-name="_top" xlink:show="replace"><text:span text:style-name="T2900">порядке</text:span></text:a>, на условиях и в соответствии с требованиями, установленными Правительством Российской Федерации.</text:p>
      <text:p text:style-name="Обычный"><text:bookmark-start text:name="sub_916"/><text:bookmark-end text:name="sub_915"/>6. Иные информационные системы подключаются к единой государственной системе в сфере здравоохранения уполномоченным федеральным органом исполнительной власти и к единой системе идентификации и аутентификации федеральным исполнительным органом государственной власти, осуществляющим функции по выработке и реализации государственной политики и нормативно-правовому регулированию в сфере информационных технологий.</text:p>
      <text:p text:style-name="P2901"><text:bookmark-end text:name="sub_916"/>ГАРАНТ:</text:p>
      <text:p text:style-name="Комментарий"><text:s/><text:span text:style-name="T2902">См. комментарии к статье 91 настоящего Федерального закона</text:span></text:p>
      <text:p text:style-name="Комментарий"><text:s/></text:p>
      <text:p text:style-name="P2903"><text:bookmark-start text:name="sub_9110"/>Информация об изменениях:</text:p>
      <text:p text:style-name="Информацияоверсии"><text:bookmark-end text:name="sub_9110"/><text:soft-page-break/><text:s/><text:span text:style-name="T2904">Федеральный закон дополнен статьей 91.1 с 1 января 2018 г. -<text:s/></text:span><text:a xlink:href="http://internet.garant.ru/document/redirect/71732844/9110327" office:target-frame-name="_top" xlink:show="replace"><text:span text:style-name="T2905">Федеральный закон</text:span></text:a><text:span text:style-name="T2906"><text:s/>от 29 июля 2017 г. N 242-ФЗ</text:span></text:p>
      <text:p text:style-name="Заголовокстатьи"><text:span text:style-name="T2907">Статья 91.1.</text:span><text:s/>Единая государственная информационная система в сфере здравоохранения</text:p>
      <text:p text:style-name="Обычный"><text:bookmark-start text:name="sub_91101"/>1. В целях обеспечения доступа граждан к услугам в сфере здравоохранения в электронной форме, а также взаимодействия информационных систем в сфере здравоохранения уполномоченным федеральным органом исполнительной власти создается, развивается и эксплуатируется единая государственная информационная система в сфере здравоохранения (далее - единая система).</text:p>
      <text:p text:style-name="Обычный"><text:bookmark-start text:name="sub_91102"/><text:bookmark-end text:name="sub_91101"/>2.<text:s/><text:a xlink:href="http://internet.garant.ru/document/redirect/71937270/1000" office:target-frame-name="_top" xlink:show="replace"><text:span text:style-name="T2908">Положение</text:span></text:a><text:s/>о единой системе, в том числе<text:s/><text:a xlink:href="http://internet.garant.ru/document/redirect/71937270/1334" office:target-frame-name="_top" xlink:show="replace"><text:span text:style-name="T2909">порядок</text:span></text:a><text:s/>доступа к информации, содержащейся в ней,<text:s/><text:a xlink:href="http://internet.garant.ru/document/redirect/71937270/1290" office:target-frame-name="_top" xlink:show="replace"><text:span text:style-name="T2910">порядок и сроки</text:span></text:a><text:s/>представления информации в единую систему,<text:s/><text:a xlink:href="http://internet.garant.ru/document/redirect/71937270/1368" office:target-frame-name="_top" xlink:show="replace"><text:span text:style-name="T2911">порядок</text:span></text:a><text:s/>обмена информацией с использованием единой системы, утверждается Правительством Российской Федерации.</text:p>
      <text:p text:style-name="P2912"><text:bookmark-start text:name="sub_91103"/><text:bookmark-end text:name="sub_91102"/>ГАРАНТ:</text:p>
      <text:p text:style-name="Комментарий"><text:bookmark-end text:name="sub_91103"/><text:s/><text:span text:style-name="T2913">Положения части 3 статьи 91.1<text:s/></text:span><text:a xlink:href="http://internet.garant.ru/document/redirect/71732844/43" office:target-frame-name="_top" xlink:show="replace"><text:span text:style-name="T2914">не применяются</text:span></text:a><text:span text:style-name="T2915"><text:s/>до 1 января 2019 г. в части, касающейся предоставления информации в единую государственную информационную систему в сфере здравоохранения, в отношении медицинских организаций частной системы здравоохранения, если такие медицинские организации ранее не приняли решения о предоставлении информации в указанную систему</text:span></text:p>
      <text:p text:style-name="Обычный">3. Единая система включает в себя:</text:p>
      <text:p text:style-name="P2916"><text:bookmark-start text:name="sub_911031"/>Информация об изменениях:</text:p>
      <text:p text:style-name="Информацияоверсии"><text:bookmark-end text:name="sub_911031"/><text:s/><text:span text:style-name="T2917">Пункт 1 изменен с 1 марта 2022 г. -<text:s/></text:span><text:a xlink:href="http://internet.garant.ru/document/redirect/401421128/22" office:target-frame-name="_top" xlink:show="replace"><text:span text:style-name="T2918">Федеральный закон</text:span></text:a><text:span text:style-name="T2919"><text:s/>от 2 июля 2021 г. N 313-ФЗ</text:span></text:p>
      <text:p text:style-name="Информацияоверсии"><text:s/><text:a xlink:href="http://internet.garant.ru/document/redirect/77311661/911031" office:target-frame-name="_top" xlink:show="replace"><text:span text:style-name="T2920">См. будущую редакцию</text:span></text:a></text:p>
      <text:p text:style-name="Обычный">1) сведения, содержащиеся в федеральных информационных системах в сфере здравоохранения, федеральных базах данных и федеральных регистрах в сфере здравоохранения, ведение которых осуществляется уполномоченным федеральным органом исполнительной власти с использованием единой системы;</text:p>
      <text:p text:style-name="P2921"><text:bookmark-start text:name="sub_911032"/>Информация об изменениях:</text:p>
      <text:p text:style-name="Информацияоверсии"><text:bookmark-end text:name="sub_911032"/><text:s/><text:span text:style-name="T2922">Пункт 2 изменен с 11 мая 2021 г. -<text:s/></text:span><text:a xlink:href="http://internet.garant.ru/document/redirect/400720731/13" office:target-frame-name="_top" xlink:show="replace"><text:span text:style-name="T2923">Федеральный закон</text:span></text:a><text:span text:style-name="T2924"><text:s/>от 30 апреля 2021 г. N 128-ФЗ</text:span></text:p>
      <text:p text:style-name="Информацияоверсии"><text:s/><text:a xlink:href="http://internet.garant.ru/document/redirect/77307263/911032" office:target-frame-name="_top" xlink:show="replace"><text:span text:style-name="T2925">См. предыдущую редакцию</text:span></text:a></text:p>
      <text:p text:style-name="Обычный">2) сведения о медицинских организациях, за исключением медицинских организаций, подведомственных федеральным органам исполнительной власти, в которых федеральными законами предусмотрена военная служба или приравненная к ней служба, а также медицинских организаций, подведомственных федеральным органам исполнительной власти, руководство деятельностью которых осуществляет Президент Российской Федерации;</text:p>
      <text:p text:style-name="Обычный"><text:bookmark-start text:name="sub_911033"/>3) указанные в<text:s/><text:a xlink:href="#sub_93" office:target-frame-name="_top" xlink:show="replace"><text:span text:style-name="T2926">статье 93</text:span></text:a><text:s/>настоящего Федерального закона сведения о лицах, которые участвуют в осуществлении медицинской деятельности;</text:p>
      <text:p text:style-name="Обычный"><text:bookmark-start text:name="sub_911034"/><text:bookmark-end text:name="sub_911033"/>4) указанные в<text:s/><text:a xlink:href="#sub_94" office:target-frame-name="_top" xlink:show="replace"><text:span text:style-name="T2927">статье 94</text:span></text:a><text:s/>настоящего Федерального закона и обезличенные в<text:s/><text:a xlink:href="http://internet.garant.ru/document/redirect/72010050/1000" office:target-frame-name="_top" xlink:show="replace"><text:span text:style-name="T2928">порядке</text:span></text:a>, установленном уполномоченным федеральным органом исполнительной власти по согласованию с федеральным органом исполнительной власти, осуществляющим функции по контролю и надзору в сфере средств массовой информации, сведения о лицах, которым оказывается медицинская помощь, а также о лицах, в отношении которых проводятся медицинские экспертизы, медицинские осмотры и медицинские освидетельствования;</text:p>
      <text:p text:style-name="Обычный"><text:bookmark-start text:name="sub_911035"/><text:bookmark-end text:name="sub_911034"/>5) сведения о медицинской документации, по составу которых невозможно определить состояние здоровья гражданина, и сведения о медицинской организации, в которой медицинская документация создана и хранится;</text:p>
      <text:p text:style-name="P2929"><text:bookmark-start text:name="sub_9110351"/><text:bookmark-end text:name="sub_911035"/>Информация об изменениях:</text:p>
      <text:p text:style-name="Информацияоверсии"><text:bookmark-end text:name="sub_9110351"/><text:s/><text:span text:style-name="T2930">Часть 3 дополнена пунктом 5.1 с 2 июля 2021 г. -<text:s/></text:span><text:a xlink:href="http://internet.garant.ru/document/redirect/401422494/2301" office:target-frame-name="_top" xlink:show="replace"><text:span text:style-name="T2931">Федеральный закон</text:span></text:a><text:span text:style-name="T2932"><text:s/>от 2 июля 2021 г. N 358-ФЗ</text:span></text:p>
      <text:p text:style-name="Обычный">5.1) медицинскую документацию и (или) сведения о состоянии здоровья гражданина,<text:s/><text:soft-page-break/>предоставленные с согласия гражданина (его законного представителя) или размещенные гражданином (его законным представителем), в том числе посредством<text:s/><text:a xlink:href="http://internet.garant.ru/document/redirect/990941/2770" office:target-frame-name="_top" xlink:show="replace"><text:span text:style-name="T2933">единого портала</text:span></text:a><text:s/>государственных и муниципальных услуг;</text:p>
      <text:p text:style-name="Обычный"><text:bookmark-start text:name="sub_911036"/>6) сведения статистического наблюдения в сфере здравоохранения, а также сводную аналитическую информацию по вопросам осуществления медицинской деятельности и оказания медицинской помощи;</text:p>
      <text:p text:style-name="P2934"><text:bookmark-end text:name="sub_911036"/>Информация об изменениях:</text:p>
      <text:p text:style-name="Информацияоверсии"><text:s/><text:span text:style-name="T2935">Часть 3 дополнена пунктом 6.1 с 1 марта 2022 г. -<text:s/></text:span><text:a xlink:href="http://internet.garant.ru/document/redirect/401422494/23014" office:target-frame-name="_top" xlink:show="replace"><text:span text:style-name="T2936">Федеральный закон</text:span></text:a><text:span text:style-name="T2937"><text:s/>от 2 июля 2021 г. N 358-ФЗ</text:span></text:p>
      <text:p text:style-name="Информацияоверсии"><text:s/><text:a xlink:href="http://internet.garant.ru/document/redirect/77311661/9110361" office:target-frame-name="_top" xlink:show="replace"><text:span text:style-name="T2938">См. будущую редакцию</text:span></text:a></text:p>
      <text:p text:style-name="Обычный"><text:bookmark-start text:name="sub_911037"/>7) сведения об организации оказания высокотехнологичной медицинской помощи;</text:p>
      <text:p text:style-name="P2939"><text:bookmark-start text:name="sub_911371"/><text:bookmark-end text:name="sub_911037"/>Информация об изменениях:</text:p>
      <text:p text:style-name="Информацияоверсии"><text:bookmark-end text:name="sub_911371"/><text:s/><text:span text:style-name="T2940">Часть 3 дополнена пунктом 7.1 с 22 декабря 2020 г. -<text:s/></text:span><text:a xlink:href="http://internet.garant.ru/document/redirect/75099815/14" office:target-frame-name="_top" xlink:show="replace"><text:span text:style-name="T2941">Федеральный закон</text:span></text:a><text:span text:style-name="T2942"><text:s/>от 22 декабря 2020 г. N 438-ФЗ</text:span></text:p>
      <text:p text:style-name="Обычный">7.1) сведения об организации оказания специализированной, в том числе высокотехнологичной, медицинской помощи, оказываемой медицинскими организациями, функции и полномочия учредителей в отношении которых осуществляют Правительство Российской Федерации или федеральные органы исполнительной власти, в соответствии с едиными требованиями базовой программы обязательного медицинского страхования;</text:p>
      <text:p text:style-name="Обычный"><text:bookmark-start text:name="sub_911038"/>8) сведения, необходимые для осуществления мониторинга и контроля в сфере закупок лекарственных препаратов для обеспечения государственных и муниципальных нужд;</text:p>
      <text:p text:style-name="Обычный"><text:bookmark-start text:name="sub_911039"/><text:bookmark-end text:name="sub_911038"/>9) сведения об организации обеспечения граждан лекарственными препаратами для медицинского применения, медицинскими изделиями (изделиями медицинского назначения) и специализированными продуктами лечебного питания в соответствии со<text:s/><text:a xlink:href="http://internet.garant.ru/document/redirect/180687/2000062" office:target-frame-name="_top" xlink:show="replace"><text:span text:style-name="T2943">статьей 6.2</text:span></text:a><text:s/>Федерального закона от 17 июля 1999 года N 178-ФЗ "О государственной социальной помощи",<text:s/><text:a xlink:href="#sub_14019" office:target-frame-name="_top" xlink:show="replace"><text:span text:style-name="T2944">пунктами 19</text:span></text:a><text:s/>и<text:s/><text:a xlink:href="#sub_14020" office:target-frame-name="_top" xlink:show="replace"><text:span text:style-name="T2945">20 части 1 статьи 14</text:span></text:a>,<text:s/><text:a xlink:href="#sub_44" office:target-frame-name="_top" xlink:show="replace"><text:span text:style-name="T2946">статьей 44</text:span></text:a><text:s/>и<text:s/><text:a xlink:href="#sub_8125" office:target-frame-name="_top" xlink:show="replace"><text:span text:style-name="T2947">пунктом 5 части 2 статьи 81</text:span></text:a><text:s/>настоящего Федерального закона;</text:p>
      <text:p text:style-name="Обычный"><text:bookmark-start text:name="sub_9110310"/><text:bookmark-end text:name="sub_911039"/>10) классификаторы, справочники и иную нормативно-справочную информацию в сфере здравоохранения,<text:s/><text:a xlink:href="http://internet.garant.ru/document/redirect/74632258/1000" office:target-frame-name="_top" xlink:show="replace"><text:span text:style-name="T2948">перечень</text:span></text:a>,<text:s/><text:a xlink:href="http://internet.garant.ru/document/redirect/74632258/2000" office:target-frame-name="_top" xlink:show="replace"><text:span text:style-name="T2949">порядок</text:span></text:a><text:s/>ведения и использования которой определяются уполномоченным федеральным органом исполнительной власти.</text:p>
      <text:p text:style-name="P2950"><text:bookmark-start text:name="sub_91104"/><text:bookmark-end text:name="sub_9110310"/>Информация об изменениях:</text:p>
      <text:p text:style-name="Информацияоверсии"><text:bookmark-end text:name="sub_91104"/><text:s/><text:span text:style-name="T2951">Часть 4 изменена с 1 марта 2022 г. -<text:s/></text:span><text:a xlink:href="http://internet.garant.ru/document/redirect/401422494/2302" office:target-frame-name="_top" xlink:show="replace"><text:span text:style-name="T2952">Федеральный закон</text:span></text:a><text:span text:style-name="T2953"><text:s/>от 2 июля 2021 г. N 358-ФЗ</text:span></text:p>
      <text:p text:style-name="Информацияоверсии"><text:s/><text:a xlink:href="http://internet.garant.ru/document/redirect/77311661/91104" office:target-frame-name="_top" xlink:show="replace"><text:span text:style-name="T2954">См. будущую редакцию</text:span></text:a></text:p>
      <text:p text:style-name="Информацияоверсии"><text:s/><text:span text:style-name="T2955">Часть 4 изменена с 1 сентября 2020 г. -<text:s/></text:span><text:a xlink:href="http://internet.garant.ru/document/redirect/74369768/34" office:target-frame-name="_top" xlink:show="replace"><text:span text:style-name="T2956">Федеральный закон</text:span></text:a><text:span text:style-name="T2957"><text:s/>от 13 июля 2020 г. N 206-ФЗ</text:span></text:p>
      <text:p text:style-name="Информацияоверсии"><text:s/><text:a xlink:href="http://internet.garant.ru/document/redirect/77702984/91104" office:target-frame-name="_top" xlink:show="replace"><text:span text:style-name="T2958">См. предыдущую редакцию</text:span></text:a></text:p>
      <text:p text:style-name="Обычный">4. Единая система обеспечивает ведение федеральных регистров, предусмотренных<text:s/><text:a xlink:href="#sub_4321" office:target-frame-name="_top" xlink:show="replace"><text:span text:style-name="T2959">частью 2.1 статьи 43</text:span></text:a>,<text:s/><text:a xlink:href="#sub_444" office:target-frame-name="_top" xlink:show="replace"><text:span text:style-name="T2960">частями 4</text:span></text:a><text:s/>и<text:s/><text:a xlink:href="#sub_448" office:target-frame-name="_top" xlink:show="replace"><text:span text:style-name="T2961">8 статьи 44</text:span></text:a>,<text:s/><text:a xlink:href="#sub_44011" office:target-frame-name="_top" xlink:show="replace"><text:span text:style-name="T2962">частью 1 статьи 44.1</text:span></text:a><text:s/>настоящего Федерального закона,<text:s/><text:a xlink:href="http://internet.garant.ru/document/redirect/185213/241" office:target-frame-name="_top" xlink:show="replace"><text:span text:style-name="T2963">статьей 24.1</text:span></text:a><text:s/>Закона Российской Федерации от 15 мая 1991 года N 1244-I "О социальной защите граждан, подвергшихся воздействию радиации вследствие катастрофы на Чернобыльской АЭС".</text:p>
      <text:p text:style-name="P2964"><text:bookmark-start text:name="sub_911041"/>Информация об изменениях:</text:p>
      <text:p text:style-name="Информацияоверсии"><text:bookmark-end text:name="sub_911041"/><text:s/><text:span text:style-name="T2965">Статья 91.1 дополнена частью 4.1 с 2 июля 2021 г. -<text:s/></text:span><text:a xlink:href="http://internet.garant.ru/document/redirect/401422494/2303" office:target-frame-name="_top" xlink:show="replace"><text:span text:style-name="T2966">Федеральный закон</text:span></text:a><text:span text:style-name="T2967"><text:s/>от 2 июля 2021 г. N 358-ФЗ</text:span></text:p>
      <text:p text:style-name="P2968">ГАРАНТ:</text:p>
      <text:p text:style-name="Комментарий"><text:s/><text:span text:style-name="T2969">Нормативные правовые акты, устанавливающие обязательные требования в соответствии с частью 4.1 статьи 91.1,<text:s/></text:span><text:a xlink:href="http://internet.garant.ru/document/redirect/401422494/44" office:target-frame-name="_top" xlink:show="replace"><text:span text:style-name="T2970">вступают в силу</text:span></text:a><text:span text:style-name="T2971"><text:s/>в сроки, установленные указанными нормативными правовыми актами</text:span></text:p>
      <text:p text:style-name="Обычный">4.1. Единая система помимо федеральных регистров, указанных в<text:s/><text:a xlink:href="#sub_91104" office:target-frame-name="_top" xlink:show="replace"><text:span text:style-name="T2972">части 4</text:span></text:a><text:s/>настоящей статьи, обеспечивает ведение иных федеральных регистров лиц с отдельными заболеваниями или регистров иных категорий лиц в случаях и в порядке, которые установлены Правительством<text:s/><text:soft-page-break/>Российской Федерации.</text:p>
      <text:p text:style-name="Обычный"><text:bookmark-start text:name="sub_91105"/>5. Единая система обеспечивает возможность предоставления гражданам услуг в сфере здравоохранения в электронной форме посредством<text:s/><text:a xlink:href="http://internet.garant.ru/document/redirect/990941/2770" office:target-frame-name="_top" xlink:show="replace"><text:span text:style-name="T2973">единого портала</text:span></text:a><text:s/>государственных и муниципальных услуг,<text:s/><text:a xlink:href="http://internet.garant.ru/document/redirect/71814102/1000" office:target-frame-name="_top" xlink:show="replace"><text:span text:style-name="T2974">перечень</text:span></text:a><text:s/>которых утверждается Правительством Российской Федерации.</text:p>
      <text:p text:style-name="P2975"><text:bookmark-start text:name="sub_91106"/><text:bookmark-end text:name="sub_91105"/>Информация об изменениях:</text:p>
      <text:p text:style-name="Информацияоверсии"><text:bookmark-end text:name="sub_91106"/><text:s/><text:span text:style-name="T2976">Часть 6 изменена с 2 июля 2021 г. -<text:s/></text:span><text:a xlink:href="http://internet.garant.ru/document/redirect/401422494/2304" office:target-frame-name="_top" xlink:show="replace"><text:span text:style-name="T2977">Федеральный закон</text:span></text:a><text:span text:style-name="T2978"><text:s/>от 2 июля 2021 г. N 358-ФЗ</text:span></text:p>
      <text:p text:style-name="Информацияоверсии"><text:s/><text:a xlink:href="http://internet.garant.ru/document/redirect/77304661/91106" office:target-frame-name="_top" xlink:show="replace"><text:span text:style-name="T2979">См. предыдущую редакцию</text:span></text:a></text:p>
      <text:p text:style-name="Обычный">6. Поставщиками информации в единую систему и пользователями содержащейся в единой системе информации являются:</text:p>
      <text:p text:style-name="Обычный"><text:bookmark-start text:name="sub_911061"/>1) уполномоченный федеральный орган исполнительной власти;</text:p>
      <text:p text:style-name="Обычный"><text:bookmark-start text:name="sub_911062"/><text:bookmark-end text:name="sub_911061"/>2) федеральные органы исполнительной власти в сфере охраны здоровья и иные федеральные органы исполнительной власти в соответствии с полномочиями, установленными законодательством Российской Федерации;</text:p>
      <text:p text:style-name="Обычный"><text:bookmark-start text:name="sub_911063"/><text:bookmark-end text:name="sub_911062"/>3) Федеральный фонд обязательного медицинского страхования и территориальные фонды обязательного медицинского страхования, Пенсионный фонд Российской Федерации, Фонд социального страхования Российской Федерации;</text:p>
      <text:p text:style-name="Обычный"><text:bookmark-start text:name="sub_911064"/><text:bookmark-end text:name="sub_911063"/>4) уполномоченные органы исполнительной власти субъекта Российской Федерации;</text:p>
      <text:p text:style-name="Обычный"><text:bookmark-start text:name="sub_911065"/><text:bookmark-end text:name="sub_911064"/>5) органы местного самоуправления, осуществляющие полномочия в сфере охраны здоровья;</text:p>
      <text:p text:style-name="Обычный"><text:bookmark-start text:name="sub_911066"/><text:bookmark-end text:name="sub_911065"/>6) медицинские организации и фармацевтические организации;</text:p>
      <text:p text:style-name="Обычный"><text:bookmark-start text:name="sub_911067"/><text:bookmark-end text:name="sub_911066"/>7) организации, являющиеся операторами иных информационных систем, указанных в<text:s/><text:a xlink:href="#sub_915" office:target-frame-name="_top" xlink:show="replace"><text:span text:style-name="T2980">части 5 статьи 91</text:span></text:a><text:s/>настоящего Федерального закона;</text:p>
      <text:p text:style-name="P2981"><text:bookmark-start text:name="sub_911068"/><text:bookmark-end text:name="sub_911067"/>Информация об изменениях:</text:p>
      <text:p text:style-name="Информацияоверсии"><text:bookmark-end text:name="sub_911068"/><text:s/><text:span text:style-name="T2982">Часть 6 дополнена пунктом 8 с 2 июля 2021 г. -<text:s/></text:span><text:a xlink:href="http://internet.garant.ru/document/redirect/401422494/23043" office:target-frame-name="_top" xlink:show="replace"><text:span text:style-name="T2983">Федеральный закон</text:span></text:a><text:span text:style-name="T2984"><text:s/>от 2 июля 2021 г. N 358-ФЗ</text:span></text:p>
      <text:p text:style-name="Обычный">8) граждане.</text:p>
      <text:p text:style-name="Обычный"><text:bookmark-start text:name="sub_91107"/>7. Утратила силу с 2 июля 2021 г. -<text:s/><text:a xlink:href="http://internet.garant.ru/document/redirect/401422494/2305" office:target-frame-name="_top" xlink:show="replace"><text:span text:style-name="T2985">Федеральный закон</text:span></text:a><text:s/>от 2 июля 2021 г. N 358-ФЗ</text:p>
      <text:p text:style-name="P2986"><text:bookmark-end text:name="sub_91107"/>Информация об изменениях:</text:p>
      <text:p text:style-name="Информацияоверсии"><text:s/><text:a xlink:href="http://internet.garant.ru/document/redirect/77304661/91107" office:target-frame-name="_top" xlink:show="replace"><text:span text:style-name="T2987">См. предыдущую редакцию</text:span></text:a></text:p>
      <text:p text:style-name="Обычный"><text:bookmark-start text:name="sub_91108"/>8. Доступ к информации, содержащейся в единой системе, предоставляется поставщикам информации в единую систему, а также органам и организациям, являющимся пользователями единой системы, в соответствии с их компетенцией, установленной федеральными законами и принятыми в соответствии с ними нормативными правовыми актами Президента Российской Федерации и Правительства Российской Федерации.</text:p>
      <text:p text:style-name="P2988"><text:bookmark-start text:name="sub_91109"/><text:bookmark-end text:name="sub_91108"/>Информация об изменениях:</text:p>
      <text:p text:style-name="Информацияоверсии"><text:bookmark-end text:name="sub_91109"/><text:s/><text:span text:style-name="T2989">Статья 91.1 дополнена частью 9 с 2 июля 2021 г. -<text:s/></text:span><text:a xlink:href="http://internet.garant.ru/document/redirect/401422494/2306" office:target-frame-name="_top" xlink:show="replace"><text:span text:style-name="T2990">Федеральный закон</text:span></text:a><text:span text:style-name="T2991"><text:s/>от 2 июля 2021 г. N 358-ФЗ</text:span></text:p>
      <text:p text:style-name="Обычный">9. На основании информации, включенной в единую систему, может формироваться информация, не содержащая персональных данных или содержащая обезличенные персональные данные. Порядок формирования такой информации и правила ее предоставления третьим лицам устанавливаются уполномоченным федеральным органом исполнительной власти.</text:p>
      <text:p text:style-name="P2992"><text:bookmark-start text:name="sub_9110352"/>ГАРАНТ:</text:p>
      <text:p text:style-name="Комментарий"><text:bookmark-end text:name="sub_9110352"/><text:s/><text:span text:style-name="T2993">Нумерация частей приводится в соответствии с внесенными изменениями</text:span></text:p>
      <text:p text:style-name="P2994">Информация об изменениях:</text:p>
      <text:p text:style-name="Информацияоверсии"><text:s/><text:span text:style-name="T2995">Статья 91.1 дополнена частью 9 с 1 октября 2021 г. -<text:s/></text:span><text:a xlink:href="http://internet.garant.ru/document/redirect/401421158/12" office:target-frame-name="_top" xlink:show="replace"><text:span text:style-name="T2996">Федеральный закон</text:span></text:a><text:span text:style-name="T2997"><text:s/>от 2 июля 2021 г. N 312-ФЗ</text:span></text:p>
      <text:p text:style-name="Обычный">9. Представление сведений, составляющих государственную тайну, для включения в единую систему не допускается.</text:p>
      <text:p text:style-name="Обычный"/>
      <text:p text:style-name="P2998"><text:bookmark-start text:name="sub_92"/><text:soft-page-break/>ГАРАНТ:</text:p>
      <text:p text:style-name="Комментарий"><text:bookmark-end text:name="sub_92"/><text:s/><text:span text:style-name="T2999">Статья 92 настоящего Федерального закона<text:s/></text:span><text:a xlink:href="#sub_1012" office:target-frame-name="_top" xlink:show="replace"><text:span text:style-name="T3000">вступает в силу</text:span></text:a><text:span text:style-name="T3001"><text:s/>с 1 января 2012 г.</text:span></text:p>
      <text:p text:style-name="Заголовокстатьи"><text:span text:style-name="T3002">Статья 92</text:span>. Ведение персонифицированного учета при осуществлении медицинской деятельности</text:p>
      <text:p text:style-name="P3003"><text:bookmark-start text:name="sub_921"/>Информация об изменениях:</text:p>
      <text:p text:style-name="Информацияоверсии"><text:bookmark-end text:name="sub_921"/><text:s/><text:span text:style-name="T3004">Часть 1 изменена с 1 января 2018 г. -<text:s/></text:span><text:a xlink:href="http://internet.garant.ru/document/redirect/71732844/9110328" office:target-frame-name="_top" xlink:show="replace"><text:span text:style-name="T3005">Федеральный закон</text:span></text:a><text:span text:style-name="T3006"><text:s/>от 29 июля 2017 г. N 242-ФЗ</text:span></text:p>
      <text:p text:style-name="Информацияоверсии"><text:s/><text:a xlink:href="http://internet.garant.ru/document/redirect/57428163/921" office:target-frame-name="_top" xlink:show="replace"><text:span text:style-name="T3007">См. предыдущую редакцию</text:span></text:a></text:p>
      <text:p text:style-name="Обычный">1. При осуществлении медицинской деятельности ведется учет персональных данных лиц, участвующих в осуществлении медицинской деятельности, лиц, которым оказывается медицинская помощь, а также лиц, в отношении которых проводятся медицинские экспертизы, медицинские осмотры и медицинские освидетельствования (далее - персонифицированный учет).</text:p>
      <text:p text:style-name="P3008"><text:bookmark-start text:name="sub_922"/>Информация об изменениях:</text:p>
      <text:p text:style-name="Информацияоверсии"><text:bookmark-end text:name="sub_922"/><text:s/><text:span text:style-name="T3009">Часть 2 изменена с 1 января 2018 г. -<text:s/></text:span><text:a xlink:href="http://internet.garant.ru/document/redirect/71732844/9110329" office:target-frame-name="_top" xlink:show="replace"><text:span text:style-name="T3010">Федеральный закон</text:span></text:a><text:span text:style-name="T3011"><text:s/>от 29 июля 2017 г. N 242-ФЗ</text:span></text:p>
      <text:p text:style-name="Информацияоверсии"><text:s/><text:a xlink:href="http://internet.garant.ru/document/redirect/57428163/922" office:target-frame-name="_top" xlink:show="replace"><text:span text:style-name="T3012">См. предыдущую редакцию</text:span></text:a></text:p>
      <text:p text:style-name="Обычный">2. В целях осуществления персонифицированного учета операторы информационных систем в сфере здравоохранения, указанные в<text:s/><text:a xlink:href="#sub_913" office:target-frame-name="_top" xlink:show="replace"><text:span text:style-name="T3013">части 3 статьи 91</text:span></text:a><text:s/>настоящего Федерального закона, получают информацию от органов и организаций государственной, муниципальной и частной систем здравоохранения и иных организаций в рамках информационного взаимодействия в соответствии с настоящим Федеральным законом.</text:p>
      <text:p text:style-name="Обычный"><text:bookmark-start text:name="sub_923"/>3. Порядок ведения персонифицированного учета определяется уполномоченным федеральным органом исполнительной власти.</text:p>
      <text:p text:style-name="P3014"><text:bookmark-start text:name="sub_924"/><text:bookmark-end text:name="sub_923"/>Информация об изменениях:</text:p>
      <text:p text:style-name="Информацияоверсии"><text:bookmark-end text:name="sub_924"/><text:s/><text:span text:style-name="T3015">Часть 4 изменена с 1 января 2018 г. -<text:s/></text:span><text:a xlink:href="http://internet.garant.ru/document/redirect/71732844/9110330" office:target-frame-name="_top" xlink:show="replace"><text:span text:style-name="T3016">Федеральный закон</text:span></text:a><text:span text:style-name="T3017"><text:s/>от 29 июля 2017 г. N 242-ФЗ</text:span></text:p>
      <text:p text:style-name="Информацияоверсии"><text:s/><text:a xlink:href="http://internet.garant.ru/document/redirect/57428163/924" office:target-frame-name="_top" xlink:show="replace"><text:span text:style-name="T3018">См. предыдущую редакцию</text:span></text:a></text:p>
      <text:p text:style-name="Обычный">4. При ведении персонифицированного учета должны обеспечиваться конфиденциальность персональных данных лиц, которые участвуют в осуществлении медицинской деятельности, лиц, которым оказывается медицинская помощь, а также лиц, в отношении которых проводятся медицинские экспертизы, медицинские осмотры и медицинские освидетельствования, и безопасность указанных персональных данных с соблюдением требований, установленных<text:s/><text:a xlink:href="http://internet.garant.ru/document/redirect/12148567/4" office:target-frame-name="_top" xlink:show="replace"><text:span text:style-name="T3019">законодательством</text:span></text:a><text:s/>Российской Федерации в области персональных данных.</text:p>
      <text:p text:style-name="P3020">ГАРАНТ:</text:p>
      <text:p text:style-name="Комментарий"><text:s/><text:span text:style-name="T3021">См. комментарии к статье 92 настоящего Федерального закона</text:span></text:p>
      <text:p text:style-name="Комментарий"><text:s/></text:p>
      <text:p text:style-name="P3022"><text:bookmark-start text:name="sub_93"/>Информация об изменениях:</text:p>
      <text:p text:style-name="Информацияоверсии"><text:bookmark-end text:name="sub_93"/><text:s/><text:span text:style-name="T3023">Статья 93 изменена с 1 января 2018 г. -<text:s/></text:span><text:a xlink:href="http://internet.garant.ru/document/redirect/71732844/9110332" office:target-frame-name="_top" xlink:show="replace"><text:span text:style-name="T3024">Федеральный закон</text:span></text:a><text:span text:style-name="T3025"><text:s/>от 29 июля 2017 г. N 242-ФЗ</text:span></text:p>
      <text:p text:style-name="Информацияоверсии"><text:s/><text:a xlink:href="http://internet.garant.ru/document/redirect/57428163/93" office:target-frame-name="_top" xlink:show="replace"><text:span text:style-name="T3026">См. предыдущую редакцию</text:span></text:a></text:p>
      <text:p text:style-name="Заголовокстатьи"><text:span text:style-name="T3027">Статья 93</text:span>. Сведения о лицах, которые участвуют в осуществлении медицинской деятельности</text:p>
      <text:p text:style-name="Обычный"><text:bookmark-start text:name="sub_9301"/>В целях ведения персонифицированного учета осуществляется обработка следующих персональных данных о лицах, которые участвуют в осуществлении медицинской деятельности:</text:p>
      <text:p text:style-name="Обычный"><text:bookmark-start text:name="sub_931"/><text:bookmark-end text:name="sub_9301"/>1) фамилия, имя, отчество (последнее - при наличии);</text:p>
      <text:p text:style-name="Обычный"><text:bookmark-start text:name="sub_932"/><text:bookmark-end text:name="sub_931"/>2) пол;</text:p>
      <text:p text:style-name="Обычный"><text:bookmark-start text:name="sub_933"/><text:bookmark-end text:name="sub_932"/>3) дата рождения;</text:p>
      <text:p text:style-name="Обычный"><text:bookmark-start text:name="sub_934"/><text:bookmark-end text:name="sub_933"/>4) место рождения;</text:p>
      <text:p text:style-name="Обычный"><text:bookmark-start text:name="sub_935"/><text:bookmark-end text:name="sub_934"/>5) гражданство;</text:p>
      <text:p text:style-name="Обычный"><text:bookmark-start text:name="sub_936"/><text:bookmark-end text:name="sub_935"/>6) данные документа, удостоверяющего личность;</text:p>
      <text:p text:style-name="Обычный"><text:bookmark-start text:name="sub_937"/><text:bookmark-end text:name="sub_936"/>7) место жительства;</text:p>
      <text:p text:style-name="Обычный"><text:bookmark-start text:name="sub_938"/><text:bookmark-end text:name="sub_937"/>8) место регистрации;</text:p>
      <text:p text:style-name="Обычный"><text:bookmark-start text:name="sub_939"/><text:bookmark-end text:name="sub_938"/><text:soft-page-break/>9) дата регистрации;</text:p>
      <text:p text:style-name="Обычный"><text:bookmark-start text:name="sub_9310"/><text:bookmark-end text:name="sub_939"/>10) страховой номер индивидуального лицевого счета (при наличии), принятый в соответствии с<text:s/><text:a xlink:href="http://internet.garant.ru/document/redirect/10106192/6" office:target-frame-name="_top" xlink:show="replace"><text:span text:style-name="T3028">законодательством</text:span></text:a><text:s/>Российской Федерации об индивидуальном (персонифицированном) учете в системе обязательного пенсионного страхования;</text:p>
      <text:p text:style-name="P3029"><text:bookmark-start text:name="sub_9311"/><text:bookmark-end text:name="sub_9310"/>Информация об изменениях:</text:p>
      <text:p text:style-name="Информацияоверсии"><text:bookmark-end text:name="sub_9311"/><text:s/><text:span text:style-name="T3030">Пункт 11 изменен с 1 октября 2021 г. -<text:s/></text:span><text:a xlink:href="http://internet.garant.ru/document/redirect/401421158/13" office:target-frame-name="_top" xlink:show="replace"><text:span text:style-name="T3031">Федеральный закон</text:span></text:a><text:span text:style-name="T3032"><text:s/>от 2 июля 2021 г. N 312-ФЗ</text:span></text:p>
      <text:p text:style-name="Информацияоверсии"><text:s/><text:a xlink:href="http://internet.garant.ru/document/redirect/77313133/9311" office:target-frame-name="_top" xlink:show="replace"><text:span text:style-name="T3033">См. предыдущую редакцию</text:span></text:a></text:p>
      <text:p text:style-name="Обычный">11) сведения об образовании, в том числе данные об организациях, осуществляющих образовательную деятельность по реализации профессиональных образовательных программ медицинского образования, о документах об образовании и (или) о квалификации, о договоре о целевом обучении, а также данные о сертификате специалиста или о прохождении аккредитации специалиста;</text:p>
      <text:p text:style-name="P3034"><text:bookmark-start text:name="sub_9312"/>Информация об изменениях:</text:p>
      <text:p text:style-name="Информацияоверсии"><text:bookmark-end text:name="sub_9312"/><text:s/><text:span text:style-name="T3035">Пункт 12 изменен с 1 января 2018 г. -<text:s/></text:span><text:a xlink:href="http://internet.garant.ru/document/redirect/71732844/9110335" office:target-frame-name="_top" xlink:show="replace"><text:span text:style-name="T3036">Федеральный закон</text:span></text:a><text:span text:style-name="T3037"><text:s/>от 29 июля 2017 г. N 242-ФЗ</text:span></text:p>
      <text:p text:style-name="Информацияоверсии"><text:s/><text:a xlink:href="http://internet.garant.ru/document/redirect/57428163/9312" office:target-frame-name="_top" xlink:show="replace"><text:span text:style-name="T3038">См. предыдущую редакцию</text:span></text:a></text:p>
      <text:p text:style-name="Обычный">12) наименование организации, осуществляющей медицинскую деятельность;</text:p>
      <text:p text:style-name="P3039"><text:bookmark-start text:name="sub_9313"/>Информация об изменениях:</text:p>
      <text:p text:style-name="Информацияоверсии"><text:bookmark-end text:name="sub_9313"/><text:s/><text:span text:style-name="T3040">Пункт 13 изменен с 1 января 2018 г. -<text:s/></text:span><text:a xlink:href="http://internet.garant.ru/document/redirect/71732844/9110336" office:target-frame-name="_top" xlink:show="replace"><text:span text:style-name="T3041">Федеральный закон</text:span></text:a><text:span text:style-name="T3042"><text:s/>от 29 июля 2017 г. N 242-ФЗ</text:span></text:p>
      <text:p text:style-name="Информацияоверсии"><text:s/><text:a xlink:href="http://internet.garant.ru/document/redirect/57428163/9313" office:target-frame-name="_top" xlink:show="replace"><text:span text:style-name="T3043">См. предыдущую редакцию</text:span></text:a></text:p>
      <text:p text:style-name="Обычный">13) занимаемая должность в организации, осуществляющей медицинскую деятельность;</text:p>
      <text:p text:style-name="P3044"><text:bookmark-start text:name="sub_9314"/>Информация об изменениях:</text:p>
      <text:p text:style-name="Информацияоверсии"><text:bookmark-end text:name="sub_9314"/><text:s/><text:span text:style-name="T3045">Статья 93 дополнена пунктом 14 с 1 января 2018 г. -<text:s/></text:span><text:a xlink:href="http://internet.garant.ru/document/redirect/71732844/9110337" office:target-frame-name="_top" xlink:show="replace"><text:span text:style-name="T3046">Федеральный закон</text:span></text:a><text:span text:style-name="T3047"><text:s/>от 29 июля 2017 г. N 242-ФЗ</text:span></text:p>
      <text:p text:style-name="Обычный">14) сведения о членстве в медицинских профессиональных некоммерческих организациях, указанных в<text:s/><text:a xlink:href="#sub_76" office:target-frame-name="_top" xlink:show="replace"><text:span text:style-name="T3048">статье 76</text:span></text:a><text:s/>настоящего Федерального закона (при наличии).</text:p>
      <text:p text:style-name="P3049">ГАРАНТ:</text:p>
      <text:p text:style-name="Комментарий"><text:s/><text:span text:style-name="T3050">См. комментарии к статье 93 настоящего Федерального закона</text:span></text:p>
      <text:p text:style-name="Комментарий"><text:s/></text:p>
      <text:p text:style-name="P3051"><text:bookmark-start text:name="sub_94"/>Информация об изменениях:</text:p>
      <text:p text:style-name="Информацияоверсии"><text:bookmark-end text:name="sub_94"/><text:s/><text:span text:style-name="T3052">Статья 94 изменена с 1 января 2018 г. -<text:s/></text:span><text:a xlink:href="http://internet.garant.ru/document/redirect/71732844/9110345" office:target-frame-name="_top" xlink:show="replace"><text:span text:style-name="T3053">Федеральный закон</text:span></text:a><text:span text:style-name="T3054"><text:s/>от 29 июля 2017 г. N 242-ФЗ</text:span></text:p>
      <text:p text:style-name="Информацияоверсии"><text:s/><text:a xlink:href="http://internet.garant.ru/document/redirect/57428163/94" office:target-frame-name="_top" xlink:show="replace"><text:span text:style-name="T3055">См. предыдущую редакцию</text:span></text:a></text:p>
      <text:p text:style-name="Заголовокстатьи"><text:span text:style-name="T3056">Статья 94</text:span>. Сведения о лицах, которым оказывается медицинская помощь, а также о лицах, в отношении которых проводятся медицинские экспертизы, медицинские осмотры и медицинские освидетельствования</text:p>
      <text:p text:style-name="Обычный"><text:bookmark-start text:name="sub_9401"/>В системе персонифицированного учета осуществляется обработка следующих персональных данных о лицах, которым оказывается медицинская помощь, а также о лицах, в отношении которых проводятся медицинские экспертизы, медицинские осмотры и медицинские освидетельствования:</text:p>
      <text:p text:style-name="Обычный"><text:bookmark-start text:name="sub_941"/><text:bookmark-end text:name="sub_9401"/>1) фамилия, имя, отчество (последнее - при наличии);</text:p>
      <text:p text:style-name="Обычный"><text:bookmark-start text:name="sub_942"/><text:bookmark-end text:name="sub_941"/>2) пол;</text:p>
      <text:p text:style-name="Обычный"><text:bookmark-start text:name="sub_943"/><text:bookmark-end text:name="sub_942"/>3) дата рождения;</text:p>
      <text:p text:style-name="Обычный"><text:bookmark-start text:name="sub_944"/><text:bookmark-end text:name="sub_943"/>4) место рождения;</text:p>
      <text:p text:style-name="Обычный"><text:bookmark-start text:name="sub_945"/><text:bookmark-end text:name="sub_944"/>5) гражданство;</text:p>
      <text:p text:style-name="Обычный"><text:bookmark-start text:name="sub_946"/><text:bookmark-end text:name="sub_945"/>6) данные документа, удостоверяющего личность;</text:p>
      <text:p text:style-name="Обычный"><text:bookmark-start text:name="sub_947"/><text:bookmark-end text:name="sub_946"/>7) место жительства;</text:p>
      <text:p text:style-name="Обычный"><text:bookmark-start text:name="sub_948"/><text:bookmark-end text:name="sub_947"/>8) место регистрации;</text:p>
      <text:p text:style-name="Обычный"><text:bookmark-start text:name="sub_949"/><text:bookmark-end text:name="sub_948"/>9) дата регистрации;</text:p>
      <text:p text:style-name="Обычный"><text:bookmark-start text:name="sub_9410"/><text:bookmark-end text:name="sub_949"/><text:soft-page-break/>10) страховой номер индивидуального лицевого счета (при наличии), принятый в соответствии с<text:s/><text:a xlink:href="http://internet.garant.ru/document/redirect/10106192/6" office:target-frame-name="_top" xlink:show="replace"><text:span text:style-name="T3057">законодательством</text:span></text:a><text:s/>Российской Федерации об индивидуальном (персонифицированном) учете в системе обязательного пенсионного страхования;</text:p>
      <text:p text:style-name="Обычный"><text:bookmark-start text:name="sub_9411"/><text:bookmark-end text:name="sub_9410"/>11) номер полиса обязательного медицинского страхования застрахованного лица (при наличии);</text:p>
      <text:p text:style-name="Обычный"><text:bookmark-start text:name="sub_9412"/><text:bookmark-end text:name="sub_9411"/>12) анамнез;</text:p>
      <text:p text:style-name="Обычный"><text:bookmark-start text:name="sub_9413"/><text:bookmark-end text:name="sub_9412"/>13) диагноз;</text:p>
      <text:p text:style-name="P3058"><text:bookmark-start text:name="sub_9414"/><text:bookmark-end text:name="sub_9413"/>Информация об изменениях:</text:p>
      <text:p text:style-name="Информацияоверсии"><text:bookmark-end text:name="sub_9414"/><text:s/><text:span text:style-name="T3059">Пункт 14 изменен с 1 января 2018 г. -<text:s/></text:span><text:a xlink:href="http://internet.garant.ru/document/redirect/71732844/9110341" office:target-frame-name="_top" xlink:show="replace"><text:span text:style-name="T3060">Федеральный закон</text:span></text:a><text:span text:style-name="T3061"><text:s/>от 29 июля 2017 г. N 242-ФЗ</text:span></text:p>
      <text:p text:style-name="Информацияоверсии"><text:s/><text:a xlink:href="http://internet.garant.ru/document/redirect/57428163/9414" office:target-frame-name="_top" xlink:show="replace"><text:span text:style-name="T3062">См. предыдущую редакцию</text:span></text:a></text:p>
      <text:p text:style-name="Обычный">14) сведения об организации, осуществляющей медицинскую деятельность;</text:p>
      <text:p text:style-name="Обычный"><text:bookmark-start text:name="sub_9415"/>15) вид оказанной медицинской помощи;</text:p>
      <text:p text:style-name="Обычный"><text:bookmark-start text:name="sub_9416"/><text:bookmark-end text:name="sub_9415"/>16) условия оказания медицинской помощи;</text:p>
      <text:p text:style-name="Обычный"><text:bookmark-start text:name="sub_9417"/><text:bookmark-end text:name="sub_9416"/>17) сроки оказания медицинской помощи;</text:p>
      <text:p text:style-name="P3063"><text:bookmark-start text:name="sub_9418"/><text:bookmark-end text:name="sub_9417"/>Информация об изменениях:</text:p>
      <text:p text:style-name="Информацияоверсии"><text:bookmark-end text:name="sub_9418"/><text:s/><text:span text:style-name="T3064">Пункт 18 изменен с 1 января 2018 г. -<text:s/></text:span><text:a xlink:href="http://internet.garant.ru/document/redirect/71732844/9110342" office:target-frame-name="_top" xlink:show="replace"><text:span text:style-name="T3065">Федеральный закон</text:span></text:a><text:span text:style-name="T3066"><text:s/>от 29 июля 2017 г. N 242-ФЗ</text:span></text:p>
      <text:p text:style-name="Информацияоверсии"><text:s/><text:a xlink:href="http://internet.garant.ru/document/redirect/57428163/9418" office:target-frame-name="_top" xlink:show="replace"><text:span text:style-name="T3067">См. предыдущую редакцию</text:span></text:a></text:p>
      <text:p text:style-name="Обычный">18) объем оказанной медицинской помощи, включая сведения об оказанных медицинских услугах;</text:p>
      <text:p text:style-name="Обычный"><text:bookmark-start text:name="sub_9419"/>19) результат обращения за медицинской помощью;</text:p>
      <text:p text:style-name="Обычный"><text:bookmark-start text:name="sub_9420"/><text:bookmark-end text:name="sub_9419"/>20) серия и номер выданного листка нетрудоспособности (при наличии);</text:p>
      <text:p text:style-name="P3068"><text:bookmark-start text:name="sub_9421"/><text:bookmark-end text:name="sub_9420"/>Информация об изменениях:</text:p>
      <text:p text:style-name="Информацияоверсии"><text:bookmark-end text:name="sub_9421"/><text:s/><text:span text:style-name="T3069">Пункт 21 изменен с 1 января 2018 г. -<text:s/></text:span><text:a xlink:href="http://internet.garant.ru/document/redirect/71732844/9110343" office:target-frame-name="_top" xlink:show="replace"><text:span text:style-name="T3070">Федеральный закон</text:span></text:a><text:span text:style-name="T3071"><text:s/>от 29 июля 2017 г. N 242-ФЗ</text:span></text:p>
      <text:p text:style-name="Информацияоверсии"><text:s/><text:a xlink:href="http://internet.garant.ru/document/redirect/57428163/9421" office:target-frame-name="_top" xlink:show="replace"><text:span text:style-name="T3072">См. предыдущую редакцию</text:span></text:a></text:p>
      <text:p text:style-name="Обычный">21) сведения о проведенных медицинских экспертизах, медицинских осмотрах и медицинских освидетельствованиях и их результаты;</text:p>
      <text:p text:style-name="P3073"><text:bookmark-start text:name="sub_9422"/>Информация об изменениях:</text:p>
      <text:p text:style-name="Информацияоверсии"><text:bookmark-end text:name="sub_9422"/><text:s/><text:span text:style-name="T3074">Пункт 22 изменен с 1 января 2022 г. -<text:s/></text:span><text:a xlink:href="http://internet.garant.ru/document/redirect/72136974/214" office:target-frame-name="_top" xlink:show="replace"><text:span text:style-name="T3075">Федеральный закон</text:span></text:a><text:span text:style-name="T3076"><text:s/>от 25 декабря 2018 г. N 489-ФЗ</text:span></text:p>
      <text:p text:style-name="Информацияоверсии"><text:s/><text:a xlink:href="http://internet.garant.ru/document/redirect/77673785/9422" office:target-frame-name="_top" xlink:show="replace"><text:span text:style-name="T3077">См. будущую редакцию</text:span></text:a></text:p>
      <text:p text:style-name="Обычный">22) примененные стандарты медицинской помощи;</text:p>
      <text:p text:style-name="P3078"><text:bookmark-start text:name="sub_9423"/>Информация об изменениях:</text:p>
      <text:p text:style-name="Информацияоверсии"><text:bookmark-end text:name="sub_9423"/><text:s/><text:span text:style-name="T3079">Пункт 23 изменен с 1 января 2018 г. -<text:s/></text:span><text:a xlink:href="http://internet.garant.ru/document/redirect/71732844/9110344" office:target-frame-name="_top" xlink:show="replace"><text:span text:style-name="T3080">Федеральный закон</text:span></text:a><text:span text:style-name="T3081"><text:s/>от 29 июля 2017 г. N 242-ФЗ</text:span></text:p>
      <text:p text:style-name="Информацияоверсии"><text:s/><text:a xlink:href="http://internet.garant.ru/document/redirect/57428163/9423" office:target-frame-name="_top" xlink:show="replace"><text:span text:style-name="T3082">См. предыдущую редакцию</text:span></text:a></text:p>
      <text:p text:style-name="Обычный">23) сведения о медицинском работнике или медицинских работниках, оказавших медицинскую помощь, проводивших медицинские экспертизы, медицинские осмотры и медицинские освидетельствования.</text:p>
      <text:p text:style-name="P3083">ГАРАНТ:</text:p>
      <text:p text:style-name="Комментарий"><text:s/><text:span text:style-name="T3084">См. комментарии к статье 94 настоящего Федерального закона</text:span></text:p>
      <text:p text:style-name="Комментарий"><text:s/></text:p>
      <text:p text:style-name="P3085"><text:bookmark-start text:name="sub_95"/>Информация об изменениях:</text:p>
      <text:p text:style-name="Информацияоверсии"><text:bookmark-end text:name="sub_95"/><text:s/><text:span text:style-name="T3086">Статья 95 изменена с 1 июля 2021 г. -<text:s/></text:span><text:a xlink:href="http://internet.garant.ru/document/redirect/400889843/901765" office:target-frame-name="_top" xlink:show="replace"><text:span text:style-name="T3087">Федеральный закон</text:span></text:a><text:span text:style-name="T3088"><text:s/>от 11 июня 2021 г. N 170-ФЗ</text:span></text:p>
      <text:p text:style-name="Информацияоверсии"><text:s/><text:a xlink:href="http://internet.garant.ru/document/redirect/77311660/95" office:target-frame-name="_top" xlink:show="replace"><text:span text:style-name="T3089">См. предыдущую редакцию</text:span></text:a></text:p>
      <text:p text:style-name="Заголовокстатьи"><text:span text:style-name="T3090">Статья 95</text:span>. Федеральный государственный контроль (надзор) за обращением медицинских изделий</text:p>
      <text:p text:style-name="Обычный"><text:bookmark-start text:name="sub_951"/>1. Федеральный государственный контроль (надзор) за обращением медицинских изделий осуществляется<text:s/><text:a xlink:href="http://internet.garant.ru/document/redirect/12135989/512" office:target-frame-name="_top" xlink:show="replace"><text:span text:style-name="T3091">федеральным органом</text:span></text:a><text:s/>исполнительной власти, осуществляющим функции по контролю и надзору в сфере охраны здоровья.</text:p>
      <text:p text:style-name="Обычный"><text:bookmark-start text:name="sub_952"/><text:bookmark-end text:name="sub_951"/><text:soft-page-break/>2. Предметом федерального государственного контроля (надзора) за обращением медицинских изделий являются:</text:p>
      <text:p text:style-name="Обычный"><text:bookmark-start text:name="sub_9521"/><text:bookmark-end text:name="sub_952"/>1) соблюдение обязательных требований к обращению медицинских изделий, в том числе:</text:p>
      <text:p text:style-name="Обычный"><text:bookmark-start text:name="sub_95211"/><text:bookmark-end text:name="sub_9521"/>а) требований к техническим испытаниям, токсикологическим исследованиям, клиническим испытаниям, производству, изготовлению, ввозу на территорию Российской Федерации, подтверждению соответствия, хранению, транспортировке, реализации, монтажу, наладке, применению, эксплуатации, включая техническое обслуживание, ремонт, утилизацию и уничтожение;</text:p>
      <text:p text:style-name="Обычный"><text:bookmark-start text:name="sub_95212"/><text:bookmark-end text:name="sub_95211"/>б) требований к качеству, безопасности и эффективности медицинских изделий, находящихся в обращении на территории Российской Федерации;</text:p>
      <text:p text:style-name="Обычный"><text:bookmark-start text:name="sub_9522"/><text:bookmark-end text:name="sub_95212"/>2) соблюдение лицензионных требований к деятельности по производству и техническому обслуживанию (за исключением случая, если техническое обслуживание осуществляется для обеспечения собственных нужд юридического лица или индивидуального предпринимателя) медицинской техники;</text:p>
      <text:p text:style-name="Обычный"><text:bookmark-start text:name="sub_9523"/><text:bookmark-end text:name="sub_9522"/>3) соблюдение требований к предоставлению субъектами обращения медицинских изделий информации о медицинских изделиях в соответствии с настоящим Федеральным законом.</text:p>
      <text:p text:style-name="Обычный"><text:bookmark-start text:name="sub_953"/><text:bookmark-end text:name="sub_9523"/>3. При осуществлении федерального государственного контроля (надзора) за обращением медицинских изделий проводятся следующие виды контрольных (надзорных) мероприятий:</text:p>
      <text:p text:style-name="Обычный"><text:bookmark-start text:name="sub_9531"/><text:bookmark-end text:name="sub_953"/>1) документарная проверка;</text:p>
      <text:p text:style-name="Обычный"><text:bookmark-start text:name="sub_9532"/><text:bookmark-end text:name="sub_9531"/>2) выездная проверка;</text:p>
      <text:p text:style-name="Обычный"><text:bookmark-start text:name="sub_9533"/><text:bookmark-end text:name="sub_9532"/>3) выборочный контроль;</text:p>
      <text:p text:style-name="Обычный"><text:bookmark-start text:name="sub_9534"/><text:bookmark-end text:name="sub_9533"/>4) контрольная закупка;</text:p>
      <text:p text:style-name="Обычный"><text:bookmark-start text:name="sub_9535"/><text:bookmark-end text:name="sub_9534"/>5) инспекционный визит;</text:p>
      <text:p text:style-name="Обычный"><text:bookmark-start text:name="sub_9536"/><text:bookmark-end text:name="sub_9535"/>6) наблюдение за соблюдением обязательных требований (мониторинг безопасности).</text:p>
      <text:p text:style-name="Обычный"><text:bookmark-start text:name="sub_954"/><text:bookmark-end text:name="sub_9536"/>4. Организация и осуществление федерального государственного контроля (надзора) за обращением медицинских изделий регулируются<text:s/><text:a xlink:href="http://internet.garant.ru/document/redirect/74449814/0" office:target-frame-name="_top" xlink:show="replace"><text:span text:style-name="T3092">Федеральным законом</text:span></text:a><text:s/>от 31 июля 2020 года N 248-ФЗ "О государственном контроле (надзоре) и муниципальном контроле в Российской Федерации".</text:p>
      <text:p text:style-name="Обычный"><text:bookmark-start text:name="sub_955"/><text:bookmark-end text:name="sub_954"/>5.<text:s/><text:a xlink:href="http://internet.garant.ru/document/redirect/401422556/1000" office:target-frame-name="_top" xlink:show="replace"><text:span text:style-name="T3093">Положение</text:span></text:a><text:s/>о федеральном государственном контроле (надзоре) за обращением медицинских изделий утверждается Правительством Российской Федерации.</text:p>
      <text:p text:style-name="P3094"><text:bookmark-end text:name="sub_955"/>ГАРАНТ:</text:p>
      <text:p text:style-name="Комментарий"><text:s/><text:span text:style-name="T3095">См. комментарии к статье 95 настоящего Федерального закона</text:span></text:p>
      <text:p text:style-name="Комментарий"><text:s/></text:p>
      <text:p text:style-name="Комментарий"><text:bookmark-start text:name="sub_96"/><text:s/><text:span text:style-name="T3096">Статья 96 настоящего Федерального закона<text:s/></text:span><text:a xlink:href="#sub_1012" office:target-frame-name="_top" xlink:show="replace"><text:span text:style-name="T3097">вступает в силу</text:span></text:a><text:span text:style-name="T3098"><text:s/>с 1 января 2012 г.</text:span></text:p>
      <text:p text:style-name="Заголовокстатьи"><text:bookmark-end text:name="sub_96"/><text:span text:style-name="T3099">Статья 96</text:span>. Мониторинг безопасности медицинских изделий</text:p>
      <text:p text:style-name="P3100"><text:bookmark-start text:name="sub_961"/>Информация об изменениях:</text:p>
      <text:p text:style-name="Информацияоверсии"><text:bookmark-end text:name="sub_961"/><text:s/><text:span text:style-name="T3101">Часть 1 изменена с 11 мая 2021 г. -<text:s/></text:span><text:a xlink:href="http://internet.garant.ru/document/redirect/400720731/151" office:target-frame-name="_top" xlink:show="replace"><text:span text:style-name="T3102">Федеральный закон</text:span></text:a><text:span text:style-name="T3103"><text:s/>от 30 апреля 2021 г. N 128-ФЗ</text:span></text:p>
      <text:p text:style-name="Информацияоверсии"><text:s/><text:a xlink:href="http://internet.garant.ru/document/redirect/77307263/961" office:target-frame-name="_top" xlink:show="replace"><text:span text:style-name="T3104">См. предыдущую редакцию</text:span></text:a></text:p>
      <text:p text:style-name="Обычный">1. Медицинские изделия, находящиеся в обращении на территории Российской Федерации, подлежат мониторингу безопасности в целях выявления и предотвращения неблагоприятных событий.<text:s/><text:a xlink:href="http://internet.garant.ru/document/redirect/400884307/1000" office:target-frame-name="_top" xlink:show="replace"><text:span text:style-name="T3105">Классификация</text:span></text:a><text:s/>неблагоприятных событий утверждается уполномоченным федеральным органом исполнительной власти, осуществляющим функции по контролю и надзору в сфере охраны здоровья.</text:p>
      <text:p text:style-name="Обычный"><text:bookmark-start text:name="sub_962"/>2.<text:s/><text:a xlink:href="http://internet.garant.ru/document/redirect/74848249/1000" office:target-frame-name="_top" xlink:show="replace"><text:span text:style-name="T3106">Мониторинг</text:span></text:a><text:s/>безопасности медицинских изделий осуществляется уполномоченным Правительством Российской Федерации федеральным органом исполнительной власти на всех этапах обращения таких изделий на территории Российской Федерации.</text:p>
      <text:p text:style-name="P3107"><text:bookmark-start text:name="sub_963"/><text:bookmark-end text:name="sub_962"/>Информация об изменениях:</text:p>
      <text:p text:style-name="Информацияоверсии"><text:bookmark-end text:name="sub_963"/><text:s/><text:span text:style-name="T3108">Часть 3 изменена с 11 мая 2021 г. -<text:s/></text:span><text:a xlink:href="http://internet.garant.ru/document/redirect/400720731/152" office:target-frame-name="_top" xlink:show="replace"><text:span text:style-name="T3109">Федеральный закон</text:span></text:a><text:span text:style-name="T3110"><text:s/>от 30 апреля 2021 г. N 128-ФЗ</text:span></text:p>
      <text:soft-page-break/>
      <text:p text:style-name="Информацияоверсии"><text:s/><text:a xlink:href="http://internet.garant.ru/document/redirect/77307263/963" office:target-frame-name="_top" xlink:show="replace"><text:span text:style-name="T3111">См. предыдущую редакцию</text:span></text:a></text:p>
      <text:p text:style-name="Обычный">3. Субъекты обращения медицинских изделий, осуществляющие виды деятельности, предусмотренные<text:s/><text:a xlink:href="#sub_383" office:target-frame-name="_top" xlink:show="replace"><text:span text:style-name="T3112">частью 3 статьи 38</text:span></text:a><text:s/>настоящего Федерального закона, обязаны сообщать в установленном уполномоченным Правительством Российской Федерации федеральным органом исполнительной власти<text:s/><text:a xlink:href="http://internet.garant.ru/document/redirect/75011335/1000" office:target-frame-name="_top" xlink:show="replace"><text:span text:style-name="T3113">порядке</text:span></text:a><text:s/>обо всех случаях выявления неблагоприятных событий на всех этапах обращения соответствующего медицинского изделия на территории Российской Федерации и территориях других государств.</text:p>
      <text:p text:style-name="P3114"><text:bookmark-start text:name="sub_9631"/>Информация об изменениях:</text:p>
      <text:p text:style-name="Информацияоверсии"><text:bookmark-end text:name="sub_9631"/><text:s/><text:span text:style-name="T3115">Статья 96 дополнена частью 3.1 с 11 мая 2021 г. -<text:s/></text:span><text:a xlink:href="http://internet.garant.ru/document/redirect/400720731/153" office:target-frame-name="_top" xlink:show="replace"><text:span text:style-name="T3116">Федеральный закон</text:span></text:a><text:span text:style-name="T3117"><text:s/>от 30 апреля 2021 г. N 128-ФЗ</text:span></text:p>
      <text:p text:style-name="Обычный">3.1. Мониторинг безопасности медицинских изделий осуществляется также посредством анализа сведений, которые представляются производителем (изготовителем) медицинского изделия (его уполномоченным представителем) или лицом, осуществляющим ввоз на территорию Российской Федерации медицинских изделий, в уполномоченный федеральный орган исполнительной власти, осуществляющий функции по контролю и надзору в сфере охраны здоровья, в установленном им<text:s/><text:a xlink:href="http://internet.garant.ru/document/redirect/403129567/1000" office:target-frame-name="_top" xlink:show="replace"><text:span text:style-name="T3118">порядке</text:span></text:a>.</text:p>
      <text:p text:style-name="Обычный"><text:bookmark-start text:name="sub_964"/>4. За несообщение или сокрытие случаев и сведений, предусмотренных<text:s/><text:a xlink:href="#sub_963" office:target-frame-name="_top" xlink:show="replace"><text:span text:style-name="T3119">частью 3</text:span></text:a><text:s/>настоящей статьи, лица, которым они стали известны по роду их профессиональной деятельности, несут ответственность в соответствии с законодательством Российской Федерации.</text:p>
      <text:p text:style-name="P3120"><text:bookmark-start text:name="sub_965"/><text:bookmark-end text:name="sub_964"/>Информация об изменениях:</text:p>
      <text:p text:style-name="Информацияоверсии"><text:bookmark-end text:name="sub_965"/><text:s/><text:span text:style-name="T3121">Часть 5 изменена с 11 мая 2021 г. -<text:s/></text:span><text:a xlink:href="http://internet.garant.ru/document/redirect/400720731/154" office:target-frame-name="_top" xlink:show="replace"><text:span text:style-name="T3122">Федеральный закон</text:span></text:a><text:span text:style-name="T3123"><text:s/>от 30 апреля 2021 г. N 128-ФЗ</text:span></text:p>
      <text:p text:style-name="Информацияоверсии"><text:s/><text:a xlink:href="http://internet.garant.ru/document/redirect/77307263/965" office:target-frame-name="_top" xlink:show="replace"><text:span text:style-name="T3124">См. предыдущую редакцию</text:span></text:a></text:p>
      <text:p text:style-name="Обычный">5. Порядок осуществления мониторинга безопасности медицинских изделий, за исключением медицинских изделий, зарегистрированных в соответствии с международными договорами и актами, составляющими право Евразийского экономического союза, устанавливается уполномоченным<text:s/><text:a xlink:href="http://internet.garant.ru/document/redirect/12135989/5123" office:target-frame-name="_top" xlink:show="replace"><text:span text:style-name="T3125">федеральным органом</text:span></text:a><text:s/>исполнительной власти.</text:p>
      <text:p text:style-name="P3126"><text:bookmark-start text:name="sub_966"/>Информация об изменениях:</text:p>
      <text:p text:style-name="Информацияоверсии"><text:bookmark-end text:name="sub_966"/><text:s/><text:span text:style-name="T3127">Часть 6 изменена с 11 мая 2021 г. -<text:s/></text:span><text:a xlink:href="http://internet.garant.ru/document/redirect/400720731/155" office:target-frame-name="_top" xlink:show="replace"><text:span text:style-name="T3128">Федеральный закон</text:span></text:a><text:span text:style-name="T3129"><text:s/>от 30 апреля 2021 г. N 128-ФЗ</text:span></text:p>
      <text:p text:style-name="Информацияоверсии"><text:s/><text:a xlink:href="http://internet.garant.ru/document/redirect/77307263/966" office:target-frame-name="_top" xlink:show="replace"><text:span text:style-name="T3130">См. предыдущую редакцию</text:span></text:a></text:p>
      <text:p text:style-name="Обычный">6. По результатам осуществления мониторинга безопасности медицинских изделий при получении и подтверждении информации о неблагоприятных событиях уполномоченный Правительством Российской Федерации федеральный орган исполнительной власти рассматривает вопрос о приостановлении применения или об изъятии из обращения такого медицинского изделия и принимает соответствующее решение.</text:p>
      <text:p text:style-name="Обычный"><text:bookmark-start text:name="sub_967"/>7. В случае, если информация, указанная в<text:s/><text:a xlink:href="#sub_966" office:target-frame-name="_top" xlink:show="replace"><text:span text:style-name="T3131">части 6</text:span></text:a><text:s/>настоящей статьи, не подтверждается, уполномоченный Правительством Российской Федерации федеральный орган исполнительной власти возобновляет применение и обращение такого медицинского изделия.</text:p>
      <text:p text:style-name="Обычный"><text:bookmark-start text:name="sub_968"/><text:bookmark-end text:name="sub_967"/>8. Уполномоченный Правительством Российской Федерации федеральный орган исполнительной власти по результатам мониторинга размещает в установленном им порядке на своем официальном сайте в сети "Интернет" информацию о принятых решениях.</text:p>
      <text:p text:style-name="P3132"><text:bookmark-end text:name="sub_968"/>ГАРАНТ:</text:p>
      <text:p text:style-name="Комментарий"><text:s/><text:span text:style-name="T3133">См. комментарии к статье 96 настоящего Федерального закона</text:span></text:p>
      <text:p text:style-name="Комментарий"><text:s/></text:p>
      <text:p text:style-name="Комментарий"><text:bookmark-start text:name="sub_97"/><text:s/><text:span text:style-name="T3134">Статья 97 настоящего Федерального закона<text:s/></text:span><text:a xlink:href="#sub_1012" office:target-frame-name="_top" xlink:show="replace"><text:span text:style-name="T3135">вступает в силу</text:span></text:a><text:span text:style-name="T3136"><text:s/>с 1 января 2012 г.</text:span></text:p>
      <text:p text:style-name="Заголовокстатьи"><text:bookmark-end text:name="sub_97"/><text:span text:style-name="T3137">Статья 97</text:span>. Медицинская статистика</text:p>
      <text:p text:style-name="Обычный"><text:bookmark-start text:name="sub_971"/>1. Медицинская статистика - отрасль статистики, включающая в себя статистические данные о медицине, гигиене, здоровье населения, об использовании ресурсов здравоохранения, о деятельности медицинских организаций.</text:p>
      <text:p text:style-name="Обычный"><text:bookmark-start text:name="sub_972"/><text:bookmark-end text:name="sub_971"/><text:soft-page-break/>2. Статистическое наблюдение в сфере здравоохранения осуществляется уполномоченным федеральным органом исполнительной власти.</text:p>
      <text:p text:style-name="Обычный"><text:bookmark-start text:name="sub_973"/><text:bookmark-end text:name="sub_972"/>3. Порядок осуществления статистического наблюдения в сфере здравоохранения, формы статистического учета и отчетности в сфере здравоохранения, порядок их заполнения и сроки представления устанавливаются уполномоченным федеральным органом исполнительной власти.</text:p>
      <text:p text:style-name="Обычный"><text:bookmark-start text:name="sub_974"/><text:bookmark-end text:name="sub_973"/>4. Официальная статистическая информация в сфере здравоохранения является общедоступной и размещается уполномоченным федеральным органом исполнительной власти в средствах массовой информации, в том числе в сети "Интернет".</text:p>
      <text:p text:style-name="P3138"><text:bookmark-end text:name="sub_974"/>ГАРАНТ:</text:p>
      <text:p text:style-name="Комментарий"><text:s/><text:span text:style-name="T3139">См. Практическое инструктивно-методическое<text:s/></text:span><text:a xlink:href="http://internet.garant.ru/document/redirect/12184603/1000" office:target-frame-name="_top" xlink:show="replace"><text:span text:style-name="T3140">пособие</text:span></text:a><text:span text:style-name="T3141"><text:s/>по статистике здравоохранения, утвержденное<text:s/></text:span><text:a xlink:href="http://internet.garant.ru/document/redirect/12184603/0" office:target-frame-name="_top" xlink:show="replace"><text:span text:style-name="T3142">приказом</text:span></text:a><text:span text:style-name="T3143"><text:s/>Росстата от 22 ноября 2010 г. N 409</text:span></text:p>
      <text:p text:style-name="Комментарий"><text:s/><text:span text:style-name="T3144">См. комментарии к статье 97 настоящего Федерального закона</text:span></text:p>
      <text:h text:style-name="Заголовок1" text:outline-level="1"><text:bookmark-start text:name="sub_1300"/>Глава 13. Ответственность в сфере охраны здоровья</text:h>
      <text:p text:style-name="Обычный"><text:bookmark-end text:name="sub_1300"/></text:p>
      <text:p text:style-name="P3145"><text:bookmark-start text:name="sub_98"/>ГАРАНТ:</text:p>
      <text:p text:style-name="Комментарий"><text:bookmark-end text:name="sub_98"/><text:s/><text:span text:style-name="T3146">Статья 98 настоящего Федерального закона<text:s/></text:span><text:a xlink:href="#sub_1012" office:target-frame-name="_top" xlink:show="replace"><text:span text:style-name="T3147">вступает в силу</text:span></text:a><text:span text:style-name="T3148"><text:s/>с 1 января 2012 г.</text:span></text:p>
      <text:p text:style-name="Заголовокстатьи"><text:span text:style-name="T3149">Статья 98</text:span>. Ответственность в сфере охраны здоровья</text:p>
      <text:p text:style-name="Обычный"><text:bookmark-start text:name="sub_981"/>1. Органы государственной власти и органы местного самоуправления, должностные лица организаций несут ответственность за обеспечение реализации гарантий и соблюдение прав и свобод в сфере охраны здоровья, установленных законодательством Российской Федерации.</text:p>
      <text:p text:style-name="Обычный"><text:bookmark-start text:name="sub_982"/><text:bookmark-end text:name="sub_981"/>2. Медицинские организации, медицинские работники и фармацевтические работники несут ответственность в соответствии с законодательством Российской Федерации за нарушение прав в сфере охраны здоровья, причинение вреда жизни и (или) здоровью при оказании гражданам медицинской помощи.</text:p>
      <text:p text:style-name="Обычный"><text:bookmark-start text:name="sub_983"/><text:bookmark-end text:name="sub_982"/>3. Вред, причиненный жизни и (или) здоровью граждан при оказании им медицинской помощи, возмещается медицинскими организациями в объеме и порядке, установленных<text:s/><text:a xlink:href="http://internet.garant.ru/document/redirect/10164072/1084" office:target-frame-name="_top" xlink:show="replace"><text:span text:style-name="T3150">законодательством</text:span></text:a><text:s/>Российской Федерации.</text:p>
      <text:p text:style-name="Обычный"><text:bookmark-start text:name="sub_984"/><text:bookmark-end text:name="sub_983"/>4. Возмещение вреда, причиненного жизни и (или) здоровью граждан, не освобождает медицинских работников и фармацевтических работников от привлечения их к ответственности в соответствии с законодательством Российской Федерации.</text:p>
      <text:p text:style-name="P3151"><text:bookmark-end text:name="sub_984"/>ГАРАНТ:</text:p>
      <text:p text:style-name="Комментарий"><text:s/><text:span text:style-name="T3152">См. комментарии к статье 98 настоящего Федерального закона</text:span></text:p>
      <text:p text:style-name="Комментарий"><text:s/></text:p>
      <text:h text:style-name="Заголовок1" text:outline-level="1"><text:bookmark-start text:name="sub_1400"/>Глава 14. Заключительные положения</text:h>
      <text:p text:style-name="Обычный"><text:bookmark-end text:name="sub_1400"/></text:p>
      <text:p text:style-name="P3153"><text:bookmark-start text:name="sub_99"/>ГАРАНТ:</text:p>
      <text:p text:style-name="Комментарий"><text:bookmark-end text:name="sub_99"/><text:s/><text:span text:style-name="T3154">Статья 99 настоящего Федерального закона<text:s/></text:span><text:a xlink:href="#sub_1012" office:target-frame-name="_top" xlink:show="replace"><text:span text:style-name="T3155">вступает в силу</text:span></text:a><text:span text:style-name="T3156"><text:s/>с 1 января 2012 г.</text:span></text:p>
      <text:p text:style-name="Заголовокстатьи"><text:span text:style-name="T3157">Статья 99</text:span>. Признание не действующими на территории Российской Федерации отдельных законодательных актов Союза ССР и утратившими силу отдельных законодательных актов РСФСР и Российской Федерации (их отдельных положений)</text:p>
      <text:p text:style-name="Обычный"><text:bookmark-start text:name="sub_991"/>1. Признать не действующими на территории Российской Федерации:</text:p>
      <text:p text:style-name="Обычный"><text:bookmark-start text:name="sub_9911"/><text:bookmark-end text:name="sub_991"/>1) Закон СССР от 19 декабря 1969 года N 4589-VII "Об утверждении Основ законодательства Союза ССР и союзных республик о здравоохранении" (Ведомости Верховного Совета СССР, 1969, N 52, ст. 466);</text:p>
      <text:p text:style-name="Обычный"><text:bookmark-start text:name="sub_9912"/><text:bookmark-end text:name="sub_9911"/>2) Указ Президиума Верховного Совета СССР от 1 июня 1970 года N 5215-VII "О порядке введения в действие Основ законодательства Союза ССР и союзных республик о здравоохранении"<text:s/><text:soft-page-break/>(Ведомости Верховного Совета СССР, 1970, N 23, ст. 192);</text:p>
      <text:p text:style-name="Обычный"><text:bookmark-start text:name="sub_9913"/><text:bookmark-end text:name="sub_9912"/>3) Указ Президиума Верховного Совета СССР от 26 марта 1971 года N 1364-VIII "Об утверждении текста присяги врача Советского Союза и Положения о порядке принесения присяги" (Ведомости Верховного Совета СССР, 1971, N 13, ст. 145);</text:p>
      <text:p text:style-name="Обычный"><text:bookmark-start text:name="sub_9914"/><text:bookmark-end text:name="sub_9913"/>4) Указ Президиума Верховного Совета СССР от 18 июня 1979 года N 286-Х "О внесении изменений и дополнений в Основы законодательства Союза ССР и союзных республик о здравоохранении" (Ведомости Верховного Совета СССР, 1979, N 25, ст. 438);</text:p>
      <text:p text:style-name="Обычный"><text:bookmark-start text:name="sub_9915"/><text:bookmark-end text:name="sub_9914"/>5) Указ Президиума Верховного Совета СССР от 15 ноября 1983 года N 10274-Х "О дополнении текста присяги врача Советского Союза" (Ведомости Верховного Совета СССР, 1983, N 47, ст. 722);</text:p>
      <text:p text:style-name="Обычный"><text:bookmark-start text:name="sub_9916"/><text:bookmark-end text:name="sub_9915"/>6)<text:s/><text:a xlink:href="http://internet.garant.ru/document/redirect/2306148/4" office:target-frame-name="_top" xlink:show="replace"><text:span text:style-name="T3158">пункт 4 раздела I</text:span></text:a><text:s/>Указа Президиума Верховного Совета СССР от 8 июня 1984 года N 340-XI "О внесении изменений и дополнений в некоторые законодательные акты Союза ССР" (Ведомости Верховного Совета СССР, 1984, N 24, ст. 422);</text:p>
      <text:p text:style-name="Обычный"><text:bookmark-start text:name="sub_9917"/><text:bookmark-end text:name="sub_9916"/>7)<text:s/><text:a xlink:href="http://internet.garant.ru/document/redirect/2306147/11" office:target-frame-name="_top" xlink:show="replace"><text:span text:style-name="T3159">статью 1</text:span></text:a><text:s/>Закона СССР от 27 ноября 1985 года N 3662-XI "О внесении изменений в некоторые законодательные акты СССР в связи с Основными направлениями реформы общеобразовательной и профессиональной школы и утверждением новой редакции Основ законодательства Союза ССР и союзных республик о народном образовании" (Ведомости Верховного Совета СССР, 1985, N 48, ст. 919);</text:p>
      <text:p text:style-name="Обычный"><text:bookmark-start text:name="sub_9918"/><text:bookmark-end text:name="sub_9917"/>8)<text:s/><text:a xlink:href="http://internet.garant.ru/document/redirect/136055/0" office:target-frame-name="_top" xlink:show="replace"><text:span text:style-name="T3160">Указ</text:span></text:a><text:s/>Президиума Верховного Совета СССР от 25 августа 1987 года N 7612-XI "О мерах профилактики заражения вирусом СПИД" (Ведомости Верховного Совета СССР, 1987, N 34, ст. 560);</text:p>
      <text:p text:style-name="Обычный"><text:bookmark-start text:name="sub_9919"/><text:bookmark-end text:name="sub_9918"/>9) Указ Президиума Верховного Совета СССР от 5 января 1988 года N 8282-XI "Об утверждении Положения об условиях и порядке оказания психиатрической помощи" (Ведомости Верховного Совета СССР, 1988, N 2, ст. 19);</text:p>
      <text:p text:style-name="P3161"><text:bookmark-end text:name="sub_9919"/>ГАРАНТ:</text:p>
      <text:p text:style-name="Комментарий"><text:s/><text:a xlink:href="http://internet.garant.ru/document/redirect/10136861/2" office:target-frame-name="_top" xlink:show="replace"><text:span text:style-name="T3162">Постановлением</text:span></text:a><text:span text:style-name="T3163"><text:s/>ВС РФ от 2 июля 1992 г. N 3186-I Указ Президиума Верховного Совета СССР от 5 января 1988 г. N 8282-XI признан утратившим силу с момента введения в действие<text:s/></text:span><text:a xlink:href="http://internet.garant.ru/document/redirect/11136860/0" office:target-frame-name="_top" xlink:show="replace"><text:span text:style-name="T3164">Закона РФ</text:span></text:a><text:span text:style-name="T3165"><text:s/>"О психиатрической помощи и гарантиях прав граждан при ее оказании"</text:span></text:p>
      <text:p text:style-name="Обычный"><text:bookmark-start text:name="sub_99110"/>10) Закон СССР от 26 мая 1988 года N 9004-XI "Об утверждении Указов Президиума Верховного Совета СССР о внесении изменений и дополнений в законодательные акты СССР" в части утверждения Указа Президиума Верховного Совета СССР от 5 января 1988 года "Об утверждении Положения об условиях и порядке оказания психиатрической помощи" (Ведомости Верховного Совета СССР, 1988, N 22, ст. 361);</text:p>
      <text:p text:style-name="Обычный"><text:bookmark-start text:name="sub_99111"/><text:bookmark-end text:name="sub_99110"/>11)<text:s/><text:a xlink:href="http://internet.garant.ru/document/redirect/6335699/0" office:target-frame-name="_top" xlink:show="replace"><text:span text:style-name="T3166">Закон</text:span></text:a><text:s/>СССР от 23 апреля 1990 года N 1447-I "О профилактике заболевания СПИД" (Ведомости Съезда народных депутатов СССР и Верховного Совета СССР, 1990, N 19, ст. 324);</text:p>
      <text:p text:style-name="Обычный"><text:bookmark-start text:name="sub_99112"/><text:bookmark-end text:name="sub_99111"/>12)<text:s/><text:a xlink:href="http://internet.garant.ru/document/redirect/1549141/0" office:target-frame-name="_top" xlink:show="replace"><text:span text:style-name="T3167">Постановление</text:span></text:a><text:s/>Верховного Совета СССР от 23 апреля 1990 года N 1448-I "О порядке введения в действие Закона СССР "О профилактике заболевания СПИД" (Ведомости Съезда народных депутатов СССР и Верховного Совета СССР, 1990, N 19, ст. 325);</text:p>
      <text:p text:style-name="Обычный"><text:bookmark-start text:name="sub_99113"/><text:bookmark-end text:name="sub_99112"/>13)<text:s/><text:a xlink:href="http://internet.garant.ru/document/redirect/6335700/0" office:target-frame-name="_top" xlink:show="replace"><text:span text:style-name="T3168">Закон</text:span></text:a><text:s/>СССР от 23 апреля 1990 года N 1449-I "О внесении дополнения в Основы законодательства Союза ССР и союзных республик о здравоохранении" (Ведомости Съезда народных депутатов СССР и Верховного Совета СССР, 1990, N 19, ст. 326);</text:p>
      <text:p text:style-name="Обычный"><text:bookmark-start text:name="sub_99114"/><text:bookmark-end text:name="sub_99113"/>14)<text:s/><text:a xlink:href="http://internet.garant.ru/document/redirect/1566140/5" office:target-frame-name="_top" xlink:show="replace"><text:span text:style-name="T3169">пункт 5 раздела I</text:span></text:a><text:s/>Закона СССР от 22 мая 1990 года N 1501-I "О внесении изменений и дополнений в некоторые законодательные акты СССР по вопросам, касающимся женщин, семьи и детства" (Ведомости Съезда народных депутатов СССР и Верховного Совета СССР, 1990, N 23, ст. 422).</text:p>
      <text:p text:style-name="Обычный"><text:bookmark-start text:name="sub_992"/><text:bookmark-end text:name="sub_99114"/>2. Признать утратившими силу:</text:p>
      <text:p text:style-name="Обычный"><text:bookmark-start text:name="sub_9921"/><text:bookmark-end text:name="sub_992"/>1) Постановление Верховного Совета РСФСР от 29 июля 1971 года "О введении в действие Закона РСФСР "О здравоохранении" (Ведомости Верховного Совета РСФСР, 1971, N 31, ст. 657);</text:p>
      <text:p text:style-name="Обычный"><text:bookmark-start text:name="sub_9922"/><text:bookmark-end text:name="sub_9921"/>2) Указ Президиума Верховного Совета РСФСР от 20 октября 1971 года "О порядке введения в действие Закона Российской Советской Федеративной Социалистической Республики о<text:s/><text:soft-page-break/>здравоохранении" (Ведомости Верховного Совета РСФСР, 1971, N 42, ст. 880);</text:p>
      <text:p text:style-name="Обычный"><text:bookmark-start text:name="sub_9923"/><text:bookmark-end text:name="sub_9922"/>3)<text:s/><text:a xlink:href="http://internet.garant.ru/document/redirect/1307479/14" office:target-frame-name="_top" xlink:show="replace"><text:span text:style-name="T3170">пункт 4</text:span></text:a><text:s/>Указа Президиума Верховного Совета РСФСР от 15 июля 1974 года "О внесении изменений и дополнений в некоторые законодательные акты РСФСР" (Ведомости Верховного Совета РСФСР, 1974, N 29, ст. 782);</text:p>
      <text:p text:style-name="Обычный"><text:bookmark-start text:name="sub_9924"/><text:bookmark-end text:name="sub_9923"/>4)<text:s/><text:a xlink:href="http://internet.garant.ru/document/redirect/12151007/0" office:target-frame-name="_top" xlink:show="replace"><text:span text:style-name="T3171">Указ</text:span></text:a><text:s/>Президиума Верховного Совета РСФСР от 11 июля 1979 года "Об усилении борьбы с распространением венерических заболеваний" (Ведомости Верховного Совета РСФСР, 1979, N 29, ст. 712);</text:p>
      <text:p text:style-name="Обычный"><text:bookmark-start text:name="sub_9925"/><text:bookmark-end text:name="sub_9924"/>5) Закон РСФСР от 3 августа 1979 года "Об утверждении Указа Президиума Верховного Совета РСФСР "Об усилении борьбы с распространением венерических заболеваний" (Ведомости Верховного Совета РСФСР, 1979, N 32, ст. 792);</text:p>
      <text:p text:style-name="Обычный"><text:bookmark-start text:name="sub_9926"/><text:bookmark-end text:name="sub_9925"/>6)<text:s/><text:a xlink:href="http://internet.garant.ru/document/redirect/1568903/3" office:target-frame-name="_top" xlink:show="replace"><text:span text:style-name="T3172">пункт 3</text:span></text:a><text:s/>Указа Президиума Верховного Совета РСФСР от 18 января 1985 года "О внесении изменений и дополнений в некоторые законодательные акты РСФСР" (Ведомости Верховного Совета РСФСР, 1985, N 4, ст. 117);</text:p>
      <text:p text:style-name="Обычный"><text:bookmark-start text:name="sub_9927"/><text:bookmark-end text:name="sub_9926"/>7)<text:s/><text:a xlink:href="http://internet.garant.ru/document/redirect/1308540/26" office:target-frame-name="_top" xlink:show="replace"><text:span text:style-name="T3173">раздел IV</text:span></text:a><text:s/>Указа Президиума Верховного Совета РСФСР от 1 октября 1985 года N 1524-XI "О внесении изменений и дополнений в некоторые законодательные акты РСФСР" (Ведомости Верховного Совета РСФСР, 1985, N 40, ст. 1398);</text:p>
      <text:p text:style-name="Обычный"><text:bookmark-start text:name="sub_9928"/><text:bookmark-end text:name="sub_9927"/>8)<text:s/><text:a xlink:href="http://internet.garant.ru/document/redirect/12151008/4" office:target-frame-name="_top" xlink:show="replace"><text:span text:style-name="T3174">пункт 4 раздела I</text:span></text:a><text:s/>Указа Президиума Верховного Совета РСФСР от 29 января 1986 года N 2525-XI "Об изменении и признании утратившими силу некоторых законодательных актов РСФСР об административных правонарушениях" (Ведомости Верховного Совета РСФСР, 1986, N 6, ст. 175);</text:p>
      <text:p text:style-name="Обычный"><text:bookmark-start text:name="sub_9929"/><text:bookmark-end text:name="sub_9928"/>9)<text:s/><text:a xlink:href="http://internet.garant.ru/document/redirect/1308633/0" office:target-frame-name="_top" xlink:show="replace"><text:span text:style-name="T3175">Указ</text:span></text:a><text:s/>Президиума Верховного Совета РСФСР от 6 августа 1986 года N 3785-XI "О внесении изменений и дополнений в некоторые законодательные акты РСФСР и утверждении Положения о лечебно-воспитательном профилактории для больных наркоманией" (Ведомости Верховного Совета РСФСР, 1986, N 33, ст. 919);</text:p>
      <text:p text:style-name="Обычный"><text:bookmark-start text:name="sub_99210"/><text:bookmark-end text:name="sub_9929"/>10)<text:s/><text:a xlink:href="http://internet.garant.ru/document/redirect/10104616/0" office:target-frame-name="_top" xlink:show="replace"><text:span text:style-name="T3176">Основы законодательства</text:span></text:a><text:s/>Российской Федерации об охране здоровья граждан от 22 июля 1993 года N 5487-I (Ведомости Съезда народных депутатов Российской Федерации и Верховного Совета Российской Федерации, 1993, N 33, ст. 1318);</text:p>
      <text:p text:style-name="Обычный"><text:bookmark-start text:name="sub_99211"/><text:bookmark-end text:name="sub_99210"/>11)<text:s/><text:a xlink:href="http://internet.garant.ru/document/redirect/12110864/13" office:target-frame-name="_top" xlink:show="replace"><text:span text:style-name="T3177">пункт 3 статьи 1</text:span></text:a><text:s/>Федерального закона от 2 марта 1998 года N 30-ФЗ "О внесении изменений и дополнений в отдельные законодательные акты Российской Федерации в связи с принятием Федерального закона "О рекламе" (Собрание законодательства Российской Федерации, 1998, N 10, ст. 1143);</text:p>
      <text:p text:style-name="Обычный"><text:bookmark-start text:name="sub_99212"/><text:bookmark-end text:name="sub_99211"/>12)<text:s/><text:a xlink:href="http://internet.garant.ru/document/redirect/12117823/0" office:target-frame-name="_top" xlink:show="replace"><text:span text:style-name="T3178">Федеральный закон</text:span></text:a><text:s/>от 20 декабря 1999 года N 214-ФЗ "О внесении изменения в статью 60 Основ законодательства Российской Федерации об охране здоровья граждан" (Собрание законодательства Российской Федерации, 1999, N 51, ст. 6289);</text:p>
      <text:p text:style-name="Обычный"><text:bookmark-start text:name="sub_99213"/><text:bookmark-end text:name="sub_99212"/>13)<text:s/><text:a xlink:href="http://internet.garant.ru/document/redirect/12121337/0" office:target-frame-name="_top" xlink:show="replace"><text:span text:style-name="T3179">Федеральный закон</text:span></text:a><text:s/>от 2 декабря 2000 года N 139-ФЗ "О внесении изменений и дополнения в Основы законодательства Российской Федерации об охране здоровья граждан" (Собрание законодательства Российской Федерации, 2000, N 49, ст. 4740);</text:p>
      <text:p text:style-name="Обычный"><text:bookmark-start text:name="sub_99214"/><text:bookmark-end text:name="sub_99213"/>14)<text:s/><text:a xlink:href="http://internet.garant.ru/document/redirect/12129440/11" office:target-frame-name="_top" xlink:show="replace"><text:span text:style-name="T3180">статью 11</text:span></text:a><text:s/>Федерального закона от 10 января 2003 года N 15-ФЗ "О внесении изменений и дополнений в некоторые законодательные акты Российской Федерации в связи с принятием Федерального закона "О лицензировании отдельных видов деятельности" (Собрание законодательства Российской Федерации, 2003, N 2, ст. 167);</text:p>
      <text:p text:style-name="Обычный"><text:bookmark-start text:name="sub_99215"/><text:bookmark-end text:name="sub_99214"/>15)<text:s/><text:a xlink:href="http://internet.garant.ru/document/redirect/185585/20" office:target-frame-name="_top" xlink:show="replace"><text:span text:style-name="T3181">пункт 1 статьи 9</text:span></text:a><text:s/>Федерального закона от 27 февраля 2003 года N 29-ФЗ "Об особенностях управления и распоряжения имуществом железнодорожного транспорта" (Собрание законодательства Российской Федерации, 2003, N 9, ст. 805);</text:p>
      <text:p text:style-name="Обычный"><text:bookmark-start text:name="sub_99216"/><text:bookmark-end text:name="sub_99215"/>16)<text:s/><text:a xlink:href="http://internet.garant.ru/document/redirect/12131589/5" office:target-frame-name="_top" xlink:show="replace"><text:span text:style-name="T3182">статью 5</text:span></text:a><text:s/>Федерального закона от 30 июня 2003 года N 86-ФЗ "О внесении изменений и дополнений в некоторые законодательные акты Российской Федерации, признании утратившими силу отдельных законодательных актов Российской Федерации, предоставлении отдельных гарантий сотрудникам органов внутренних дел, органов по контролю за оборотом наркотических средств и психотропных веществ и упраздняемых федеральных органов налоговой полиции в связи с осуществлением мер по совершенствованию государственного управления" (Собрание<text:s/><text:soft-page-break/>законодательства Российской Федерации, 2003, N 27, ст. 2700);</text:p>
      <text:p text:style-name="Обычный"><text:bookmark-start text:name="sub_99217"/><text:bookmark-end text:name="sub_99216"/>17)<text:s/><text:a xlink:href="http://internet.garant.ru/document/redirect/12135936/22" office:target-frame-name="_top" xlink:show="replace"><text:span text:style-name="T3183">статью 22</text:span></text:a><text:s/>Федерального закона от 29 июня 2004 года N 58-ФЗ "О внесении изменений в некоторые законодательные акты Российской Федерации и признании утратившими силу некоторых законодательных актов Российской Федерации в связи с осуществлением мер по совершенствованию государственного управления" (Собрание законодательства Российской Федерации, 2004, N 27, ст. 2711);</text:p>
      <text:p text:style-name="Обычный"><text:bookmark-start text:name="sub_99218"/><text:bookmark-end text:name="sub_99217"/>18)<text:s/><text:a xlink:href="http://internet.garant.ru/document/redirect/12136676/35000000" office:target-frame-name="_top" xlink:show="replace"><text:span text:style-name="T3184">статью 35</text:span></text:a><text:s/>Федерального закона от 22 августа 2004 года N 122-ФЗ "О внесении изменений в законодательные акты Российской Федерации и признании утратившими силу некоторых законодательных актов Российской Федерации в связи с принятием федеральных законов "О внесении изменений и дополнений в Федеральный закон "Об общих принципах организации законодательных (представительных) и исполнительных органов государственной власти субъектов Российской Федерации" и "Об общих принципах организации местного самоуправления в Российской Федерации" (Собрание законодательства Российской Федерации, 2004, N 35, ст. 3607);</text:p>
      <text:p text:style-name="Обычный"><text:bookmark-start text:name="sub_99219"/><text:bookmark-end text:name="sub_99218"/>19)<text:s/><text:a xlink:href="http://internet.garant.ru/document/redirect/12137876/0" office:target-frame-name="_top" xlink:show="replace"><text:span text:style-name="T3185">Федеральный закон</text:span></text:a><text:s/>от 1 декабря 2004 года N 151-ФЗ "О внесении изменений в Основы законодательства Российской Федерации об охране здоровья граждан" (Собрание законодательства Российской Федерации, 2004, N 49, ст. 4850);</text:p>
      <text:p text:style-name="Обычный"><text:bookmark-start text:name="sub_99220"/><text:bookmark-end text:name="sub_99219"/>20)<text:s/><text:a xlink:href="http://internet.garant.ru/document/redirect/12143826/0" office:target-frame-name="_top" xlink:show="replace"><text:span text:style-name="T3186">Федеральный закон</text:span></text:a><text:s/>от 21 декабря 2005 года N 170-ФЗ "О внесении изменения в статью 61 Основ законодательства Российской Федерации об охране здоровья граждан" (Собрание законодательства Российской Федерации, 2005, N 52, ст. 5583);</text:p>
      <text:p text:style-name="Обычный"><text:bookmark-start text:name="sub_99221"/><text:bookmark-end text:name="sub_99220"/>21)<text:s/><text:a xlink:href="http://internet.garant.ru/document/redirect/12144089/555" office:target-frame-name="_top" xlink:show="replace"><text:span text:style-name="T3187">статью 5</text:span></text:a><text:s/>Федерального закона от 31 декабря 2005 года N 199-ФЗ "О внесении изменений в отдельные законодательные акты Российской Федерации в связи с совершенствованием разграничения полномочий" (Собрание законодательства Российской Федерации, 2006, N 1, ст. 10);</text:p>
      <text:p text:style-name="Обычный"><text:bookmark-start text:name="sub_99222"/><text:bookmark-end text:name="sub_99221"/>22)<text:s/><text:a xlink:href="http://internet.garant.ru/document/redirect/12144751/0" office:target-frame-name="_top" xlink:show="replace"><text:span text:style-name="T3188">Федеральный закон</text:span></text:a><text:s/>от 2 февраля 2006 г. N 23-ФЗ "О внесении изменения в статью 52 Основ законодательства Российской Федерации об охране здоровья граждан" (Собрание законодательства Российской Федерации, 2006, N 6, ст. 640);</text:p>
      <text:p text:style-name="Обычный"><text:bookmark-start text:name="sub_99223"/><text:bookmark-end text:name="sub_99222"/>23)<text:s/><text:a xlink:href="http://internet.garant.ru/document/redirect/12151303/600" office:target-frame-name="_top" xlink:show="replace"><text:span text:style-name="T3189">статью 6</text:span></text:a><text:s/>Федерального закона от 29 декабря 2006 года N 258-ФЗ "О внесении изменений в отдельные законодательные акты Российской Федерации в связи с совершенствованием разграничения полномочий" (Собрание законодательства Российской Федерации, 2007, N 1, ст. 21);</text:p>
      <text:p text:style-name="Обычный"><text:bookmark-start text:name="sub_99224"/><text:bookmark-end text:name="sub_99223"/>24)<text:s/><text:a xlink:href="http://internet.garant.ru/document/redirect/12156565/996" office:target-frame-name="_top" xlink:show="replace"><text:span text:style-name="T3190">статью 6</text:span></text:a><text:s/>и<text:s/><text:a xlink:href="http://internet.garant.ru/document/redirect/12156565/3302" office:target-frame-name="_top" xlink:show="replace"><text:span text:style-name="T3191">пункт 2 статьи 33</text:span></text:a><text:s/>Федерального закона от 18 октября 2007 года N 230-ФЗ "О внесении изменений в отдельные законодательные акты Российской Федерации в связи с совершенствованием разграничения полномочий" (Собрание законодательства Российской Федерации, 2007, N 43, ст. 5084);</text:p>
      <text:p text:style-name="Обычный"><text:bookmark-start text:name="sub_99225"/><text:bookmark-end text:name="sub_99224"/>25)<text:s/><text:a xlink:href="http://internet.garant.ru/document/redirect/12161591/15" office:target-frame-name="_top" xlink:show="replace"><text:span text:style-name="T3192">статью 15</text:span></text:a><text:s/>Федерального закона от 23 июля 2008 года N 160-ФЗ "О внесении изменений в отдельные законодательные акты Российской Федерации в связи с совершенствованием осуществления полномочий Правительства Российской Федерации" (Собрание законодательства Российской Федерации, 2008, N 30, ст. 3616);</text:p>
      <text:p text:style-name="Обычный"><text:bookmark-start text:name="sub_99226"/><text:bookmark-end text:name="sub_99225"/>26)<text:s/><text:a xlink:href="http://internet.garant.ru/document/redirect/12163252/1" office:target-frame-name="_top" xlink:show="replace"><text:span text:style-name="T3193">статью 1</text:span></text:a><text:s/>Федерального закона от 8 ноября 2008 года N 203-ФЗ "О внесении изменений в отдельные законодательные акты Российской Федерации по вопросам медико-психологической реабилитации военнослужащих" (Собрание законодательства Российской Федерации, 2008, N 45, ст. 5149);</text:p>
      <text:p text:style-name="Обычный"><text:bookmark-start text:name="sub_99227"/><text:bookmark-end text:name="sub_99226"/>27)<text:s/><text:a xlink:href="http://internet.garant.ru/document/redirect/12164249/6" office:target-frame-name="_top" xlink:show="replace"><text:span text:style-name="T3194">статью 6</text:span></text:a><text:s/>Федерального закона от 25 декабря 2008 года N 281-ФЗ "О внесении изменений в отдельные законодательные акты Российской Федерации" (Собрание законодательства Российской Федерации, 2008, N 52, ст. 6236);</text:p>
      <text:p text:style-name="Обычный"><text:bookmark-start text:name="sub_99228"/><text:bookmark-end text:name="sub_99227"/>28)<text:s/><text:a xlink:href="http://internet.garant.ru/document/redirect/12168560/7" office:target-frame-name="_top" xlink:show="replace"><text:span text:style-name="T3195">статью 7</text:span></text:a><text:s/>Федерального закона от 24 июля 2009 года N 213-ФЗ "О внесении изменений в отдельные законодательные акты Российской Федерации и признании утратившими силу отдельных законодательных актов (положений законодательных актов) Российской Федерации в связи с принятием Федерального закона "О страховых взносах в Пенсионный фонд Российской Федерации, Фонд социального страхования Российской Федерации, Федеральный фонд обязательного медицинского страхования и территориальные фонды обязательного медицинского<text:s/><text:soft-page-break/>страхования" (Собрание законодательства Российской Федерации, 2009, N 30, ст. 3739);</text:p>
      <text:p text:style-name="Обычный"><text:bookmark-start text:name="sub_99229"/><text:bookmark-end text:name="sub_99228"/>29)<text:s/><text:a xlink:href="http://internet.garant.ru/document/redirect/12171163/1" office:target-frame-name="_top" xlink:show="replace"><text:span text:style-name="T3196">статью 1</text:span></text:a><text:s/>Федерального закона от 25 ноября 2009 года N 267-ФЗ "О внесении изменений в Основы законодательства Российской Федерации об охране здоровья граждан и отдельные законодательные акты Российской Федерации" (Собрание законодательства Российской Федерации, 2009, N 48, ст. 5717);</text:p>
      <text:p text:style-name="Обычный"><text:bookmark-start text:name="sub_99230"/><text:bookmark-end text:name="sub_99229"/>30)<text:s/><text:a xlink:href="http://internet.garant.ru/document/redirect/197033/4" office:target-frame-name="_top" xlink:show="replace"><text:span text:style-name="T3197">статью 4</text:span></text:a><text:s/>Федерального закона от 27 декабря 2009 года N 365-ФЗ "О внесении изменений в отдельные законодательные акты Российской Федерации в связи с совершенствованием деятельности органов государственной власти субъектов Российской Федерации и органов местного самоуправления" (Собрание законодательства Российской Федерации, 2009, N 52, ст. 6441);</text:p>
      <text:p text:style-name="Обычный"><text:bookmark-start text:name="sub_99231"/><text:bookmark-end text:name="sub_99230"/>31)<text:s/><text:a xlink:href="http://internet.garant.ru/document/redirect/12177505/1" office:target-frame-name="_top" xlink:show="replace"><text:span text:style-name="T3198">статью 1</text:span></text:a><text:s/>Федерального закона от 27 июля 2010 года N 192-ФЗ "О внесении изменений в отдельные законодательные акты Российской Федерации в части повышения доступности лекарственного обеспечения жителей сельских поселений" (Собрание законодательства Российской Федерации, 2010, N 31, ст. 4161);</text:p>
      <text:p text:style-name="Обычный"><text:bookmark-start text:name="sub_99232"/><text:bookmark-end text:name="sub_99231"/>32)<text:s/><text:a xlink:href="http://internet.garant.ru/document/redirect/12179042/2" office:target-frame-name="_top" xlink:show="replace"><text:span text:style-name="T3199">статью 2</text:span></text:a><text:s/>Федерального закона от 28 сентября 2010 года N 243-ФЗ "О внесении изменений в отдельные законодательные акты Российской Федерации в связи с принятием Федерального закона "Об инновационном центре "Сколково" (Собрание законодательства Российской Федерации, 2010, N 40, ст. 4969);</text:p>
      <text:p text:style-name="Обычный"><text:bookmark-start text:name="sub_99233"/><text:bookmark-end text:name="sub_99232"/>33)<text:s/><text:a xlink:href="http://internet.garant.ru/document/redirect/12188101/6" office:target-frame-name="_top" xlink:show="replace"><text:span text:style-name="T3200">статью 6</text:span></text:a><text:s/>Федерального закона от 18 июля 2011 года N 242-ФЗ "О внесении изменений в отдельные законодательные акты Российской Федерации по вопросам осуществления государственного контроля (надзора) и муниципального контроля" (Собрание законодательства Российской Федерации, 2011, N 30, ст. 4590).</text:p>
      <text:p text:style-name="P3201"><text:bookmark-end text:name="sub_99233"/>ГАРАНТ:</text:p>
      <text:p text:style-name="Комментарий"><text:s/><text:span text:style-name="T3202">См. комментарии к статье 99 настоящего Федерального закона</text:span></text:p>
      <text:p text:style-name="Комментарий"><text:s/></text:p>
      <text:p text:style-name="Комментарий"><text:bookmark-start text:name="sub_100"/><text:s/><text:span text:style-name="T3203">Статья 100 настоящего Федерального закона<text:s/></text:span><text:a xlink:href="#sub_1012" office:target-frame-name="_top" xlink:show="replace"><text:span text:style-name="T3204">вступает в силу</text:span></text:a><text:span text:style-name="T3205"><text:s/>с 1 января 2012 г.</text:span></text:p>
      <text:p text:style-name="Заголовокстатьи"><text:bookmark-end text:name="sub_100"/><text:span text:style-name="T3206">Статья 100</text:span>. Заключительные положения</text:p>
      <text:p text:style-name="P3207"><text:bookmark-start text:name="sub_10010"/>Информация об изменениях:</text:p>
      <text:p text:style-name="Информацияоверсии"><text:bookmark-end text:name="sub_10010"/><text:s/><text:a xlink:href="http://internet.garant.ru/document/redirect/71294576/251" office:target-frame-name="_top" xlink:show="replace"><text:span text:style-name="T3208">Федеральным законом</text:span></text:a><text:span text:style-name="T3209"><text:s/>от 29 декабря 2015 г. N 389-ФЗ в часть 1 статьи 100 настоящего Федерального закона внесены изменения,<text:s/></text:span><text:a xlink:href="http://internet.garant.ru/document/redirect/71294576/4" office:target-frame-name="_top" xlink:show="replace"><text:span text:style-name="T3210">вступающие в силу</text:span></text:a><text:span text:style-name="T3211"><text:s/>с 1 января 2016 г.</text:span></text:p>
      <text:p text:style-name="Информацияоверсии"><text:s/><text:a xlink:href="http://internet.garant.ru/document/redirect/57499516/10010" office:target-frame-name="_top" xlink:show="replace"><text:span text:style-name="T3212">См. текст части в предыдущей редакции</text:span></text:a></text:p>
      <text:p text:style-name="Обычный">1. До 1 января 2026 года:</text:p>
      <text:p text:style-name="P3213"><text:bookmark-start text:name="sub_10101"/>Информация об изменениях:</text:p>
      <text:p text:style-name="Информацияоверсии"><text:bookmark-end text:name="sub_10101"/><text:s/><text:span text:style-name="T3214">Пункт 1 изменен с 1 октября 2021 г. -<text:s/></text:span><text:a xlink:href="http://internet.garant.ru/document/redirect/401421158/141" office:target-frame-name="_top" xlink:show="replace"><text:span text:style-name="T3215">Федеральный закон</text:span></text:a><text:span text:style-name="T3216"><text:s/>от 2 июля 2021 г. N 312-ФЗ</text:span></text:p>
      <text:p text:style-name="Информацияоверсии"><text:s/><text:a xlink:href="http://internet.garant.ru/document/redirect/77313133/10101" office:target-frame-name="_top" xlink:show="replace"><text:span text:style-name="T3217">См. предыдущую редакцию</text:span></text:a></text:p>
      <text:p text:style-name="Обычный">1) право на осуществление медицинской деятельности в Российской Федерации имеют лица, получившие медицинское или иное образование в Российской Федерации и имеющие сертификат специалиста;</text:p>
      <text:p text:style-name="P3218"><text:bookmark-start text:name="sub_10102"/>Информация об изменениях:</text:p>
      <text:p text:style-name="Информацияоверсии"><text:bookmark-end text:name="sub_10102"/><text:s/><text:span text:style-name="T3219">Пункт 2 изменен с 1 октября 2021 г. -<text:s/></text:span><text:a xlink:href="http://internet.garant.ru/document/redirect/401421158/142" office:target-frame-name="_top" xlink:show="replace"><text:span text:style-name="T3220">Федеральный закон</text:span></text:a><text:span text:style-name="T3221"><text:s/>от 2 июля 2021 г. N 312-ФЗ</text:span></text:p>
      <text:p text:style-name="Информацияоверсии"><text:s/><text:a xlink:href="http://internet.garant.ru/document/redirect/77313133/10102" office:target-frame-name="_top" xlink:show="replace"><text:span text:style-name="T3222">См. предыдущую редакцию</text:span></text:a></text:p>
      <text:p text:style-name="Обычный">2) право на занятие фармацевтической деятельностью в Российской Федерации имеют лица, получившие фармацевтическое образование в Российской Федерации и имеющие сертификат специалиста, а также лица, обладающие правом на занятие медицинской деятельностью и получившие дополнительное профессиональное образование в части розничной торговли лекарственными препаратами, при условии их работы в расположенных в сельских населенных пунктах, в которых отсутствуют аптечные организации, обособленных подразделениях медицинских организаций (амбулаториях, фельдшерских и фельдшерско-акушерских пунктах,<text:s/><text:soft-page-break/>центрах (отделениях) общей врачебной (семейной) практики), имеющих лицензию на осуществление фармацевтической деятельности;</text:p>
      <text:p text:style-name="P3223"><text:bookmark-start text:name="sub_10103"/>Информация об изменениях:</text:p>
      <text:p text:style-name="Информацияоверсии"><text:bookmark-end text:name="sub_10103"/><text:s/><text:a xlink:href="http://internet.garant.ru/document/redirect/70405818/1531101" office:target-frame-name="_top" xlink:show="replace"><text:span text:style-name="T3224">Федеральным законом</text:span></text:a><text:span text:style-name="T3225"><text:s/>от 2 июля 2013 г. N 185-ФЗ в пункт 3 части 1 статьи 100 настоящего Федерального закона внесены изменения,<text:s/></text:span><text:a xlink:href="http://internet.garant.ru/document/redirect/70405818/1631" office:target-frame-name="_top" xlink:show="replace"><text:span text:style-name="T3226">вступающие в силу</text:span></text:a><text:span text:style-name="T3227"><text:s/>с 1 сентября 2013 г.</text:span></text:p>
      <text:p text:style-name="Информацияоверсии"><text:s/><text:a xlink:href="http://internet.garant.ru/document/redirect/58053528/10103" office:target-frame-name="_top" xlink:show="replace"><text:span text:style-name="T3228">См. текст пункта в предыдущей редакции</text:span></text:a></text:p>
      <text:p text:style-name="Обычный">3) лица, получившие медицинское или фармацевтическое образование, не работавшие по своей специальности более пяти лет, могут быть допущены к медицинской деятельности или фармацевтической деятельности в соответствии с полученной специальностью после прохождения обучения по дополнительным профессиональным программам (профессиональной переподготовки) и при наличии сертификата специалиста;</text:p>
      <text:p text:style-name="P3229"><text:bookmark-start text:name="sub_10104"/>Информация об изменениях:</text:p>
      <text:p text:style-name="Информацияоверсии"><text:bookmark-end text:name="sub_10104"/><text:s/><text:a xlink:href="http://internet.garant.ru/document/redirect/70405818/1531102" office:target-frame-name="_top" xlink:show="replace"><text:span text:style-name="T3230">Федеральным законом</text:span></text:a><text:span text:style-name="T3231"><text:s/>от 2 июля 2013 г. N 185-ФЗ в пункт 4 части 1 статьи 100 настоящего Федерального закона внесены изменения,<text:s/></text:span><text:a xlink:href="http://internet.garant.ru/document/redirect/70405818/1631" office:target-frame-name="_top" xlink:show="replace"><text:span text:style-name="T3232">вступающие в силу</text:span></text:a><text:span text:style-name="T3233"><text:s/>с 1 сентября 2013 г.</text:span></text:p>
      <text:p text:style-name="Информацияоверсии"><text:s/><text:a xlink:href="http://internet.garant.ru/document/redirect/58053528/10104" office:target-frame-name="_top" xlink:show="replace"><text:span text:style-name="T3234">См. текст пункта в предыдущей редакции</text:span></text:a></text:p>
      <text:p text:style-name="Обычный">4) лица, получившие медицинское или фармацевтическое образование в иностранных государствах, допускаются к медицинской деятельности или фармацевтической деятельности после признания в Российской Федерации образования и (или) квалификации, полученных в иностранном государстве, в порядке, установленном<text:s/><text:a xlink:href="http://internet.garant.ru/document/redirect/70291362/107" office:target-frame-name="_top" xlink:show="replace"><text:span text:style-name="T3235">законодательством</text:span></text:a><text:s/>об образовании, сдачи экзамена по специальности в<text:s/><text:a xlink:href="http://internet.garant.ru/document/redirect/12120430/1000" office:target-frame-name="_top" xlink:show="replace"><text:span text:style-name="T3236">порядке</text:span></text:a>, устанавливаемом уполномоченным федеральным органом исполнительной власти, и получения сертификата специалиста, если иное не предусмотрено международными договорами Российской Федерации.</text:p>
      <text:p text:style-name="P3237"><text:bookmark-start text:name="sub_10011"/>Информация об изменениях:</text:p>
      <text:p text:style-name="Информацияоверсии"><text:bookmark-end text:name="sub_10011"/><text:s/><text:a xlink:href="http://internet.garant.ru/document/redirect/71294576/252" office:target-frame-name="_top" xlink:show="replace"><text:span text:style-name="T3238">Федеральным законом</text:span></text:a><text:span text:style-name="T3239"><text:s/>от 29 декабря 2015 г. N 389-ФЗ статья 100 настоящего Федерального закона дополнена частью 1.1,<text:s/></text:span><text:a xlink:href="http://internet.garant.ru/document/redirect/71294576/4" office:target-frame-name="_top" xlink:show="replace"><text:span text:style-name="T3240">вступающей в силу</text:span></text:a><text:span text:style-name="T3241"><text:s/>с 1 января 2016 г.</text:span></text:p>
      <text:p text:style-name="Обычный">1.1. Переход к процедуре аккредитации специалистов осуществляется поэтапно с 1 января 2016 года по 31 декабря 2025 года включительно.<text:s/><text:a xlink:href="http://internet.garant.ru/document/redirect/71859808/1000" office:target-frame-name="_top" xlink:show="replace"><text:span text:style-name="T3242">Сроки и этапы</text:span></text:a><text:s/>указанного перехода, а также<text:s/><text:a xlink:href="http://internet.garant.ru/document/redirect/71859808/1000" office:target-frame-name="_top" xlink:show="replace"><text:span text:style-name="T3243">категории</text:span></text:a><text:s/>лиц, имеющих медицинское, фармацевтическое или иное образование и подлежащих аккредитации специалистов, определяются уполномоченным федеральным органом исполнительной власти.</text:p>
      <text:p text:style-name="P3244"><text:bookmark-start text:name="sub_10020"/>Информация об изменениях:</text:p>
      <text:p text:style-name="Информацияоверсии"><text:bookmark-end text:name="sub_10020"/><text:s/><text:a xlink:href="http://internet.garant.ru/document/redirect/71294576/253" office:target-frame-name="_top" xlink:show="replace"><text:span text:style-name="T3245">Федеральным законом</text:span></text:a><text:span text:style-name="T3246"><text:s/>от 29 декабря 2015 г. N 389-ФЗ в часть 2 статьи 100 настоящего Федерального закона внесены изменения,<text:s/></text:span><text:a xlink:href="http://internet.garant.ru/document/redirect/71294576/4" office:target-frame-name="_top" xlink:show="replace"><text:span text:style-name="T3247">вступающие в силу</text:span></text:a><text:span text:style-name="T3248"><text:s/>с 1 января 2016 г.</text:span></text:p>
      <text:p text:style-name="Информацияоверсии"><text:s/><text:a xlink:href="http://internet.garant.ru/document/redirect/57499516/10020" office:target-frame-name="_top" xlink:show="replace"><text:span text:style-name="T3249">См. текст части в предыдущей редакции</text:span></text:a></text:p>
      <text:p text:style-name="Обычный">2. Сертификаты специалиста, выданные медицинским и фармацевтическим работникам до 1 января 2021 года, действуют до истечения указанного в них срока.<text:s/><text:a xlink:href="http://internet.garant.ru/document/redirect/70352634/2000" office:target-frame-name="_top" xlink:show="replace"><text:span text:style-name="T3250">Форма</text:span></text:a>,<text:s/><text:a xlink:href="http://internet.garant.ru/document/redirect/70352634/1000" office:target-frame-name="_top" xlink:show="replace"><text:span text:style-name="T3251">условия и порядок</text:span></text:a><text:s/>выдачи сертификата специалиста устанавливаются уполномоченным федеральным органом исполнительной власти.</text:p>
      <text:p text:style-name="Обычный"><text:bookmark-start text:name="sub_10030"/>3.<text:s/><text:a xlink:href="http://internet.garant.ru/document/redirect/70405818/153112" office:target-frame-name="_top" xlink:show="replace"><text:span text:style-name="T3252">Утратила силу</text:span></text:a><text:s/>с 1 сентября 2013 г.</text:p>
      <text:p text:style-name="P3253"><text:bookmark-end text:name="sub_10030"/>Информация об изменениях:</text:p>
      <text:p text:style-name="Информацияоверсии"><text:s/><text:span text:style-name="T3254">См. текст<text:s/></text:span><text:a xlink:href="http://internet.garant.ru/document/redirect/58053528/10030" office:target-frame-name="_top" xlink:show="replace"><text:span text:style-name="T3255">части 3 статьи 100</text:span></text:a></text:p>
      <text:p text:style-name="Информацияоверсии"><text:s/></text:p>
      <text:p text:style-name="Информацияоверсии"><text:bookmark-start text:name="sub_10040"/><text:s/><text:a xlink:href="http://internet.garant.ru/document/redirect/70405818/153113" office:target-frame-name="_top" xlink:show="replace"><text:span text:style-name="T3256">Федеральным законом</text:span></text:a><text:span text:style-name="T3257"><text:s/>от 2 июля 2013 г. N 185-ФЗ часть 4 статьи 100 настоящего Федерального закона изложена в новой редакции,<text:s/></text:span><text:a xlink:href="http://internet.garant.ru/document/redirect/70405818/1631" office:target-frame-name="_top" xlink:show="replace"><text:span text:style-name="T3258">вступающей в силу</text:span></text:a><text:span text:style-name="T3259"><text:s/>с 1 сентября 2013 г.</text:span></text:p>
      <text:p text:style-name="Информацияоверсии"><text:bookmark-end text:name="sub_10040"/><text:s/><text:a xlink:href="http://internet.garant.ru/document/redirect/58053528/10040" office:target-frame-name="_top" xlink:show="replace"><text:span text:style-name="T3260">См. текст части в предыдущей редакции</text:span></text:a></text:p>
      <text:p text:style-name="P3261">ГАРАНТ:</text:p>
      <text:p text:style-name="Комментарий"><text:s/><text:span text:style-name="T3262">Положения части 4 статьи 100<text:s/></text:span><text:a xlink:href="#sub_1019" office:target-frame-name="_top" xlink:show="replace"><text:span text:style-name="T3263">применяются</text:span></text:a><text:span text:style-name="T3264"><text:s/>до истечения нормативных сроков освоения<text:s/></text:span><text:soft-page-break/><text:span text:style-name="T3265">образовательных программ лицами, принятыми для такого обучения; с 1 сентября 2017 г. положения части 4 статьи 100 не применяются</text:span></text:p>
      <text:p text:style-name="Обычный">4. Обучение в интернатуре обеспечивает приобретение специалистом необходимого уровня знаний, умений и навыков, а также квалификации, позволяющей занимать должности медицинских работников и фармацевтических работников. Продолжительность обучения в интернатуре не может превышать один год.</text:p>
      <text:p text:style-name="P3266"><text:bookmark-start text:name="sub_10041"/>Информация об изменениях:</text:p>
      <text:p text:style-name="Информацияоверсии"><text:bookmark-end text:name="sub_10041"/><text:s/><text:a xlink:href="http://internet.garant.ru/document/redirect/70405818/153114" office:target-frame-name="_top" xlink:show="replace"><text:span text:style-name="T3267">Федеральным законом</text:span></text:a><text:span text:style-name="T3268"><text:s/>от 2 июля 2013 г. N 185-ФЗ статья 100 настоящего Федерального закона дополнена частью 4.1,<text:s/></text:span><text:a xlink:href="http://internet.garant.ru/document/redirect/70405818/1631" office:target-frame-name="_top" xlink:show="replace"><text:span text:style-name="T3269">вступающей в силу</text:span></text:a><text:span text:style-name="T3270"><text:s/>с 1 сентября 2013 г.</text:span></text:p>
      <text:p text:style-name="P3271">ГАРАНТ:</text:p>
      <text:p text:style-name="Комментарий"><text:s/><text:span text:style-name="T3272">Положения части 4.1 статьи 100<text:s/></text:span><text:a xlink:href="#sub_1019" office:target-frame-name="_top" xlink:show="replace"><text:span text:style-name="T3273">применяются</text:span></text:a><text:span text:style-name="T3274"><text:s/>до истечения нормативных сроков освоения образовательных программ лицами, принятыми для такого обучения; с 1 сентября 2017 г. положения части 4.1 статьи 100 не применяются</text:span></text:p>
      <text:p text:style-name="P3275"><text:span text:style-name="T3276">4.1. Лица, имеющие высшее медицинское образование и (или) высшее фармацевтическое образование и обучающиеся в интернатуре, являются интернами и на них распространяются права, обязанности, меры социальной поддержки и стимулирования ординаторов, установленные<text:s/></text:span><text:a xlink:href="http://internet.garant.ru/document/redirect/70291362/0" office:target-frame-name="_top" xlink:show="replace"><text:span text:style-name="T3277">Федеральным законом</text:span></text:a><text:span text:style-name="T3278"><text:s/>от 29 декабря 2012 года N 273-ФЗ "Об образовании в Российской Федерации", а к осуществлению образовательной деятельности по программам интернатуры применяются правила, установленные для осуществления образовательной деятельности по программам ординатуры.</text:span></text:p>
      <text:p text:style-name="Обычный"><text:bookmark-start text:name="sub_10050"/>5.<text:s/><text:a xlink:href="http://internet.garant.ru/document/redirect/70405818/153115" office:target-frame-name="_top" xlink:show="replace"><text:span text:style-name="T3279">Утратила силу</text:span></text:a><text:s/>с 1 сентября 2013 г.</text:p>
      <text:p text:style-name="P3280"><text:bookmark-end text:name="sub_10050"/>Информация об изменениях:</text:p>
      <text:p text:style-name="Информацияоверсии"><text:s/><text:span text:style-name="T3281">См. текст<text:s/></text:span><text:a xlink:href="http://internet.garant.ru/document/redirect/58053528/10050" office:target-frame-name="_top" xlink:show="replace"><text:span text:style-name="T3282">части 5 статьи 100</text:span></text:a></text:p>
      <text:p text:style-name="Обычный"><text:bookmark-start text:name="sub_10060"/>6.<text:s/><text:a xlink:href="http://internet.garant.ru/document/redirect/70405818/153115" office:target-frame-name="_top" xlink:show="replace"><text:span text:style-name="T3283">Утратила силу</text:span></text:a><text:s/>с 1 сентября 2013 г.</text:p>
      <text:p text:style-name="P3284"><text:bookmark-end text:name="sub_10060"/>Информация об изменениях:</text:p>
      <text:p text:style-name="Информацияоверсии"><text:s/><text:span text:style-name="T3285">См. текст<text:s/></text:span><text:a xlink:href="http://internet.garant.ru/document/redirect/58053528/10060" office:target-frame-name="_top" xlink:show="replace"><text:span text:style-name="T3286">части 6 статьи 100</text:span></text:a></text:p>
      <text:p text:style-name="Информацияоверсии"><text:bookmark-start text:name="sub_10070"/><text:s/><text:a xlink:href="http://internet.garant.ru/document/redirect/70809060/2181" office:target-frame-name="_top" xlink:show="replace"><text:span text:style-name="T3287">Федеральным законом</text:span></text:a><text:span text:style-name="T3288"><text:s/>от 1 декабря 2014 г. N 418-ФЗ в часть 7 статьи 100 настоящего Федерального закона внесены изменения,<text:s/></text:span><text:a xlink:href="http://internet.garant.ru/document/redirect/70809060/41" office:target-frame-name="_top" xlink:show="replace"><text:span text:style-name="T3289">вступающие в силу</text:span></text:a><text:span text:style-name="T3290"><text:s/>с 1 января 2015 г.</text:span></text:p>
      <text:p text:style-name="Информацияоверсии"><text:bookmark-end text:name="sub_10070"/><text:s/><text:a xlink:href="http://internet.garant.ru/document/redirect/57749496/10070" office:target-frame-name="_top" xlink:show="replace"><text:span text:style-name="T3291">См. текст части в предыдущей редакции</text:span></text:a></text:p>
      <text:p text:style-name="Обычный">7. До 1 января 2015 года финансовое обеспечение оказания специализированной медицинской помощи (за исключением высокотехнологичной медицинской помощи) в медицинских организациях, подведомственных федеральным органам исполнительной власти, осуществляется за счет бюджетных ассигнований федерального бюджета и средств обязательного медицинского страхования в рамках территориальных программ обязательного медицинского страхования.</text:p>
      <text:p text:style-name="Обычный"><text:bookmark-start text:name="sub_10080"/>8. До 1 января 2015 года финансовое обеспечение полномочий Российской Федерации и субъектов Российской Федерации по оказанию скорой медицинской помощи осуществляется соответственно за счет бюджетных ассигнований федерального бюджета и бюджетных ассигнований бюджетов субъектов Российской Федерации и средств обязательного медицинского страхования в рамках территориальных программ обязательного медицинского страхования.</text:p>
      <text:p text:style-name="P3292"><text:bookmark-start text:name="sub_10090"/><text:bookmark-end text:name="sub_10080"/>Информация об изменениях:</text:p>
      <text:p text:style-name="Информацияоверсии"><text:bookmark-end text:name="sub_10090"/><text:s/><text:a xlink:href="http://internet.garant.ru/document/redirect/70809060/2182" office:target-frame-name="_top" xlink:show="replace"><text:span text:style-name="T3293">Федеральным законом</text:span></text:a><text:span text:style-name="T3294"><text:s/>от 1 декабря 2014 г. N 418-ФЗ в часть 9 статьи 100 настоящего Федерального закона внесены изменения,<text:s/></text:span><text:a xlink:href="http://internet.garant.ru/document/redirect/70809060/41" office:target-frame-name="_top" xlink:show="replace"><text:span text:style-name="T3295">вступающие в силу</text:span></text:a><text:span text:style-name="T3296"><text:s/>с 1 января 2015 г.</text:span></text:p>
      <text:p text:style-name="Информацияоверсии"><text:s/><text:a xlink:href="http://internet.garant.ru/document/redirect/57749496/10090" office:target-frame-name="_top" xlink:show="replace"><text:span text:style-name="T3297">См. текст части в предыдущей редакции</text:span></text:a></text:p>
      <text:p text:style-name="Обычный">9. В 2015 году финансовое обеспечение высокотехнологичной медицинской помощи осуществляется за счет бюджетных ассигнований федерального бюджета и бюджетов субъектов Российской Федерации, в том числе средств, переданных в бюджеты территориальных фондов обязательного медицинского страхования, а также средств обязательного медицинского<text:s/><text:soft-page-break/>страхования.</text:p>
      <text:p text:style-name="P3298"><text:bookmark-start text:name="sub_100110"/>Информация об изменениях:</text:p>
      <text:p text:style-name="Информацияоверсии"><text:bookmark-end text:name="sub_100110"/><text:s/><text:a xlink:href="http://internet.garant.ru/document/redirect/70514766/590302" office:target-frame-name="_top" xlink:show="replace"><text:span text:style-name="T3299">Федеральным законом</text:span></text:a><text:span text:style-name="T3300"><text:s/>от 25 ноября 2013 г. N 317-ФЗ часть 10 статьи 100 настоящего Федерального закона изложена в новой редакции</text:span></text:p>
      <text:p text:style-name="Информацияоверсии"><text:s/><text:a xlink:href="http://internet.garant.ru/document/redirect/57745721/100110" office:target-frame-name="_top" xlink:show="replace"><text:span text:style-name="T3301">См. текст части в предыдущей редакции</text:span></text:a></text:p>
      <text:p text:style-name="Обычный">10. Лицензирование медицинской деятельности, предусматривающей оказание услуг по высокотехнологичной медицинской помощи, является полномочием Российской Федерации.</text:p>
      <text:p text:style-name="Обычный"><text:bookmark-start text:name="sub_100111"/>11. До 1 января 2013 года медицинскими организациями могут применяться<text:s/><text:a xlink:href="http://internet.garant.ru/document/redirect/5755550/0" office:target-frame-name="_top" xlink:show="replace"><text:span text:style-name="T3302">порядки</text:span></text:a><text:s/>оказания медицинской помощи и<text:s/><text:a xlink:href="http://internet.garant.ru/document/redirect/5181709/0" office:target-frame-name="_top" xlink:show="replace"><text:span text:style-name="T3303">стандарты</text:span></text:a><text:s/>медицинской помощи, утвержденные уполномоченным федеральным органом исполнительной власти в соответствии с настоящим Федеральным законом, в том числе в рамках реализации региональных программ модернизации здравоохранения субъектов Российской Федерации.</text:p>
      <text:p text:style-name="Обычный"><text:bookmark-start text:name="sub_100112"/><text:bookmark-end text:name="sub_100111"/>12. Здания, сооружения, оборудование, транспортные средства и другое имущество, используемые органами местного самоуправления в целях охраны здоровья и находящиеся в муниципальной собственности до дня<text:s/><text:a xlink:href="#sub_1011" office:target-frame-name="_top" xlink:show="replace"><text:span text:style-name="T3304">вступления в силу</text:span></text:a><text:s/>настоящего Федерального закона, передаются в собственность соответствующих субъектов Российской Федерации в срок до 1 января 2013 года в порядке, установленном законодательством Российской Федерации.</text:p>
      <text:p text:style-name="Обычный"><text:bookmark-start text:name="sub_100113"/><text:bookmark-end text:name="sub_100112"/>13. Здания, сооружения, оборудование, транспортные средства и другое имущество, используемые органами местного самоуправления в целях охраны здоровья и находящиеся в муниципальной собственности до передачи осуществления полномочий органам местного самоуправления, предусмотренных<text:s/><text:a xlink:href="#sub_162" office:target-frame-name="_top" xlink:show="replace"><text:span text:style-name="T3305">частью 2 статьи 16</text:span></text:a><text:s/>настоящего Федерального закона, могут быть сохранены в собственности муниципальных образований при условии их использования по целевому назначению.</text:p>
      <text:p text:style-name="Обычный"><text:bookmark-start text:name="sub_100114"/><text:bookmark-end text:name="sub_100113"/>14. Медицинские работники и фармацевтические работники на период работы в медицинских организациях государственной системы здравоохранения субъектов Российской Федерации сохраняют право пользования служебными жилыми помещениями, предоставленными им в период работы в медицинских организациях муниципальной системы здравоохранения.</text:p>
      <text:p text:style-name="P3306"><text:bookmark-start text:name="sub_100115"/><text:bookmark-end text:name="sub_100114"/>Информация об изменениях:</text:p>
      <text:p text:style-name="Информацияоверсии"><text:bookmark-end text:name="sub_100115"/><text:s/><text:span text:style-name="T3307">Часть 15 изменена с 1 января 2021 г. -<text:s/></text:span><text:a xlink:href="http://internet.garant.ru/document/redirect/73355371/103" office:target-frame-name="_top" xlink:show="replace"><text:span text:style-name="T3308">Федеральный закон</text:span></text:a><text:span text:style-name="T3309"><text:s/>от 27 декабря 2019 г. N 478-ФЗ</text:span></text:p>
      <text:p text:style-name="Информацияоверсии"><text:s/><text:a xlink:href="http://internet.garant.ru/document/redirect/77686081/100115" office:target-frame-name="_top" xlink:show="replace"><text:span text:style-name="T3310">См. предыдущую редакцию</text:span></text:a></text:p>
      <text:p text:style-name="Обычный">15. Лицензии на осуществление отдельных видов деятельности, предоставленные до 1 января 2012 года медицинским организациям муниципальной системы здравоохранения, не подлежат переоформлению в связи с передачей указанных медицинских организаций в состав государственной системы здравоохранения и действуют до истечения указанного в них срока. Лицензии на осуществление медицинской деятельности, предоставленные до 1 января 2012 года медицинским организациям, не подлежат переоформлению в связи с изменением классификации видов медицинской помощи и<text:s/><text:a xlink:href="http://internet.garant.ru/document/redirect/400846456/2000" office:target-frame-name="_top" xlink:show="replace"><text:span text:style-name="T3311">перечня</text:span></text:a><text:s/>оказываемых услуг, установленного<text:s/><text:a xlink:href="http://internet.garant.ru/document/redirect/400846456/1000" office:target-frame-name="_top" xlink:show="replace"><text:span text:style-name="T3312">положением</text:span></text:a><text:s/>о лицензировании медицинской деятельности, и действуют до истечения указанного в них срока. Лицензии на осуществление медицинской деятельности, предоставленные медицинским организациям до даты вступления в силу соответствующих положений<text:s/><text:a xlink:href="http://internet.garant.ru/document/redirect/184755/0" office:target-frame-name="_top" xlink:show="replace"><text:span text:style-name="T3313">Федерального закона</text:span></text:a><text:s/>от 25 июля 2002 года N 115-ФЗ "О правовом положении иностранных граждан в Российской Федерации", изменяющих случаи и (или) порядок представления документов, подтверждающих отсутствие у иностранного гражданина или лица без гражданства заболевания наркоманией и инфекционных заболеваний, которые представляют опасность для окружающих, предусмотренных<text:s/><text:a xlink:href="http://internet.garant.ru/document/redirect/71159322/1000" office:target-frame-name="_top" xlink:show="replace"><text:span text:style-name="T3314">перечнем</text:span></text:a>, утверждаемым уполномоченным Правительством Российской Федерации федеральным органом исполнительной власти, а также<text:s/><text:a xlink:href="http://internet.garant.ru/document/redirect/73383801/0" office:target-frame-name="_top" xlink:show="replace"><text:span text:style-name="T3315">сертификата</text:span></text:a><text:s/>об отсутствии у иностранного гражданина или лица без гражданства заболевания, вызываемого вирусом иммунодефицита человека (ВИЧ-инфекции), не подлежат переоформлению и действуют до истечения указанного в них срока.</text:p>
      <text:p text:style-name="Обычный"><text:bookmark-start text:name="sub_100116"/>16. Лицам, имеющим право на выбор врача и выбор медицинской организации в<text:s/><text:soft-page-break/>соответствии с положениями<text:s/><text:a xlink:href="#sub_2120" office:target-frame-name="_top" xlink:show="replace"><text:span text:style-name="T3316">части 2 статьи 21</text:span></text:a><text:s/>настоящего Федерального закона, до момента реализации указанного права первичная врачебная медико-санитарная помощь оказывается в медицинских организациях, в которых указанные лица находились на медицинском обслуживании, врачами-терапевтами, врачами-терапевтами участковыми, врачами-педиатрами, врачами-педиатрами участковыми, врачами общей практики (семейными врачами) и фельдшерами, осуществлявшими медицинское обслуживание указанных лиц.</text:p>
      <text:p text:style-name="Обычный"><text:bookmark-start text:name="sub_100117"/><text:bookmark-end text:name="sub_100116"/>17. С 1 января по 31 декабря 2012 года Российская Федерация в порядке, установленном<text:s/><text:a xlink:href="#sub_15" office:target-frame-name="_top" xlink:show="replace"><text:span text:style-name="T3317">статьей 15</text:span></text:a><text:s/>настоящего Федерального закона, передает органам государственной власти субъектов Российской Федерации осуществление полномочия по лицензированию медицинской деятельности (за исключением деятельности, предусматривающей оказание услуг по оказанию высокотехнологичной медицинской помощи):</text:p>
      <text:p text:style-name="Обычный"><text:bookmark-start text:name="sub_101171"/><text:bookmark-end text:name="sub_100117"/>1) медицинских организаций, подведомственных субъекту Российской Федерации и находящихся по состоянию на 1 января 2011 года в муниципальной собственности;</text:p>
      <text:p text:style-name="Обычный"><text:bookmark-start text:name="sub_101172"/><text:bookmark-end text:name="sub_101171"/>2) медицинских организаций муниципальной и частной систем здравоохранения.</text:p>
      <text:p text:style-name="Обычный"><text:bookmark-start text:name="sub_100118"/><text:bookmark-end text:name="sub_101172"/>18. В 2012 году реализация<text:s/><text:a xlink:href="http://internet.garant.ru/document/redirect/4194003/0" office:target-frame-name="_top" xlink:show="replace"><text:span text:style-name="T3318">программы</text:span></text:a><text:s/>государственных гарантий бесплатного оказания гражданам медицинской помощи и территориальных программ государственных гарантий бесплатного оказания гражданам медицинской помощи осуществляется в соответствии с нормативными правовыми актами, принятыми во исполнение<text:s/><text:a xlink:href="http://internet.garant.ru/document/redirect/10104616/20001" office:target-frame-name="_top" xlink:show="replace"><text:span text:style-name="T3319">статьи 20.1</text:span></text:a><text:s/>Основ законодательства Российской Федерации об охране здоровья граждан от 22 июля 1993 года N 5487-I.</text:p>
      <text:p text:style-name="P3320"><text:bookmark-end text:name="sub_100118"/>ГАРАНТ:</text:p>
      <text:p text:style-name="Комментарий"><text:s/><text:span text:style-name="T3321">См. комментарии к статье 100 настоящего Федерального закона</text:span></text:p>
      <text:p text:style-name="Комментарий"><text:s/></text:p>
      <text:p text:style-name="Заголовокстатьи"><text:bookmark-start text:name="sub_101"/><text:span text:style-name="T3322">Статья 101.<text:s/></text:span>Порядок вступления в силу настоящего Федерального закона</text:p>
      <text:p text:style-name="Обычный"><text:bookmark-start text:name="sub_1011"/><text:bookmark-end text:name="sub_101"/>1. Настоящий Федеральный закон вступает в силу со дня его<text:s/><text:a xlink:href="http://internet.garant.ru/document/redirect/12291967/0" office:target-frame-name="_top" xlink:show="replace"><text:span text:style-name="T3323">официального опубликования</text:span></text:a>, за исключением положений, для которых настоящей статьей установлены иные сроки вступления их в силу.</text:p>
      <text:p text:style-name="Обычный"><text:bookmark-start text:name="sub_1012"/><text:bookmark-end text:name="sub_1011"/>2.<text:s/><text:a xlink:href="#sub_110" office:target-frame-name="_top" xlink:show="replace"><text:span text:style-name="T3324">Глава 1</text:span></text:a>,<text:s/><text:a xlink:href="#sub_4" office:target-frame-name="_top" xlink:show="replace"><text:span text:style-name="T3325">статьи 4 - 9</text:span></text:a>,<text:s/><text:a xlink:href="#sub_10" office:target-frame-name="_top" xlink:show="replace"><text:span text:style-name="T3326">статья 10</text:span></text:a><text:s/>(за исключением<text:s/><text:a xlink:href="#sub_1040" office:target-frame-name="_top" xlink:show="replace"><text:span text:style-name="T3327">пункта 4</text:span></text:a>),<text:s/><text:a xlink:href="#sub_11" office:target-frame-name="_top" xlink:show="replace"><text:span text:style-name="T3328">статьи 11 - 13</text:span></text:a>,<text:s/><text:a xlink:href="#sub_141" office:target-frame-name="_top" xlink:show="replace"><text:span text:style-name="T3329">часть 1</text:span></text:a>,<text:s/><text:a xlink:href="#sub_1421" office:target-frame-name="_top" xlink:show="replace"><text:span text:style-name="T3330">пункты 1 - 4</text:span></text:a>,<text:s/><text:a xlink:href="#sub_1426" office:target-frame-name="_top" xlink:show="replace"><text:span text:style-name="T3331">6 - 17 части 2 статьи 14</text:span></text:a>,<text:s/><text:a xlink:href="#sub_15112" office:target-frame-name="_top" xlink:show="replace"><text:span text:style-name="T3332">подпункты "б"</text:span></text:a><text:s/>и<text:s/><text:a xlink:href="#sub_15113" office:target-frame-name="_top" xlink:show="replace"><text:span text:style-name="T3333">"в" пункта 1 части 1</text:span></text:a>,<text:s/><text:a xlink:href="#sub_152" office:target-frame-name="_top" xlink:show="replace"><text:span text:style-name="T3334">часть 2</text:span></text:a>,<text:s/><text:a xlink:href="#sub_1531" office:target-frame-name="_top" xlink:show="replace"><text:span text:style-name="T3335">пункт 1 части 3</text:span></text:a>,<text:s/><text:a xlink:href="#sub_154" office:target-frame-name="_top" xlink:show="replace"><text:span text:style-name="T3336">части 4-11 статьи 15</text:span></text:a>,<text:s/><text:a xlink:href="#sub_16" office:target-frame-name="_top" xlink:show="replace"><text:span text:style-name="T3337">статьи 16 - 19</text:span></text:a>,<text:s/><text:a xlink:href="#sub_2001" office:target-frame-name="_top" xlink:show="replace"><text:span text:style-name="T3338">части 1 - 7</text:span></text:a><text:s/>и<text:s/><text:a xlink:href="#sub_2009" office:target-frame-name="_top" xlink:show="replace"><text:span text:style-name="T3339">9 - 11 статьи 20</text:span></text:a>,<text:s/><text:a xlink:href="#sub_21" office:target-frame-name="_top" xlink:show="replace"><text:span text:style-name="T3340">статьи 21 - 36</text:span></text:a>,<text:s/><text:a xlink:href="#sub_38" office:target-frame-name="_top" xlink:show="replace"><text:span text:style-name="T3341">статьи 38 - 57</text:span></text:a>,<text:s/><text:a xlink:href="#sub_581" office:target-frame-name="_top" xlink:show="replace"><text:span text:style-name="T3342">части 1</text:span></text:a>,<text:s/><text:a xlink:href="#sub_582" office:target-frame-name="_top" xlink:show="replace"><text:span text:style-name="T3343">2</text:span></text:a><text:s/>и<text:s/><text:a xlink:href="#sub_584" office:target-frame-name="_top" xlink:show="replace"><text:span text:style-name="T3344">4 статьи 58</text:span></text:a>,<text:s/><text:a xlink:href="#sub_59" office:target-frame-name="_top" xlink:show="replace"><text:span text:style-name="T3345">статьи 59 - 63</text:span></text:a>,<text:s/><text:a xlink:href="#sub_641" office:target-frame-name="_top" xlink:show="replace"><text:span text:style-name="T3346">части 1</text:span></text:a>,<text:s/><text:a xlink:href="#sub_643" office:target-frame-name="_top" xlink:show="replace"><text:span text:style-name="T3347">3</text:span></text:a><text:s/>и<text:s/><text:a xlink:href="#sub_644" office:target-frame-name="_top" xlink:show="replace"><text:span text:style-name="T3348">4 статьи 64</text:span></text:a>,<text:s/><text:a xlink:href="#sub_65" office:target-frame-name="_top" xlink:show="replace"><text:span text:style-name="T3349">статьи 65 - 68</text:span></text:a>,<text:s/><text:a xlink:href="#sub_695" office:target-frame-name="_top" xlink:show="replace"><text:span text:style-name="T3350">часть 5 статьи 69</text:span></text:a>,<text:s/><text:a xlink:href="#sub_70" office:target-frame-name="_top" xlink:show="replace"><text:span text:style-name="T3351">статьи 70 - 83</text:span></text:a>,<text:s/><text:a xlink:href="#sub_841" office:target-frame-name="_top" xlink:show="replace"><text:span text:style-name="T3352">части 1</text:span></text:a>,<text:s/><text:a xlink:href="#sub_842" office:target-frame-name="_top" xlink:show="replace"><text:span text:style-name="T3353">2</text:span></text:a>,<text:s/><text:a xlink:href="#sub_844" office:target-frame-name="_top" xlink:show="replace"><text:span text:style-name="T3354">4-8 статьи 84</text:span></text:a>,<text:s/><text:a xlink:href="#sub_85" office:target-frame-name="_top" xlink:show="replace"><text:span text:style-name="T3355">статьи 85-100</text:span></text:a><text:s/>настоящего Федерального закона вступают в силу с 1 января 2012 года.</text:p>
      <text:p text:style-name="Обычный"><text:bookmark-start text:name="sub_1013"/><text:bookmark-end text:name="sub_1012"/>3.<text:s/><text:a xlink:href="#sub_1040" office:target-frame-name="_top" xlink:show="replace"><text:span text:style-name="T3356">Пункт 4 статьи 10</text:span></text:a>,<text:s/><text:a xlink:href="#sub_15111" office:target-frame-name="_top" xlink:show="replace"><text:span text:style-name="T3357">подпункт "а" пункта 1 части 1</text:span></text:a>,<text:s/><text:a xlink:href="#sub_15012" office:target-frame-name="_top" xlink:show="replace"><text:span text:style-name="T3358">часть 12 статьи 15</text:span></text:a>,<text:s/><text:a xlink:href="#sub_371" office:target-frame-name="_top" xlink:show="replace"><text:span text:style-name="T3359">часть 1 статьи 37</text:span></text:a><text:s/>и<text:s/><text:a xlink:href="#sub_843" office:target-frame-name="_top" xlink:show="replace"><text:span text:style-name="T3360">часть 3 статьи 84</text:span></text:a><text:s/>настоящего Федерального закона вступают в силу с 1 января 2013 года.</text:p>
      <text:p text:style-name="Обычный"><text:bookmark-start text:name="sub_1014"/><text:bookmark-end text:name="sub_1013"/>4.<text:s/><text:a xlink:href="http://internet.garant.ru/document/redirect/71385142/15" office:target-frame-name="_top" xlink:show="replace"><text:span text:style-name="T3361">Утратила силу</text:span></text:a>.</text:p>
      <text:p text:style-name="P3362"><text:bookmark-end text:name="sub_1014"/>Информация об изменениях:</text:p>
      <text:p text:style-name="Информацияоверсии"><text:s/><text:span text:style-name="T3363">См. текст<text:s/></text:span><text:a xlink:href="http://internet.garant.ru/document/redirect/57410233/1014" office:target-frame-name="_top" xlink:show="replace"><text:span text:style-name="T3364">части 4 статьи 101</text:span></text:a></text:p>
      <text:p text:style-name="Обычный"><text:bookmark-start text:name="sub_1015"/>5.<text:s/><text:a xlink:href="#sub_583" office:target-frame-name="_top" xlink:show="replace"><text:span text:style-name="T3365">Часть 3 статьи 58</text:span></text:a><text:s/>и<text:s/><text:a xlink:href="#sub_642" office:target-frame-name="_top" xlink:show="replace"><text:span text:style-name="T3366">часть 2 статьи 64</text:span></text:a><text:s/>настоящего Федерального закона вступают в силу с 1 января 2015 года.</text:p>
      <text:p text:style-name="Обычный"><text:bookmark-start text:name="sub_1016"/><text:bookmark-end text:name="sub_1015"/>6.<text:s/><text:a xlink:href="#sub_691" office:target-frame-name="_top" xlink:show="replace"><text:span text:style-name="T3367">Части 1 - 4</text:span></text:a>,<text:s/><text:a xlink:href="#sub_696" office:target-frame-name="_top" xlink:show="replace"><text:span text:style-name="T3368">6</text:span></text:a><text:s/>и<text:s/><text:a xlink:href="#sub_697" office:target-frame-name="_top" xlink:show="replace"><text:span text:style-name="T3369">7 статьи 69</text:span></text:a><text:s/>настоящего Федерального закона вступают в силу с 1 января 2016 года.</text:p>
      <text:p text:style-name="P3370"><text:bookmark-start text:name="sub_1017"/><text:bookmark-end text:name="sub_1016"/>Информация об изменениях:</text:p>
      <text:p text:style-name="Информацияоверсии"><text:bookmark-end text:name="sub_1017"/><text:s/><text:a xlink:href="http://internet.garant.ru/document/redirect/70192810/0" office:target-frame-name="_top" xlink:show="replace"><text:span text:style-name="T3371">Федеральным законом</text:span></text:a><text:span text:style-name="T3372"><text:s/>от 25 июня 2012 г. N 89-ФЗ часть 7 статьи 101 настоящего Федерального закона изложена в новой редакции</text:span></text:p>
      <text:p text:style-name="Информацияоверсии"><text:s/><text:a xlink:href="http://internet.garant.ru/document/redirect/5762395/1017" office:target-frame-name="_top" xlink:show="replace"><text:span text:style-name="T3373">См. текст части в предыдущей редакции</text:span></text:a></text:p>
      <text:p text:style-name="Обычный">7. Положения<text:s/><text:a xlink:href="#sub_384" office:target-frame-name="_top" xlink:show="replace"><text:span text:style-name="T3374">части 4 статьи 38</text:span></text:a><text:s/>настоящего Федерального закона в части утверждения порядка государственной регистрации медицинских изделий применяются с 1 января 2013 года.</text:p>
      <text:p text:style-name="P3375"><text:bookmark-start text:name="sub_1018"/>Информация об изменениях:</text:p>
      <text:p text:style-name="Информацияоверсии"><text:bookmark-end text:name="sub_1018"/><text:s/><text:a xlink:href="http://internet.garant.ru/document/redirect/70514766/59312" office:target-frame-name="_top" xlink:show="replace"><text:span text:style-name="T3376">Федеральным законом</text:span></text:a><text:span text:style-name="T3377"><text:s/>от 25 ноября 2013 г. N 317-ФЗ в часть 8 статьи 101 настоящего<text:s/></text:span><text:soft-page-break/><text:span text:style-name="T3378">Федерального закона внесены изменения</text:span></text:p>
      <text:p text:style-name="Информацияоверсии"><text:s/><text:a xlink:href="http://internet.garant.ru/document/redirect/57745721/1018" office:target-frame-name="_top" xlink:show="replace"><text:span text:style-name="T3379">См. текст части в предыдущей редакции</text:span></text:a></text:p>
      <text:p text:style-name="Обычный">8. Положения<text:s/><text:a xlink:href="#sub_344" office:target-frame-name="_top" xlink:show="replace"><text:span text:style-name="T3380">части 4 статьи 34</text:span></text:a><text:s/>настоящего Федерального закона применяются до 1 января 2015 года.</text:p>
      <text:p text:style-name="P3381"><text:bookmark-start text:name="sub_10181"/>Информация об изменениях:</text:p>
      <text:p text:style-name="Информацияоверсии"><text:bookmark-end text:name="sub_10181"/><text:s/><text:a xlink:href="http://internet.garant.ru/document/redirect/71278786/3" office:target-frame-name="_top" xlink:show="replace"><text:span text:style-name="T3382">Федеральным законом</text:span></text:a><text:span text:style-name="T3383"><text:s/>от 14 декабря 2015 г. N 374-ФЗ в часть 8.1 статьи 101 настоящего Федерального закона внесены изменения</text:span></text:p>
      <text:p text:style-name="Информацияоверсии"><text:s/><text:a xlink:href="http://internet.garant.ru/document/redirect/57406657/10181" office:target-frame-name="_top" xlink:show="replace"><text:span text:style-name="T3384">См. текст части в предыдущей редакции</text:span></text:a></text:p>
      <text:p text:style-name="Обычный">8.1. Положения<text:s/><text:a xlink:href="#sub_345" office:target-frame-name="_top" xlink:show="replace"><text:span text:style-name="T3385">частей 5 - 7 статьи 34</text:span></text:a><text:s/>настоящего Федерального закона применяются до 1 января 2017 года.</text:p>
      <text:p text:style-name="P3386"><text:bookmark-start text:name="sub_1019"/>Информация об изменениях:</text:p>
      <text:p text:style-name="Информацияоверсии"><text:bookmark-end text:name="sub_1019"/><text:s/><text:a xlink:href="http://internet.garant.ru/document/redirect/70405818/15312" office:target-frame-name="_top" xlink:show="replace"><text:span text:style-name="T3387">Федеральным законом</text:span></text:a><text:span text:style-name="T3388"><text:s/>от 2 июля 2013 г. N 185-ФЗ часть 9 статьи 101 настоящего Федерального закона изложена в новой редакции,<text:s/></text:span><text:a xlink:href="http://internet.garant.ru/document/redirect/70405818/1631" office:target-frame-name="_top" xlink:show="replace"><text:span text:style-name="T3389">вступающей в силу</text:span></text:a><text:span text:style-name="T3390"><text:s/>с 1 сентября 2013 г.</text:span></text:p>
      <text:p text:style-name="Информацияоверсии"><text:s/><text:a xlink:href="http://internet.garant.ru/document/redirect/58053528/1019" office:target-frame-name="_top" xlink:show="replace"><text:span text:style-name="T3391">См. текст части в предыдущей редакции</text:span></text:a></text:p>
      <text:p text:style-name="Обычный">9. Положения<text:s/><text:a xlink:href="#sub_10040" office:target-frame-name="_top" xlink:show="replace"><text:span text:style-name="T3392">частей 4</text:span></text:a><text:s/>и<text:s/><text:a xlink:href="#sub_10041" office:target-frame-name="_top" xlink:show="replace"><text:span text:style-name="T3393">4.1 статьи 100</text:span></text:a><text:s/>настоящего Федерального закона применяются до истечения нормативных сроков освоения образовательных программ лицами, принятыми для такого обучения. С 1 сентября 2017 года положения частей 4 и 4.1 статьи 100 настоящего Федерального закона не применяются.</text:p>
      <text:p text:style-name="P3394">ГАРАНТ:</text:p>
      <text:p text:style-name="Комментарий"><text:s/><text:span text:style-name="T3395">См. комментарии к статье 101 настоящего Федерального закона</text:span></text:p>
      <text:p text:style-name="Комментарий"><text:s/></text:p>
      <table:table table:style-name="Table3396">
        <table:table-columns>
          <table:table-column table:style-name="TableColumn3397"/>
          <table:table-column table:style-name="TableColumn3398"/>
        </table:table-columns>
        <table:table-row table:style-name="TableRow3399">
          <table:table-cell table:style-name="TableCell3400">
            <text:p text:style-name="Прижатыйвлево">Президент Российской Федерации</text:p>
          </table:table-cell>
          <table:table-cell table:style-name="TableCell3401">
            <text:p text:style-name="P3402">Д. Медведев</text:p>
          </table:table-cell>
        </table:table-row>
      </table:table>
      <text:p text:style-name="Обычный"/>
      <text:p text:style-name="Прижатыйвлево">Москва, Кремль<text:line-break/>21 ноября 2011 года<text:line-break/>N 323-ФЗ</text:p>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CYR" svg:font-family="Times New Roman CYR"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text-align="center" fo:margin-top="0.075in" fo:margin-bottom="0.075in" fo:text-indent="0in"/>
      <style:text-properties fo:font-weight="bold" style:font-weight-asian="bold" style:font-weight-complex="bold" fo:color="#26282F" fo:hyphenate="false"/>
    </style:style>
    <style:style style:name="Обычный" style:display-name="Обычный" style:family="paragraph">
      <style:paragraph-properties fo:widows="0" fo:orphans="0" style:text-autospace="none" fo:text-align="justify" fo:margin-bottom="0in" fo:line-height="100%" fo:text-indent="0.5in"/>
      <style:text-properties style:font-name="Times New Roman CYR" style:font-name-complex="Times New Roman CYR" fo:font-size="12pt" style:font-size-asian="12pt" style:font-size-complex="12pt"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Цветовоевыделение" style:display-name="Цветовое выделение" style:family="text">
      <style:text-properties fo:font-weight="bold" style:font-weight-asian="bold" fo:color="#26282F"/>
    </style:style>
    <style:style style:name="Гипертекстоваяссылка" style:display-name="Гипертекстовая ссылка" style:family="text" style:parent-style-name="Цветовоевыделение">
      <style:text-properties style:font-name-complex="Times New Roman" fo:font-weight="normal" style:font-weight-asian="normal" fo:color="#106BBE"/>
    </style:style>
    <style:style style:name="Заголовокстатьи" style:display-name="Заголовок статьи" style:family="paragraph" style:parent-style-name="Обычный" style:next-style-name="Обычный">
      <style:paragraph-properties fo:margin-left="1.1194in" fo:text-indent="-0.6194in">
        <style:tab-stops/>
      </style:paragraph-properties>
      <style:text-properties fo:hyphenate="false"/>
    </style:style>
    <style:style style:name="Текстсправка" style:display-name="Текст (справка)" style:family="paragraph" style:parent-style-name="Обычный" style:next-style-name="Обычный">
      <style:paragraph-properties fo:text-align="start" fo:margin-left="0.118in" fo:margin-right="0.118in" fo:text-indent="0in">
        <style:tab-stops/>
      </style:paragraph-properties>
      <style:text-properties fo:hyphenate="false"/>
    </style:style>
    <style:style style:name="Комментарий" style:display-name="Комментарий" style:family="paragraph" style:parent-style-name="Текстсправка" style:next-style-name="Обычный">
      <style:paragraph-properties fo:text-align="justify" fo:margin-top="0.052in" fo:margin-right="0in"/>
      <style:text-properties fo:color="#353842" fo:hyphenate="false"/>
    </style:style>
    <style:style style:name="Информацияоверсии" style:display-name="Информация о версии" style:family="paragraph" style:parent-style-name="Комментарий" style:next-style-name="Обычный">
      <style:text-properties fo:font-style="italic" style:font-style-asian="italic" style:font-style-complex="italic" fo:hyphenate="false"/>
    </style:style>
    <style:style style:name="Текстинформацииобизменениях" style:display-name="Текст информации об изменениях" style:family="paragraph" style:parent-style-name="Обычный" style:next-style-name="Обычный">
      <style:text-properties fo:color="#353842" fo:font-size="10pt" style:font-size-asian="10pt" style:font-size-complex="10pt" fo:hyphenate="false"/>
    </style:style>
    <style:style style:name="Информацияобизменениях" style:display-name="Информация об изменениях" style:family="paragraph" style:parent-style-name="Текстинформацииобизменениях" style:next-style-name="Обычный">
      <style:paragraph-properties fo:margin-top="0.125in" fo:margin-left="0.25in" fo:margin-right="0.25in" fo:text-indent="0in">
        <style:tab-stops/>
      </style:paragraph-properties>
      <style:text-properties fo:hyphenate="false"/>
    </style:style>
    <style:style style:name="Невступилвсилу" style:display-name="Не вступил в силу" style:family="text" style:parent-style-name="Цветовоевыделение">
      <style:text-properties style:font-name-complex="Times New Roman" fo:font-weight="normal" style:font-weight-asian="normal" fo:color="#000000"/>
    </style:style>
    <style:style style:name="Нормальныйтаблица" style:display-name="Нормальный (таблица)" style:family="paragraph" style:parent-style-name="Обычный" style:next-style-name="Обычный">
      <style:paragraph-properties fo:text-indent="0in"/>
      <style:text-properties fo:hyphenate="false"/>
    </style:style>
    <style:style style:name="Подзаголовокдляинформацииобизменениях" style:display-name="Подзаголовок для информации об изменениях" style:family="paragraph" style:parent-style-name="Текстинформацииобизменениях" style:next-style-name="Обычный">
      <style:text-properties fo:font-weight="bold" style:font-weight-asian="bold" style:font-weight-complex="bold" fo:hyphenate="false"/>
    </style:style>
    <style:style style:name="Прижатыйвлево" style:display-name="Прижатый влево" style:family="paragraph" style:parent-style-name="Обычный" style:next-style-name="Обычный">
      <style:paragraph-properties fo:text-align="start" fo:text-indent="0in"/>
      <style:text-properties fo:hyphenate="false"/>
    </style:style>
    <style:style style:name="Утратилсилу" style:display-name="Утратил силу" style:family="text" style:parent-style-name="Цветовоевыделение">
      <style:text-properties style:font-name-complex="Times New Roman" fo:font-weight="normal" style:font-weight-asian="normal" style:text-line-through-style="solid" style:text-line-through-width="auto" style:text-line-through-color="font-color" style:text-line-through-mode="continuous" style:text-line-through-type="single" fo:color="#666600"/>
    </style:style>
    <style:style style:name="ЦветовоевыделениедляТекст" style:display-name="Цветовое выделение для Текст" style:family="text">
      <style:text-properties style:font-name="Times New Roman CYR"/>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CYR" style:font-name-complex="Times New Roman CYR" fo:font-size="12pt" style:font-size-asian="12pt" style:font-size-complex="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CYR" style:font-name-complex="Times New Roman CYR"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LVL2" style:num-format="1">
        <style:list-level-properties text:list-level-position-and-space-mode="label-alignment">
          <style:list-level-label-alignment text:label-followed-by="listtab"/>
        </style:list-level-properties>
      </text:list-level-style-number>
      <text:list-level-style-number text:level="3" text:style-name="WW_CharLFO1LVL3" style:num-format="1">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666in" style:print-orientation="portrait" fo:margin-top="0.5in" fo:margin-left="0.5555in" fo:margin-bottom="0.5in" fo:margin-right="0.555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Обычный" style:family="paragraph">
      <style:paragraph-properties fo:text-align="start" fo:text-indent="0in"/>
      <style:text-properties style:font-name="Times New Roman" style:font-name-complex="Times New Roman" fo:font-size="10pt" style:font-size-asian="10pt" style:font-size-complex="10pt"/>
    </style:style>
    <style:style style:name="TableColumn4" style:family="table-column">
      <style:table-column-properties style:column-width="2.3861in"/>
    </style:style>
    <style:style style:name="TableColumn5" style:family="table-column">
      <style:table-column-properties style:column-width="2.3833in"/>
    </style:style>
    <style:style style:name="TableColumn6" style:family="table-column">
      <style:table-column-properties style:column-width="2.3833in"/>
    </style:style>
    <style:style style:name="Table3" style:family="table">
      <style:table-properties style:width="7.1527in" style:rel-width="100%" fo:margin-left="0in" table:align="left"/>
    </style:style>
    <style:style style:name="TableRow7" style:family="table-row">
      <style:table-row-properties/>
    </style:style>
    <style:style style:name="TableCell8" style:family="table-cell">
      <style:table-cell-properties fo:border="none" style:writing-mode="lr-tb" fo:padding-top="0in" fo:padding-left="0in" fo:padding-bottom="0in" fo:padding-right="0in"/>
    </style:style>
    <style:style style:name="P9" style:parent-style-name="Обычный" style:family="paragraph">
      <style:paragraph-properties fo:text-align="start" fo:text-indent="0in"/>
    </style:style>
    <style:style style:name="T10" style:parent-style-name="Основнойшрифтабзаца" style:family="text">
      <style:text-properties style:font-name="Times New Roman" style:font-name-complex="Times New Roman" fo:font-size="10pt" style:font-size-asian="10pt" style:font-size-complex="10pt"/>
    </style:style>
    <number:date-style style:name="N11" number:language="ru" number:country="RU">
      <number:day number:style="long" number:calendar="gregorian"/>
      <number:text>.</number:text>
      <number:month number:style="long" number:calendar="gregorian"/>
      <number:text>.</number:text>
      <number:year number:style="long" number:calendar="gregorian"/>
    </number:date-style>
    <style:style style:name="T12" style:parent-style-name="Основнойшрифтабзаца" style:family="text">
      <style:text-properties style:font-name="Times New Roman" style:font-name-complex="Times New Roman" fo:font-size="10pt" style:font-size-asian="10pt" style:font-size-complex="10pt"/>
    </style:style>
    <style:style style:name="TableCell13" style:family="table-cell">
      <style:table-cell-properties fo:border="none" style:writing-mode="lr-tb" fo:padding-top="0in" fo:padding-left="0in" fo:padding-bottom="0in" fo:padding-right="0in"/>
    </style:style>
    <style:style style:name="P14" style:parent-style-name="Обычный" style:family="paragraph">
      <style:paragraph-properties fo:text-align="center" fo:text-indent="0in"/>
      <style:text-properties style:font-name="Times New Roman" style:font-name-complex="Times New Roman" fo:font-size="10pt" style:font-size-asian="10pt" style:font-size-complex="10pt"/>
    </style:style>
    <style:style style:name="TableCell15" style:family="table-cell">
      <style:table-cell-properties fo:border="none" style:writing-mode="lr-tb" fo:padding-top="0in" fo:padding-left="0in" fo:padding-bottom="0in" fo:padding-right="0in"/>
    </style:style>
    <style:style style:name="P16" style:parent-style-name="Обычный" style:family="paragraph">
      <style:paragraph-properties fo:text-align="end" fo:text-indent="0in"/>
    </style:style>
    <style:style style:name="T17" style:parent-style-name="Основнойшрифтабзаца" style:family="text">
      <style:text-properties style:font-name="Times New Roman" style:font-name-complex="Times New Roman" fo:font-size="10pt" style:font-size-asian="10pt" style:font-size-complex="10pt"/>
    </style:style>
    <style:style style:name="T18" style:parent-style-name="Основнойшрифтабзаца" style:family="text">
      <style:text-properties style:font-name="Times New Roman" style:font-name-complex="Times New Roman" fo:font-size="10pt" style:font-size-asian="10pt" style:font-size-complex="10pt"/>
    </style:style>
    <style:style style:name="T19" style:parent-style-name="Основнойшрифтабзаца" style:family="text">
      <style:text-properties style:font-name="Times New Roman" style:font-name-complex="Times New Roman" fo:font-size="10pt" style:font-size-asian="10pt" style:font-size-complex="10pt"/>
    </style:style>
  </office:automatic-styles>
  <office:master-styles>
    <style:master-page style:name="MP0" style:page-layout-name="PL0">
      <style:header>
        <text:p text:style-name="P2">Федеральный закон от 21 ноября 2011 г. N 323-ФЗ "Об основах охраны здоровья граждан в Российской…</text:p>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text:span text:style-name="T10"><text:creation-date style:data-style-name="N11"> 29.12.202</text:creation-date></text:span><text:span text:style-name="T12">1<text:s/></text:span></text:p>
            </table:table-cell>
            <table:table-cell table:style-name="TableCell13">
              <text:p text:style-name="P14">Система ГАРАНТ</text:p>
            </table:table-cell>
            <table:table-cell table:style-name="TableCell15">
              <text:p text:style-name="P16"><text:span text:style-name="T17"><text:page-number text:fixed="false">2</text:page-number></text:span><text:span text:style-name="T18">/</text:span><text:span text:style-name="T19"><text:page-count style:num-format="1">137</text:page-count></text:span></text:p>
            </table:table-cell>
          </table:table-row>
        </table:tab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Документ экспортирован из системы ГАРАНТ</dc:description>
    <dc:subject/>
    <meta:initial-creator>НПП "Гарант-Сервис"</meta:initial-creator>
    <dc:creator>Иван Александрович Соколов</dc:creator>
    <meta:creation-date>2022-01-03T05:21:00Z</meta:creation-date>
    <dc:date>2022-01-03T05:21:00Z</dc:date>
    <meta:template xlink:href="Normal.dotm" xlink:type="simple"/>
    <meta:editing-cycles>2</meta:editing-cycles>
    <meta:editing-duration>PT0S</meta:editing-duration>
    <meta:document-statistic meta:page-count="137" meta:paragraph-count="1045" meta:word-count="78153" meta:character-count="522583" meta:row-count="3712" meta:non-whitespace-character-count="445475"/>
  </office:meta>
</office:document-meta>
</file>