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0" style:parent-style-name="Гипертекстоваяссылка" style:family="text">
      <style:text-properties style:font-name-complex="Times New Roman CYR" fo:font-weight="normal" style:font-weight-asian="normal" style:font-weight-complex="normal"/>
    </style:style>
    <style:style style:name="T21" style:parent-style-name="Основнойшрифтабзаца" style:family="text">
      <style:text-properties fo:background-color="#EAEFED"/>
    </style:style>
    <style:style style:name="T22" style:parent-style-name="Цветовоевыделение" style:family="text">
      <style:text-properties style:font-weight-complex="bold"/>
    </style:style>
    <style:style style:name="T23" style:parent-style-name="Цветовоевыделение" style:family="text">
      <style:text-properties style:font-weight-complex="bold"/>
    </style:style>
    <style:style style:name="P24" style:parent-style-name="Комментарий" style:family="paragraph">
      <style:text-properties fo:color="#000000" fo:font-size="8pt" style:font-size-asian="8pt" style:font-size-complex="8pt" fo:background-color="#F0F0F0"/>
    </style:style>
    <style:style style:name="T25" style:parent-style-name="Основнойшрифтабзаца" style:family="text">
      <style:text-properties fo:background-color="#F0F0F0"/>
    </style:style>
    <style:style style:name="T26" style:parent-style-name="Цветовоевыделение" style:family="text">
      <style:text-properties style:font-weight-complex="bold"/>
    </style:style>
    <style:style style:name="P27" style:parent-style-name="Комментарий" style:family="paragraph">
      <style:text-properties fo:color="#000000" fo:font-size="8pt" style:font-size-asian="8pt" style:font-size-complex="8pt" fo:background-color="#F0F0F0"/>
    </style:style>
    <style:style style:name="T28" style:parent-style-name="Основнойшрифтабзаца" style:family="text">
      <style:text-properties fo:background-color="#F0F0F0"/>
    </style:style>
    <style:style style:name="T29" style:parent-style-name="Гипертекстоваяссылка" style:family="text">
      <style:text-properties style:font-name-complex="Times New Roman CYR"/>
    </style:style>
    <style:style style:name="T30" style:parent-style-name="Цветовоевыделение" style:family="text">
      <style:text-properties style:font-weight-complex="bold"/>
    </style:style>
    <style:style style:name="P31" style:parent-style-name="Комментарий" style:family="paragraph">
      <style:text-properties fo:color="#000000" fo:font-size="8pt" style:font-size-asian="8pt" style:font-size-complex="8pt" fo:background-color="#F0F0F0"/>
    </style:style>
    <style:style style:name="T32" style:parent-style-name="Основнойшрифтабзаца" style:family="text">
      <style:text-properties fo:background-color="#F0F0F0"/>
    </style:style>
    <style:style style:name="P33" style:parent-style-name="Комментарий" style:family="paragraph">
      <style:text-properties fo:color="#000000" fo:font-size="8pt" style:font-size-asian="8pt" style:font-size-complex="8pt" fo:background-color="#F0F0F0"/>
    </style:style>
    <style:style style:name="T34" style:parent-style-name="Гипертекстоваяссылка" style:family="text">
      <style:text-properties style:font-name-complex="Times New Roman CYR" fo:background-color="#F0F0F0"/>
    </style:style>
    <style:style style:name="T35" style:parent-style-name="Основнойшрифтабзаца" style:family="text">
      <style:text-properties fo:background-color="#F0F0F0"/>
    </style:style>
    <style:style style:name="T36" style:parent-style-name="Гипертекстоваяссылка" style:family="text">
      <style:text-properties style:font-name-complex="Times New Roman CYR" fo:background-color="#F0F0F0"/>
    </style:style>
    <style:style style:name="T37" style:parent-style-name="Гипертекстоваяссылка" style:family="text">
      <style:text-properties style:font-name-complex="Times New Roman CYR"/>
    </style:style>
    <style:style style:name="T38" style:parent-style-name="Гипертекстоваяссылка" style:family="text">
      <style:text-properties style:font-name-complex="Times New Roman CYR"/>
    </style:style>
    <style:style style:name="T39" style:parent-style-name="Гипертекстоваяссылка" style:family="text">
      <style:text-properties style:font-name-complex="Times New Roman CYR"/>
    </style:style>
    <style:style style:name="P40" style:parent-style-name="Комментарий" style:family="paragraph">
      <style:text-properties fo:color="#000000" fo:font-size="8pt" style:font-size-asian="8pt" style:font-size-complex="8pt" fo:background-color="#F0F0F0"/>
    </style:style>
    <style:style style:name="T41" style:parent-style-name="Основнойшрифтабзаца" style:family="text">
      <style:text-properties fo:background-color="#F0F0F0"/>
    </style:style>
    <style:style style:name="T42" style:parent-style-name="Гипертекстоваяссылка" style:family="text">
      <style:text-properties style:font-name-complex="Times New Roman CYR" fo:background-color="#F0F0F0"/>
    </style:style>
    <style:style style:name="T43" style:parent-style-name="Основнойшрифтабзаца" style:family="text">
      <style:text-properties fo:background-color="#F0F0F0"/>
    </style:style>
    <style:style style:name="T44" style:parent-style-name="Гипертекстоваяссылка" style:family="text">
      <style:text-properties style:font-name-complex="Times New Roman CYR"/>
    </style:style>
    <style:style style:name="T45" style:parent-style-name="Гипертекстоваяссылка" style:family="text">
      <style:text-properties style:font-name-complex="Times New Roman CYR"/>
    </style:style>
    <style:style style:name="T46" style:parent-style-name="Гипертекстоваяссылка" style:family="text">
      <style:text-properties style:font-name-complex="Times New Roman CYR"/>
    </style:style>
    <style:style style:name="T47" style:parent-style-name="Цветовоевыделение" style:family="text">
      <style:text-properties style:font-weight-complex="bold"/>
    </style:style>
    <style:style style:name="P48" style:parent-style-name="Комментарий" style:family="paragraph">
      <style:text-properties fo:color="#000000" fo:font-size="8pt" style:font-size-asian="8pt" style:font-size-complex="8pt" fo:background-color="#F0F0F0"/>
    </style:style>
    <style:style style:name="T49" style:parent-style-name="Основнойшрифтабзаца" style:family="text">
      <style:text-properties fo:background-color="#F0F0F0"/>
    </style:style>
    <style:style style:name="T50" style:parent-style-name="Цветовоевыделение" style:family="text">
      <style:text-properties style:font-weight-complex="bold"/>
    </style:style>
    <style:style style:name="T51" style:parent-style-name="Цветовоевыделение" style:family="text">
      <style:text-properties style:font-weight-complex="bold"/>
    </style:style>
    <style:style style:name="T52" style:parent-style-name="Гипертекстоваяссылка" style:family="text">
      <style:text-properties style:font-name-complex="Times New Roman CYR"/>
    </style:style>
    <style:style style:name="T53" style:parent-style-name="Гипертекстоваяссылка" style:family="text">
      <style:text-properties style:font-name-complex="Times New Roman CYR"/>
    </style:style>
    <style:style style:name="T54" style:parent-style-name="Цветовоевыделение" style:family="text">
      <style:text-properties style:font-weight-complex="bold"/>
    </style:style>
    <style:style style:name="T55" style:parent-style-name="Цветовоевыделение" style:family="text">
      <style:text-properties style:font-weight-complex="bold"/>
    </style:style>
    <style:style style:name="T56" style:parent-style-name="Цветовоевыделение" style:family="text">
      <style:text-properties style:font-weight-complex="bold"/>
    </style:style>
    <style:style style:name="T57" style:parent-style-name="Цветовоевыделение" style:family="text">
      <style:text-properties style:font-weight-complex="bold"/>
    </style:style>
    <style:style style:name="T58" style:parent-style-name="Цветовоевыделение" style:family="text">
      <style:text-properties style:font-weight-complex="bold"/>
    </style:style>
    <style:style style:name="T59" style:parent-style-name="Гипертекстоваяссылка" style:family="text">
      <style:text-properties style:font-name-complex="Times New Roman CYR"/>
    </style:style>
    <style:style style:name="T60" style:parent-style-name="Цветовоевыделение" style:family="text">
      <style:text-properties style:font-weight-complex="bold"/>
    </style:style>
    <style:style style:name="T61" style:parent-style-name="Цветовоевыделение" style:family="text">
      <style:text-properties style:font-weight-complex="bold"/>
    </style:style>
    <style:style style:name="T62" style:parent-style-name="Цветовоевыделение" style:family="text">
      <style:text-properties style:font-weight-complex="bold"/>
    </style:style>
    <style:style style:name="P63" style:parent-style-name="Комментарий" style:family="paragraph">
      <style:text-properties fo:color="#000000" fo:font-size="8pt" style:font-size-asian="8pt" style:font-size-complex="8pt" fo:background-color="#F0F0F0"/>
    </style:style>
    <style:style style:name="T64" style:parent-style-name="Основнойшрифтабзаца" style:family="text">
      <style:text-properties fo:background-color="#F0F0F0"/>
    </style:style>
    <style:style style:name="T65" style:parent-style-name="Гипертекстоваяссылка" style:family="text">
      <style:text-properties style:font-name-complex="Times New Roman CYR"/>
    </style:style>
    <style:style style:name="T66" style:parent-style-name="Гипертекстоваяссылка" style:family="text">
      <style:text-properties style:font-name-complex="Times New Roman CYR"/>
    </style:style>
    <style:style style:name="P67" style:parent-style-name="Комментарий" style:family="paragraph">
      <style:text-properties fo:color="#000000" fo:font-size="8pt" style:font-size-asian="8pt" style:font-size-complex="8pt" fo:background-color="#F0F0F0"/>
    </style:style>
    <style:style style:name="T68" style:parent-style-name="Основнойшрифтабзаца" style:family="text">
      <style:text-properties fo:background-color="#F0F0F0"/>
    </style:style>
    <style:style style:name="T69" style:parent-style-name="Гипертекстоваяссылка" style:family="text">
      <style:text-properties style:font-name-complex="Times New Roman CYR" fo:background-color="#F0F0F0"/>
    </style:style>
    <style:style style:name="T70" style:parent-style-name="Основнойшрифтабзаца" style:family="text">
      <style:text-properties fo:background-color="#F0F0F0"/>
    </style:style>
    <style:style style:name="T71" style:parent-style-name="Цветовоевыделение" style:family="text">
      <style:text-properties style:font-weight-complex="bold"/>
    </style:style>
    <style:style style:name="P72" style:parent-style-name="Комментарий" style:family="paragraph">
      <style:text-properties fo:color="#000000" fo:font-size="8pt" style:font-size-asian="8pt" style:font-size-complex="8pt" fo:background-color="#F0F0F0"/>
    </style:style>
    <style:style style:name="T73" style:parent-style-name="Основнойшрифтабзаца" style:family="text">
      <style:text-properties fo:background-color="#F0F0F0"/>
    </style:style>
    <style:style style:name="T74" style:parent-style-name="Гипертекстоваяссылка" style:family="text">
      <style:text-properties style:font-name-complex="Times New Roman CYR"/>
    </style:style>
    <style:style style:name="P75" style:parent-style-name="Комментарий" style:family="paragraph">
      <style:text-properties fo:color="#000000" fo:font-size="8pt" style:font-size-asian="8pt" style:font-size-complex="8pt" fo:background-color="#F0F0F0"/>
    </style:style>
    <style:style style:name="T76" style:parent-style-name="Основнойшрифтабзаца" style:family="text">
      <style:text-properties fo:background-color="#F0F0F0"/>
    </style:style>
    <style:style style:name="T77" style:parent-style-name="Гипертекстоваяссылка" style:family="text">
      <style:text-properties style:font-name-complex="Times New Roman CYR" fo:background-color="#F0F0F0"/>
    </style:style>
    <style:style style:name="T78" style:parent-style-name="Основнойшрифтабзаца" style:family="text">
      <style:text-properties fo:background-color="#F0F0F0"/>
    </style:style>
    <style:style style:name="T79" style:parent-style-name="Основнойшрифтабзаца" style:family="text">
      <style:text-properties fo:background-color="#F0F0F0"/>
    </style:style>
    <style:style style:name="T80" style:parent-style-name="Гипертекстоваяссылка" style:family="text">
      <style:text-properties style:font-name-complex="Times New Roman CYR" fo:background-color="#F0F0F0"/>
    </style:style>
    <style:style style:name="T81" style:parent-style-name="Основнойшрифтабзаца" style:family="text">
      <style:text-properties fo:background-color="#F0F0F0"/>
    </style:style>
    <style:style style:name="P82" style:parent-style-name="Комментарий" style:family="paragraph">
      <style:text-properties fo:color="#000000" fo:font-size="8pt" style:font-size-asian="8pt" style:font-size-complex="8pt" fo:background-color="#F0F0F0"/>
    </style:style>
    <style:style style:name="T83" style:parent-style-name="Основнойшрифтабзаца" style:family="text">
      <style:text-properties fo:background-color="#F0F0F0"/>
    </style:style>
    <style:style style:name="T84" style:parent-style-name="Гипертекстоваяссылка" style:family="text">
      <style:text-properties style:font-name-complex="Times New Roman CYR" fo:background-color="#F0F0F0"/>
    </style:style>
    <style:style style:name="T85" style:parent-style-name="Основнойшрифтабзаца" style:family="text">
      <style:text-properties fo:background-color="#F0F0F0"/>
    </style:style>
    <style:style style:name="T86" style:parent-style-name="Цветовоевыделение" style:family="text">
      <style:text-properties style:font-weight-complex="bold"/>
    </style:style>
    <style:style style:name="P87" style:parent-style-name="Комментарий" style:family="paragraph">
      <style:text-properties fo:color="#000000" fo:font-size="8pt" style:font-size-asian="8pt" style:font-size-complex="8pt" fo:background-color="#F0F0F0"/>
    </style:style>
    <style:style style:name="T88" style:parent-style-name="Основнойшрифтабзаца" style:family="text">
      <style:text-properties fo:background-color="#F0F0F0"/>
    </style:style>
    <style:style style:name="T89" style:parent-style-name="Гипертекстоваяссылка" style:family="text">
      <style:text-properties style:font-name-complex="Times New Roman CYR"/>
    </style:style>
    <style:style style:name="T90" style:parent-style-name="Гипертекстоваяссылка" style:family="text">
      <style:text-properties style:font-name-complex="Times New Roman CYR"/>
    </style:style>
    <style:style style:name="P91" style:parent-style-name="Комментарий" style:family="paragraph">
      <style:text-properties fo:color="#000000" fo:font-size="8pt" style:font-size-asian="8pt" style:font-size-complex="8pt" fo:background-color="#F0F0F0"/>
    </style:style>
    <style:style style:name="T92" style:parent-style-name="Основнойшрифтабзаца" style:family="text">
      <style:text-properties fo:background-color="#F0F0F0"/>
    </style:style>
    <style:style style:name="T93" style:parent-style-name="Гипертекстоваяссылка" style:family="text">
      <style:text-properties style:font-name-complex="Times New Roman CYR" fo:background-color="#F0F0F0"/>
    </style:style>
    <style:style style:name="T94" style:parent-style-name="Основнойшрифтабзаца" style:family="text">
      <style:text-properties fo:background-color="#F0F0F0"/>
    </style:style>
    <style:style style:name="T95" style:parent-style-name="Основнойшрифтабзаца" style:family="text">
      <style:text-properties fo:background-color="#F0F0F0"/>
    </style:style>
    <style:style style:name="T96" style:parent-style-name="Гипертекстоваяссылка" style:family="text">
      <style:text-properties style:font-name-complex="Times New Roman CYR" fo:background-color="#F0F0F0"/>
    </style:style>
    <style:style style:name="T97" style:parent-style-name="Основнойшрифтабзаца" style:family="text">
      <style:text-properties fo:background-color="#F0F0F0"/>
    </style:style>
    <style:style style:name="T98" style:parent-style-name="Гипертекстоваяссылка" style:family="text">
      <style:text-properties style:font-name-complex="Times New Roman CYR" fo:background-color="#F0F0F0"/>
    </style:style>
    <style:style style:name="T99" style:parent-style-name="Гипертекстоваяссылка" style:family="text">
      <style:text-properties style:font-name-complex="Times New Roman CYR"/>
    </style:style>
    <style:style style:name="T100" style:parent-style-name="Гипертекстоваяссылка" style:family="text">
      <style:text-properties style:font-name-complex="Times New Roman CYR"/>
    </style:style>
    <style:style style:name="T101" style:parent-style-name="Гипертекстоваяссылка" style:family="text">
      <style:text-properties style:font-name-complex="Times New Roman CYR"/>
    </style:style>
    <style:style style:name="T102" style:parent-style-name="Гипертекстоваяссылка" style:family="text">
      <style:text-properties style:font-name-complex="Times New Roman CYR"/>
    </style:style>
    <style:style style:name="P103" style:parent-style-name="Комментарий" style:family="paragraph">
      <style:text-properties fo:color="#000000" fo:font-size="8pt" style:font-size-asian="8pt" style:font-size-complex="8pt" fo:background-color="#F0F0F0"/>
    </style:style>
    <style:style style:name="T104" style:parent-style-name="Основнойшрифтабзаца" style:family="text">
      <style:text-properties fo:background-color="#F0F0F0"/>
    </style:style>
    <style:style style:name="T105" style:parent-style-name="Гипертекстоваяссылка" style:family="text">
      <style:text-properties style:font-name-complex="Times New Roman CYR" fo:background-color="#F0F0F0"/>
    </style:style>
    <style:style style:name="T106" style:parent-style-name="Основнойшрифтабзаца" style:family="text">
      <style:text-properties fo:background-color="#F0F0F0"/>
    </style:style>
    <style:style style:name="T107" style:parent-style-name="Цветовоевыделение" style:family="text">
      <style:text-properties style:font-weight-complex="bold"/>
    </style:style>
    <style:style style:name="P108" style:parent-style-name="Комментарий" style:family="paragraph">
      <style:text-properties fo:color="#000000" fo:font-size="8pt" style:font-size-asian="8pt" style:font-size-complex="8pt" fo:background-color="#F0F0F0"/>
    </style:style>
    <style:style style:name="T109" style:parent-style-name="Основнойшрифтабзаца" style:family="text">
      <style:text-properties fo:background-color="#F0F0F0"/>
    </style:style>
    <style:style style:name="T110" style:parent-style-name="Гипертекстоваяссылка" style:family="text">
      <style:text-properties style:font-name-complex="Times New Roman CYR"/>
    </style:style>
    <style:style style:name="P111" style:parent-style-name="Комментарий" style:family="paragraph">
      <style:text-properties fo:color="#000000" fo:font-size="8pt" style:font-size-asian="8pt" style:font-size-complex="8pt" fo:background-color="#F0F0F0"/>
    </style:style>
    <style:style style:name="T112" style:parent-style-name="Гипертекстоваяссылка" style:family="text">
      <style:text-properties style:font-name-complex="Times New Roman CYR" fo:background-color="#F0F0F0"/>
    </style:style>
    <style:style style:name="T113" style:parent-style-name="Основнойшрифтабзаца" style:family="text">
      <style:text-properties fo:background-color="#F0F0F0"/>
    </style:style>
    <style:style style:name="T114" style:parent-style-name="Гипертекстоваяссылка" style:family="text">
      <style:text-properties style:font-name-complex="Times New Roman CYR" fo:background-color="#F0F0F0"/>
    </style:style>
    <style:style style:name="T115" style:parent-style-name="Основнойшрифтабзаца" style:family="text">
      <style:text-properties fo:background-color="#F0F0F0"/>
    </style:style>
    <style:style style:name="T116" style:parent-style-name="Гипертекстоваяссылка" style:family="text">
      <style:text-properties style:font-name-complex="Times New Roman CYR" fo:background-color="#F0F0F0"/>
    </style:style>
    <style:style style:name="P117" style:parent-style-name="Комментарий" style:family="paragraph">
      <style:text-properties fo:color="#000000" fo:font-size="8pt" style:font-size-asian="8pt" style:font-size-complex="8pt" fo:background-color="#F0F0F0"/>
    </style:style>
    <style:style style:name="T118" style:parent-style-name="Основнойшрифтабзаца" style:family="text">
      <style:text-properties fo:background-color="#F0F0F0"/>
    </style:style>
    <style:style style:name="T119" style:parent-style-name="Гипертекстоваяссылка" style:family="text">
      <style:text-properties style:font-name-complex="Times New Roman CYR" fo:background-color="#F0F0F0"/>
    </style:style>
    <style:style style:name="T120" style:parent-style-name="Основнойшрифтабзаца" style:family="text">
      <style:text-properties fo:background-color="#F0F0F0"/>
    </style:style>
    <style:style style:name="T121" style:parent-style-name="Гипертекстоваяссылка" style:family="text">
      <style:text-properties style:font-name-complex="Times New Roman CYR" fo:background-color="#F0F0F0"/>
    </style:style>
    <style:style style:name="T122" style:parent-style-name="Гипертекстоваяссылка" style:family="text">
      <style:text-properties style:font-name-complex="Times New Roman CYR"/>
    </style:style>
    <style:style style:name="T123" style:parent-style-name="Гипертекстоваяссылка" style:family="text">
      <style:text-properties style:font-name-complex="Times New Roman CYR"/>
    </style:style>
    <style:style style:name="P124" style:parent-style-name="Комментарий" style:family="paragraph">
      <style:text-properties fo:color="#000000" fo:font-size="8pt" style:font-size-asian="8pt" style:font-size-complex="8pt" fo:background-color="#F0F0F0"/>
    </style:style>
    <style:style style:name="T125" style:parent-style-name="Основнойшрифтабзаца" style:family="text">
      <style:text-properties fo:background-color="#F0F0F0"/>
    </style:style>
    <style:style style:name="T126" style:parent-style-name="Гипертекстоваяссылка" style:family="text">
      <style:text-properties style:font-name-complex="Times New Roman CYR" fo:background-color="#F0F0F0"/>
    </style:style>
    <style:style style:name="T127" style:parent-style-name="Основнойшрифтабзаца" style:family="text">
      <style:text-properties fo:background-color="#F0F0F0"/>
    </style:style>
    <style:style style:name="T128" style:parent-style-name="Основнойшрифтабзаца" style:family="text">
      <style:text-properties fo:background-color="#F0F0F0"/>
    </style:style>
    <style:style style:name="T129" style:parent-style-name="Гипертекстоваяссылка" style:family="text">
      <style:text-properties style:font-name-complex="Times New Roman CYR" fo:background-color="#F0F0F0"/>
    </style:style>
    <style:style style:name="T130" style:parent-style-name="Основнойшрифтабзаца" style:family="text">
      <style:text-properties fo:background-color="#F0F0F0"/>
    </style:style>
    <style:style style:name="T131" style:parent-style-name="Гипертекстоваяссылка" style:family="text">
      <style:text-properties style:font-name-complex="Times New Roman CYR" fo:background-color="#F0F0F0"/>
    </style:style>
    <style:style style:name="T132" style:parent-style-name="Гипертекстоваяссылка" style:family="text">
      <style:text-properties style:font-name-complex="Times New Roman CYR"/>
    </style:style>
    <style:style style:name="T133" style:parent-style-name="Гипертекстоваяссылка" style:family="text">
      <style:text-properties style:font-name-complex="Times New Roman CYR"/>
    </style:style>
    <style:style style:name="T134" style:parent-style-name="Гипертекстоваяссылка" style:family="text">
      <style:text-properties style:font-name-complex="Times New Roman CYR"/>
    </style:style>
    <style:style style:name="P135" style:parent-style-name="Комментарий" style:family="paragraph">
      <style:text-properties fo:color="#000000" fo:font-size="8pt" style:font-size-asian="8pt" style:font-size-complex="8pt" fo:background-color="#F0F0F0"/>
    </style:style>
    <style:style style:name="T136" style:parent-style-name="Гипертекстоваяссылка" style:family="text">
      <style:text-properties style:font-name-complex="Times New Roman CYR" fo:background-color="#F0F0F0"/>
    </style:style>
    <style:style style:name="T137" style:parent-style-name="Основнойшрифтабзаца" style:family="text">
      <style:text-properties fo:background-color="#F0F0F0"/>
    </style:style>
    <style:style style:name="T138" style:parent-style-name="Гипертекстоваяссылка" style:family="text">
      <style:text-properties style:font-name-complex="Times New Roman CYR"/>
    </style:style>
    <style:style style:name="P139" style:parent-style-name="Комментарий" style:family="paragraph">
      <style:text-properties fo:color="#000000" fo:font-size="8pt" style:font-size-asian="8pt" style:font-size-complex="8pt" fo:background-color="#F0F0F0"/>
    </style:style>
    <style:style style:name="T140" style:parent-style-name="Гипертекстоваяссылка" style:family="text">
      <style:text-properties style:font-name-complex="Times New Roman CYR" fo:background-color="#F0F0F0"/>
    </style:style>
    <style:style style:name="T141" style:parent-style-name="Основнойшрифтабзаца" style:family="text">
      <style:text-properties fo:background-color="#F0F0F0"/>
    </style:style>
    <style:style style:name="T142" style:parent-style-name="Гипертекстоваяссылка" style:family="text">
      <style:text-properties style:font-name-complex="Times New Roman CYR" fo:background-color="#F0F0F0"/>
    </style:style>
    <style:style style:name="T143" style:parent-style-name="Гипертекстоваяссылка" style:family="text">
      <style:text-properties style:font-name-complex="Times New Roman CYR"/>
    </style:style>
    <style:style style:name="P144" style:parent-style-name="Комментарий" style:family="paragraph">
      <style:text-properties fo:color="#000000" fo:font-size="8pt" style:font-size-asian="8pt" style:font-size-complex="8pt" fo:background-color="#F0F0F0"/>
    </style:style>
    <style:style style:name="T145" style:parent-style-name="Основнойшрифтабзаца" style:family="text">
      <style:text-properties fo:background-color="#F0F0F0"/>
    </style:style>
    <style:style style:name="T146" style:parent-style-name="Гипертекстоваяссылка" style:family="text">
      <style:text-properties style:font-name-complex="Times New Roman CYR" fo:background-color="#F0F0F0"/>
    </style:style>
    <style:style style:name="T147" style:parent-style-name="Основнойшрифтабзаца" style:family="text">
      <style:text-properties fo:background-color="#F0F0F0"/>
    </style:style>
    <style:style style:name="T148" style:parent-style-name="Основнойшрифтабзаца" style:family="text">
      <style:text-properties fo:background-color="#F0F0F0"/>
    </style:style>
    <style:style style:name="T149" style:parent-style-name="Гипертекстоваяссылка" style:family="text">
      <style:text-properties style:font-name-complex="Times New Roman CYR" fo:background-color="#F0F0F0"/>
    </style:style>
    <style:style style:name="T150" style:parent-style-name="Основнойшрифтабзаца" style:family="text">
      <style:text-properties fo:background-color="#F0F0F0"/>
    </style:style>
    <style:style style:name="T151" style:parent-style-name="Гипертекстоваяссылка" style:family="text">
      <style:text-properties style:font-name-complex="Times New Roman CYR"/>
    </style:style>
    <style:style style:name="T152" style:parent-style-name="Гипертекстоваяссылка" style:family="text">
      <style:text-properties style:font-name-complex="Times New Roman CYR"/>
    </style:style>
    <style:style style:name="T153" style:parent-style-name="Гипертекстоваяссылка" style:family="text">
      <style:text-properties style:font-name-complex="Times New Roman CYR"/>
    </style:style>
    <style:style style:name="T154" style:parent-style-name="Гипертекстоваяссылка" style:family="text">
      <style:text-properties style:font-name-complex="Times New Roman CYR"/>
    </style:style>
    <style:style style:name="T155" style:parent-style-name="Гипертекстоваяссылка" style:family="text">
      <style:text-properties style:font-name-complex="Times New Roman CYR"/>
    </style:style>
    <style:style style:name="P156" style:parent-style-name="Комментарий" style:family="paragraph">
      <style:text-properties fo:color="#000000" fo:font-size="8pt" style:font-size-asian="8pt" style:font-size-complex="8pt" fo:background-color="#F0F0F0"/>
    </style:style>
    <style:style style:name="T157" style:parent-style-name="Гипертекстоваяссылка" style:family="text">
      <style:text-properties style:font-name-complex="Times New Roman CYR" fo:background-color="#F0F0F0"/>
    </style:style>
    <style:style style:name="T158" style:parent-style-name="Гипертекстоваяссылка" style:family="text">
      <style:text-properties style:font-name-complex="Times New Roman CYR" fo:background-color="#F0F0F0"/>
    </style:style>
    <style:style style:name="T159" style:parent-style-name="Основнойшрифтабзаца" style:family="text">
      <style:text-properties fo:background-color="#F0F0F0"/>
    </style:style>
    <style:style style:name="T160" style:parent-style-name="Гипертекстоваяссылка" style:family="text">
      <style:text-properties style:font-name-complex="Times New Roman CYR" fo:background-color="#F0F0F0"/>
    </style:style>
    <style:style style:name="T161" style:parent-style-name="Основнойшрифтабзаца" style:family="text">
      <style:text-properties fo:background-color="#F0F0F0"/>
    </style:style>
    <style:style style:name="T162" style:parent-style-name="Гипертекстоваяссылка" style:family="text">
      <style:text-properties style:font-name-complex="Times New Roman CYR" fo:background-color="#F0F0F0"/>
    </style:style>
    <style:style style:name="T163" style:parent-style-name="Гипертекстоваяссылка" style:family="text">
      <style:text-properties style:font-name-complex="Times New Roman CYR"/>
    </style:style>
    <style:style style:name="T164" style:parent-style-name="Гипертекстоваяссылка" style:family="text">
      <style:text-properties style:font-name-complex="Times New Roman CYR"/>
    </style:style>
    <style:style style:name="P165" style:parent-style-name="Комментарий" style:family="paragraph">
      <style:text-properties fo:color="#000000" fo:font-size="8pt" style:font-size-asian="8pt" style:font-size-complex="8pt" fo:background-color="#F0F0F0"/>
    </style:style>
    <style:style style:name="T166" style:parent-style-name="Основнойшрифтабзаца" style:family="text">
      <style:text-properties fo:background-color="#F0F0F0"/>
    </style:style>
    <style:style style:name="T167" style:parent-style-name="Гипертекстоваяссылка" style:family="text">
      <style:text-properties style:font-name-complex="Times New Roman CYR" fo:background-color="#F0F0F0"/>
    </style:style>
    <style:style style:name="T168" style:parent-style-name="Основнойшрифтабзаца" style:family="text">
      <style:text-properties fo:background-color="#F0F0F0"/>
    </style:style>
    <style:style style:name="T169" style:parent-style-name="Гипертекстоваяссылка" style:family="text">
      <style:text-properties style:font-name-complex="Times New Roman CYR" fo:background-color="#F0F0F0"/>
    </style:style>
    <style:style style:name="T170" style:parent-style-name="Основнойшрифтабзаца" style:family="text">
      <style:text-properties fo:background-color="#F0F0F0"/>
    </style:style>
    <style:style style:name="P171" style:parent-style-name="Комментарий" style:family="paragraph">
      <style:text-properties fo:color="#000000" fo:font-size="8pt" style:font-size-asian="8pt" style:font-size-complex="8pt" fo:background-color="#F0F0F0"/>
    </style:style>
    <style:style style:name="T172" style:parent-style-name="Основнойшрифтабзаца" style:family="text">
      <style:text-properties fo:background-color="#F0F0F0"/>
    </style:style>
    <style:style style:name="T173" style:parent-style-name="Гипертекстоваяссылка" style:family="text">
      <style:text-properties style:font-name-complex="Times New Roman CYR" fo:background-color="#F0F0F0"/>
    </style:style>
    <style:style style:name="T174" style:parent-style-name="Основнойшрифтабзаца" style:family="text">
      <style:text-properties fo:background-color="#F0F0F0"/>
    </style:style>
    <style:style style:name="P175" style:parent-style-name="Комментарий" style:family="paragraph">
      <style:text-properties fo:color="#000000" fo:font-size="8pt" style:font-size-asian="8pt" style:font-size-complex="8pt" fo:background-color="#F0F0F0"/>
    </style:style>
    <style:style style:name="T176" style:parent-style-name="Гипертекстоваяссылка" style:family="text">
      <style:text-properties style:font-name-complex="Times New Roman CYR" fo:background-color="#F0F0F0"/>
    </style:style>
    <style:style style:name="T177" style:parent-style-name="Основнойшрифтабзаца" style:family="text">
      <style:text-properties fo:background-color="#F0F0F0"/>
    </style:style>
    <style:style style:name="T178" style:parent-style-name="Цветовоевыделение" style:family="text">
      <style:text-properties style:font-weight-complex="bold"/>
    </style:style>
    <style:style style:name="P179" style:parent-style-name="Комментарий" style:family="paragraph">
      <style:text-properties fo:color="#000000" fo:font-size="8pt" style:font-size-asian="8pt" style:font-size-complex="8pt" fo:background-color="#F0F0F0"/>
    </style:style>
    <style:style style:name="T180" style:parent-style-name="Основнойшрифтабзаца" style:family="text">
      <style:text-properties fo:background-color="#F0F0F0"/>
    </style:style>
    <style:style style:name="T181" style:parent-style-name="Гипертекстоваяссылка" style:family="text">
      <style:text-properties style:font-name-complex="Times New Roman CYR"/>
    </style:style>
    <style:style style:name="T182" style:parent-style-name="Гипертекстоваяссылка" style:family="text">
      <style:text-properties style:font-name-complex="Times New Roman CYR"/>
    </style:style>
    <style:style style:name="T183" style:parent-style-name="Гипертекстоваяссылка" style:family="text">
      <style:text-properties style:font-name-complex="Times New Roman CYR"/>
    </style:style>
    <style:style style:name="T184" style:parent-style-name="Гипертекстоваяссылка" style:family="text">
      <style:text-properties style:font-name-complex="Times New Roman CYR"/>
    </style:style>
    <style:style style:name="P185" style:parent-style-name="Комментарий" style:family="paragraph">
      <style:text-properties fo:color="#000000" fo:font-size="8pt" style:font-size-asian="8pt" style:font-size-complex="8pt" fo:background-color="#F0F0F0"/>
    </style:style>
    <style:style style:name="T186" style:parent-style-name="Основнойшрифтабзаца" style:family="text">
      <style:text-properties fo:background-color="#F0F0F0"/>
    </style:style>
    <style:style style:name="T187" style:parent-style-name="Гипертекстоваяссылка" style:family="text">
      <style:text-properties style:font-name-complex="Times New Roman CYR" fo:background-color="#F0F0F0"/>
    </style:style>
    <style:style style:name="T188" style:parent-style-name="Основнойшрифтабзаца" style:family="text">
      <style:text-properties fo:background-color="#F0F0F0"/>
    </style:style>
    <style:style style:name="T189" style:parent-style-name="Цветовоевыделение" style:family="text">
      <style:text-properties style:font-weight-complex="bold"/>
    </style:style>
    <style:style style:name="P190" style:parent-style-name="Комментарий" style:family="paragraph">
      <style:text-properties fo:color="#000000" fo:font-size="8pt" style:font-size-asian="8pt" style:font-size-complex="8pt" fo:background-color="#F0F0F0"/>
    </style:style>
    <style:style style:name="T191" style:parent-style-name="Основнойшрифтабзаца" style:family="text">
      <style:text-properties fo:background-color="#F0F0F0"/>
    </style:style>
    <style:style style:name="T192" style:parent-style-name="Гипертекстоваяссылка" style:family="text">
      <style:text-properties style:font-name-complex="Times New Roman CYR"/>
    </style:style>
    <style:style style:name="T193" style:parent-style-name="Гипертекстоваяссылка" style:family="text">
      <style:text-properties style:font-name-complex="Times New Roman CYR"/>
    </style:style>
    <style:style style:name="T194" style:parent-style-name="Цветовоевыделение" style:family="text">
      <style:text-properties style:font-weight-complex="bold"/>
    </style:style>
    <style:style style:name="P195" style:parent-style-name="Комментарий" style:family="paragraph">
      <style:text-properties fo:color="#000000" fo:font-size="8pt" style:font-size-asian="8pt" style:font-size-complex="8pt" fo:background-color="#F0F0F0"/>
    </style:style>
    <style:style style:name="T196" style:parent-style-name="Основнойшрифтабзаца" style:family="text">
      <style:text-properties fo:background-color="#F0F0F0"/>
    </style:style>
    <style:style style:name="T197" style:parent-style-name="Цветовоевыделение" style:family="text">
      <style:text-properties style:font-weight-complex="bold"/>
    </style:style>
    <style:style style:name="P198" style:parent-style-name="Комментарий" style:family="paragraph">
      <style:text-properties fo:color="#000000" fo:font-size="8pt" style:font-size-asian="8pt" style:font-size-complex="8pt" fo:background-color="#F0F0F0"/>
    </style:style>
    <style:style style:name="T199" style:parent-style-name="Основнойшрифтабзаца" style:family="text">
      <style:text-properties fo:background-color="#F0F0F0"/>
    </style:style>
    <style:style style:name="P200" style:parent-style-name="Комментарий" style:family="paragraph">
      <style:text-properties fo:color="#000000" fo:font-size="8pt" style:font-size-asian="8pt" style:font-size-complex="8pt" fo:background-color="#F0F0F0"/>
    </style:style>
    <style:style style:name="T201" style:parent-style-name="Основнойшрифтабзаца" style:family="text">
      <style:text-properties fo:background-color="#F0F0F0"/>
    </style:style>
    <style:style style:name="T202" style:parent-style-name="Гипертекстоваяссылка" style:family="text">
      <style:text-properties style:font-name-complex="Times New Roman CYR" fo:background-color="#F0F0F0"/>
    </style:style>
    <style:style style:name="T203" style:parent-style-name="Основнойшрифтабзаца" style:family="text">
      <style:text-properties fo:background-color="#F0F0F0"/>
    </style:style>
    <style:style style:name="T204" style:parent-style-name="Гипертекстоваяссылка" style:family="text">
      <style:text-properties style:font-name-complex="Times New Roman CYR" fo:background-color="#F0F0F0"/>
    </style:style>
    <style:style style:name="T205" style:parent-style-name="Гипертекстоваяссылка" style:family="text">
      <style:text-properties style:font-name-complex="Times New Roman CYR"/>
    </style:style>
    <style:style style:name="P206" style:parent-style-name="Комментарий" style:family="paragraph">
      <style:text-properties fo:color="#000000" fo:font-size="8pt" style:font-size-asian="8pt" style:font-size-complex="8pt" fo:background-color="#F0F0F0"/>
    </style:style>
    <style:style style:name="T207" style:parent-style-name="Гипертекстоваяссылка" style:family="text">
      <style:text-properties style:font-name-complex="Times New Roman CYR" fo:background-color="#F0F0F0"/>
    </style:style>
    <style:style style:name="T208" style:parent-style-name="Основнойшрифтабзаца" style:family="text">
      <style:text-properties fo:background-color="#F0F0F0"/>
    </style:style>
    <style:style style:name="T209" style:parent-style-name="Гипертекстоваяссылка" style:family="text">
      <style:text-properties style:font-name-complex="Times New Roman CYR" fo:background-color="#F0F0F0"/>
    </style:style>
    <style:style style:name="T210" style:parent-style-name="Основнойшрифтабзаца" style:family="text">
      <style:text-properties fo:background-color="#F0F0F0"/>
    </style:style>
    <style:style style:name="T211" style:parent-style-name="Гипертекстоваяссылка" style:family="text">
      <style:text-properties style:font-name-complex="Times New Roman CYR" fo:background-color="#F0F0F0"/>
    </style:style>
    <style:style style:name="P212" style:parent-style-name="Комментарий" style:family="paragraph">
      <style:text-properties fo:color="#000000" fo:font-size="8pt" style:font-size-asian="8pt" style:font-size-complex="8pt" fo:background-color="#F0F0F0"/>
    </style:style>
    <style:style style:name="T213" style:parent-style-name="Основнойшрифтабзаца" style:family="text">
      <style:text-properties fo:background-color="#F0F0F0"/>
    </style:style>
    <style:style style:name="T214" style:parent-style-name="Гипертекстоваяссылка" style:family="text">
      <style:text-properties style:font-name-complex="Times New Roman CYR" fo:background-color="#F0F0F0"/>
    </style:style>
    <style:style style:name="T215" style:parent-style-name="Основнойшрифтабзаца" style:family="text">
      <style:text-properties fo:background-color="#F0F0F0"/>
    </style:style>
    <style:style style:name="T216" style:parent-style-name="Гипертекстоваяссылка" style:family="text">
      <style:text-properties style:font-name-complex="Times New Roman CYR" fo:background-color="#F0F0F0"/>
    </style:style>
    <style:style style:name="T217" style:parent-style-name="Гипертекстоваяссылка" style:family="text">
      <style:text-properties style:font-name-complex="Times New Roman CYR"/>
    </style:style>
    <style:style style:name="T218" style:parent-style-name="Гипертекстоваяссылка" style:family="text">
      <style:text-properties style:font-name-complex="Times New Roman CYR"/>
    </style:style>
    <style:style style:name="P219" style:parent-style-name="Комментарий" style:family="paragraph">
      <style:text-properties fo:color="#000000" fo:font-size="8pt" style:font-size-asian="8pt" style:font-size-complex="8pt" fo:background-color="#F0F0F0"/>
    </style:style>
    <style:style style:name="T220" style:parent-style-name="Основнойшрифтабзаца" style:family="text">
      <style:text-properties fo:background-color="#F0F0F0"/>
    </style:style>
    <style:style style:name="T221" style:parent-style-name="Гипертекстоваяссылка" style:family="text">
      <style:text-properties style:font-name-complex="Times New Roman CYR" fo:background-color="#F0F0F0"/>
    </style:style>
    <style:style style:name="T222" style:parent-style-name="Основнойшрифтабзаца" style:family="text">
      <style:text-properties fo:background-color="#F0F0F0"/>
    </style:style>
    <style:style style:name="T223" style:parent-style-name="Гипертекстоваяссылка" style:family="text">
      <style:text-properties style:font-name-complex="Times New Roman CYR" fo:background-color="#F0F0F0"/>
    </style:style>
    <style:style style:name="P224" style:parent-style-name="Комментарий" style:family="paragraph">
      <style:text-properties fo:color="#000000" fo:font-size="8pt" style:font-size-asian="8pt" style:font-size-complex="8pt" fo:background-color="#F0F0F0"/>
    </style:style>
    <style:style style:name="T225" style:parent-style-name="Гипертекстоваяссылка" style:family="text">
      <style:text-properties style:font-name-complex="Times New Roman CYR" fo:background-color="#F0F0F0"/>
    </style:style>
    <style:style style:name="T226" style:parent-style-name="Основнойшрифтабзаца" style:family="text">
      <style:text-properties fo:background-color="#F0F0F0"/>
    </style:style>
    <style:style style:name="T227" style:parent-style-name="Гипертекстоваяссылка" style:family="text">
      <style:text-properties style:font-name-complex="Times New Roman CYR" fo:background-color="#F0F0F0"/>
    </style:style>
    <style:style style:name="T228" style:parent-style-name="Основнойшрифтабзаца" style:family="text">
      <style:text-properties fo:background-color="#F0F0F0"/>
    </style:style>
    <style:style style:name="T229" style:parent-style-name="Гипертекстоваяссылка" style:family="text">
      <style:text-properties style:font-name-complex="Times New Roman CYR" fo:background-color="#F0F0F0"/>
    </style:style>
    <style:style style:name="T230" style:parent-style-name="Гипертекстоваяссылка" style:family="text">
      <style:text-properties style:font-name-complex="Times New Roman CYR"/>
    </style:style>
    <style:style style:name="T231" style:parent-style-name="Гипертекстоваяссылка" style:family="text">
      <style:text-properties style:font-name-complex="Times New Roman CYR"/>
    </style:style>
    <style:style style:name="P232" style:parent-style-name="Комментарий" style:family="paragraph">
      <style:text-properties fo:color="#000000" fo:font-size="8pt" style:font-size-asian="8pt" style:font-size-complex="8pt" fo:background-color="#F0F0F0"/>
    </style:style>
    <style:style style:name="T233" style:parent-style-name="Основнойшрифтабзаца" style:family="text">
      <style:text-properties fo:background-color="#F0F0F0"/>
    </style:style>
    <style:style style:name="T234" style:parent-style-name="Гипертекстоваяссылка" style:family="text">
      <style:text-properties style:font-name-complex="Times New Roman CYR" fo:background-color="#F0F0F0"/>
    </style:style>
    <style:style style:name="T235" style:parent-style-name="Основнойшрифтабзаца" style:family="text">
      <style:text-properties fo:background-color="#F0F0F0"/>
    </style:style>
    <style:style style:name="T236" style:parent-style-name="Основнойшрифтабзаца" style:family="text">
      <style:text-properties fo:background-color="#F0F0F0"/>
    </style:style>
    <style:style style:name="T237" style:parent-style-name="Гипертекстоваяссылка" style:family="text">
      <style:text-properties style:font-name-complex="Times New Roman CYR" fo:background-color="#F0F0F0"/>
    </style:style>
    <style:style style:name="T238" style:parent-style-name="Основнойшрифтабзаца" style:family="text">
      <style:text-properties fo:background-color="#F0F0F0"/>
    </style:style>
    <style:style style:name="T239" style:parent-style-name="Гипертекстоваяссылка" style:family="text">
      <style:text-properties style:font-name-complex="Times New Roman CYR"/>
    </style:style>
    <style:style style:name="T240" style:parent-style-name="Цветовоевыделение" style:family="text">
      <style:text-properties style:font-weight-complex="bold"/>
    </style:style>
    <style:style style:name="P241" style:parent-style-name="Комментарий" style:family="paragraph">
      <style:text-properties fo:color="#000000" fo:font-size="8pt" style:font-size-asian="8pt" style:font-size-complex="8pt" fo:background-color="#F0F0F0"/>
    </style:style>
    <style:style style:name="T242" style:parent-style-name="Основнойшрифтабзаца" style:family="text">
      <style:text-properties fo:background-color="#F0F0F0"/>
    </style:style>
    <style:style style:name="T243" style:parent-style-name="Гипертекстоваяссылка" style:family="text">
      <style:text-properties style:font-name-complex="Times New Roman CYR"/>
    </style:style>
    <style:style style:name="P244" style:parent-style-name="Комментарий" style:family="paragraph">
      <style:text-properties fo:color="#000000" fo:font-size="8pt" style:font-size-asian="8pt" style:font-size-complex="8pt" fo:background-color="#F0F0F0"/>
    </style:style>
    <style:style style:name="T245" style:parent-style-name="Основнойшрифтабзаца" style:family="text">
      <style:text-properties fo:background-color="#F0F0F0"/>
    </style:style>
    <style:style style:name="T246" style:parent-style-name="Гипертекстоваяссылка" style:family="text">
      <style:text-properties style:font-name-complex="Times New Roman CYR" fo:background-color="#F0F0F0"/>
    </style:style>
    <style:style style:name="T247" style:parent-style-name="Основнойшрифтабзаца" style:family="text">
      <style:text-properties fo:background-color="#F0F0F0"/>
    </style:style>
    <style:style style:name="T248" style:parent-style-name="Гипертекстоваяссылка" style:family="text">
      <style:text-properties style:font-name-complex="Times New Roman CYR" fo:background-color="#F0F0F0"/>
    </style:style>
    <style:style style:name="T249" style:parent-style-name="Гипертекстоваяссылка" style:family="text">
      <style:text-properties style:font-name-complex="Times New Roman CYR"/>
    </style:style>
    <style:style style:name="P250" style:parent-style-name="Комментарий" style:family="paragraph">
      <style:text-properties fo:color="#000000" fo:font-size="8pt" style:font-size-asian="8pt" style:font-size-complex="8pt" fo:background-color="#F0F0F0"/>
    </style:style>
    <style:style style:name="T251" style:parent-style-name="Гипертекстоваяссылка" style:family="text">
      <style:text-properties style:font-name-complex="Times New Roman CYR" fo:background-color="#F0F0F0"/>
    </style:style>
    <style:style style:name="T252" style:parent-style-name="Основнойшрифтабзаца" style:family="text">
      <style:text-properties fo:background-color="#F0F0F0"/>
    </style:style>
    <style:style style:name="T253" style:parent-style-name="Гипертекстоваяссылка" style:family="text">
      <style:text-properties style:font-name-complex="Times New Roman CYR" fo:background-color="#F0F0F0"/>
    </style:style>
    <style:style style:name="T254" style:parent-style-name="Гипертекстоваяссылка" style:family="text">
      <style:text-properties style:font-name-complex="Times New Roman CYR"/>
    </style:style>
    <style:style style:name="T255" style:parent-style-name="Гипертекстоваяссылка" style:family="text">
      <style:text-properties style:font-name-complex="Times New Roman CYR"/>
    </style:style>
    <style:style style:name="T256" style:parent-style-name="Цветовоевыделение" style:family="text">
      <style:text-properties style:font-weight-complex="bold"/>
    </style:style>
    <style:style style:name="P257" style:parent-style-name="Комментарий" style:family="paragraph">
      <style:text-properties fo:color="#000000" fo:font-size="8pt" style:font-size-asian="8pt" style:font-size-complex="8pt" fo:background-color="#F0F0F0"/>
    </style:style>
    <style:style style:name="T258" style:parent-style-name="Основнойшрифтабзаца" style:family="text">
      <style:text-properties fo:background-color="#F0F0F0"/>
    </style:style>
    <style:style style:name="P259" style:parent-style-name="Комментарий" style:family="paragraph">
      <style:text-properties fo:color="#000000" fo:font-size="8pt" style:font-size-asian="8pt" style:font-size-complex="8pt" fo:background-color="#F0F0F0"/>
    </style:style>
    <style:style style:name="T260" style:parent-style-name="Основнойшрифтабзаца" style:family="text">
      <style:text-properties fo:background-color="#F0F0F0"/>
    </style:style>
    <style:style style:name="T261" style:parent-style-name="Гипертекстоваяссылка" style:family="text">
      <style:text-properties style:font-name-complex="Times New Roman CYR" fo:background-color="#F0F0F0"/>
    </style:style>
    <style:style style:name="T262" style:parent-style-name="Основнойшрифтабзаца" style:family="text">
      <style:text-properties fo:background-color="#F0F0F0"/>
    </style:style>
    <style:style style:name="T263" style:parent-style-name="Гипертекстоваяссылка" style:family="text">
      <style:text-properties style:font-name-complex="Times New Roman CYR" fo:background-color="#F0F0F0"/>
    </style:style>
    <style:style style:name="T264" style:parent-style-name="Основнойшрифтабзаца" style:family="text">
      <style:text-properties fo:background-color="#F0F0F0"/>
    </style:style>
    <style:style style:name="T265" style:parent-style-name="Цветовоевыделение" style:family="text">
      <style:text-properties style:font-weight-complex="bold"/>
    </style:style>
    <style:style style:name="P266" style:parent-style-name="Комментарий" style:family="paragraph">
      <style:text-properties fo:color="#000000" fo:font-size="8pt" style:font-size-asian="8pt" style:font-size-complex="8pt" fo:background-color="#F0F0F0"/>
    </style:style>
    <style:style style:name="T267" style:parent-style-name="Основнойшрифтабзаца" style:family="text">
      <style:text-properties fo:background-color="#F0F0F0"/>
    </style:style>
    <style:style style:name="P268" style:parent-style-name="Комментарий" style:family="paragraph">
      <style:text-properties fo:color="#000000" fo:font-size="8pt" style:font-size-asian="8pt" style:font-size-complex="8pt" fo:background-color="#F0F0F0"/>
    </style:style>
    <style:style style:name="T269" style:parent-style-name="Основнойшрифтабзаца" style:family="text">
      <style:text-properties fo:background-color="#F0F0F0"/>
    </style:style>
    <style:style style:name="T270" style:parent-style-name="Гипертекстоваяссылка" style:family="text">
      <style:text-properties style:font-name-complex="Times New Roman CYR" fo:background-color="#F0F0F0"/>
    </style:style>
    <style:style style:name="T271" style:parent-style-name="Основнойшрифтабзаца" style:family="text">
      <style:text-properties fo:background-color="#F0F0F0"/>
    </style:style>
    <style:style style:name="T272" style:parent-style-name="Гипертекстоваяссылка" style:family="text">
      <style:text-properties style:font-name-complex="Times New Roman CYR" fo:background-color="#F0F0F0"/>
    </style:style>
    <style:style style:name="T273" style:parent-style-name="Основнойшрифтабзаца" style:family="text">
      <style:text-properties fo:background-color="#F0F0F0"/>
    </style:style>
    <style:style style:name="T274" style:parent-style-name="Гипертекстоваяссылка" style:family="text">
      <style:text-properties style:font-name-complex="Times New Roman CYR"/>
    </style:style>
    <style:style style:name="T275" style:parent-style-name="Цветовоевыделение" style:family="text">
      <style:text-properties style:font-weight-complex="bold"/>
    </style:style>
    <style:style style:name="P276" style:parent-style-name="Комментарий" style:family="paragraph">
      <style:text-properties fo:color="#000000" fo:font-size="8pt" style:font-size-asian="8pt" style:font-size-complex="8pt" fo:background-color="#F0F0F0"/>
    </style:style>
    <style:style style:name="T277" style:parent-style-name="Основнойшрифтабзаца" style:family="text">
      <style:text-properties fo:background-color="#F0F0F0"/>
    </style:style>
    <style:style style:name="P278" style:parent-style-name="Комментарий" style:family="paragraph">
      <style:text-properties fo:color="#000000" fo:font-size="8pt" style:font-size-asian="8pt" style:font-size-complex="8pt" fo:background-color="#F0F0F0"/>
    </style:style>
    <style:style style:name="T279" style:parent-style-name="Гипертекстоваяссылка" style:family="text">
      <style:text-properties style:font-name-complex="Times New Roman CYR" fo:background-color="#F0F0F0"/>
    </style:style>
    <style:style style:name="T280" style:parent-style-name="Основнойшрифтабзаца" style:family="text">
      <style:text-properties fo:background-color="#F0F0F0"/>
    </style:style>
    <style:style style:name="T281" style:parent-style-name="Гипертекстоваяссылка" style:family="text">
      <style:text-properties style:font-name-complex="Times New Roman CYR" fo:background-color="#F0F0F0"/>
    </style:style>
    <style:style style:name="T282" style:parent-style-name="Основнойшрифтабзаца" style:family="text">
      <style:text-properties fo:background-color="#F0F0F0"/>
    </style:style>
    <style:style style:name="T283" style:parent-style-name="Гипертекстоваяссылка" style:family="text">
      <style:text-properties style:font-name-complex="Times New Roman CYR" fo:background-color="#F0F0F0"/>
    </style:style>
    <style:style style:name="T284" style:parent-style-name="Гипертекстоваяссылка" style:family="text">
      <style:text-properties style:font-name-complex="Times New Roman CYR"/>
    </style:style>
    <style:style style:name="T285" style:parent-style-name="Гипертекстоваяссылка" style:family="text">
      <style:text-properties style:font-name-complex="Times New Roman CYR"/>
    </style:style>
    <style:style style:name="P286" style:parent-style-name="Комментарий" style:family="paragraph">
      <style:text-properties fo:color="#000000" fo:font-size="8pt" style:font-size-asian="8pt" style:font-size-complex="8pt" fo:background-color="#F0F0F0"/>
    </style:style>
    <style:style style:name="T287" style:parent-style-name="Гипертекстоваяссылка" style:family="text">
      <style:text-properties style:font-name-complex="Times New Roman CYR" fo:background-color="#F0F0F0"/>
    </style:style>
    <style:style style:name="T288" style:parent-style-name="Основнойшрифтабзаца" style:family="text">
      <style:text-properties fo:background-color="#F0F0F0"/>
    </style:style>
    <style:style style:name="T289" style:parent-style-name="Гипертекстоваяссылка" style:family="text">
      <style:text-properties style:font-name-complex="Times New Roman CYR" fo:background-color="#F0F0F0"/>
    </style:style>
    <style:style style:name="T290" style:parent-style-name="Основнойшрифтабзаца" style:family="text">
      <style:text-properties fo:background-color="#F0F0F0"/>
    </style:style>
    <style:style style:name="T291" style:parent-style-name="Гипертекстоваяссылка" style:family="text">
      <style:text-properties style:font-name-complex="Times New Roman CYR" fo:background-color="#F0F0F0"/>
    </style:style>
    <style:style style:name="P292" style:parent-style-name="Комментарий" style:family="paragraph">
      <style:text-properties fo:color="#000000" fo:font-size="8pt" style:font-size-asian="8pt" style:font-size-complex="8pt" fo:background-color="#F0F0F0"/>
    </style:style>
    <style:style style:name="T293" style:parent-style-name="Гипертекстоваяссылка" style:family="text">
      <style:text-properties style:font-name-complex="Times New Roman CYR" fo:background-color="#F0F0F0"/>
    </style:style>
    <style:style style:name="T294" style:parent-style-name="Основнойшрифтабзаца" style:family="text">
      <style:text-properties fo:background-color="#F0F0F0"/>
    </style:style>
    <style:style style:name="T295" style:parent-style-name="Гипертекстоваяссылка" style:family="text">
      <style:text-properties style:font-name-complex="Times New Roman CYR" fo:background-color="#F0F0F0"/>
    </style:style>
    <style:style style:name="T296" style:parent-style-name="Основнойшрифтабзаца" style:family="text">
      <style:text-properties fo:background-color="#F0F0F0"/>
    </style:style>
    <style:style style:name="T297" style:parent-style-name="Гипертекстоваяссылка" style:family="text">
      <style:text-properties style:font-name-complex="Times New Roman CYR" fo:background-color="#F0F0F0"/>
    </style:style>
    <style:style style:name="P298" style:parent-style-name="Комментарий" style:family="paragraph">
      <style:text-properties fo:color="#000000" fo:font-size="8pt" style:font-size-asian="8pt" style:font-size-complex="8pt" fo:background-color="#F0F0F0"/>
    </style:style>
    <style:style style:name="T299" style:parent-style-name="Основнойшрифтабзаца" style:family="text">
      <style:text-properties fo:background-color="#F0F0F0"/>
    </style:style>
    <style:style style:name="T300" style:parent-style-name="Гипертекстоваяссылка" style:family="text">
      <style:text-properties style:font-name-complex="Times New Roman CYR" fo:background-color="#F0F0F0"/>
    </style:style>
    <style:style style:name="T301" style:parent-style-name="Основнойшрифтабзаца" style:family="text">
      <style:text-properties fo:background-color="#F0F0F0"/>
    </style:style>
    <style:style style:name="T302" style:parent-style-name="Гипертекстоваяссылка" style:family="text">
      <style:text-properties style:font-name-complex="Times New Roman CYR"/>
    </style:style>
    <style:style style:name="P303" style:parent-style-name="Комментарий" style:family="paragraph">
      <style:text-properties fo:color="#000000" fo:font-size="8pt" style:font-size-asian="8pt" style:font-size-complex="8pt" fo:background-color="#F0F0F0"/>
    </style:style>
    <style:style style:name="T304" style:parent-style-name="Гипертекстоваяссылка" style:family="text">
      <style:text-properties style:font-name-complex="Times New Roman CYR" fo:background-color="#F0F0F0"/>
    </style:style>
    <style:style style:name="T305" style:parent-style-name="Основнойшрифтабзаца" style:family="text">
      <style:text-properties fo:background-color="#F0F0F0"/>
    </style:style>
    <style:style style:name="T306" style:parent-style-name="Гипертекстоваяссылка" style:family="text">
      <style:text-properties style:font-name-complex="Times New Roman CYR" fo:background-color="#F0F0F0"/>
    </style:style>
    <style:style style:name="T307" style:parent-style-name="Гипертекстоваяссылка" style:family="text">
      <style:text-properties style:font-name-complex="Times New Roman CYR"/>
    </style:style>
    <style:style style:name="P308" style:parent-style-name="Комментарий" style:family="paragraph">
      <style:text-properties fo:color="#000000" fo:font-size="8pt" style:font-size-asian="8pt" style:font-size-complex="8pt" fo:background-color="#F0F0F0"/>
    </style:style>
    <style:style style:name="T309" style:parent-style-name="Гипертекстоваяссылка" style:family="text">
      <style:text-properties style:font-name-complex="Times New Roman CYR" fo:background-color="#F0F0F0"/>
    </style:style>
    <style:style style:name="T310" style:parent-style-name="Основнойшрифтабзаца" style:family="text">
      <style:text-properties fo:background-color="#F0F0F0"/>
    </style:style>
    <style:style style:name="T311" style:parent-style-name="Гипертекстоваяссылка" style:family="text">
      <style:text-properties style:font-name-complex="Times New Roman CYR" fo:background-color="#F0F0F0"/>
    </style:style>
    <style:style style:name="T312" style:parent-style-name="Гипертекстоваяссылка" style:family="text">
      <style:text-properties style:font-name-complex="Times New Roman CYR"/>
    </style:style>
    <style:style style:name="T313" style:parent-style-name="Гипертекстоваяссылка" style:family="text">
      <style:text-properties style:font-name-complex="Times New Roman CYR"/>
    </style:style>
    <style:style style:name="T314" style:parent-style-name="Гипертекстоваяссылка" style:family="text">
      <style:text-properties style:font-name-complex="Times New Roman CYR"/>
    </style:style>
    <style:style style:name="T315" style:parent-style-name="Гипертекстоваяссылка" style:family="text">
      <style:text-properties style:font-name-complex="Times New Roman CYR"/>
    </style:style>
    <style:style style:name="T316" style:parent-style-name="Цветовоевыделение" style:family="text">
      <style:text-properties style:font-weight-complex="bold"/>
    </style:style>
    <style:style style:name="P317" style:parent-style-name="Комментарий" style:family="paragraph">
      <style:text-properties fo:color="#000000" fo:font-size="8pt" style:font-size-asian="8pt" style:font-size-complex="8pt" fo:background-color="#F0F0F0"/>
    </style:style>
    <style:style style:name="T318" style:parent-style-name="Основнойшрифтабзаца" style:family="text">
      <style:text-properties fo:background-color="#F0F0F0"/>
    </style:style>
    <style:style style:name="P319" style:parent-style-name="Комментарий" style:family="paragraph">
      <style:text-properties fo:color="#000000" fo:font-size="8pt" style:font-size-asian="8pt" style:font-size-complex="8pt" fo:background-color="#F0F0F0"/>
    </style:style>
    <style:style style:name="T320" style:parent-style-name="Основнойшрифтабзаца" style:family="text">
      <style:text-properties fo:background-color="#F0F0F0"/>
    </style:style>
    <style:style style:name="T321" style:parent-style-name="Гипертекстоваяссылка" style:family="text">
      <style:text-properties style:font-name-complex="Times New Roman CYR" fo:background-color="#F0F0F0"/>
    </style:style>
    <style:style style:name="T322" style:parent-style-name="Основнойшрифтабзаца" style:family="text">
      <style:text-properties fo:background-color="#F0F0F0"/>
    </style:style>
    <style:style style:name="T323" style:parent-style-name="Основнойшрифтабзаца" style:family="text">
      <style:text-properties fo:background-color="#F0F0F0"/>
    </style:style>
    <style:style style:name="T324" style:parent-style-name="Гипертекстоваяссылка" style:family="text">
      <style:text-properties style:font-name-complex="Times New Roman CYR" fo:background-color="#F0F0F0"/>
    </style:style>
    <style:style style:name="T325" style:parent-style-name="Основнойшрифтабзаца" style:family="text">
      <style:text-properties fo:background-color="#F0F0F0"/>
    </style:style>
    <style:style style:name="T326" style:parent-style-name="Гипертекстоваяссылка" style:family="text">
      <style:text-properties style:font-name-complex="Times New Roman CYR" fo:background-color="#F0F0F0"/>
    </style:style>
    <style:style style:name="T327" style:parent-style-name="Гипертекстоваяссылка" style:family="text">
      <style:text-properties style:font-name-complex="Times New Roman CYR"/>
    </style:style>
    <style:style style:name="T328" style:parent-style-name="Гипертекстоваяссылка" style:family="text">
      <style:text-properties style:font-name-complex="Times New Roman CYR"/>
    </style:style>
    <style:style style:name="T329" style:parent-style-name="Гипертекстоваяссылка" style:family="text">
      <style:text-properties style:font-name-complex="Times New Roman CYR"/>
    </style:style>
    <style:style style:name="P330" style:parent-style-name="Комментарий" style:family="paragraph">
      <style:text-properties fo:color="#000000" fo:font-size="8pt" style:font-size-asian="8pt" style:font-size-complex="8pt" fo:background-color="#F0F0F0"/>
    </style:style>
    <style:style style:name="T331" style:parent-style-name="Гипертекстоваяссылка" style:family="text">
      <style:text-properties style:font-name-complex="Times New Roman CYR" fo:background-color="#F0F0F0"/>
    </style:style>
    <style:style style:name="T332" style:parent-style-name="Основнойшрифтабзаца" style:family="text">
      <style:text-properties fo:background-color="#F0F0F0"/>
    </style:style>
    <style:style style:name="T333" style:parent-style-name="Гипертекстоваяссылка" style:family="text">
      <style:text-properties style:font-name-complex="Times New Roman CYR" fo:background-color="#F0F0F0"/>
    </style:style>
    <style:style style:name="P334" style:parent-style-name="Комментарий" style:family="paragraph">
      <style:text-properties fo:color="#000000" fo:font-size="8pt" style:font-size-asian="8pt" style:font-size-complex="8pt" fo:background-color="#F0F0F0"/>
    </style:style>
    <style:style style:name="T335" style:parent-style-name="Основнойшрифтабзаца" style:family="text">
      <style:text-properties fo:background-color="#F0F0F0"/>
    </style:style>
    <style:style style:name="T336" style:parent-style-name="Гипертекстоваяссылка" style:family="text">
      <style:text-properties style:font-name-complex="Times New Roman CYR" fo:background-color="#F0F0F0"/>
    </style:style>
    <style:style style:name="T337" style:parent-style-name="Основнойшрифтабзаца" style:family="text">
      <style:text-properties fo:background-color="#F0F0F0"/>
    </style:style>
    <style:style style:name="T338" style:parent-style-name="Основнойшрифтабзаца" style:family="text">
      <style:text-properties fo:background-color="#F0F0F0"/>
    </style:style>
    <style:style style:name="T339" style:parent-style-name="Гипертекстоваяссылка" style:family="text">
      <style:text-properties style:font-name-complex="Times New Roman CYR" fo:background-color="#F0F0F0"/>
    </style:style>
    <style:style style:name="T340" style:parent-style-name="Основнойшрифтабзаца" style:family="text">
      <style:text-properties fo:background-color="#F0F0F0"/>
    </style:style>
    <style:style style:name="T341" style:parent-style-name="Гипертекстоваяссылка" style:family="text">
      <style:text-properties style:font-name-complex="Times New Roman CYR" fo:background-color="#F0F0F0"/>
    </style:style>
    <style:style style:name="T342" style:parent-style-name="Гипертекстоваяссылка" style:family="text">
      <style:text-properties style:font-name-complex="Times New Roman CYR"/>
    </style:style>
    <style:style style:name="P343" style:parent-style-name="Комментарий" style:family="paragraph">
      <style:text-properties fo:color="#000000" fo:font-size="8pt" style:font-size-asian="8pt" style:font-size-complex="8pt" fo:background-color="#F0F0F0"/>
    </style:style>
    <style:style style:name="T344" style:parent-style-name="Основнойшрифтабзаца" style:family="text">
      <style:text-properties fo:background-color="#F0F0F0"/>
    </style:style>
    <style:style style:name="T345" style:parent-style-name="Гипертекстоваяссылка" style:family="text">
      <style:text-properties style:font-name-complex="Times New Roman CYR" fo:background-color="#F0F0F0"/>
    </style:style>
    <style:style style:name="P346" style:parent-style-name="Комментарий" style:family="paragraph">
      <style:text-properties fo:color="#000000" fo:font-size="8pt" style:font-size-asian="8pt" style:font-size-complex="8pt" fo:background-color="#F0F0F0"/>
    </style:style>
    <style:style style:name="T347" style:parent-style-name="Основнойшрифтабзаца" style:family="text">
      <style:text-properties fo:background-color="#F0F0F0"/>
    </style:style>
    <style:style style:name="T348" style:parent-style-name="Гипертекстоваяссылка" style:family="text">
      <style:text-properties style:font-name-complex="Times New Roman CYR" fo:background-color="#F0F0F0"/>
    </style:style>
    <style:style style:name="T349" style:parent-style-name="Основнойшрифтабзаца" style:family="text">
      <style:text-properties fo:background-color="#F0F0F0"/>
    </style:style>
    <style:style style:name="T350" style:parent-style-name="Гипертекстоваяссылка" style:family="text">
      <style:text-properties style:font-name-complex="Times New Roman CYR"/>
    </style:style>
    <style:style style:name="T351" style:parent-style-name="Гипертекстоваяссылка" style:family="text">
      <style:text-properties style:font-name-complex="Times New Roman CYR"/>
    </style:style>
    <style:style style:name="P352" style:parent-style-name="Комментарий" style:family="paragraph">
      <style:text-properties fo:color="#000000" fo:font-size="8pt" style:font-size-asian="8pt" style:font-size-complex="8pt" fo:background-color="#F0F0F0"/>
    </style:style>
    <style:style style:name="T353" style:parent-style-name="Основнойшрифтабзаца" style:family="text">
      <style:text-properties fo:background-color="#F0F0F0"/>
    </style:style>
    <style:style style:name="T354" style:parent-style-name="Гипертекстоваяссылка" style:family="text">
      <style:text-properties style:font-name-complex="Times New Roman CYR" fo:background-color="#F0F0F0"/>
    </style:style>
    <style:style style:name="T355" style:parent-style-name="Основнойшрифтабзаца" style:family="text">
      <style:text-properties fo:background-color="#F0F0F0"/>
    </style:style>
    <style:style style:name="T356" style:parent-style-name="Основнойшрифтабзаца" style:family="text">
      <style:text-properties fo:background-color="#F0F0F0"/>
    </style:style>
    <style:style style:name="T357" style:parent-style-name="Гипертекстоваяссылка" style:family="text">
      <style:text-properties style:font-name-complex="Times New Roman CYR" fo:background-color="#F0F0F0"/>
    </style:style>
    <style:style style:name="T358" style:parent-style-name="Основнойшрифтабзаца" style:family="text">
      <style:text-properties fo:background-color="#F0F0F0"/>
    </style:style>
    <style:style style:name="T359" style:parent-style-name="Гипертекстоваяссылка" style:family="text">
      <style:text-properties style:font-name-complex="Times New Roman CYR"/>
    </style:style>
    <style:style style:name="T360" style:parent-style-name="Гипертекстоваяссылка" style:family="text">
      <style:text-properties style:font-name-complex="Times New Roman CYR"/>
    </style:style>
    <style:style style:name="T361" style:parent-style-name="Гипертекстоваяссылка" style:family="text">
      <style:text-properties style:font-name-complex="Times New Roman CYR"/>
    </style:style>
    <style:style style:name="P362" style:parent-style-name="Комментарий" style:family="paragraph">
      <style:text-properties fo:color="#000000" fo:font-size="8pt" style:font-size-asian="8pt" style:font-size-complex="8pt" fo:background-color="#F0F0F0"/>
    </style:style>
    <style:style style:name="T363" style:parent-style-name="Основнойшрифтабзаца" style:family="text">
      <style:text-properties fo:background-color="#F0F0F0"/>
    </style:style>
    <style:style style:name="T364" style:parent-style-name="Гипертекстоваяссылка" style:family="text">
      <style:text-properties style:font-name-complex="Times New Roman CYR" fo:background-color="#F0F0F0"/>
    </style:style>
    <style:style style:name="T365" style:parent-style-name="Основнойшрифтабзаца" style:family="text">
      <style:text-properties fo:background-color="#F0F0F0"/>
    </style:style>
    <style:style style:name="T366" style:parent-style-name="Основнойшрифтабзаца" style:family="text">
      <style:text-properties fo:background-color="#F0F0F0"/>
    </style:style>
    <style:style style:name="T367" style:parent-style-name="Гипертекстоваяссылка" style:family="text">
      <style:text-properties style:font-name-complex="Times New Roman CYR" fo:background-color="#F0F0F0"/>
    </style:style>
    <style:style style:name="T368" style:parent-style-name="Основнойшрифтабзаца" style:family="text">
      <style:text-properties fo:background-color="#F0F0F0"/>
    </style:style>
    <style:style style:name="T369" style:parent-style-name="Гипертекстоваяссылка" style:family="text">
      <style:text-properties style:font-name-complex="Times New Roman CYR"/>
    </style:style>
    <style:style style:name="T370" style:parent-style-name="Гипертекстоваяссылка" style:family="text">
      <style:text-properties style:font-name-complex="Times New Roman CYR"/>
    </style:style>
    <style:style style:name="T371" style:parent-style-name="Гипертекстоваяссылка" style:family="text">
      <style:text-properties style:font-name-complex="Times New Roman CYR"/>
    </style:style>
    <style:style style:name="T372" style:parent-style-name="Гипертекстоваяссылка" style:family="text">
      <style:text-properties style:font-name-complex="Times New Roman CYR"/>
    </style:style>
    <style:style style:name="P373" style:parent-style-name="Комментарий" style:family="paragraph">
      <style:text-properties fo:color="#000000" fo:font-size="8pt" style:font-size-asian="8pt" style:font-size-complex="8pt" fo:background-color="#F0F0F0"/>
    </style:style>
    <style:style style:name="T374" style:parent-style-name="Гипертекстоваяссылка" style:family="text">
      <style:text-properties style:font-name-complex="Times New Roman CYR" fo:background-color="#F0F0F0"/>
    </style:style>
    <style:style style:name="T375" style:parent-style-name="Основнойшрифтабзаца" style:family="text">
      <style:text-properties fo:background-color="#F0F0F0"/>
    </style:style>
    <style:style style:name="T376" style:parent-style-name="Гипертекстоваяссылка" style:family="text">
      <style:text-properties style:font-name-complex="Times New Roman CYR" fo:background-color="#F0F0F0"/>
    </style:style>
    <style:style style:name="P377" style:parent-style-name="Комментарий" style:family="paragraph">
      <style:text-properties fo:color="#000000" fo:font-size="8pt" style:font-size-asian="8pt" style:font-size-complex="8pt" fo:background-color="#F0F0F0"/>
    </style:style>
    <style:style style:name="T378" style:parent-style-name="Основнойшрифтабзаца" style:family="text">
      <style:text-properties fo:background-color="#F0F0F0"/>
    </style:style>
    <style:style style:name="T379" style:parent-style-name="Гипертекстоваяссылка" style:family="text">
      <style:text-properties style:font-name-complex="Times New Roman CYR" fo:background-color="#F0F0F0"/>
    </style:style>
    <style:style style:name="T380" style:parent-style-name="Основнойшрифтабзаца" style:family="text">
      <style:text-properties fo:background-color="#F0F0F0"/>
    </style:style>
    <style:style style:name="T381" style:parent-style-name="Основнойшрифтабзаца" style:family="text">
      <style:text-properties fo:background-color="#F0F0F0"/>
    </style:style>
    <style:style style:name="T382" style:parent-style-name="Гипертекстоваяссылка" style:family="text">
      <style:text-properties style:font-name-complex="Times New Roman CYR" fo:background-color="#F0F0F0"/>
    </style:style>
    <style:style style:name="T383" style:parent-style-name="Основнойшрифтабзаца" style:family="text">
      <style:text-properties fo:background-color="#F0F0F0"/>
    </style:style>
    <style:style style:name="T384" style:parent-style-name="Гипертекстоваяссылка" style:family="text">
      <style:text-properties style:font-name-complex="Times New Roman CYR" fo:background-color="#F0F0F0"/>
    </style:style>
    <style:style style:name="T385" style:parent-style-name="Гипертекстоваяссылка" style:family="text">
      <style:text-properties style:font-name-complex="Times New Roman CYR"/>
    </style:style>
    <style:style style:name="T386" style:parent-style-name="Цветовоевыделение" style:family="text">
      <style:text-properties style:font-weight-complex="bold"/>
    </style:style>
    <style:style style:name="P387" style:parent-style-name="Комментарий" style:family="paragraph">
      <style:text-properties fo:color="#000000" fo:font-size="8pt" style:font-size-asian="8pt" style:font-size-complex="8pt" fo:background-color="#F0F0F0"/>
    </style:style>
    <style:style style:name="T388" style:parent-style-name="Основнойшрифтабзаца" style:family="text">
      <style:text-properties fo:background-color="#F0F0F0"/>
    </style:style>
    <style:style style:name="T389" style:parent-style-name="Гипертекстоваяссылка" style:family="text">
      <style:text-properties style:font-name-complex="Times New Roman CYR"/>
    </style:style>
    <style:style style:name="T390" style:parent-style-name="Гипертекстоваяссылка" style:family="text">
      <style:text-properties style:font-name-complex="Times New Roman CYR"/>
    </style:style>
    <style:style style:name="T391" style:parent-style-name="Гипертекстоваяссылка" style:family="text">
      <style:text-properties style:font-name-complex="Times New Roman CYR"/>
    </style:style>
    <style:style style:name="T392" style:parent-style-name="Гипертекстоваяссылка" style:family="text">
      <style:text-properties style:font-name-complex="Times New Roman CYR"/>
    </style:style>
    <style:style style:name="P393" style:parent-style-name="Комментарий" style:family="paragraph">
      <style:text-properties fo:color="#000000" fo:font-size="8pt" style:font-size-asian="8pt" style:font-size-complex="8pt" fo:background-color="#F0F0F0"/>
    </style:style>
    <style:style style:name="T394" style:parent-style-name="Основнойшрифтабзаца" style:family="text">
      <style:text-properties fo:background-color="#F0F0F0"/>
    </style:style>
    <style:style style:name="T395" style:parent-style-name="Гипертекстоваяссылка" style:family="text">
      <style:text-properties style:font-name-complex="Times New Roman CYR" fo:background-color="#F0F0F0"/>
    </style:style>
    <style:style style:name="T396" style:parent-style-name="Основнойшрифтабзаца" style:family="text">
      <style:text-properties fo:background-color="#F0F0F0"/>
    </style:style>
    <style:style style:name="T397" style:parent-style-name="Основнойшрифтабзаца" style:family="text">
      <style:text-properties fo:background-color="#F0F0F0"/>
    </style:style>
    <style:style style:name="T398" style:parent-style-name="Гипертекстоваяссылка" style:family="text">
      <style:text-properties style:font-name-complex="Times New Roman CYR" fo:background-color="#F0F0F0"/>
    </style:style>
    <style:style style:name="T399" style:parent-style-name="Основнойшрифтабзаца" style:family="text">
      <style:text-properties fo:background-color="#F0F0F0"/>
    </style:style>
    <style:style style:name="T400" style:parent-style-name="Гипертекстоваяссылка" style:family="text">
      <style:text-properties style:font-name-complex="Times New Roman CYR" fo:background-color="#F0F0F0"/>
    </style:style>
    <style:style style:name="T401" style:parent-style-name="Гипертекстоваяссылка" style:family="text">
      <style:text-properties style:font-name-complex="Times New Roman CYR"/>
    </style:style>
    <style:style style:name="T402" style:parent-style-name="Гипертекстоваяссылка" style:family="text">
      <style:text-properties style:font-name-complex="Times New Roman CYR"/>
    </style:style>
    <style:style style:name="T403" style:parent-style-name="Гипертекстоваяссылка" style:family="text">
      <style:text-properties style:font-name-complex="Times New Roman CYR"/>
    </style:style>
    <style:style style:name="P404" style:parent-style-name="Комментарий" style:family="paragraph">
      <style:text-properties fo:color="#000000" fo:font-size="8pt" style:font-size-asian="8pt" style:font-size-complex="8pt" fo:background-color="#F0F0F0"/>
    </style:style>
    <style:style style:name="T405" style:parent-style-name="Гипертекстоваяссылка" style:family="text">
      <style:text-properties style:font-name-complex="Times New Roman CYR" fo:background-color="#F0F0F0"/>
    </style:style>
    <style:style style:name="T406" style:parent-style-name="Основнойшрифтабзаца" style:family="text">
      <style:text-properties fo:background-color="#F0F0F0"/>
    </style:style>
    <style:style style:name="T407" style:parent-style-name="Гипертекстоваяссылка" style:family="text">
      <style:text-properties style:font-name-complex="Times New Roman CYR" fo:background-color="#F0F0F0"/>
    </style:style>
    <style:style style:name="T408" style:parent-style-name="Гипертекстоваяссылка" style:family="text">
      <style:text-properties style:font-name-complex="Times New Roman CYR"/>
    </style:style>
    <style:style style:name="P409" style:parent-style-name="Комментарий" style:family="paragraph">
      <style:text-properties fo:color="#000000" fo:font-size="8pt" style:font-size-asian="8pt" style:font-size-complex="8pt" fo:background-color="#F0F0F0"/>
    </style:style>
    <style:style style:name="T410" style:parent-style-name="Основнойшрифтабзаца" style:family="text">
      <style:text-properties fo:background-color="#F0F0F0"/>
    </style:style>
    <style:style style:name="T411" style:parent-style-name="Гипертекстоваяссылка" style:family="text">
      <style:text-properties style:font-name-complex="Times New Roman CYR" fo:background-color="#F0F0F0"/>
    </style:style>
    <style:style style:name="T412" style:parent-style-name="Основнойшрифтабзаца" style:family="text">
      <style:text-properties fo:background-color="#F0F0F0"/>
    </style:style>
    <style:style style:name="T413" style:parent-style-name="Основнойшрифтабзаца" style:family="text">
      <style:text-properties fo:background-color="#F0F0F0"/>
    </style:style>
    <style:style style:name="T414" style:parent-style-name="Гипертекстоваяссылка" style:family="text">
      <style:text-properties style:font-name-complex="Times New Roman CYR" fo:background-color="#F0F0F0"/>
    </style:style>
    <style:style style:name="T415" style:parent-style-name="Основнойшрифтабзаца" style:family="text">
      <style:text-properties fo:background-color="#F0F0F0"/>
    </style:style>
    <style:style style:name="T416" style:parent-style-name="Гипертекстоваяссылка" style:family="text">
      <style:text-properties style:font-name-complex="Times New Roman CYR" fo:background-color="#F0F0F0"/>
    </style:style>
    <style:style style:name="P417" style:parent-style-name="Комментарий" style:family="paragraph">
      <style:text-properties fo:color="#000000" fo:font-size="8pt" style:font-size-asian="8pt" style:font-size-complex="8pt" fo:background-color="#F0F0F0"/>
    </style:style>
    <style:style style:name="T418" style:parent-style-name="Основнойшрифтабзаца" style:family="text">
      <style:text-properties fo:background-color="#F0F0F0"/>
    </style:style>
    <style:style style:name="T419" style:parent-style-name="Гипертекстоваяссылка" style:family="text">
      <style:text-properties style:font-name-complex="Times New Roman CYR" fo:background-color="#F0F0F0"/>
    </style:style>
    <style:style style:name="T420" style:parent-style-name="Основнойшрифтабзаца" style:family="text">
      <style:text-properties fo:background-color="#F0F0F0"/>
    </style:style>
    <style:style style:name="P421" style:parent-style-name="Комментарий" style:family="paragraph">
      <style:text-properties fo:color="#000000" fo:font-size="8pt" style:font-size-asian="8pt" style:font-size-complex="8pt" fo:background-color="#F0F0F0"/>
    </style:style>
    <style:style style:name="T422" style:parent-style-name="Основнойшрифтабзаца" style:family="text">
      <style:text-properties fo:background-color="#F0F0F0"/>
    </style:style>
    <style:style style:name="T423" style:parent-style-name="Гипертекстоваяссылка" style:family="text">
      <style:text-properties style:font-name-complex="Times New Roman CYR" fo:background-color="#F0F0F0"/>
    </style:style>
    <style:style style:name="T424" style:parent-style-name="Основнойшрифтабзаца" style:family="text">
      <style:text-properties fo:background-color="#F0F0F0"/>
    </style:style>
    <style:style style:name="T425" style:parent-style-name="Гипертекстоваяссылка" style:family="text">
      <style:text-properties style:font-name-complex="Times New Roman CYR" fo:background-color="#F0F0F0"/>
    </style:style>
    <style:style style:name="T426" style:parent-style-name="Основнойшрифтабзаца" style:family="text">
      <style:text-properties fo:background-color="#F0F0F0"/>
    </style:style>
    <style:style style:name="T427" style:parent-style-name="Гипертекстоваяссылка" style:family="text">
      <style:text-properties style:font-name-complex="Times New Roman CYR"/>
    </style:style>
    <style:style style:name="P428" style:parent-style-name="Комментарий" style:family="paragraph">
      <style:text-properties fo:color="#000000" fo:font-size="8pt" style:font-size-asian="8pt" style:font-size-complex="8pt" fo:background-color="#F0F0F0"/>
    </style:style>
    <style:style style:name="T429" style:parent-style-name="Основнойшрифтабзаца" style:family="text">
      <style:text-properties fo:background-color="#F0F0F0"/>
    </style:style>
    <style:style style:name="T430" style:parent-style-name="Гипертекстоваяссылка" style:family="text">
      <style:text-properties style:font-name-complex="Times New Roman CYR" fo:background-color="#F0F0F0"/>
    </style:style>
    <style:style style:name="T431" style:parent-style-name="Основнойшрифтабзаца" style:family="text">
      <style:text-properties fo:background-color="#F0F0F0"/>
    </style:style>
    <style:style style:name="T432" style:parent-style-name="Гипертекстоваяссылка" style:family="text">
      <style:text-properties style:font-name-complex="Times New Roman CYR" fo:background-color="#F0F0F0"/>
    </style:style>
    <style:style style:name="P433" style:parent-style-name="Комментарий" style:family="paragraph">
      <style:text-properties fo:color="#000000" fo:font-size="8pt" style:font-size-asian="8pt" style:font-size-complex="8pt" fo:background-color="#F0F0F0"/>
    </style:style>
    <style:style style:name="T434" style:parent-style-name="Гипертекстоваяссылка" style:family="text">
      <style:text-properties style:font-name-complex="Times New Roman CYR" fo:background-color="#F0F0F0"/>
    </style:style>
    <style:style style:name="T435" style:parent-style-name="Основнойшрифтабзаца" style:family="text">
      <style:text-properties fo:background-color="#F0F0F0"/>
    </style:style>
    <style:style style:name="T436" style:parent-style-name="Гипертекстоваяссылка" style:family="text">
      <style:text-properties style:font-name-complex="Times New Roman CYR"/>
    </style:style>
    <style:style style:name="T437" style:parent-style-name="Гипертекстоваяссылка" style:family="text">
      <style:text-properties style:font-name-complex="Times New Roman CYR"/>
    </style:style>
    <style:style style:name="P438" style:parent-style-name="Комментарий" style:family="paragraph">
      <style:text-properties fo:color="#000000" fo:font-size="8pt" style:font-size-asian="8pt" style:font-size-complex="8pt" fo:background-color="#F0F0F0"/>
    </style:style>
    <style:style style:name="T439" style:parent-style-name="Гипертекстоваяссылка" style:family="text">
      <style:text-properties style:font-name-complex="Times New Roman CYR" fo:background-color="#F0F0F0"/>
    </style:style>
    <style:style style:name="T440" style:parent-style-name="Основнойшрифтабзаца" style:family="text">
      <style:text-properties fo:background-color="#F0F0F0"/>
    </style:style>
    <style:style style:name="T441" style:parent-style-name="Гипертекстоваяссылка" style:family="text">
      <style:text-properties style:font-name-complex="Times New Roman CYR" fo:background-color="#F0F0F0"/>
    </style:style>
    <style:style style:name="T442" style:parent-style-name="Основнойшрифтабзаца" style:family="text">
      <style:text-properties fo:background-color="#F0F0F0"/>
    </style:style>
    <style:style style:name="T443" style:parent-style-name="Гипертекстоваяссылка" style:family="text">
      <style:text-properties style:font-name-complex="Times New Roman CYR" fo:background-color="#F0F0F0"/>
    </style:style>
    <style:style style:name="P444" style:parent-style-name="Комментарий" style:family="paragraph">
      <style:text-properties fo:color="#000000" fo:font-size="8pt" style:font-size-asian="8pt" style:font-size-complex="8pt" fo:background-color="#F0F0F0"/>
    </style:style>
    <style:style style:name="T445" style:parent-style-name="Гипертекстоваяссылка" style:family="text">
      <style:text-properties style:font-name-complex="Times New Roman CYR" fo:background-color="#F0F0F0"/>
    </style:style>
    <style:style style:name="T446" style:parent-style-name="Основнойшрифтабзаца" style:family="text">
      <style:text-properties fo:background-color="#F0F0F0"/>
    </style:style>
    <style:style style:name="P447" style:parent-style-name="Комментарий" style:family="paragraph">
      <style:text-properties fo:color="#000000" fo:font-size="8pt" style:font-size-asian="8pt" style:font-size-complex="8pt" fo:background-color="#F0F0F0"/>
    </style:style>
    <style:style style:name="T448" style:parent-style-name="Гипертекстоваяссылка" style:family="text">
      <style:text-properties style:font-name-complex="Times New Roman CYR" fo:background-color="#F0F0F0"/>
    </style:style>
    <style:style style:name="T449" style:parent-style-name="Основнойшрифтабзаца" style:family="text">
      <style:text-properties fo:background-color="#F0F0F0"/>
    </style:style>
    <style:style style:name="T450" style:parent-style-name="Гипертекстоваяссылка" style:family="text">
      <style:text-properties style:font-name-complex="Times New Roman CYR" fo:background-color="#F0F0F0"/>
    </style:style>
    <style:style style:name="P451" style:parent-style-name="Комментарий" style:family="paragraph">
      <style:text-properties fo:color="#000000" fo:font-size="8pt" style:font-size-asian="8pt" style:font-size-complex="8pt" fo:background-color="#F0F0F0"/>
    </style:style>
    <style:style style:name="T452" style:parent-style-name="Гипертекстоваяссылка" style:family="text">
      <style:text-properties style:font-name-complex="Times New Roman CYR" fo:background-color="#F0F0F0"/>
    </style:style>
    <style:style style:name="T453" style:parent-style-name="Основнойшрифтабзаца" style:family="text">
      <style:text-properties fo:background-color="#F0F0F0"/>
    </style:style>
    <style:style style:name="T454" style:parent-style-name="Гипертекстоваяссылка" style:family="text">
      <style:text-properties style:font-name-complex="Times New Roman CYR" fo:background-color="#F0F0F0"/>
    </style:style>
    <style:style style:name="P455" style:parent-style-name="Комментарий" style:family="paragraph">
      <style:text-properties fo:color="#000000" fo:font-size="8pt" style:font-size-asian="8pt" style:font-size-complex="8pt" fo:background-color="#F0F0F0"/>
    </style:style>
    <style:style style:name="T456" style:parent-style-name="Основнойшрифтабзаца" style:family="text">
      <style:text-properties fo:background-color="#F0F0F0"/>
    </style:style>
    <style:style style:name="T457" style:parent-style-name="Гипертекстоваяссылка" style:family="text">
      <style:text-properties style:font-name-complex="Times New Roman CYR" fo:background-color="#F0F0F0"/>
    </style:style>
    <style:style style:name="T458" style:parent-style-name="Основнойшрифтабзаца" style:family="text">
      <style:text-properties fo:background-color="#F0F0F0"/>
    </style:style>
    <style:style style:name="T459" style:parent-style-name="Гипертекстоваяссылка" style:family="text">
      <style:text-properties style:font-name-complex="Times New Roman CYR" fo:background-color="#F0F0F0"/>
    </style:style>
    <style:style style:name="T460" style:parent-style-name="Гипертекстоваяссылка" style:family="text">
      <style:text-properties style:font-name-complex="Times New Roman CYR" fo:background-color="#F0F0F0"/>
    </style:style>
    <style:style style:name="T461" style:parent-style-name="Основнойшрифтабзаца" style:family="text">
      <style:text-properties fo:background-color="#F0F0F0"/>
    </style:style>
    <style:style style:name="T462" style:parent-style-name="Гипертекстоваяссылка" style:family="text">
      <style:text-properties style:font-name-complex="Times New Roman CYR" fo:background-color="#F0F0F0"/>
    </style:style>
    <style:style style:name="T463" style:parent-style-name="Гипертекстоваяссылка" style:family="text">
      <style:text-properties style:font-name-complex="Times New Roman CYR"/>
    </style:style>
    <style:style style:name="T464" style:parent-style-name="Гипертекстоваяссылка" style:family="text">
      <style:text-properties style:font-name-complex="Times New Roman CYR"/>
    </style:style>
    <style:style style:name="T465" style:parent-style-name="Гипертекстоваяссылка" style:family="text">
      <style:text-properties style:font-name-complex="Times New Roman CYR"/>
    </style:style>
    <style:style style:name="P466" style:parent-style-name="Комментарий" style:family="paragraph">
      <style:text-properties fo:color="#000000" fo:font-size="8pt" style:font-size-asian="8pt" style:font-size-complex="8pt" fo:background-color="#F0F0F0"/>
    </style:style>
    <style:style style:name="T467" style:parent-style-name="Основнойшрифтабзаца" style:family="text">
      <style:text-properties fo:background-color="#F0F0F0"/>
    </style:style>
    <style:style style:name="T468" style:parent-style-name="Гипертекстоваяссылка" style:family="text">
      <style:text-properties style:font-name-complex="Times New Roman CYR" fo:background-color="#F0F0F0"/>
    </style:style>
    <style:style style:name="T469" style:parent-style-name="Основнойшрифтабзаца" style:family="text">
      <style:text-properties fo:background-color="#F0F0F0"/>
    </style:style>
    <style:style style:name="T470" style:parent-style-name="Гипертекстоваяссылка" style:family="text">
      <style:text-properties style:font-name-complex="Times New Roman CYR" fo:background-color="#F0F0F0"/>
    </style:style>
    <style:style style:name="T471" style:parent-style-name="Основнойшрифтабзаца" style:family="text">
      <style:text-properties fo:background-color="#F0F0F0"/>
    </style:style>
    <style:style style:name="T472" style:parent-style-name="Гипертекстоваяссылка" style:family="text">
      <style:text-properties style:font-name-complex="Times New Roman CYR" fo:background-color="#F0F0F0"/>
    </style:style>
    <style:style style:name="T473" style:parent-style-name="Основнойшрифтабзаца" style:family="text">
      <style:text-properties fo:background-color="#F0F0F0"/>
    </style:style>
    <style:style style:name="T474" style:parent-style-name="Гипертекстоваяссылка" style:family="text">
      <style:text-properties style:font-name-complex="Times New Roman CYR" fo:background-color="#F0F0F0"/>
    </style:style>
    <style:style style:name="T475" style:parent-style-name="Гипертекстоваяссылка" style:family="text">
      <style:text-properties style:font-name-complex="Times New Roman CYR" fo:background-color="#F0F0F0"/>
    </style:style>
    <style:style style:name="T476" style:parent-style-name="Основнойшрифтабзаца" style:family="text">
      <style:text-properties fo:background-color="#F0F0F0"/>
    </style:style>
    <style:style style:name="T477" style:parent-style-name="Гипертекстоваяссылка" style:family="text">
      <style:text-properties style:font-name-complex="Times New Roman CYR" fo:background-color="#F0F0F0"/>
    </style:style>
    <style:style style:name="T478" style:parent-style-name="Гипертекстоваяссылка" style:family="text">
      <style:text-properties style:font-name-complex="Times New Roman CYR"/>
    </style:style>
    <style:style style:name="P479" style:parent-style-name="Комментарий" style:family="paragraph">
      <style:text-properties fo:color="#000000" fo:font-size="8pt" style:font-size-asian="8pt" style:font-size-complex="8pt" fo:background-color="#F0F0F0"/>
    </style:style>
    <style:style style:name="T480" style:parent-style-name="Основнойшрифтабзаца" style:family="text">
      <style:text-properties fo:background-color="#F0F0F0"/>
    </style:style>
    <style:style style:name="T481" style:parent-style-name="Гипертекстоваяссылка" style:family="text">
      <style:text-properties style:font-name-complex="Times New Roman CYR" fo:background-color="#F0F0F0"/>
    </style:style>
    <style:style style:name="T482" style:parent-style-name="Основнойшрифтабзаца" style:family="text">
      <style:text-properties fo:background-color="#F0F0F0"/>
    </style:style>
    <style:style style:name="T483" style:parent-style-name="Гипертекстоваяссылка" style:family="text">
      <style:text-properties style:font-name-complex="Times New Roman CYR" fo:background-color="#F0F0F0"/>
    </style:style>
    <style:style style:name="P484" style:parent-style-name="Комментарий" style:family="paragraph">
      <style:text-properties fo:color="#000000" fo:font-size="8pt" style:font-size-asian="8pt" style:font-size-complex="8pt" fo:background-color="#F0F0F0"/>
    </style:style>
    <style:style style:name="T485" style:parent-style-name="Основнойшрифтабзаца" style:family="text">
      <style:text-properties fo:background-color="#F0F0F0"/>
    </style:style>
    <style:style style:name="T486" style:parent-style-name="Гипертекстоваяссылка" style:family="text">
      <style:text-properties style:font-name-complex="Times New Roman CYR" fo:background-color="#F0F0F0"/>
    </style:style>
    <style:style style:name="T487" style:parent-style-name="Основнойшрифтабзаца" style:family="text">
      <style:text-properties fo:background-color="#F0F0F0"/>
    </style:style>
    <style:style style:name="T488" style:parent-style-name="Гипертекстоваяссылка" style:family="text">
      <style:text-properties style:font-name-complex="Times New Roman CYR" fo:background-color="#F0F0F0"/>
    </style:style>
    <style:style style:name="T489" style:parent-style-name="Гипертекстоваяссылка" style:family="text">
      <style:text-properties style:font-name-complex="Times New Roman CYR"/>
    </style:style>
    <style:style style:name="T490" style:parent-style-name="Цветовоевыделение" style:family="text">
      <style:text-properties style:font-weight-complex="bold"/>
    </style:style>
    <style:style style:name="P491" style:parent-style-name="Комментарий" style:family="paragraph">
      <style:text-properties fo:color="#000000" fo:font-size="8pt" style:font-size-asian="8pt" style:font-size-complex="8pt" fo:background-color="#F0F0F0"/>
    </style:style>
    <style:style style:name="T492" style:parent-style-name="Основнойшрифтабзаца" style:family="text">
      <style:text-properties fo:background-color="#F0F0F0"/>
    </style:style>
    <style:style style:name="P493" style:parent-style-name="Комментарий" style:family="paragraph">
      <style:text-properties fo:color="#000000" fo:font-size="8pt" style:font-size-asian="8pt" style:font-size-complex="8pt" fo:background-color="#F0F0F0"/>
    </style:style>
    <style:style style:name="T494" style:parent-style-name="Гипертекстоваяссылка" style:family="text">
      <style:text-properties style:font-name-complex="Times New Roman CYR" fo:background-color="#F0F0F0"/>
    </style:style>
    <style:style style:name="T495" style:parent-style-name="Основнойшрифтабзаца" style:family="text">
      <style:text-properties fo:background-color="#F0F0F0"/>
    </style:style>
    <style:style style:name="T496" style:parent-style-name="Гипертекстоваяссылка" style:family="text">
      <style:text-properties style:font-name-complex="Times New Roman CYR" fo:background-color="#F0F0F0"/>
    </style:style>
    <style:style style:name="T497" style:parent-style-name="Основнойшрифтабзаца" style:family="text">
      <style:text-properties fo:background-color="#F0F0F0"/>
    </style:style>
    <style:style style:name="T498" style:parent-style-name="Гипертекстоваяссылка" style:family="text">
      <style:text-properties style:font-name-complex="Times New Roman CYR" fo:background-color="#F0F0F0"/>
    </style:style>
    <style:style style:name="P499" style:parent-style-name="Комментарий" style:family="paragraph">
      <style:text-properties fo:color="#000000" fo:font-size="8pt" style:font-size-asian="8pt" style:font-size-complex="8pt" fo:background-color="#F0F0F0"/>
    </style:style>
    <style:style style:name="T500" style:parent-style-name="Гипертекстоваяссылка" style:family="text">
      <style:text-properties style:font-name-complex="Times New Roman CYR" fo:background-color="#F0F0F0"/>
    </style:style>
    <style:style style:name="T501" style:parent-style-name="Основнойшрифтабзаца" style:family="text">
      <style:text-properties fo:background-color="#F0F0F0"/>
    </style:style>
    <style:style style:name="T502" style:parent-style-name="Гипертекстоваяссылка" style:family="text">
      <style:text-properties style:font-name-complex="Times New Roman CYR" fo:background-color="#F0F0F0"/>
    </style:style>
    <style:style style:name="T503" style:parent-style-name="Основнойшрифтабзаца" style:family="text">
      <style:text-properties fo:background-color="#F0F0F0"/>
    </style:style>
    <style:style style:name="T504" style:parent-style-name="Гипертекстоваяссылка" style:family="text">
      <style:text-properties style:font-name-complex="Times New Roman CYR" fo:background-color="#F0F0F0"/>
    </style:style>
    <style:style style:name="P505" style:parent-style-name="Комментарий" style:family="paragraph">
      <style:text-properties fo:color="#000000" fo:font-size="8pt" style:font-size-asian="8pt" style:font-size-complex="8pt" fo:background-color="#F0F0F0"/>
    </style:style>
    <style:style style:name="T506" style:parent-style-name="Гипертекстоваяссылка" style:family="text">
      <style:text-properties style:font-name-complex="Times New Roman CYR" fo:background-color="#F0F0F0"/>
    </style:style>
    <style:style style:name="T507" style:parent-style-name="Основнойшрифтабзаца" style:family="text">
      <style:text-properties fo:background-color="#F0F0F0"/>
    </style:style>
    <style:style style:name="T508" style:parent-style-name="Гипертекстоваяссылка" style:family="text">
      <style:text-properties style:font-name-complex="Times New Roman CYR" fo:background-color="#F0F0F0"/>
    </style:style>
    <style:style style:name="T509" style:parent-style-name="Основнойшрифтабзаца" style:family="text">
      <style:text-properties fo:background-color="#F0F0F0"/>
    </style:style>
    <style:style style:name="T510" style:parent-style-name="Гипертекстоваяссылка" style:family="text">
      <style:text-properties style:font-name-complex="Times New Roman CYR" fo:background-color="#F0F0F0"/>
    </style:style>
    <style:style style:name="T511" style:parent-style-name="Гипертекстоваяссылка" style:family="text">
      <style:text-properties style:font-name-complex="Times New Roman CYR"/>
    </style:style>
    <style:style style:name="T512" style:parent-style-name="Гипертекстоваяссылка" style:family="text">
      <style:text-properties style:font-name-complex="Times New Roman CYR"/>
    </style:style>
    <style:style style:name="P513" style:parent-style-name="Комментарий" style:family="paragraph">
      <style:text-properties fo:color="#000000" fo:font-size="8pt" style:font-size-asian="8pt" style:font-size-complex="8pt" fo:background-color="#F0F0F0"/>
    </style:style>
    <style:style style:name="T514" style:parent-style-name="Основнойшрифтабзаца" style:family="text">
      <style:text-properties fo:background-color="#F0F0F0"/>
    </style:style>
    <style:style style:name="T515" style:parent-style-name="Гипертекстоваяссылка" style:family="text">
      <style:text-properties style:font-name-complex="Times New Roman CYR" fo:background-color="#F0F0F0"/>
    </style:style>
    <style:style style:name="T516" style:parent-style-name="Основнойшрифтабзаца" style:family="text">
      <style:text-properties fo:background-color="#F0F0F0"/>
    </style:style>
    <style:style style:name="T517" style:parent-style-name="Гипертекстоваяссылка" style:family="text">
      <style:text-properties style:font-name-complex="Times New Roman CYR" fo:background-color="#F0F0F0"/>
    </style:style>
    <style:style style:name="T518" style:parent-style-name="Гипертекстоваяссылка" style:family="text">
      <style:text-properties style:font-name-complex="Times New Roman CYR" fo:background-color="#F0F0F0"/>
    </style:style>
    <style:style style:name="T519" style:parent-style-name="Основнойшрифтабзаца" style:family="text">
      <style:text-properties fo:background-color="#F0F0F0"/>
    </style:style>
    <style:style style:name="T520" style:parent-style-name="Гипертекстоваяссылка" style:family="text">
      <style:text-properties style:font-name-complex="Times New Roman CYR" fo:background-color="#F0F0F0"/>
    </style:style>
    <style:style style:name="T521" style:parent-style-name="Основнойшрифтабзаца" style:family="text">
      <style:text-properties fo:background-color="#F0F0F0"/>
    </style:style>
    <style:style style:name="T522" style:parent-style-name="Гипертекстоваяссылка" style:family="text">
      <style:text-properties style:font-name-complex="Times New Roman CYR" fo:background-color="#F0F0F0"/>
    </style:style>
    <style:style style:name="T523" style:parent-style-name="Гипертекстоваяссылка" style:family="text">
      <style:text-properties style:font-name-complex="Times New Roman CYR"/>
    </style:style>
    <style:style style:name="T524" style:parent-style-name="Гипертекстоваяссылка" style:family="text">
      <style:text-properties style:font-name-complex="Times New Roman CYR"/>
    </style:style>
    <style:style style:name="T525" style:parent-style-name="Гипертекстоваяссылка" style:family="text">
      <style:text-properties style:font-name-complex="Times New Roman CYR"/>
    </style:style>
    <style:style style:name="T526" style:parent-style-name="Гипертекстоваяссылка" style:family="text">
      <style:text-properties style:font-name-complex="Times New Roman CYR"/>
    </style:style>
    <style:style style:name="P527" style:parent-style-name="Комментарий" style:family="paragraph">
      <style:text-properties fo:color="#000000" fo:font-size="8pt" style:font-size-asian="8pt" style:font-size-complex="8pt" fo:background-color="#F0F0F0"/>
    </style:style>
    <style:style style:name="T528" style:parent-style-name="Гипертекстоваяссылка" style:family="text">
      <style:text-properties style:font-name-complex="Times New Roman CYR" fo:background-color="#F0F0F0"/>
    </style:style>
    <style:style style:name="T529" style:parent-style-name="Основнойшрифтабзаца" style:family="text">
      <style:text-properties fo:background-color="#F0F0F0"/>
    </style:style>
    <style:style style:name="T530" style:parent-style-name="Гипертекстоваяссылка" style:family="text">
      <style:text-properties style:font-name-complex="Times New Roman CYR" fo:background-color="#F0F0F0"/>
    </style:style>
    <style:style style:name="T531" style:parent-style-name="Основнойшрифтабзаца" style:family="text">
      <style:text-properties fo:background-color="#F0F0F0"/>
    </style:style>
    <style:style style:name="T532" style:parent-style-name="Гипертекстоваяссылка" style:family="text">
      <style:text-properties style:font-name-complex="Times New Roman CYR" fo:background-color="#F0F0F0"/>
    </style:style>
    <style:style style:name="P533" style:parent-style-name="Комментарий" style:family="paragraph">
      <style:text-properties fo:color="#000000" fo:font-size="8pt" style:font-size-asian="8pt" style:font-size-complex="8pt" fo:background-color="#F0F0F0"/>
    </style:style>
    <style:style style:name="T534" style:parent-style-name="Гипертекстоваяссылка" style:family="text">
      <style:text-properties style:font-name-complex="Times New Roman CYR" fo:background-color="#F0F0F0"/>
    </style:style>
    <style:style style:name="T535" style:parent-style-name="Основнойшрифтабзаца" style:family="text">
      <style:text-properties fo:background-color="#F0F0F0"/>
    </style:style>
    <style:style style:name="T536" style:parent-style-name="Гипертекстоваяссылка" style:family="text">
      <style:text-properties style:font-name-complex="Times New Roman CYR" fo:background-color="#F0F0F0"/>
    </style:style>
    <style:style style:name="T537" style:parent-style-name="Основнойшрифтабзаца" style:family="text">
      <style:text-properties fo:background-color="#F0F0F0"/>
    </style:style>
    <style:style style:name="T538" style:parent-style-name="Гипертекстоваяссылка" style:family="text">
      <style:text-properties style:font-name-complex="Times New Roman CYR" fo:background-color="#F0F0F0"/>
    </style:style>
    <style:style style:name="T539" style:parent-style-name="Гипертекстоваяссылка" style:family="text">
      <style:text-properties style:font-name-complex="Times New Roman CYR"/>
    </style:style>
    <style:style style:name="T540" style:parent-style-name="Цветовоевыделение" style:family="text">
      <style:text-properties style:font-weight-complex="bold"/>
    </style:style>
    <style:style style:name="P541" style:parent-style-name="Комментарий" style:family="paragraph">
      <style:text-properties fo:color="#000000" fo:font-size="8pt" style:font-size-asian="8pt" style:font-size-complex="8pt" fo:background-color="#F0F0F0"/>
    </style:style>
    <style:style style:name="T542" style:parent-style-name="Основнойшрифтабзаца" style:family="text">
      <style:text-properties fo:background-color="#F0F0F0"/>
    </style:style>
    <style:style style:name="T543" style:parent-style-name="Гипертекстоваяссылка" style:family="text">
      <style:text-properties style:font-name-complex="Times New Roman CYR"/>
    </style:style>
    <style:style style:name="T544" style:parent-style-name="Гипертекстоваяссылка" style:family="text">
      <style:text-properties style:font-name-complex="Times New Roman CYR"/>
    </style:style>
    <style:style style:name="T545" style:parent-style-name="Гипертекстоваяссылка" style:family="text">
      <style:text-properties style:font-name-complex="Times New Roman CYR"/>
    </style:style>
    <style:style style:name="T546" style:parent-style-name="Гипертекстоваяссылка" style:family="text">
      <style:text-properties style:font-name-complex="Times New Roman CYR"/>
    </style:style>
    <style:style style:name="T547" style:parent-style-name="Гипертекстоваяссылка" style:family="text">
      <style:text-properties style:font-name-complex="Times New Roman CYR"/>
    </style:style>
    <style:style style:name="T548" style:parent-style-name="Гипертекстоваяссылка" style:family="text">
      <style:text-properties style:font-name-complex="Times New Roman CYR"/>
    </style:style>
    <style:style style:name="T549" style:parent-style-name="Гипертекстоваяссылка" style:family="text">
      <style:text-properties style:font-name-complex="Times New Roman CYR"/>
    </style:style>
    <style:style style:name="T550" style:parent-style-name="Гипертекстоваяссылка" style:family="text">
      <style:text-properties style:font-name-complex="Times New Roman CYR"/>
    </style:style>
    <style:style style:name="T551" style:parent-style-name="Цветовоевыделение" style:family="text">
      <style:text-properties style:font-weight-complex="bold"/>
    </style:style>
    <style:style style:name="P552" style:parent-style-name="Комментарий" style:family="paragraph">
      <style:text-properties fo:color="#000000" fo:font-size="8pt" style:font-size-asian="8pt" style:font-size-complex="8pt" fo:background-color="#F0F0F0"/>
    </style:style>
    <style:style style:name="T553" style:parent-style-name="Основнойшрифтабзаца" style:family="text">
      <style:text-properties fo:background-color="#F0F0F0"/>
    </style:style>
    <style:style style:name="T554" style:parent-style-name="Гипертекстоваяссылка" style:family="text">
      <style:text-properties style:font-name-complex="Times New Roman CYR"/>
    </style:style>
    <style:style style:name="T555" style:parent-style-name="Гипертекстоваяссылка" style:family="text">
      <style:text-properties style:font-name-complex="Times New Roman CYR"/>
    </style:style>
    <style:style style:name="T556" style:parent-style-name="Цветовоевыделение" style:family="text">
      <style:text-properties style:font-weight-complex="bold"/>
    </style:style>
    <style:style style:name="P557" style:parent-style-name="Комментарий" style:family="paragraph">
      <style:text-properties fo:color="#000000" fo:font-size="8pt" style:font-size-asian="8pt" style:font-size-complex="8pt" fo:background-color="#F0F0F0"/>
    </style:style>
    <style:style style:name="T558" style:parent-style-name="Основнойшрифтабзаца" style:family="text">
      <style:text-properties fo:background-color="#F0F0F0"/>
    </style:style>
    <style:style style:name="P559" style:parent-style-name="Комментарий" style:family="paragraph">
      <style:text-properties fo:color="#000000" fo:font-size="8pt" style:font-size-asian="8pt" style:font-size-complex="8pt" fo:background-color="#F0F0F0"/>
    </style:style>
    <style:style style:name="T560" style:parent-style-name="Основнойшрифтабзаца" style:family="text">
      <style:text-properties fo:background-color="#F0F0F0"/>
    </style:style>
    <style:style style:name="T561" style:parent-style-name="Гипертекстоваяссылка" style:family="text">
      <style:text-properties style:font-name-complex="Times New Roman CYR" fo:background-color="#F0F0F0"/>
    </style:style>
    <style:style style:name="T562" style:parent-style-name="Основнойшрифтабзаца" style:family="text">
      <style:text-properties fo:background-color="#F0F0F0"/>
    </style:style>
    <style:style style:name="T563" style:parent-style-name="Основнойшрифтабзаца" style:family="text">
      <style:text-properties fo:background-color="#F0F0F0"/>
    </style:style>
    <style:style style:name="T564" style:parent-style-name="Гипертекстоваяссылка" style:family="text">
      <style:text-properties style:font-name-complex="Times New Roman CYR" fo:background-color="#F0F0F0"/>
    </style:style>
    <style:style style:name="T565" style:parent-style-name="Основнойшрифтабзаца" style:family="text">
      <style:text-properties fo:background-color="#F0F0F0"/>
    </style:style>
    <style:style style:name="T566" style:parent-style-name="Гипертекстоваяссылка" style:family="text">
      <style:text-properties style:font-name-complex="Times New Roman CYR" fo:background-color="#F0F0F0"/>
    </style:style>
    <style:style style:name="P567" style:parent-style-name="Комментарий" style:family="paragraph">
      <style:text-properties fo:color="#000000" fo:font-size="8pt" style:font-size-asian="8pt" style:font-size-complex="8pt" fo:background-color="#F0F0F0"/>
    </style:style>
    <style:style style:name="T568" style:parent-style-name="Основнойшрифтабзаца" style:family="text">
      <style:text-properties fo:background-color="#F0F0F0"/>
    </style:style>
    <style:style style:name="T569" style:parent-style-name="Гипертекстоваяссылка" style:family="text">
      <style:text-properties style:font-name-complex="Times New Roman CYR" fo:background-color="#F0F0F0"/>
    </style:style>
    <style:style style:name="T570" style:parent-style-name="Основнойшрифтабзаца" style:family="text">
      <style:text-properties fo:background-color="#F0F0F0"/>
    </style:style>
    <style:style style:name="T571" style:parent-style-name="Основнойшрифтабзаца" style:family="text">
      <style:text-properties fo:background-color="#F0F0F0"/>
    </style:style>
    <style:style style:name="T572" style:parent-style-name="Гипертекстоваяссылка" style:family="text">
      <style:text-properties style:font-name-complex="Times New Roman CYR" fo:background-color="#F0F0F0"/>
    </style:style>
    <style:style style:name="T573" style:parent-style-name="Основнойшрифтабзаца" style:family="text">
      <style:text-properties fo:background-color="#F0F0F0"/>
    </style:style>
    <style:style style:name="T574" style:parent-style-name="Гипертекстоваяссылка" style:family="text">
      <style:text-properties style:font-name-complex="Times New Roman CYR" fo:background-color="#F0F0F0"/>
    </style:style>
    <style:style style:name="T575" style:parent-style-name="Гипертекстоваяссылка" style:family="text">
      <style:text-properties style:font-name-complex="Times New Roman CYR"/>
    </style:style>
    <style:style style:name="P576" style:parent-style-name="Комментарий" style:family="paragraph">
      <style:text-properties fo:color="#000000" fo:font-size="8pt" style:font-size-asian="8pt" style:font-size-complex="8pt" fo:background-color="#F0F0F0"/>
    </style:style>
    <style:style style:name="T577" style:parent-style-name="Основнойшрифтабзаца" style:family="text">
      <style:text-properties fo:background-color="#F0F0F0"/>
    </style:style>
    <style:style style:name="T578" style:parent-style-name="Гипертекстоваяссылка" style:family="text">
      <style:text-properties style:font-name-complex="Times New Roman CYR" fo:background-color="#F0F0F0"/>
    </style:style>
    <style:style style:name="T579" style:parent-style-name="Основнойшрифтабзаца" style:family="text">
      <style:text-properties fo:background-color="#F0F0F0"/>
    </style:style>
    <style:style style:name="T580" style:parent-style-name="Основнойшрифтабзаца" style:family="text">
      <style:text-properties fo:background-color="#F0F0F0"/>
    </style:style>
    <style:style style:name="T581" style:parent-style-name="Гипертекстоваяссылка" style:family="text">
      <style:text-properties style:font-name-complex="Times New Roman CYR" fo:background-color="#F0F0F0"/>
    </style:style>
    <style:style style:name="T582" style:parent-style-name="Основнойшрифтабзаца" style:family="text">
      <style:text-properties fo:background-color="#F0F0F0"/>
    </style:style>
    <style:style style:name="T583" style:parent-style-name="Гипертекстоваяссылка" style:family="text">
      <style:text-properties style:font-name-complex="Times New Roman CYR" fo:background-color="#F0F0F0"/>
    </style:style>
    <style:style style:name="P584" style:parent-style-name="Комментарий" style:family="paragraph">
      <style:text-properties fo:color="#000000" fo:font-size="8pt" style:font-size-asian="8pt" style:font-size-complex="8pt" fo:background-color="#F0F0F0"/>
    </style:style>
    <style:style style:name="T585" style:parent-style-name="Основнойшрифтабзаца" style:family="text">
      <style:text-properties fo:background-color="#F0F0F0"/>
    </style:style>
    <style:style style:name="T586" style:parent-style-name="Гипертекстоваяссылка" style:family="text">
      <style:text-properties style:font-name-complex="Times New Roman CYR" fo:background-color="#F0F0F0"/>
    </style:style>
    <style:style style:name="T587" style:parent-style-name="Основнойшрифтабзаца" style:family="text">
      <style:text-properties fo:background-color="#F0F0F0"/>
    </style:style>
    <style:style style:name="T588" style:parent-style-name="Основнойшрифтабзаца" style:family="text">
      <style:text-properties fo:background-color="#F0F0F0"/>
    </style:style>
    <style:style style:name="T589" style:parent-style-name="Гипертекстоваяссылка" style:family="text">
      <style:text-properties style:font-name-complex="Times New Roman CYR" fo:background-color="#F0F0F0"/>
    </style:style>
    <style:style style:name="T590" style:parent-style-name="Основнойшрифтабзаца" style:family="text">
      <style:text-properties fo:background-color="#F0F0F0"/>
    </style:style>
    <style:style style:name="T591" style:parent-style-name="Гипертекстоваяссылка" style:family="text">
      <style:text-properties style:font-name-complex="Times New Roman CYR" fo:background-color="#F0F0F0"/>
    </style:style>
    <style:style style:name="P592" style:parent-style-name="Комментарий" style:family="paragraph">
      <style:text-properties fo:color="#000000" fo:font-size="8pt" style:font-size-asian="8pt" style:font-size-complex="8pt" fo:background-color="#F0F0F0"/>
    </style:style>
    <style:style style:name="T593" style:parent-style-name="Основнойшрифтабзаца" style:family="text">
      <style:text-properties fo:background-color="#F0F0F0"/>
    </style:style>
    <style:style style:name="T594" style:parent-style-name="Гипертекстоваяссылка" style:family="text">
      <style:text-properties style:font-name-complex="Times New Roman CYR" fo:background-color="#F0F0F0"/>
    </style:style>
    <style:style style:name="T595" style:parent-style-name="Основнойшрифтабзаца" style:family="text">
      <style:text-properties fo:background-color="#F0F0F0"/>
    </style:style>
    <style:style style:name="T596" style:parent-style-name="Основнойшрифтабзаца" style:family="text">
      <style:text-properties fo:background-color="#F0F0F0"/>
    </style:style>
    <style:style style:name="T597" style:parent-style-name="Гипертекстоваяссылка" style:family="text">
      <style:text-properties style:font-name-complex="Times New Roman CYR" fo:background-color="#F0F0F0"/>
    </style:style>
    <style:style style:name="T598" style:parent-style-name="Основнойшрифтабзаца" style:family="text">
      <style:text-properties fo:background-color="#F0F0F0"/>
    </style:style>
    <style:style style:name="T599" style:parent-style-name="Гипертекстоваяссылка" style:family="text">
      <style:text-properties style:font-name-complex="Times New Roman CYR" fo:background-color="#F0F0F0"/>
    </style:style>
    <style:style style:name="T600" style:parent-style-name="Гипертекстоваяссылка" style:family="text">
      <style:text-properties style:font-name-complex="Times New Roman CYR"/>
    </style:style>
    <style:style style:name="P601" style:parent-style-name="Комментарий" style:family="paragraph">
      <style:text-properties fo:color="#000000" fo:font-size="8pt" style:font-size-asian="8pt" style:font-size-complex="8pt" fo:background-color="#F0F0F0"/>
    </style:style>
    <style:style style:name="T602" style:parent-style-name="Основнойшрифтабзаца" style:family="text">
      <style:text-properties fo:background-color="#F0F0F0"/>
    </style:style>
    <style:style style:name="T603" style:parent-style-name="Гипертекстоваяссылка" style:family="text">
      <style:text-properties style:font-name-complex="Times New Roman CYR" fo:background-color="#F0F0F0"/>
    </style:style>
    <style:style style:name="T604" style:parent-style-name="Основнойшрифтабзаца" style:family="text">
      <style:text-properties fo:background-color="#F0F0F0"/>
    </style:style>
    <style:style style:name="P605" style:parent-style-name="Комментарий" style:family="paragraph">
      <style:text-properties fo:color="#000000" fo:font-size="8pt" style:font-size-asian="8pt" style:font-size-complex="8pt" fo:background-color="#F0F0F0"/>
    </style:style>
    <style:style style:name="T606" style:parent-style-name="Основнойшрифтабзаца" style:family="text">
      <style:text-properties fo:background-color="#F0F0F0"/>
    </style:style>
    <style:style style:name="T607" style:parent-style-name="Гипертекстоваяссылка" style:family="text">
      <style:text-properties style:font-name-complex="Times New Roman CYR" fo:background-color="#F0F0F0"/>
    </style:style>
    <style:style style:name="T608" style:parent-style-name="Основнойшрифтабзаца" style:family="text">
      <style:text-properties fo:background-color="#F0F0F0"/>
    </style:style>
    <style:style style:name="T609" style:parent-style-name="Гипертекстоваяссылка" style:family="text">
      <style:text-properties style:font-name-complex="Times New Roman CYR"/>
    </style:style>
    <style:style style:name="T610" style:parent-style-name="Цветовоевыделение" style:family="text">
      <style:text-properties style:font-weight-complex="bold"/>
    </style:style>
    <style:style style:name="P611" style:parent-style-name="Комментарий" style:family="paragraph">
      <style:text-properties fo:color="#000000" fo:font-size="8pt" style:font-size-asian="8pt" style:font-size-complex="8pt" fo:background-color="#F0F0F0"/>
    </style:style>
    <style:style style:name="T612" style:parent-style-name="Основнойшрифтабзаца" style:family="text">
      <style:text-properties fo:background-color="#F0F0F0"/>
    </style:style>
    <style:style style:name="T613" style:parent-style-name="Гипертекстоваяссылка" style:family="text">
      <style:text-properties style:font-name-complex="Times New Roman CYR"/>
    </style:style>
    <style:style style:name="T614" style:parent-style-name="Гипертекстоваяссылка" style:family="text">
      <style:text-properties style:font-name-complex="Times New Roman CYR"/>
    </style:style>
    <style:style style:name="T615" style:parent-style-name="Цветовоевыделение" style:family="text">
      <style:text-properties style:font-weight-complex="bold"/>
    </style:style>
    <style:style style:name="P616" style:parent-style-name="Комментарий" style:family="paragraph">
      <style:text-properties fo:color="#000000" fo:font-size="8pt" style:font-size-asian="8pt" style:font-size-complex="8pt" fo:background-color="#F0F0F0"/>
    </style:style>
    <style:style style:name="T617" style:parent-style-name="Основнойшрифтабзаца" style:family="text">
      <style:text-properties fo:background-color="#F0F0F0"/>
    </style:style>
    <style:style style:name="P618" style:parent-style-name="Комментарий" style:family="paragraph">
      <style:text-properties fo:color="#000000" fo:font-size="8pt" style:font-size-asian="8pt" style:font-size-complex="8pt" fo:background-color="#F0F0F0"/>
    </style:style>
    <style:style style:name="T619" style:parent-style-name="Гипертекстоваяссылка" style:family="text">
      <style:text-properties style:font-name-complex="Times New Roman CYR" fo:background-color="#F0F0F0"/>
    </style:style>
    <style:style style:name="T620" style:parent-style-name="Основнойшрифтабзаца" style:family="text">
      <style:text-properties fo:background-color="#F0F0F0"/>
    </style:style>
    <style:style style:name="T621" style:parent-style-name="Гипертекстоваяссылка" style:family="text">
      <style:text-properties style:font-name-complex="Times New Roman CYR" fo:background-color="#F0F0F0"/>
    </style:style>
    <style:style style:name="T622" style:parent-style-name="Основнойшрифтабзаца" style:family="text">
      <style:text-properties fo:background-color="#F0F0F0"/>
    </style:style>
    <style:style style:name="T623" style:parent-style-name="Гипертекстоваяссылка" style:family="text">
      <style:text-properties style:font-name-complex="Times New Roman CYR" fo:background-color="#F0F0F0"/>
    </style:style>
    <style:style style:name="T624" style:parent-style-name="Гипертекстоваяссылка" style:family="text">
      <style:text-properties style:font-name-complex="Times New Roman CYR"/>
    </style:style>
    <style:style style:name="P625" style:parent-style-name="Комментарий" style:family="paragraph">
      <style:text-properties fo:color="#000000" fo:font-size="8pt" style:font-size-asian="8pt" style:font-size-complex="8pt" fo:background-color="#F0F0F0"/>
    </style:style>
    <style:style style:name="T626" style:parent-style-name="Основнойшрифтабзаца" style:family="text">
      <style:text-properties fo:background-color="#F0F0F0"/>
    </style:style>
    <style:style style:name="T627" style:parent-style-name="Гипертекстоваяссылка" style:family="text">
      <style:text-properties style:font-name-complex="Times New Roman CYR" fo:background-color="#F0F0F0"/>
    </style:style>
    <style:style style:name="T628" style:parent-style-name="Основнойшрифтабзаца" style:family="text">
      <style:text-properties fo:background-color="#F0F0F0"/>
    </style:style>
    <style:style style:name="T629" style:parent-style-name="Гипертекстоваяссылка" style:family="text">
      <style:text-properties style:font-name-complex="Times New Roman CYR" fo:background-color="#F0F0F0"/>
    </style:style>
    <style:style style:name="T630" style:parent-style-name="Гипертекстоваяссылка" style:family="text">
      <style:text-properties style:font-name-complex="Times New Roman CYR" fo:background-color="#F0F0F0"/>
    </style:style>
    <style:style style:name="T631" style:parent-style-name="Основнойшрифтабзаца" style:family="text">
      <style:text-properties fo:background-color="#F0F0F0"/>
    </style:style>
    <style:style style:name="T632" style:parent-style-name="Гипертекстоваяссылка" style:family="text">
      <style:text-properties style:font-name-complex="Times New Roman CYR" fo:background-color="#F0F0F0"/>
    </style:style>
    <style:style style:name="T633" style:parent-style-name="Основнойшрифтабзаца" style:family="text">
      <style:text-properties fo:background-color="#F0F0F0"/>
    </style:style>
    <style:style style:name="T634" style:parent-style-name="Гипертекстоваяссылка" style:family="text">
      <style:text-properties style:font-name-complex="Times New Roman CYR" fo:background-color="#F0F0F0"/>
    </style:style>
    <style:style style:name="T635" style:parent-style-name="Цветовоевыделение" style:family="text">
      <style:text-properties style:font-weight-complex="bold"/>
    </style:style>
    <style:style style:name="P636" style:parent-style-name="Комментарий" style:family="paragraph">
      <style:text-properties fo:color="#000000" fo:font-size="8pt" style:font-size-asian="8pt" style:font-size-complex="8pt" fo:background-color="#F0F0F0"/>
    </style:style>
    <style:style style:name="T637" style:parent-style-name="Основнойшрифтабзаца" style:family="text">
      <style:text-properties fo:background-color="#F0F0F0"/>
    </style:style>
    <style:style style:name="T638" style:parent-style-name="Основнойшрифтабзаца" style:family="text">
      <style:text-properties fo:background-color="#F0F0F0"/>
    </style:style>
    <style:style style:name="T639" style:parent-style-name="Гипертекстоваяссылка" style:family="text">
      <style:text-properties style:font-name-complex="Times New Roman CYR" fo:background-color="#F0F0F0"/>
    </style:style>
    <style:style style:name="T640" style:parent-style-name="Основнойшрифтабзаца" style:family="text">
      <style:text-properties fo:background-color="#F0F0F0"/>
    </style:style>
    <style:style style:name="T641" style:parent-style-name="Гипертекстоваяссылка" style:family="text">
      <style:text-properties style:font-name-complex="Times New Roman CYR"/>
    </style:style>
    <style:style style:name="T642" style:parent-style-name="Гипертекстоваяссылка" style:family="text">
      <style:text-properties style:font-name-complex="Times New Roman CYR"/>
    </style:style>
    <style:style style:name="T643" style:parent-style-name="Гипертекстоваяссылка" style:family="text">
      <style:text-properties style:font-name-complex="Times New Roman CYR"/>
    </style:style>
    <style:style style:name="P644" style:parent-style-name="Комментарий" style:family="paragraph">
      <style:text-properties fo:color="#000000" fo:font-size="8pt" style:font-size-asian="8pt" style:font-size-complex="8pt" fo:background-color="#F0F0F0"/>
    </style:style>
    <style:style style:name="T645" style:parent-style-name="Основнойшрифтабзаца" style:family="text">
      <style:text-properties fo:background-color="#F0F0F0"/>
    </style:style>
    <style:style style:name="T646" style:parent-style-name="Гипертекстоваяссылка" style:family="text">
      <style:text-properties style:font-name-complex="Times New Roman CYR" fo:background-color="#F0F0F0"/>
    </style:style>
    <style:style style:name="T647" style:parent-style-name="Основнойшрифтабзаца" style:family="text">
      <style:text-properties fo:background-color="#F0F0F0"/>
    </style:style>
    <style:style style:name="T648" style:parent-style-name="Основнойшрифтабзаца" style:family="text">
      <style:text-properties fo:background-color="#F0F0F0"/>
    </style:style>
    <style:style style:name="T649" style:parent-style-name="Гипертекстоваяссылка" style:family="text">
      <style:text-properties style:font-name-complex="Times New Roman CYR" fo:background-color="#F0F0F0"/>
    </style:style>
    <style:style style:name="T650" style:parent-style-name="Основнойшрифтабзаца" style:family="text">
      <style:text-properties fo:background-color="#F0F0F0"/>
    </style:style>
    <style:style style:name="T651" style:parent-style-name="Гипертекстоваяссылка" style:family="text">
      <style:text-properties style:font-name-complex="Times New Roman CYR" fo:background-color="#F0F0F0"/>
    </style:style>
    <style:style style:name="T652" style:parent-style-name="Гипертекстоваяссылка" style:family="text">
      <style:text-properties style:font-name-complex="Times New Roman CYR"/>
    </style:style>
    <style:style style:name="T653" style:parent-style-name="Цветовоевыделение" style:family="text">
      <style:text-properties style:font-weight-complex="bold"/>
    </style:style>
    <style:style style:name="P654" style:parent-style-name="Комментарий" style:family="paragraph">
      <style:text-properties fo:color="#000000" fo:font-size="8pt" style:font-size-asian="8pt" style:font-size-complex="8pt" fo:background-color="#F0F0F0"/>
    </style:style>
    <style:style style:name="T655" style:parent-style-name="Основнойшрифтабзаца" style:family="text">
      <style:text-properties fo:background-color="#F0F0F0"/>
    </style:style>
    <style:style style:name="T656" style:parent-style-name="Основнойшрифтабзаца" style:family="text">
      <style:text-properties fo:background-color="#F0F0F0"/>
    </style:style>
    <style:style style:name="T657" style:parent-style-name="Гипертекстоваяссылка" style:family="text">
      <style:text-properties style:font-name-complex="Times New Roman CYR" fo:background-color="#F0F0F0"/>
    </style:style>
    <style:style style:name="T658" style:parent-style-name="Основнойшрифтабзаца" style:family="text">
      <style:text-properties fo:background-color="#F0F0F0"/>
    </style:style>
    <style:style style:name="T659" style:parent-style-name="Гипертекстоваяссылка" style:family="text">
      <style:text-properties style:font-name-complex="Times New Roman CYR"/>
    </style:style>
    <style:style style:name="P660" style:parent-style-name="Комментарий" style:family="paragraph">
      <style:text-properties fo:color="#000000" fo:font-size="8pt" style:font-size-asian="8pt" style:font-size-complex="8pt" fo:background-color="#F0F0F0"/>
    </style:style>
    <style:style style:name="T661" style:parent-style-name="Гипертекстоваяссылка" style:family="text">
      <style:text-properties style:font-name-complex="Times New Roman CYR" fo:background-color="#F0F0F0"/>
    </style:style>
    <style:style style:name="T662" style:parent-style-name="Основнойшрифтабзаца" style:family="text">
      <style:text-properties fo:background-color="#F0F0F0"/>
    </style:style>
    <style:style style:name="T663" style:parent-style-name="Гипертекстоваяссылка" style:family="text">
      <style:text-properties style:font-name-complex="Times New Roman CYR" fo:background-color="#F0F0F0"/>
    </style:style>
    <style:style style:name="T664" style:parent-style-name="Основнойшрифтабзаца" style:family="text">
      <style:text-properties fo:background-color="#F0F0F0"/>
    </style:style>
    <style:style style:name="T665" style:parent-style-name="Гипертекстоваяссылка" style:family="text">
      <style:text-properties style:font-name-complex="Times New Roman CYR" fo:background-color="#F0F0F0"/>
    </style:style>
    <style:style style:name="T666" style:parent-style-name="Гипертекстоваяссылка" style:family="text">
      <style:text-properties style:font-name-complex="Times New Roman CYR"/>
    </style:style>
    <style:style style:name="P667" style:parent-style-name="Комментарий" style:family="paragraph">
      <style:text-properties fo:color="#000000" fo:font-size="8pt" style:font-size-asian="8pt" style:font-size-complex="8pt" fo:background-color="#F0F0F0"/>
    </style:style>
    <style:style style:name="T668" style:parent-style-name="Основнойшрифтабзаца" style:family="text">
      <style:text-properties fo:background-color="#F0F0F0"/>
    </style:style>
    <style:style style:name="T669" style:parent-style-name="Гипертекстоваяссылка" style:family="text">
      <style:text-properties style:font-name-complex="Times New Roman CYR" fo:background-color="#F0F0F0"/>
    </style:style>
    <style:style style:name="T670" style:parent-style-name="Основнойшрифтабзаца" style:family="text">
      <style:text-properties fo:background-color="#F0F0F0"/>
    </style:style>
    <style:style style:name="P671" style:parent-style-name="Комментарий" style:family="paragraph">
      <style:text-properties fo:color="#000000" fo:font-size="8pt" style:font-size-asian="8pt" style:font-size-complex="8pt" fo:background-color="#F0F0F0"/>
    </style:style>
    <style:style style:name="T672" style:parent-style-name="Основнойшрифтабзаца" style:family="text">
      <style:text-properties fo:background-color="#F0F0F0"/>
    </style:style>
    <style:style style:name="T673" style:parent-style-name="Гипертекстоваяссылка" style:family="text">
      <style:text-properties style:font-name-complex="Times New Roman CYR" fo:background-color="#F0F0F0"/>
    </style:style>
    <style:style style:name="T674" style:parent-style-name="Основнойшрифтабзаца" style:family="text">
      <style:text-properties fo:background-color="#F0F0F0"/>
    </style:style>
    <style:style style:name="T675" style:parent-style-name="Основнойшрифтабзаца" style:family="text">
      <style:text-properties fo:background-color="#F0F0F0"/>
    </style:style>
    <style:style style:name="T676" style:parent-style-name="Гипертекстоваяссылка" style:family="text">
      <style:text-properties style:font-name-complex="Times New Roman CYR" fo:background-color="#F0F0F0"/>
    </style:style>
    <style:style style:name="T677" style:parent-style-name="Основнойшрифтабзаца" style:family="text">
      <style:text-properties fo:background-color="#F0F0F0"/>
    </style:style>
    <style:style style:name="T678" style:parent-style-name="Гипертекстоваяссылка" style:family="text">
      <style:text-properties style:font-name-complex="Times New Roman CYR" fo:background-color="#F0F0F0"/>
    </style:style>
    <style:style style:name="P679" style:parent-style-name="Комментарий" style:family="paragraph">
      <style:text-properties fo:color="#000000" fo:font-size="8pt" style:font-size-asian="8pt" style:font-size-complex="8pt" fo:background-color="#F0F0F0"/>
    </style:style>
    <style:style style:name="T680" style:parent-style-name="Гипертекстоваяссылка" style:family="text">
      <style:text-properties style:font-name-complex="Times New Roman CYR" fo:background-color="#F0F0F0"/>
    </style:style>
    <style:style style:name="T681" style:parent-style-name="Основнойшрифтабзаца" style:family="text">
      <style:text-properties fo:background-color="#F0F0F0"/>
    </style:style>
    <style:style style:name="T682" style:parent-style-name="Гипертекстоваяссылка" style:family="text">
      <style:text-properties style:font-name-complex="Times New Roman CYR" fo:background-color="#F0F0F0"/>
    </style:style>
    <style:style style:name="T683" style:parent-style-name="Гипертекстоваяссылка" style:family="text">
      <style:text-properties style:font-name-complex="Times New Roman CYR"/>
    </style:style>
    <style:style style:name="T684" style:parent-style-name="Цветовоевыделение" style:family="text">
      <style:text-properties style:font-weight-complex="bold"/>
    </style:style>
    <style:style style:name="P685" style:parent-style-name="Комментарий" style:family="paragraph">
      <style:text-properties fo:color="#000000" fo:font-size="8pt" style:font-size-asian="8pt" style:font-size-complex="8pt" fo:background-color="#F0F0F0"/>
    </style:style>
    <style:style style:name="T686" style:parent-style-name="Основнойшрифтабзаца" style:family="text">
      <style:text-properties fo:background-color="#F0F0F0"/>
    </style:style>
    <style:style style:name="T687" style:parent-style-name="Гипертекстоваяссылка" style:family="text">
      <style:text-properties style:font-name-complex="Times New Roman CYR"/>
    </style:style>
    <style:style style:name="T688" style:parent-style-name="Гипертекстоваяссылка" style:family="text">
      <style:text-properties style:font-name-complex="Times New Roman CYR"/>
    </style:style>
    <style:style style:name="T689" style:parent-style-name="Гипертекстоваяссылка" style:family="text">
      <style:text-properties style:font-name-complex="Times New Roman CYR"/>
    </style:style>
    <style:style style:name="T690" style:parent-style-name="Гипертекстоваяссылка" style:family="text">
      <style:text-properties style:font-name-complex="Times New Roman CYR"/>
    </style:style>
    <style:style style:name="T691" style:parent-style-name="Гипертекстоваяссылка" style:family="text">
      <style:text-properties style:font-name-complex="Times New Roman CYR"/>
    </style:style>
    <style:style style:name="T692" style:parent-style-name="Гипертекстоваяссылка" style:family="text">
      <style:text-properties style:font-name-complex="Times New Roman CYR"/>
    </style:style>
    <style:style style:name="T693" style:parent-style-name="Гипертекстоваяссылка" style:family="text">
      <style:text-properties style:font-name-complex="Times New Roman CYR"/>
    </style:style>
    <style:style style:name="T694" style:parent-style-name="Гипертекстоваяссылка" style:family="text">
      <style:text-properties style:font-name-complex="Times New Roman CYR"/>
    </style:style>
    <style:style style:name="T695" style:parent-style-name="Гипертекстоваяссылка" style:family="text">
      <style:text-properties style:font-name-complex="Times New Roman CYR"/>
    </style:style>
    <style:style style:name="P696" style:parent-style-name="Комментарий" style:family="paragraph">
      <style:text-properties fo:color="#000000" fo:font-size="8pt" style:font-size-asian="8pt" style:font-size-complex="8pt" fo:background-color="#F0F0F0"/>
    </style:style>
    <style:style style:name="T697" style:parent-style-name="Гипертекстоваяссылка" style:family="text">
      <style:text-properties style:font-name-complex="Times New Roman CYR" fo:background-color="#F0F0F0"/>
    </style:style>
    <style:style style:name="T698" style:parent-style-name="Основнойшрифтабзаца" style:family="text">
      <style:text-properties fo:background-color="#F0F0F0"/>
    </style:style>
    <style:style style:name="T699" style:parent-style-name="Гипертекстоваяссылка" style:family="text">
      <style:text-properties style:font-name-complex="Times New Roman CYR" fo:background-color="#F0F0F0"/>
    </style:style>
    <style:style style:name="T700" style:parent-style-name="Основнойшрифтабзаца" style:family="text">
      <style:text-properties fo:background-color="#F0F0F0"/>
    </style:style>
    <style:style style:name="T701" style:parent-style-name="Гипертекстоваяссылка" style:family="text">
      <style:text-properties style:font-name-complex="Times New Roman CYR" fo:background-color="#F0F0F0"/>
    </style:style>
    <style:style style:name="T702" style:parent-style-name="Цветовоевыделение" style:family="text">
      <style:text-properties style:font-weight-complex="bold"/>
    </style:style>
    <style:style style:name="P703" style:parent-style-name="Комментарий" style:family="paragraph">
      <style:text-properties fo:color="#000000" fo:font-size="8pt" style:font-size-asian="8pt" style:font-size-complex="8pt" fo:background-color="#F0F0F0"/>
    </style:style>
    <style:style style:name="T704" style:parent-style-name="Основнойшрифтабзаца" style:family="text">
      <style:text-properties fo:background-color="#F0F0F0"/>
    </style:style>
    <style:style style:name="P705" style:parent-style-name="Комментарий" style:family="paragraph">
      <style:text-properties fo:color="#000000" fo:font-size="8pt" style:font-size-asian="8pt" style:font-size-complex="8pt" fo:background-color="#F0F0F0"/>
    </style:style>
    <style:style style:name="T706" style:parent-style-name="Гипертекстоваяссылка" style:family="text">
      <style:text-properties style:font-name-complex="Times New Roman CYR" fo:background-color="#F0F0F0"/>
    </style:style>
    <style:style style:name="T707" style:parent-style-name="Основнойшрифтабзаца" style:family="text">
      <style:text-properties fo:background-color="#F0F0F0"/>
    </style:style>
    <style:style style:name="T708" style:parent-style-name="Гипертекстоваяссылка" style:family="text">
      <style:text-properties style:font-name-complex="Times New Roman CYR" fo:background-color="#F0F0F0"/>
    </style:style>
    <style:style style:name="T709" style:parent-style-name="Основнойшрифтабзаца" style:family="text">
      <style:text-properties fo:background-color="#F0F0F0"/>
    </style:style>
    <style:style style:name="T710" style:parent-style-name="Гипертекстоваяссылка" style:family="text">
      <style:text-properties style:font-name-complex="Times New Roman CYR" fo:background-color="#F0F0F0"/>
    </style:style>
    <style:style style:name="T711" style:parent-style-name="Гипертекстоваяссылка" style:family="text">
      <style:text-properties style:font-name-complex="Times New Roman CYR"/>
    </style:style>
    <style:style style:name="P712" style:parent-style-name="Комментарий" style:family="paragraph">
      <style:text-properties fo:color="#000000" fo:font-size="8pt" style:font-size-asian="8pt" style:font-size-complex="8pt" fo:background-color="#F0F0F0"/>
    </style:style>
    <style:style style:name="T713" style:parent-style-name="Основнойшрифтабзаца" style:family="text">
      <style:text-properties fo:background-color="#F0F0F0"/>
    </style:style>
    <style:style style:name="T714" style:parent-style-name="Гипертекстоваяссылка" style:family="text">
      <style:text-properties style:font-name-complex="Times New Roman CYR" fo:background-color="#F0F0F0"/>
    </style:style>
    <style:style style:name="T715" style:parent-style-name="Основнойшрифтабзаца" style:family="text">
      <style:text-properties fo:background-color="#F0F0F0"/>
    </style:style>
    <style:style style:name="T716" style:parent-style-name="Основнойшрифтабзаца" style:family="text">
      <style:text-properties fo:background-color="#F0F0F0"/>
    </style:style>
    <style:style style:name="T717" style:parent-style-name="Гипертекстоваяссылка" style:family="text">
      <style:text-properties style:font-name-complex="Times New Roman CYR" fo:background-color="#F0F0F0"/>
    </style:style>
    <style:style style:name="T718" style:parent-style-name="Основнойшрифтабзаца" style:family="text">
      <style:text-properties fo:background-color="#F0F0F0"/>
    </style:style>
    <style:style style:name="T719" style:parent-style-name="Гипертекстоваяссылка" style:family="text">
      <style:text-properties style:font-name-complex="Times New Roman CYR"/>
    </style:style>
    <style:style style:name="P720" style:parent-style-name="Комментарий" style:family="paragraph">
      <style:text-properties fo:color="#000000" fo:font-size="8pt" style:font-size-asian="8pt" style:font-size-complex="8pt" fo:background-color="#F0F0F0"/>
    </style:style>
    <style:style style:name="T721" style:parent-style-name="Основнойшрифтабзаца" style:family="text">
      <style:text-properties fo:background-color="#F0F0F0"/>
    </style:style>
    <style:style style:name="T722" style:parent-style-name="Гипертекстоваяссылка" style:family="text">
      <style:text-properties style:font-name-complex="Times New Roman CYR" fo:background-color="#F0F0F0"/>
    </style:style>
    <style:style style:name="T723" style:parent-style-name="Основнойшрифтабзаца" style:family="text">
      <style:text-properties fo:background-color="#F0F0F0"/>
    </style:style>
    <style:style style:name="T724" style:parent-style-name="Основнойшрифтабзаца" style:family="text">
      <style:text-properties fo:background-color="#F0F0F0"/>
    </style:style>
    <style:style style:name="T725" style:parent-style-name="Гипертекстоваяссылка" style:family="text">
      <style:text-properties style:font-name-complex="Times New Roman CYR" fo:background-color="#F0F0F0"/>
    </style:style>
    <style:style style:name="T726" style:parent-style-name="Основнойшрифтабзаца" style:family="text">
      <style:text-properties fo:background-color="#F0F0F0"/>
    </style:style>
    <style:style style:name="T727" style:parent-style-name="Гипертекстоваяссылка" style:family="text">
      <style:text-properties style:font-name-complex="Times New Roman CYR"/>
    </style:style>
    <style:style style:name="P728" style:parent-style-name="Комментарий" style:family="paragraph">
      <style:text-properties fo:color="#000000" fo:font-size="8pt" style:font-size-asian="8pt" style:font-size-complex="8pt" fo:background-color="#F0F0F0"/>
    </style:style>
    <style:style style:name="T729" style:parent-style-name="Гипертекстоваяссылка" style:family="text">
      <style:text-properties style:font-name-complex="Times New Roman CYR" fo:background-color="#F0F0F0"/>
    </style:style>
    <style:style style:name="T730" style:parent-style-name="Основнойшрифтабзаца" style:family="text">
      <style:text-properties fo:background-color="#F0F0F0"/>
    </style:style>
    <style:style style:name="T731" style:parent-style-name="Гипертекстоваяссылка" style:family="text">
      <style:text-properties style:font-name-complex="Times New Roman CYR" fo:background-color="#F0F0F0"/>
    </style:style>
    <style:style style:name="T732" style:parent-style-name="Основнойшрифтабзаца" style:family="text">
      <style:text-properties fo:background-color="#F0F0F0"/>
    </style:style>
    <style:style style:name="T733" style:parent-style-name="Гипертекстоваяссылка" style:family="text">
      <style:text-properties style:font-name-complex="Times New Roman CYR" fo:background-color="#F0F0F0"/>
    </style:style>
    <style:style style:name="T734" style:parent-style-name="Гипертекстоваяссылка" style:family="text">
      <style:text-properties style:font-name-complex="Times New Roman CYR"/>
    </style:style>
    <style:style style:name="T735" style:parent-style-name="Гипертекстоваяссылка" style:family="text">
      <style:text-properties style:font-name-complex="Times New Roman CYR"/>
    </style:style>
    <style:style style:name="P736" style:parent-style-name="Комментарий" style:family="paragraph">
      <style:text-properties fo:color="#000000" fo:font-size="8pt" style:font-size-asian="8pt" style:font-size-complex="8pt" fo:background-color="#F0F0F0"/>
    </style:style>
    <style:style style:name="T737" style:parent-style-name="Основнойшрифтабзаца" style:family="text">
      <style:text-properties fo:background-color="#F0F0F0"/>
    </style:style>
    <style:style style:name="T738" style:parent-style-name="Гипертекстоваяссылка" style:family="text">
      <style:text-properties style:font-name-complex="Times New Roman CYR" fo:background-color="#F0F0F0"/>
    </style:style>
    <style:style style:name="T739" style:parent-style-name="Основнойшрифтабзаца" style:family="text">
      <style:text-properties fo:background-color="#F0F0F0"/>
    </style:style>
    <style:style style:name="T740" style:parent-style-name="Основнойшрифтабзаца" style:family="text">
      <style:text-properties fo:background-color="#F0F0F0"/>
    </style:style>
    <style:style style:name="T741" style:parent-style-name="Гипертекстоваяссылка" style:family="text">
      <style:text-properties style:font-name-complex="Times New Roman CYR" fo:background-color="#F0F0F0"/>
    </style:style>
    <style:style style:name="T742" style:parent-style-name="Основнойшрифтабзаца" style:family="text">
      <style:text-properties fo:background-color="#F0F0F0"/>
    </style:style>
    <style:style style:name="T743" style:parent-style-name="Гипертекстоваяссылка" style:family="text">
      <style:text-properties style:font-name-complex="Times New Roman CYR"/>
    </style:style>
    <style:style style:name="T744" style:parent-style-name="Гипертекстоваяссылка" style:family="text">
      <style:text-properties style:font-name-complex="Times New Roman CYR"/>
    </style:style>
    <style:style style:name="P745" style:parent-style-name="Комментарий" style:family="paragraph">
      <style:text-properties fo:color="#000000" fo:font-size="8pt" style:font-size-asian="8pt" style:font-size-complex="8pt" fo:background-color="#F0F0F0"/>
    </style:style>
    <style:style style:name="T746" style:parent-style-name="Основнойшрифтабзаца" style:family="text">
      <style:text-properties fo:background-color="#F0F0F0"/>
    </style:style>
    <style:style style:name="T747" style:parent-style-name="Гипертекстоваяссылка" style:family="text">
      <style:text-properties style:font-name-complex="Times New Roman CYR" fo:background-color="#F0F0F0"/>
    </style:style>
    <style:style style:name="T748" style:parent-style-name="Основнойшрифтабзаца" style:family="text">
      <style:text-properties fo:background-color="#F0F0F0"/>
    </style:style>
    <style:style style:name="T749" style:parent-style-name="Гипертекстоваяссылка" style:family="text">
      <style:text-properties style:font-name-complex="Times New Roman CYR"/>
    </style:style>
    <style:style style:name="T750" style:parent-style-name="Гипертекстоваяссылка" style:family="text">
      <style:text-properties style:font-name-complex="Times New Roman CYR"/>
    </style:style>
    <style:style style:name="P751" style:parent-style-name="Комментарий" style:family="paragraph">
      <style:text-properties fo:color="#000000" fo:font-size="8pt" style:font-size-asian="8pt" style:font-size-complex="8pt" fo:background-color="#F0F0F0"/>
    </style:style>
    <style:style style:name="T752" style:parent-style-name="Основнойшрифтабзаца" style:family="text">
      <style:text-properties fo:background-color="#F0F0F0"/>
    </style:style>
    <style:style style:name="T753" style:parent-style-name="Гипертекстоваяссылка" style:family="text">
      <style:text-properties style:font-name-complex="Times New Roman CYR" fo:background-color="#F0F0F0"/>
    </style:style>
    <style:style style:name="T754" style:parent-style-name="Основнойшрифтабзаца" style:family="text">
      <style:text-properties fo:background-color="#F0F0F0"/>
    </style:style>
    <style:style style:name="P755" style:parent-style-name="Комментарий" style:family="paragraph">
      <style:text-properties fo:color="#000000" fo:font-size="8pt" style:font-size-asian="8pt" style:font-size-complex="8pt" fo:background-color="#F0F0F0"/>
    </style:style>
    <style:style style:name="T756" style:parent-style-name="Гипертекстоваяссылка" style:family="text">
      <style:text-properties style:font-name-complex="Times New Roman CYR" fo:background-color="#F0F0F0"/>
    </style:style>
    <style:style style:name="T757" style:parent-style-name="Основнойшрифтабзаца" style:family="text">
      <style:text-properties fo:background-color="#F0F0F0"/>
    </style:style>
    <style:style style:name="T758" style:parent-style-name="Гипертекстоваяссылка" style:family="text">
      <style:text-properties style:font-name-complex="Times New Roman CYR" fo:background-color="#F0F0F0"/>
    </style:style>
    <style:style style:name="P759" style:parent-style-name="Комментарий" style:family="paragraph">
      <style:text-properties fo:color="#000000" fo:font-size="8pt" style:font-size-asian="8pt" style:font-size-complex="8pt" fo:background-color="#F0F0F0"/>
    </style:style>
    <style:style style:name="T760" style:parent-style-name="Основнойшрифтабзаца" style:family="text">
      <style:text-properties fo:background-color="#F0F0F0"/>
    </style:style>
    <style:style style:name="T761" style:parent-style-name="Гипертекстоваяссылка" style:family="text">
      <style:text-properties style:font-name-complex="Times New Roman CYR" fo:background-color="#F0F0F0"/>
    </style:style>
    <style:style style:name="T762" style:parent-style-name="Основнойшрифтабзаца" style:family="text">
      <style:text-properties fo:background-color="#F0F0F0"/>
    </style:style>
    <style:style style:name="P763" style:parent-style-name="Комментарий" style:family="paragraph">
      <style:text-properties fo:color="#000000" fo:font-size="8pt" style:font-size-asian="8pt" style:font-size-complex="8pt" fo:background-color="#F0F0F0"/>
    </style:style>
    <style:style style:name="T764" style:parent-style-name="Основнойшрифтабзаца" style:family="text">
      <style:text-properties fo:background-color="#F0F0F0"/>
    </style:style>
    <style:style style:name="T765" style:parent-style-name="Гипертекстоваяссылка" style:family="text">
      <style:text-properties style:font-name-complex="Times New Roman CYR" fo:background-color="#F0F0F0"/>
    </style:style>
    <style:style style:name="T766" style:parent-style-name="Основнойшрифтабзаца" style:family="text">
      <style:text-properties fo:background-color="#F0F0F0"/>
    </style:style>
    <style:style style:name="P767" style:parent-style-name="Комментарий" style:family="paragraph">
      <style:text-properties fo:color="#000000" fo:font-size="8pt" style:font-size-asian="8pt" style:font-size-complex="8pt" fo:background-color="#F0F0F0"/>
    </style:style>
    <style:style style:name="T768" style:parent-style-name="Основнойшрифтабзаца" style:family="text">
      <style:text-properties fo:background-color="#F0F0F0"/>
    </style:style>
    <style:style style:name="T769" style:parent-style-name="Гипертекстоваяссылка" style:family="text">
      <style:text-properties style:font-name-complex="Times New Roman CYR" fo:background-color="#F0F0F0"/>
    </style:style>
    <style:style style:name="T770" style:parent-style-name="Основнойшрифтабзаца" style:family="text">
      <style:text-properties fo:background-color="#F0F0F0"/>
    </style:style>
    <style:style style:name="P771" style:parent-style-name="Комментарий" style:family="paragraph">
      <style:text-properties fo:color="#000000" fo:font-size="8pt" style:font-size-asian="8pt" style:font-size-complex="8pt" fo:background-color="#F0F0F0"/>
    </style:style>
    <style:style style:name="T772" style:parent-style-name="Гипертекстоваяссылка" style:family="text">
      <style:text-properties style:font-name-complex="Times New Roman CYR" fo:background-color="#F0F0F0"/>
    </style:style>
    <style:style style:name="T773" style:parent-style-name="Основнойшрифтабзаца" style:family="text">
      <style:text-properties fo:background-color="#F0F0F0"/>
    </style:style>
    <style:style style:name="T774" style:parent-style-name="Гипертекстоваяссылка" style:family="text">
      <style:text-properties style:font-name-complex="Times New Roman CYR"/>
    </style:style>
    <style:style style:name="P775" style:parent-style-name="Комментарий" style:family="paragraph">
      <style:text-properties fo:color="#000000" fo:font-size="8pt" style:font-size-asian="8pt" style:font-size-complex="8pt" fo:background-color="#F0F0F0"/>
    </style:style>
    <style:style style:name="T776" style:parent-style-name="Гипертекстоваяссылка" style:family="text">
      <style:text-properties style:font-name-complex="Times New Roman CYR" fo:background-color="#F0F0F0"/>
    </style:style>
    <style:style style:name="T777" style:parent-style-name="Основнойшрифтабзаца" style:family="text">
      <style:text-properties fo:background-color="#F0F0F0"/>
    </style:style>
    <style:style style:name="T778" style:parent-style-name="Гипертекстоваяссылка" style:family="text">
      <style:text-properties style:font-name-complex="Times New Roman CYR" fo:background-color="#F0F0F0"/>
    </style:style>
    <style:style style:name="T779" style:parent-style-name="Основнойшрифтабзаца" style:family="text">
      <style:text-properties fo:background-color="#F0F0F0"/>
    </style:style>
    <style:style style:name="T780" style:parent-style-name="Гипертекстоваяссылка" style:family="text">
      <style:text-properties style:font-name-complex="Times New Roman CYR" fo:background-color="#F0F0F0"/>
    </style:style>
    <style:style style:name="T781" style:parent-style-name="Гипертекстоваяссылка" style:family="text">
      <style:text-properties style:font-name-complex="Times New Roman CYR"/>
    </style:style>
    <style:style style:name="T782" style:parent-style-name="Гипертекстоваяссылка" style:family="text">
      <style:text-properties style:font-name-complex="Times New Roman CYR"/>
    </style:style>
    <style:style style:name="P783" style:parent-style-name="Комментарий" style:family="paragraph">
      <style:text-properties fo:color="#000000" fo:font-size="8pt" style:font-size-asian="8pt" style:font-size-complex="8pt" fo:background-color="#F0F0F0"/>
    </style:style>
    <style:style style:name="T784" style:parent-style-name="Гипертекстоваяссылка" style:family="text">
      <style:text-properties style:font-name-complex="Times New Roman CYR" fo:background-color="#F0F0F0"/>
    </style:style>
    <style:style style:name="T785" style:parent-style-name="Основнойшрифтабзаца" style:family="text">
      <style:text-properties fo:background-color="#F0F0F0"/>
    </style:style>
    <style:style style:name="P786" style:parent-style-name="Комментарий" style:family="paragraph">
      <style:text-properties fo:color="#000000" fo:font-size="8pt" style:font-size-asian="8pt" style:font-size-complex="8pt" fo:background-color="#F0F0F0"/>
    </style:style>
    <style:style style:name="T787" style:parent-style-name="Гипертекстоваяссылка" style:family="text">
      <style:text-properties style:font-name-complex="Times New Roman CYR" fo:background-color="#F0F0F0"/>
    </style:style>
    <style:style style:name="T788" style:parent-style-name="Основнойшрифтабзаца" style:family="text">
      <style:text-properties fo:background-color="#F0F0F0"/>
    </style:style>
    <style:style style:name="P789" style:parent-style-name="Комментарий" style:family="paragraph">
      <style:text-properties fo:color="#000000" fo:font-size="8pt" style:font-size-asian="8pt" style:font-size-complex="8pt" fo:background-color="#F0F0F0"/>
    </style:style>
    <style:style style:name="T790" style:parent-style-name="Гипертекстоваяссылка" style:family="text">
      <style:text-properties style:font-name-complex="Times New Roman CYR" fo:background-color="#F0F0F0"/>
    </style:style>
    <style:style style:name="T791" style:parent-style-name="Основнойшрифтабзаца" style:family="text">
      <style:text-properties fo:background-color="#F0F0F0"/>
    </style:style>
    <style:style style:name="P792" style:parent-style-name="Комментарий" style:family="paragraph">
      <style:text-properties fo:color="#000000" fo:font-size="8pt" style:font-size-asian="8pt" style:font-size-complex="8pt" fo:background-color="#F0F0F0"/>
    </style:style>
    <style:style style:name="T793" style:parent-style-name="Основнойшрифтабзаца" style:family="text">
      <style:text-properties fo:background-color="#F0F0F0"/>
    </style:style>
    <style:style style:name="T794" style:parent-style-name="Гипертекстоваяссылка" style:family="text">
      <style:text-properties style:font-name-complex="Times New Roman CYR" fo:background-color="#F0F0F0"/>
    </style:style>
    <style:style style:name="T795" style:parent-style-name="Основнойшрифтабзаца" style:family="text">
      <style:text-properties fo:background-color="#F0F0F0"/>
    </style:style>
    <style:style style:name="T796" style:parent-style-name="Гипертекстоваяссылка" style:family="text">
      <style:text-properties style:font-name-complex="Times New Roman CYR" fo:background-color="#F0F0F0"/>
    </style:style>
    <style:style style:name="T797" style:parent-style-name="Основнойшрифтабзаца" style:family="text">
      <style:text-properties fo:background-color="#F0F0F0"/>
    </style:style>
    <style:style style:name="T798" style:parent-style-name="Гипертекстоваяссылка" style:family="text">
      <style:text-properties style:font-name-complex="Times New Roman CYR" fo:background-color="#F0F0F0"/>
    </style:style>
    <style:style style:name="T799" style:parent-style-name="Основнойшрифтабзаца" style:family="text">
      <style:text-properties fo:background-color="#F0F0F0"/>
    </style:style>
    <style:style style:name="T800" style:parent-style-name="Основнойшрифтабзаца" style:family="text">
      <style:text-properties fo:background-color="#F0F0F0"/>
    </style:style>
    <style:style style:name="T801" style:parent-style-name="Гипертекстоваяссылка" style:family="text">
      <style:text-properties style:font-name-complex="Times New Roman CYR" fo:background-color="#F0F0F0"/>
    </style:style>
    <style:style style:name="T802" style:parent-style-name="Основнойшрифтабзаца" style:family="text">
      <style:text-properties fo:background-color="#F0F0F0"/>
    </style:style>
    <style:style style:name="T803" style:parent-style-name="Гипертекстоваяссылка" style:family="text">
      <style:text-properties style:font-name-complex="Times New Roman CYR" fo:background-color="#F0F0F0"/>
    </style:style>
    <style:style style:name="T804" style:parent-style-name="Гипертекстоваяссылка" style:family="text">
      <style:text-properties style:font-name-complex="Times New Roman CYR"/>
    </style:style>
    <style:style style:name="T805" style:parent-style-name="Гипертекстоваяссылка" style:family="text">
      <style:text-properties style:font-name-complex="Times New Roman CYR"/>
    </style:style>
    <style:style style:name="P806" style:parent-style-name="Комментарий" style:family="paragraph">
      <style:text-properties fo:color="#000000" fo:font-size="8pt" style:font-size-asian="8pt" style:font-size-complex="8pt" fo:background-color="#F0F0F0"/>
    </style:style>
    <style:style style:name="T807" style:parent-style-name="Основнойшрифтабзаца" style:family="text">
      <style:text-properties fo:background-color="#F0F0F0"/>
    </style:style>
    <style:style style:name="T808" style:parent-style-name="Гипертекстоваяссылка" style:family="text">
      <style:text-properties style:font-name-complex="Times New Roman CYR" fo:background-color="#F0F0F0"/>
    </style:style>
    <style:style style:name="T809" style:parent-style-name="Основнойшрифтабзаца" style:family="text">
      <style:text-properties fo:background-color="#F0F0F0"/>
    </style:style>
    <style:style style:name="T810" style:parent-style-name="Основнойшрифтабзаца" style:family="text">
      <style:text-properties fo:background-color="#F0F0F0"/>
    </style:style>
    <style:style style:name="T811" style:parent-style-name="Гипертекстоваяссылка" style:family="text">
      <style:text-properties style:font-name-complex="Times New Roman CYR" fo:background-color="#F0F0F0"/>
    </style:style>
    <style:style style:name="T812" style:parent-style-name="Основнойшрифтабзаца" style:family="text">
      <style:text-properties fo:background-color="#F0F0F0"/>
    </style:style>
    <style:style style:name="T813" style:parent-style-name="Гипертекстоваяссылка" style:family="text">
      <style:text-properties style:font-name-complex="Times New Roman CYR" fo:background-color="#F0F0F0"/>
    </style:style>
    <style:style style:name="P814" style:parent-style-name="Комментарий" style:family="paragraph">
      <style:text-properties fo:color="#000000" fo:font-size="8pt" style:font-size-asian="8pt" style:font-size-complex="8pt" fo:background-color="#F0F0F0"/>
    </style:style>
    <style:style style:name="T815" style:parent-style-name="Основнойшрифтабзаца" style:family="text">
      <style:text-properties fo:background-color="#F0F0F0"/>
    </style:style>
    <style:style style:name="T816" style:parent-style-name="Гипертекстоваяссылка" style:family="text">
      <style:text-properties style:font-name-complex="Times New Roman CYR" fo:background-color="#F0F0F0"/>
    </style:style>
    <style:style style:name="T817" style:parent-style-name="Основнойшрифтабзаца" style:family="text">
      <style:text-properties fo:background-color="#F0F0F0"/>
    </style:style>
    <style:style style:name="T818" style:parent-style-name="Основнойшрифтабзаца" style:family="text">
      <style:text-properties fo:background-color="#F0F0F0"/>
    </style:style>
    <style:style style:name="T819" style:parent-style-name="Гипертекстоваяссылка" style:family="text">
      <style:text-properties style:font-name-complex="Times New Roman CYR" fo:background-color="#F0F0F0"/>
    </style:style>
    <style:style style:name="T820" style:parent-style-name="Основнойшрифтабзаца" style:family="text">
      <style:text-properties fo:background-color="#F0F0F0"/>
    </style:style>
    <style:style style:name="T821" style:parent-style-name="Гипертекстоваяссылка" style:family="text">
      <style:text-properties style:font-name-complex="Times New Roman CYR" fo:background-color="#F0F0F0"/>
    </style:style>
    <style:style style:name="P822" style:parent-style-name="Комментарий" style:family="paragraph">
      <style:text-properties fo:color="#000000" fo:font-size="8pt" style:font-size-asian="8pt" style:font-size-complex="8pt" fo:background-color="#F0F0F0"/>
    </style:style>
    <style:style style:name="T823" style:parent-style-name="Основнойшрифтабзаца" style:family="text">
      <style:text-properties fo:background-color="#F0F0F0"/>
    </style:style>
    <style:style style:name="T824" style:parent-style-name="Гипертекстоваяссылка" style:family="text">
      <style:text-properties style:font-name-complex="Times New Roman CYR" fo:background-color="#F0F0F0"/>
    </style:style>
    <style:style style:name="T825" style:parent-style-name="Основнойшрифтабзаца" style:family="text">
      <style:text-properties fo:background-color="#F0F0F0"/>
    </style:style>
    <style:style style:name="T826" style:parent-style-name="Гипертекстоваяссылка" style:family="text">
      <style:text-properties style:font-name-complex="Times New Roman CYR"/>
    </style:style>
    <style:style style:name="T827" style:parent-style-name="Гипертекстоваяссылка" style:family="text">
      <style:text-properties style:font-name-complex="Times New Roman CYR"/>
    </style:style>
    <style:style style:name="T828" style:parent-style-name="Гипертекстоваяссылка" style:family="text">
      <style:text-properties style:font-name-complex="Times New Roman CYR"/>
    </style:style>
    <style:style style:name="T829" style:parent-style-name="Гипертекстоваяссылка" style:family="text">
      <style:text-properties style:font-name-complex="Times New Roman CYR"/>
    </style:style>
    <style:style style:name="T830" style:parent-style-name="Гипертекстоваяссылка" style:family="text">
      <style:text-properties style:font-name-complex="Times New Roman CYR"/>
    </style:style>
    <style:style style:name="T831" style:parent-style-name="Гипертекстоваяссылка" style:family="text">
      <style:text-properties style:font-name-complex="Times New Roman CYR"/>
    </style:style>
    <style:style style:name="P832" style:parent-style-name="Комментарий" style:family="paragraph">
      <style:text-properties fo:color="#000000" fo:font-size="8pt" style:font-size-asian="8pt" style:font-size-complex="8pt" fo:background-color="#F0F0F0"/>
    </style:style>
    <style:style style:name="T833" style:parent-style-name="Основнойшрифтабзаца" style:family="text">
      <style:text-properties fo:background-color="#F0F0F0"/>
    </style:style>
    <style:style style:name="T834" style:parent-style-name="Гипертекстоваяссылка" style:family="text">
      <style:text-properties style:font-name-complex="Times New Roman CYR" fo:background-color="#F0F0F0"/>
    </style:style>
    <style:style style:name="T835" style:parent-style-name="Основнойшрифтабзаца" style:family="text">
      <style:text-properties fo:background-color="#F0F0F0"/>
    </style:style>
    <style:style style:name="T836" style:parent-style-name="Гипертекстоваяссылка" style:family="text">
      <style:text-properties style:font-name-complex="Times New Roman CYR"/>
    </style:style>
    <style:style style:name="T837" style:parent-style-name="Гипертекстоваяссылка" style:family="text">
      <style:text-properties style:font-name-complex="Times New Roman CYR"/>
    </style:style>
    <style:style style:name="T838" style:parent-style-name="Гипертекстоваяссылка" style:family="text">
      <style:text-properties style:font-name-complex="Times New Roman CYR"/>
    </style:style>
    <style:style style:name="P839" style:parent-style-name="Комментарий" style:family="paragraph">
      <style:text-properties fo:color="#000000" fo:font-size="8pt" style:font-size-asian="8pt" style:font-size-complex="8pt" fo:background-color="#F0F0F0"/>
    </style:style>
    <style:style style:name="T840" style:parent-style-name="Основнойшрифтабзаца" style:family="text">
      <style:text-properties fo:background-color="#F0F0F0"/>
    </style:style>
    <style:style style:name="T841" style:parent-style-name="Гипертекстоваяссылка" style:family="text">
      <style:text-properties style:font-name-complex="Times New Roman CYR" fo:background-color="#F0F0F0"/>
    </style:style>
    <style:style style:name="T842" style:parent-style-name="Основнойшрифтабзаца" style:family="text">
      <style:text-properties fo:background-color="#F0F0F0"/>
    </style:style>
    <style:style style:name="T843" style:parent-style-name="Цветовоевыделение" style:family="text">
      <style:text-properties style:font-weight-complex="bold"/>
    </style:style>
    <style:style style:name="P844" style:parent-style-name="Комментарий" style:family="paragraph">
      <style:text-properties fo:color="#000000" fo:font-size="8pt" style:font-size-asian="8pt" style:font-size-complex="8pt" fo:background-color="#F0F0F0"/>
    </style:style>
    <style:style style:name="T845" style:parent-style-name="Основнойшрифтабзаца" style:family="text">
      <style:text-properties fo:background-color="#F0F0F0"/>
    </style:style>
    <style:style style:name="P846" style:parent-style-name="Комментарий" style:family="paragraph">
      <style:text-properties fo:color="#000000" fo:font-size="8pt" style:font-size-asian="8pt" style:font-size-complex="8pt" fo:background-color="#F0F0F0"/>
    </style:style>
    <style:style style:name="T847" style:parent-style-name="Гипертекстоваяссылка" style:family="text">
      <style:text-properties style:font-name-complex="Times New Roman CYR" fo:background-color="#F0F0F0"/>
    </style:style>
    <style:style style:name="T848" style:parent-style-name="Основнойшрифтабзаца" style:family="text">
      <style:text-properties fo:background-color="#F0F0F0"/>
    </style:style>
    <style:style style:name="T849" style:parent-style-name="Гипертекстоваяссылка" style:family="text">
      <style:text-properties style:font-name-complex="Times New Roman CYR" fo:background-color="#F0F0F0"/>
    </style:style>
    <style:style style:name="T850" style:parent-style-name="Основнойшрифтабзаца" style:family="text">
      <style:text-properties fo:background-color="#F0F0F0"/>
    </style:style>
    <style:style style:name="T851" style:parent-style-name="Гипертекстоваяссылка" style:family="text">
      <style:text-properties style:font-name-complex="Times New Roman CYR" fo:background-color="#F0F0F0"/>
    </style:style>
    <style:style style:name="T852" style:parent-style-name="Гипертекстоваяссылка" style:family="text">
      <style:text-properties style:font-name-complex="Times New Roman CYR"/>
    </style:style>
    <style:style style:name="T853" style:parent-style-name="Гипертекстоваяссылка" style:family="text">
      <style:text-properties style:font-name-complex="Times New Roman CYR"/>
    </style:style>
    <style:style style:name="T854" style:parent-style-name="Гипертекстоваяссылка" style:family="text">
      <style:text-properties style:font-name-complex="Times New Roman CYR"/>
    </style:style>
    <style:style style:name="P855" style:parent-style-name="Комментарий" style:family="paragraph">
      <style:text-properties fo:color="#000000" fo:font-size="8pt" style:font-size-asian="8pt" style:font-size-complex="8pt" fo:background-color="#F0F0F0"/>
    </style:style>
    <style:style style:name="T856" style:parent-style-name="Гипертекстоваяссылка" style:family="text">
      <style:text-properties style:font-name-complex="Times New Roman CYR" fo:background-color="#F0F0F0"/>
    </style:style>
    <style:style style:name="T857" style:parent-style-name="Основнойшрифтабзаца" style:family="text">
      <style:text-properties fo:background-color="#F0F0F0"/>
    </style:style>
    <style:style style:name="T858" style:parent-style-name="Гипертекстоваяссылка" style:family="text">
      <style:text-properties style:font-name-complex="Times New Roman CYR" fo:background-color="#F0F0F0"/>
    </style:style>
    <style:style style:name="T859" style:parent-style-name="Основнойшрифтабзаца" style:family="text">
      <style:text-properties fo:background-color="#F0F0F0"/>
    </style:style>
    <style:style style:name="T860" style:parent-style-name="Гипертекстоваяссылка" style:family="text">
      <style:text-properties style:font-name-complex="Times New Roman CYR" fo:background-color="#F0F0F0"/>
    </style:style>
    <style:style style:name="T861" style:parent-style-name="Гипертекстоваяссылка" style:family="text">
      <style:text-properties style:font-name-complex="Times New Roman CYR"/>
    </style:style>
    <style:style style:name="T862" style:parent-style-name="Гипертекстоваяссылка" style:family="text">
      <style:text-properties style:font-name-complex="Times New Roman CYR"/>
    </style:style>
    <style:style style:name="T863" style:parent-style-name="Гипертекстоваяссылка" style:family="text">
      <style:text-properties style:font-name-complex="Times New Roman CYR"/>
    </style:style>
    <style:style style:name="T864" style:parent-style-name="Гипертекстоваяссылка" style:family="text">
      <style:text-properties style:font-name-complex="Times New Roman CYR"/>
    </style:style>
    <style:style style:name="P865" style:parent-style-name="Комментарий" style:family="paragraph">
      <style:text-properties fo:color="#000000" fo:font-size="8pt" style:font-size-asian="8pt" style:font-size-complex="8pt" fo:background-color="#F0F0F0"/>
    </style:style>
    <style:style style:name="T866" style:parent-style-name="Основнойшрифтабзаца" style:family="text">
      <style:text-properties fo:background-color="#F0F0F0"/>
    </style:style>
    <style:style style:name="T867" style:parent-style-name="Гипертекстоваяссылка" style:family="text">
      <style:text-properties style:font-name-complex="Times New Roman CYR" fo:background-color="#F0F0F0"/>
    </style:style>
    <style:style style:name="T868" style:parent-style-name="Основнойшрифтабзаца" style:family="text">
      <style:text-properties fo:background-color="#F0F0F0"/>
    </style:style>
    <style:style style:name="T869" style:parent-style-name="Цветовоевыделение" style:family="text">
      <style:text-properties style:font-weight-complex="bold"/>
    </style:style>
    <style:style style:name="P870" style:parent-style-name="Комментарий" style:family="paragraph">
      <style:text-properties fo:color="#000000" fo:font-size="8pt" style:font-size-asian="8pt" style:font-size-complex="8pt" fo:background-color="#F0F0F0"/>
    </style:style>
    <style:style style:name="T871" style:parent-style-name="Основнойшрифтабзаца" style:family="text">
      <style:text-properties fo:background-color="#F0F0F0"/>
    </style:style>
    <style:style style:name="T872" style:parent-style-name="Гипертекстоваяссылка" style:family="text">
      <style:text-properties style:font-name-complex="Times New Roman CYR"/>
    </style:style>
    <style:style style:name="P873" style:parent-style-name="Комментарий" style:family="paragraph">
      <style:text-properties fo:color="#000000" fo:font-size="8pt" style:font-size-asian="8pt" style:font-size-complex="8pt" fo:background-color="#F0F0F0"/>
    </style:style>
    <style:style style:name="T874" style:parent-style-name="Основнойшрифтабзаца" style:family="text">
      <style:text-properties fo:background-color="#F0F0F0"/>
    </style:style>
    <style:style style:name="T875" style:parent-style-name="Гипертекстоваяссылка" style:family="text">
      <style:text-properties style:font-name-complex="Times New Roman CYR" fo:background-color="#F0F0F0"/>
    </style:style>
    <style:style style:name="T876" style:parent-style-name="Основнойшрифтабзаца" style:family="text">
      <style:text-properties fo:background-color="#F0F0F0"/>
    </style:style>
    <style:style style:name="T877" style:parent-style-name="Гипертекстоваяссылка" style:family="text">
      <style:text-properties style:font-name-complex="Times New Roman CYR" fo:background-color="#F0F0F0"/>
    </style:style>
    <style:style style:name="T878" style:parent-style-name="Гипертекстоваяссылка" style:family="text">
      <style:text-properties style:font-name-complex="Times New Roman CYR" fo:background-color="#F0F0F0"/>
    </style:style>
    <style:style style:name="T879" style:parent-style-name="Основнойшрифтабзаца" style:family="text">
      <style:text-properties fo:background-color="#F0F0F0"/>
    </style:style>
    <style:style style:name="T880" style:parent-style-name="Гипертекстоваяссылка" style:family="text">
      <style:text-properties style:font-name-complex="Times New Roman CYR" fo:background-color="#F0F0F0"/>
    </style:style>
    <style:style style:name="P881" style:parent-style-name="Комментарий" style:family="paragraph">
      <style:text-properties fo:color="#000000" fo:font-size="8pt" style:font-size-asian="8pt" style:font-size-complex="8pt" fo:background-color="#F0F0F0"/>
    </style:style>
    <style:style style:name="T882" style:parent-style-name="Гипертекстоваяссылка" style:family="text">
      <style:text-properties style:font-name-complex="Times New Roman CYR" fo:background-color="#F0F0F0"/>
    </style:style>
    <style:style style:name="T883" style:parent-style-name="Основнойшрифтабзаца" style:family="text">
      <style:text-properties fo:background-color="#F0F0F0"/>
    </style:style>
    <style:style style:name="T884" style:parent-style-name="Гипертекстоваяссылка" style:family="text">
      <style:text-properties style:font-name-complex="Times New Roman CYR" fo:background-color="#F0F0F0"/>
    </style:style>
    <style:style style:name="P885" style:parent-style-name="Комментарий" style:family="paragraph">
      <style:text-properties fo:color="#000000" fo:font-size="8pt" style:font-size-asian="8pt" style:font-size-complex="8pt" fo:background-color="#F0F0F0"/>
    </style:style>
    <style:style style:name="T886" style:parent-style-name="Гипертекстоваяссылка" style:family="text">
      <style:text-properties style:font-name-complex="Times New Roman CYR" fo:background-color="#F0F0F0"/>
    </style:style>
    <style:style style:name="T887" style:parent-style-name="Основнойшрифтабзаца" style:family="text">
      <style:text-properties fo:background-color="#F0F0F0"/>
    </style:style>
    <style:style style:name="T888" style:parent-style-name="Гипертекстоваяссылка" style:family="text">
      <style:text-properties style:font-name-complex="Times New Roman CYR" fo:background-color="#F0F0F0"/>
    </style:style>
    <style:style style:name="T889" style:parent-style-name="Гипертекстоваяссылка" style:family="text">
      <style:text-properties style:font-name-complex="Times New Roman CYR"/>
    </style:style>
    <style:style style:name="P890" style:parent-style-name="Комментарий" style:family="paragraph">
      <style:text-properties fo:color="#000000" fo:font-size="8pt" style:font-size-asian="8pt" style:font-size-complex="8pt" fo:background-color="#F0F0F0"/>
    </style:style>
    <style:style style:name="T891" style:parent-style-name="Гипертекстоваяссылка" style:family="text">
      <style:text-properties style:font-name-complex="Times New Roman CYR" fo:background-color="#F0F0F0"/>
    </style:style>
    <style:style style:name="T892" style:parent-style-name="Основнойшрифтабзаца" style:family="text">
      <style:text-properties fo:background-color="#F0F0F0"/>
    </style:style>
    <style:style style:name="T893" style:parent-style-name="Гипертекстоваяссылка" style:family="text">
      <style:text-properties style:font-name-complex="Times New Roman CYR" fo:background-color="#F0F0F0"/>
    </style:style>
    <style:style style:name="P894" style:parent-style-name="Комментарий" style:family="paragraph">
      <style:text-properties fo:color="#000000" fo:font-size="8pt" style:font-size-asian="8pt" style:font-size-complex="8pt" fo:background-color="#F0F0F0"/>
    </style:style>
    <style:style style:name="T895" style:parent-style-name="Гипертекстоваяссылка" style:family="text">
      <style:text-properties style:font-name-complex="Times New Roman CYR" fo:background-color="#F0F0F0"/>
    </style:style>
    <style:style style:name="T896" style:parent-style-name="Основнойшрифтабзаца" style:family="text">
      <style:text-properties fo:background-color="#F0F0F0"/>
    </style:style>
    <style:style style:name="T897" style:parent-style-name="Гипертекстоваяссылка" style:family="text">
      <style:text-properties style:font-name-complex="Times New Roman CYR" fo:background-color="#F0F0F0"/>
    </style:style>
    <style:style style:name="P898" style:parent-style-name="Комментарий" style:family="paragraph">
      <style:text-properties fo:color="#000000" fo:font-size="8pt" style:font-size-asian="8pt" style:font-size-complex="8pt" fo:background-color="#F0F0F0"/>
    </style:style>
    <style:style style:name="T899" style:parent-style-name="Гипертекстоваяссылка" style:family="text">
      <style:text-properties style:font-name-complex="Times New Roman CYR" fo:background-color="#F0F0F0"/>
    </style:style>
    <style:style style:name="T900" style:parent-style-name="Основнойшрифтабзаца" style:family="text">
      <style:text-properties fo:background-color="#F0F0F0"/>
    </style:style>
    <style:style style:name="T901" style:parent-style-name="Гипертекстоваяссылка" style:family="text">
      <style:text-properties style:font-name-complex="Times New Roman CYR" fo:background-color="#F0F0F0"/>
    </style:style>
    <style:style style:name="T902" style:parent-style-name="Гипертекстоваяссылка" style:family="text">
      <style:text-properties style:font-name-complex="Times New Roman CYR"/>
    </style:style>
    <style:style style:name="P903" style:parent-style-name="Комментарий" style:family="paragraph">
      <style:text-properties fo:color="#000000" fo:font-size="8pt" style:font-size-asian="8pt" style:font-size-complex="8pt" fo:background-color="#F0F0F0"/>
    </style:style>
    <style:style style:name="T904" style:parent-style-name="Гипертекстоваяссылка" style:family="text">
      <style:text-properties style:font-name-complex="Times New Roman CYR" fo:background-color="#F0F0F0"/>
    </style:style>
    <style:style style:name="T905" style:parent-style-name="Гипертекстоваяссылка" style:family="text">
      <style:text-properties style:font-name-complex="Times New Roman CYR"/>
    </style:style>
    <style:style style:name="T906" style:parent-style-name="Цветовоевыделение" style:family="text">
      <style:text-properties style:font-weight-complex="bold"/>
    </style:style>
    <style:style style:name="P907" style:parent-style-name="Комментарий" style:family="paragraph">
      <style:text-properties fo:color="#000000" fo:font-size="8pt" style:font-size-asian="8pt" style:font-size-complex="8pt" fo:background-color="#F0F0F0"/>
    </style:style>
    <style:style style:name="T908" style:parent-style-name="Основнойшрифтабзаца" style:family="text">
      <style:text-properties fo:background-color="#F0F0F0"/>
    </style:style>
    <style:style style:name="T909" style:parent-style-name="Гипертекстоваяссылка" style:family="text">
      <style:text-properties style:font-name-complex="Times New Roman CYR"/>
    </style:style>
    <style:style style:name="T910" style:parent-style-name="Цветовоевыделение" style:family="text">
      <style:text-properties style:font-weight-complex="bold"/>
    </style:style>
    <style:style style:name="P911" style:parent-style-name="Комментарий" style:family="paragraph">
      <style:text-properties fo:color="#000000" fo:font-size="8pt" style:font-size-asian="8pt" style:font-size-complex="8pt" fo:background-color="#F0F0F0"/>
    </style:style>
    <style:style style:name="T912" style:parent-style-name="Основнойшрифтабзаца" style:family="text">
      <style:text-properties fo:background-color="#F0F0F0"/>
    </style:style>
    <style:style style:name="T913" style:parent-style-name="Гипертекстоваяссылка" style:family="text">
      <style:text-properties style:font-name-complex="Times New Roman CYR"/>
    </style:style>
    <style:style style:name="P914" style:parent-style-name="Комментарий" style:family="paragraph">
      <style:text-properties fo:color="#000000" fo:font-size="8pt" style:font-size-asian="8pt" style:font-size-complex="8pt" fo:background-color="#F0F0F0"/>
    </style:style>
    <style:style style:name="T915" style:parent-style-name="Основнойшрифтабзаца" style:family="text">
      <style:text-properties fo:background-color="#F0F0F0"/>
    </style:style>
    <style:style style:name="T916" style:parent-style-name="Гипертекстоваяссылка" style:family="text">
      <style:text-properties style:font-name-complex="Times New Roman CYR" fo:background-color="#F0F0F0"/>
    </style:style>
    <style:style style:name="T917" style:parent-style-name="Основнойшрифтабзаца" style:family="text">
      <style:text-properties fo:background-color="#F0F0F0"/>
    </style:style>
    <style:style style:name="T918" style:parent-style-name="Основнойшрифтабзаца" style:family="text">
      <style:text-properties fo:background-color="#F0F0F0"/>
    </style:style>
    <style:style style:name="T919" style:parent-style-name="Гипертекстоваяссылка" style:family="text">
      <style:text-properties style:font-name-complex="Times New Roman CYR" fo:background-color="#F0F0F0"/>
    </style:style>
    <style:style style:name="T920" style:parent-style-name="Основнойшрифтабзаца" style:family="text">
      <style:text-properties fo:background-color="#F0F0F0"/>
    </style:style>
    <style:style style:name="T921" style:parent-style-name="Гипертекстоваяссылка" style:family="text">
      <style:text-properties style:font-name-complex="Times New Roman CYR" fo:background-color="#F0F0F0"/>
    </style:style>
    <style:style style:name="T922" style:parent-style-name="Гипертекстоваяссылка" style:family="text">
      <style:text-properties style:font-name-complex="Times New Roman CYR"/>
    </style:style>
    <style:style style:name="T923" style:parent-style-name="Гипертекстоваяссылка" style:family="text">
      <style:text-properties style:font-name-complex="Times New Roman CYR"/>
    </style:style>
    <style:style style:name="T924" style:parent-style-name="Гипертекстоваяссылка" style:family="text">
      <style:text-properties style:font-name-complex="Times New Roman CYR"/>
    </style:style>
    <style:style style:name="T925" style:parent-style-name="Гипертекстоваяссылка" style:family="text">
      <style:text-properties style:font-name-complex="Times New Roman CYR"/>
    </style:style>
    <style:style style:name="P926" style:parent-style-name="Комментарий" style:family="paragraph">
      <style:text-properties fo:color="#000000" fo:font-size="8pt" style:font-size-asian="8pt" style:font-size-complex="8pt" fo:background-color="#F0F0F0"/>
    </style:style>
    <style:style style:name="T927" style:parent-style-name="Основнойшрифтабзаца" style:family="text">
      <style:text-properties fo:background-color="#F0F0F0"/>
    </style:style>
    <style:style style:name="T928" style:parent-style-name="Гипертекстоваяссылка" style:family="text">
      <style:text-properties style:font-name-complex="Times New Roman CYR" fo:background-color="#F0F0F0"/>
    </style:style>
    <style:style style:name="T929" style:parent-style-name="Основнойшрифтабзаца" style:family="text">
      <style:text-properties fo:background-color="#F0F0F0"/>
    </style:style>
    <style:style style:name="T930" style:parent-style-name="Гипертекстоваяссылка" style:family="text">
      <style:text-properties style:font-name-complex="Times New Roman CYR"/>
    </style:style>
    <style:style style:name="T931" style:parent-style-name="Гипертекстоваяссылка" style:family="text">
      <style:text-properties style:font-name-complex="Times New Roman CYR"/>
    </style:style>
    <style:style style:name="T932" style:parent-style-name="Гипертекстоваяссылка" style:family="text">
      <style:text-properties style:font-name-complex="Times New Roman CYR"/>
    </style:style>
    <style:style style:name="P933" style:parent-style-name="Комментарий" style:family="paragraph">
      <style:text-properties fo:color="#000000" fo:font-size="8pt" style:font-size-asian="8pt" style:font-size-complex="8pt" fo:background-color="#F0F0F0"/>
    </style:style>
    <style:style style:name="T934" style:parent-style-name="Основнойшрифтабзаца" style:family="text">
      <style:text-properties fo:background-color="#F0F0F0"/>
    </style:style>
    <style:style style:name="T935" style:parent-style-name="Гипертекстоваяссылка" style:family="text">
      <style:text-properties style:font-name-complex="Times New Roman CYR" fo:background-color="#F0F0F0"/>
    </style:style>
    <style:style style:name="T936" style:parent-style-name="Основнойшрифтабзаца" style:family="text">
      <style:text-properties fo:background-color="#F0F0F0"/>
    </style:style>
    <style:style style:name="T937" style:parent-style-name="Гипертекстоваяссылка" style:family="text">
      <style:text-properties style:font-name-complex="Times New Roman CYR"/>
    </style:style>
    <style:style style:name="P938" style:parent-style-name="Комментарий" style:family="paragraph">
      <style:text-properties fo:color="#000000" fo:font-size="8pt" style:font-size-asian="8pt" style:font-size-complex="8pt" fo:background-color="#F0F0F0"/>
    </style:style>
    <style:style style:name="T939" style:parent-style-name="Основнойшрифтабзаца" style:family="text">
      <style:text-properties fo:background-color="#F0F0F0"/>
    </style:style>
    <style:style style:name="T940" style:parent-style-name="Гипертекстоваяссылка" style:family="text">
      <style:text-properties style:font-name-complex="Times New Roman CYR" fo:background-color="#F0F0F0"/>
    </style:style>
    <style:style style:name="T941" style:parent-style-name="Основнойшрифтабзаца" style:family="text">
      <style:text-properties fo:background-color="#F0F0F0"/>
    </style:style>
    <style:style style:name="T942" style:parent-style-name="Основнойшрифтабзаца" style:family="text">
      <style:text-properties fo:background-color="#F0F0F0"/>
    </style:style>
    <style:style style:name="T943" style:parent-style-name="Гипертекстоваяссылка" style:family="text">
      <style:text-properties style:font-name-complex="Times New Roman CYR" fo:background-color="#F0F0F0"/>
    </style:style>
    <style:style style:name="T944" style:parent-style-name="Основнойшрифтабзаца" style:family="text">
      <style:text-properties fo:background-color="#F0F0F0"/>
    </style:style>
    <style:style style:name="T945" style:parent-style-name="Гипертекстоваяссылка" style:family="text">
      <style:text-properties style:font-name-complex="Times New Roman CYR" fo:background-color="#F0F0F0"/>
    </style:style>
    <style:style style:name="T946" style:parent-style-name="Гипертекстоваяссылка" style:family="text">
      <style:text-properties style:font-name-complex="Times New Roman CYR"/>
    </style:style>
    <style:style style:name="P947" style:parent-style-name="Комментарий" style:family="paragraph">
      <style:text-properties fo:color="#000000" fo:font-size="8pt" style:font-size-asian="8pt" style:font-size-complex="8pt" fo:background-color="#F0F0F0"/>
    </style:style>
    <style:style style:name="T948" style:parent-style-name="Основнойшрифтабзаца" style:family="text">
      <style:text-properties fo:background-color="#F0F0F0"/>
    </style:style>
    <style:style style:name="T949" style:parent-style-name="Гипертекстоваяссылка" style:family="text">
      <style:text-properties style:font-name-complex="Times New Roman CYR" fo:background-color="#F0F0F0"/>
    </style:style>
    <style:style style:name="T950" style:parent-style-name="Основнойшрифтабзаца" style:family="text">
      <style:text-properties fo:background-color="#F0F0F0"/>
    </style:style>
    <style:style style:name="T951" style:parent-style-name="Основнойшрифтабзаца" style:family="text">
      <style:text-properties fo:background-color="#F0F0F0"/>
    </style:style>
    <style:style style:name="T952" style:parent-style-name="Гипертекстоваяссылка" style:family="text">
      <style:text-properties style:font-name-complex="Times New Roman CYR" fo:background-color="#F0F0F0"/>
    </style:style>
    <style:style style:name="T953" style:parent-style-name="Основнойшрифтабзаца" style:family="text">
      <style:text-properties fo:background-color="#F0F0F0"/>
    </style:style>
    <style:style style:name="T954" style:parent-style-name="Гипертекстоваяссылка" style:family="text">
      <style:text-properties style:font-name-complex="Times New Roman CYR"/>
    </style:style>
    <style:style style:name="P955" style:parent-style-name="Комментарий" style:family="paragraph">
      <style:text-properties fo:color="#000000" fo:font-size="8pt" style:font-size-asian="8pt" style:font-size-complex="8pt" fo:background-color="#F0F0F0"/>
    </style:style>
    <style:style style:name="T956" style:parent-style-name="Гипертекстоваяссылка" style:family="text">
      <style:text-properties style:font-name-complex="Times New Roman CYR" fo:background-color="#F0F0F0"/>
    </style:style>
    <style:style style:name="T957" style:parent-style-name="Основнойшрифтабзаца" style:family="text">
      <style:text-properties fo:background-color="#F0F0F0"/>
    </style:style>
    <style:style style:name="P958" style:parent-style-name="Комментарий" style:family="paragraph">
      <style:text-properties fo:color="#000000" fo:font-size="8pt" style:font-size-asian="8pt" style:font-size-complex="8pt" fo:background-color="#F0F0F0"/>
    </style:style>
    <style:style style:name="T959" style:parent-style-name="Основнойшрифтабзаца" style:family="text">
      <style:text-properties fo:background-color="#F0F0F0"/>
    </style:style>
    <style:style style:name="T960" style:parent-style-name="Гипертекстоваяссылка" style:family="text">
      <style:text-properties style:font-name-complex="Times New Roman CYR" fo:background-color="#F0F0F0"/>
    </style:style>
    <style:style style:name="T961" style:parent-style-name="Цветовоевыделение" style:family="text">
      <style:text-properties style:font-weight-complex="bold"/>
    </style:style>
    <style:style style:name="P962" style:parent-style-name="Комментарий" style:family="paragraph">
      <style:text-properties fo:color="#000000" fo:font-size="8pt" style:font-size-asian="8pt" style:font-size-complex="8pt" fo:background-color="#F0F0F0"/>
    </style:style>
    <style:style style:name="T963" style:parent-style-name="Основнойшрифтабзаца" style:family="text">
      <style:text-properties fo:background-color="#F0F0F0"/>
    </style:style>
    <style:style style:name="T964" style:parent-style-name="Основнойшрифтабзаца" style:family="text">
      <style:text-properties fo:background-color="#F0F0F0"/>
    </style:style>
    <style:style style:name="T965" style:parent-style-name="Гипертекстоваяссылка" style:family="text">
      <style:text-properties style:font-name-complex="Times New Roman CYR" fo:background-color="#F0F0F0"/>
    </style:style>
    <style:style style:name="T966" style:parent-style-name="Основнойшрифтабзаца" style:family="text">
      <style:text-properties fo:background-color="#F0F0F0"/>
    </style:style>
    <style:style style:name="T967" style:parent-style-name="Гипертекстоваяссылка" style:family="text">
      <style:text-properties style:font-name-complex="Times New Roman CYR" fo:background-color="#F0F0F0"/>
    </style:style>
    <style:style style:name="T968" style:parent-style-name="Основнойшрифтабзаца" style:family="text">
      <style:text-properties fo:background-color="#F0F0F0"/>
    </style:style>
    <style:style style:name="P969" style:parent-style-name="Комментарий" style:family="paragraph">
      <style:text-properties fo:color="#000000" fo:font-size="8pt" style:font-size-asian="8pt" style:font-size-complex="8pt" fo:background-color="#F0F0F0"/>
    </style:style>
    <style:style style:name="T970" style:parent-style-name="Основнойшрифтабзаца" style:family="text">
      <style:text-properties fo:background-color="#F0F0F0"/>
    </style:style>
    <style:style style:name="T971" style:parent-style-name="Гипертекстоваяссылка" style:family="text">
      <style:text-properties style:font-name-complex="Times New Roman CYR" fo:background-color="#F0F0F0"/>
    </style:style>
    <style:style style:name="T972" style:parent-style-name="Основнойшрифтабзаца" style:family="text">
      <style:text-properties fo:background-color="#F0F0F0"/>
    </style:style>
    <style:style style:name="T973" style:parent-style-name="Основнойшрифтабзаца" style:family="text">
      <style:text-properties fo:background-color="#F0F0F0"/>
    </style:style>
    <style:style style:name="T974" style:parent-style-name="Гипертекстоваяссылка" style:family="text">
      <style:text-properties style:font-name-complex="Times New Roman CYR" fo:background-color="#F0F0F0"/>
    </style:style>
    <style:style style:name="T975" style:parent-style-name="Основнойшрифтабзаца" style:family="text">
      <style:text-properties fo:background-color="#F0F0F0"/>
    </style:style>
    <style:style style:name="T976" style:parent-style-name="Гипертекстоваяссылка" style:family="text">
      <style:text-properties style:font-name-complex="Times New Roman CYR" fo:background-color="#F0F0F0"/>
    </style:style>
    <style:style style:name="P977" style:parent-style-name="Комментарий" style:family="paragraph">
      <style:text-properties fo:color="#000000" fo:font-size="8pt" style:font-size-asian="8pt" style:font-size-complex="8pt" fo:background-color="#F0F0F0"/>
    </style:style>
    <style:style style:name="T978" style:parent-style-name="Основнойшрифтабзаца" style:family="text">
      <style:text-properties fo:background-color="#F0F0F0"/>
    </style:style>
    <style:style style:name="T979" style:parent-style-name="Гипертекстоваяссылка" style:family="text">
      <style:text-properties style:font-name-complex="Times New Roman CYR" fo:background-color="#F0F0F0"/>
    </style:style>
    <style:style style:name="T980" style:parent-style-name="Основнойшрифтабзаца" style:family="text">
      <style:text-properties fo:background-color="#F0F0F0"/>
    </style:style>
    <style:style style:name="T981" style:parent-style-name="Основнойшрифтабзаца" style:family="text">
      <style:text-properties fo:background-color="#F0F0F0"/>
    </style:style>
    <style:style style:name="T982" style:parent-style-name="Гипертекстоваяссылка" style:family="text">
      <style:text-properties style:font-name-complex="Times New Roman CYR" fo:background-color="#F0F0F0"/>
    </style:style>
    <style:style style:name="T983" style:parent-style-name="Основнойшрифтабзаца" style:family="text">
      <style:text-properties fo:background-color="#F0F0F0"/>
    </style:style>
    <style:style style:name="T984" style:parent-style-name="Гипертекстоваяссылка" style:family="text">
      <style:text-properties style:font-name-complex="Times New Roman CYR" fo:background-color="#F0F0F0"/>
    </style:style>
    <style:style style:name="P985" style:parent-style-name="Комментарий" style:family="paragraph">
      <style:text-properties fo:color="#000000" fo:font-size="8pt" style:font-size-asian="8pt" style:font-size-complex="8pt" fo:background-color="#F0F0F0"/>
    </style:style>
    <style:style style:name="T986" style:parent-style-name="Основнойшрифтабзаца" style:family="text">
      <style:text-properties fo:background-color="#F0F0F0"/>
    </style:style>
    <style:style style:name="T987" style:parent-style-name="Гипертекстоваяссылка" style:family="text">
      <style:text-properties style:font-name-complex="Times New Roman CYR" fo:background-color="#F0F0F0"/>
    </style:style>
    <style:style style:name="T988" style:parent-style-name="Основнойшрифтабзаца" style:family="text">
      <style:text-properties fo:background-color="#F0F0F0"/>
    </style:style>
    <style:style style:name="T989" style:parent-style-name="Основнойшрифтабзаца" style:family="text">
      <style:text-properties fo:background-color="#F0F0F0"/>
    </style:style>
    <style:style style:name="T990" style:parent-style-name="Гипертекстоваяссылка" style:family="text">
      <style:text-properties style:font-name-complex="Times New Roman CYR" fo:background-color="#F0F0F0"/>
    </style:style>
    <style:style style:name="T991" style:parent-style-name="Основнойшрифтабзаца" style:family="text">
      <style:text-properties fo:background-color="#F0F0F0"/>
    </style:style>
    <style:style style:name="T992" style:parent-style-name="Основнойшрифтабзаца" style:family="text">
      <style:text-properties fo:background-color="#F0F0F0"/>
    </style:style>
    <style:style style:name="T993" style:parent-style-name="Гипертекстоваяссылка" style:family="text">
      <style:text-properties style:font-name-complex="Times New Roman CYR" fo:background-color="#F0F0F0"/>
    </style:style>
    <style:style style:name="T994" style:parent-style-name="Гипертекстоваяссылка" style:family="text">
      <style:text-properties style:font-name-complex="Times New Roman CYR"/>
    </style:style>
    <style:style style:name="P995" style:parent-style-name="Комментарий" style:family="paragraph">
      <style:text-properties fo:color="#000000" fo:font-size="8pt" style:font-size-asian="8pt" style:font-size-complex="8pt" fo:background-color="#F0F0F0"/>
    </style:style>
    <style:style style:name="T996" style:parent-style-name="Основнойшрифтабзаца" style:family="text">
      <style:text-properties fo:background-color="#F0F0F0"/>
    </style:style>
    <style:style style:name="T997" style:parent-style-name="Гипертекстоваяссылка" style:family="text">
      <style:text-properties style:font-name-complex="Times New Roman CYR" fo:background-color="#F0F0F0"/>
    </style:style>
    <style:style style:name="T998" style:parent-style-name="Основнойшрифтабзаца" style:family="text">
      <style:text-properties fo:background-color="#F0F0F0"/>
    </style:style>
    <style:style style:name="T999" style:parent-style-name="Основнойшрифтабзаца" style:family="text">
      <style:text-properties fo:background-color="#F0F0F0"/>
    </style:style>
    <style:style style:name="T1000" style:parent-style-name="Гипертекстоваяссылка" style:family="text">
      <style:text-properties style:font-name-complex="Times New Roman CYR" fo:background-color="#F0F0F0"/>
    </style:style>
    <style:style style:name="T1001" style:parent-style-name="Основнойшрифтабзаца" style:family="text">
      <style:text-properties fo:background-color="#F0F0F0"/>
    </style:style>
    <style:style style:name="T1002" style:parent-style-name="Гипертекстоваяссылка" style:family="text">
      <style:text-properties style:font-name-complex="Times New Roman CYR" fo:background-color="#F0F0F0"/>
    </style:style>
    <style:style style:name="T1003" style:parent-style-name="Гипертекстоваяссылка" style:family="text">
      <style:text-properties style:font-name-complex="Times New Roman CYR"/>
    </style:style>
    <style:style style:name="T1004" style:parent-style-name="Гипертекстоваяссылка" style:family="text">
      <style:text-properties style:font-name-complex="Times New Roman CYR"/>
    </style:style>
    <style:style style:name="P1005" style:parent-style-name="Комментарий" style:family="paragraph">
      <style:text-properties fo:color="#000000" fo:font-size="8pt" style:font-size-asian="8pt" style:font-size-complex="8pt" fo:background-color="#F0F0F0"/>
    </style:style>
    <style:style style:name="T1006" style:parent-style-name="Основнойшрифтабзаца" style:family="text">
      <style:text-properties fo:background-color="#F0F0F0"/>
    </style:style>
    <style:style style:name="T1007" style:parent-style-name="Гипертекстоваяссылка" style:family="text">
      <style:text-properties style:font-name-complex="Times New Roman CYR" fo:background-color="#F0F0F0"/>
    </style:style>
    <style:style style:name="T1008" style:parent-style-name="Основнойшрифтабзаца" style:family="text">
      <style:text-properties fo:background-color="#F0F0F0"/>
    </style:style>
    <style:style style:name="T1009" style:parent-style-name="Основнойшрифтабзаца" style:family="text">
      <style:text-properties fo:background-color="#F0F0F0"/>
    </style:style>
    <style:style style:name="T1010" style:parent-style-name="Гипертекстоваяссылка" style:family="text">
      <style:text-properties style:font-name-complex="Times New Roman CYR" fo:background-color="#F0F0F0"/>
    </style:style>
    <style:style style:name="T1011" style:parent-style-name="Основнойшрифтабзаца" style:family="text">
      <style:text-properties fo:background-color="#F0F0F0"/>
    </style:style>
    <style:style style:name="T1012" style:parent-style-name="Гипертекстоваяссылка" style:family="text">
      <style:text-properties style:font-name-complex="Times New Roman CYR" fo:background-color="#F0F0F0"/>
    </style:style>
    <style:style style:name="P1013" style:parent-style-name="Комментарий" style:family="paragraph">
      <style:text-properties fo:color="#000000" fo:font-size="8pt" style:font-size-asian="8pt" style:font-size-complex="8pt" fo:background-color="#F0F0F0"/>
    </style:style>
    <style:style style:name="T1014" style:parent-style-name="Гипертекстоваяссылка" style:family="text">
      <style:text-properties style:font-name-complex="Times New Roman CYR" fo:background-color="#F0F0F0"/>
    </style:style>
    <style:style style:name="T1015" style:parent-style-name="Основнойшрифтабзаца" style:family="text">
      <style:text-properties fo:background-color="#F0F0F0"/>
    </style:style>
    <style:style style:name="T1016" style:parent-style-name="Гипертекстоваяссылка" style:family="text">
      <style:text-properties style:font-name-complex="Times New Roman CYR" fo:background-color="#F0F0F0"/>
    </style:style>
    <style:style style:name="T1017" style:parent-style-name="Цветовоевыделение" style:family="text">
      <style:text-properties style:font-weight-complex="bold"/>
    </style:style>
    <style:style style:name="P1018" style:parent-style-name="Комментарий" style:family="paragraph">
      <style:text-properties fo:color="#000000" fo:font-size="8pt" style:font-size-asian="8pt" style:font-size-complex="8pt" fo:background-color="#F0F0F0"/>
    </style:style>
    <style:style style:name="T1019" style:parent-style-name="Основнойшрифтабзаца" style:family="text">
      <style:text-properties fo:background-color="#F0F0F0"/>
    </style:style>
    <style:style style:name="P1020" style:parent-style-name="Комментарий" style:family="paragraph">
      <style:text-properties fo:color="#000000" fo:font-size="8pt" style:font-size-asian="8pt" style:font-size-complex="8pt" fo:background-color="#F0F0F0"/>
    </style:style>
    <style:style style:name="T1021" style:parent-style-name="Гипертекстоваяссылка" style:family="text">
      <style:text-properties style:font-name-complex="Times New Roman CYR" fo:background-color="#F0F0F0"/>
    </style:style>
    <style:style style:name="T1022" style:parent-style-name="Основнойшрифтабзаца" style:family="text">
      <style:text-properties fo:background-color="#F0F0F0"/>
    </style:style>
    <style:style style:name="T1023" style:parent-style-name="Гипертекстоваяссылка" style:family="text">
      <style:text-properties style:font-name-complex="Times New Roman CYR" fo:background-color="#F0F0F0"/>
    </style:style>
    <style:style style:name="T1024" style:parent-style-name="Гипертекстоваяссылка" style:family="text">
      <style:text-properties style:font-name-complex="Times New Roman CYR"/>
    </style:style>
    <style:style style:name="P1025" style:parent-style-name="Комментарий" style:family="paragraph">
      <style:text-properties fo:color="#000000" fo:font-size="8pt" style:font-size-asian="8pt" style:font-size-complex="8pt" fo:background-color="#F0F0F0"/>
    </style:style>
    <style:style style:name="T1026" style:parent-style-name="Гипертекстоваяссылка" style:family="text">
      <style:text-properties style:font-name-complex="Times New Roman CYR" fo:background-color="#F0F0F0"/>
    </style:style>
    <style:style style:name="T1027" style:parent-style-name="Основнойшрифтабзаца" style:family="text">
      <style:text-properties fo:background-color="#F0F0F0"/>
    </style:style>
    <style:style style:name="T1028" style:parent-style-name="Гипертекстоваяссылка" style:family="text">
      <style:text-properties style:font-name-complex="Times New Roman CYR" fo:background-color="#F0F0F0"/>
    </style:style>
    <style:style style:name="T1029" style:parent-style-name="Гипертекстоваяссылка" style:family="text">
      <style:text-properties style:font-name-complex="Times New Roman CYR"/>
    </style:style>
    <style:style style:name="T1030" style:parent-style-name="Гипертекстоваяссылка" style:family="text">
      <style:text-properties style:font-name-complex="Times New Roman CYR"/>
    </style:style>
    <style:style style:name="P1031" style:parent-style-name="Комментарий" style:family="paragraph">
      <style:text-properties fo:color="#000000" fo:font-size="8pt" style:font-size-asian="8pt" style:font-size-complex="8pt" fo:background-color="#F0F0F0"/>
    </style:style>
    <style:style style:name="T1032" style:parent-style-name="Гипертекстоваяссылка" style:family="text">
      <style:text-properties style:font-name-complex="Times New Roman CYR" fo:background-color="#F0F0F0"/>
    </style:style>
    <style:style style:name="T1033" style:parent-style-name="Основнойшрифтабзаца" style:family="text">
      <style:text-properties fo:background-color="#F0F0F0"/>
    </style:style>
    <style:style style:name="T1034" style:parent-style-name="Гипертекстоваяссылка" style:family="text">
      <style:text-properties style:font-name-complex="Times New Roman CYR" fo:background-color="#F0F0F0"/>
    </style:style>
    <style:style style:name="T1035" style:parent-style-name="Гипертекстоваяссылка" style:family="text">
      <style:text-properties style:font-name-complex="Times New Roman CYR"/>
    </style:style>
    <style:style style:name="T1036" style:parent-style-name="Гипертекстоваяссылка" style:family="text">
      <style:text-properties style:font-name-complex="Times New Roman CYR"/>
    </style:style>
    <style:style style:name="T1037" style:parent-style-name="Цветовоевыделение" style:family="text">
      <style:text-properties style:font-weight-complex="bold"/>
    </style:style>
    <style:style style:name="P1038" style:parent-style-name="Комментарий" style:family="paragraph">
      <style:text-properties fo:color="#000000" fo:font-size="8pt" style:font-size-asian="8pt" style:font-size-complex="8pt" fo:background-color="#F0F0F0"/>
    </style:style>
    <style:style style:name="T1039" style:parent-style-name="Основнойшрифтабзаца" style:family="text">
      <style:text-properties fo:background-color="#F0F0F0"/>
    </style:style>
    <style:style style:name="T1040" style:parent-style-name="Гипертекстоваяссылка" style:family="text">
      <style:text-properties style:font-name-complex="Times New Roman CYR"/>
    </style:style>
    <style:style style:name="T1041" style:parent-style-name="Гипертекстоваяссылка" style:family="text">
      <style:text-properties style:font-name-complex="Times New Roman CYR"/>
    </style:style>
    <style:style style:name="P1042" style:parent-style-name="Комментарий" style:family="paragraph">
      <style:text-properties fo:color="#000000" fo:font-size="8pt" style:font-size-asian="8pt" style:font-size-complex="8pt" fo:background-color="#F0F0F0"/>
    </style:style>
    <style:style style:name="T1043" style:parent-style-name="Гипертекстоваяссылка" style:family="text">
      <style:text-properties style:font-name-complex="Times New Roman CYR" fo:background-color="#F0F0F0"/>
    </style:style>
    <style:style style:name="T1044" style:parent-style-name="Основнойшрифтабзаца" style:family="text">
      <style:text-properties fo:background-color="#F0F0F0"/>
    </style:style>
    <style:style style:name="T1045" style:parent-style-name="Гипертекстоваяссылка" style:family="text">
      <style:text-properties style:font-name-complex="Times New Roman CYR"/>
    </style:style>
    <style:style style:name="P1046" style:parent-style-name="Комментарий" style:family="paragraph">
      <style:text-properties fo:color="#000000" fo:font-size="8pt" style:font-size-asian="8pt" style:font-size-complex="8pt" fo:background-color="#F0F0F0"/>
    </style:style>
    <style:style style:name="T1047" style:parent-style-name="Гипертекстоваяссылка" style:family="text">
      <style:text-properties style:font-name-complex="Times New Roman CYR" fo:background-color="#F0F0F0"/>
    </style:style>
    <style:style style:name="T1048" style:parent-style-name="Основнойшрифтабзаца" style:family="text">
      <style:text-properties fo:background-color="#F0F0F0"/>
    </style:style>
    <style:style style:name="T1049" style:parent-style-name="Гипертекстоваяссылка" style:family="text">
      <style:text-properties style:font-name-complex="Times New Roman CYR" fo:background-color="#F0F0F0"/>
    </style:style>
    <style:style style:name="T1050" style:parent-style-name="Основнойшрифтабзаца" style:family="text">
      <style:text-properties fo:background-color="#F0F0F0"/>
    </style:style>
    <style:style style:name="T1051" style:parent-style-name="Гипертекстоваяссылка" style:family="text">
      <style:text-properties style:font-name-complex="Times New Roman CYR" fo:background-color="#F0F0F0"/>
    </style:style>
    <style:style style:name="T1052" style:parent-style-name="Гипертекстоваяссылка" style:family="text">
      <style:text-properties style:font-name-complex="Times New Roman CYR"/>
    </style:style>
    <style:style style:name="T1053" style:parent-style-name="Гипертекстоваяссылка" style:family="text">
      <style:text-properties style:font-name-complex="Times New Roman CYR"/>
    </style:style>
    <style:style style:name="T1054" style:parent-style-name="Гипертекстоваяссылка" style:family="text">
      <style:text-properties style:font-name-complex="Times New Roman CYR"/>
    </style:style>
    <style:style style:name="P1055" style:parent-style-name="Комментарий" style:family="paragraph">
      <style:text-properties fo:color="#000000" fo:font-size="8pt" style:font-size-asian="8pt" style:font-size-complex="8pt" fo:background-color="#F0F0F0"/>
    </style:style>
    <style:style style:name="T1056" style:parent-style-name="Гипертекстоваяссылка" style:family="text">
      <style:text-properties style:font-name-complex="Times New Roman CYR" fo:background-color="#F0F0F0"/>
    </style:style>
    <style:style style:name="T1057" style:parent-style-name="Основнойшрифтабзаца" style:family="text">
      <style:text-properties fo:background-color="#F0F0F0"/>
    </style:style>
    <style:style style:name="P1058" style:parent-style-name="Комментарий" style:family="paragraph">
      <style:text-properties fo:color="#000000" fo:font-size="8pt" style:font-size-asian="8pt" style:font-size-complex="8pt" fo:background-color="#F0F0F0"/>
    </style:style>
    <style:style style:name="T1059" style:parent-style-name="Гипертекстоваяссылка" style:family="text">
      <style:text-properties style:font-name-complex="Times New Roman CYR" fo:background-color="#F0F0F0"/>
    </style:style>
    <style:style style:name="T1060" style:parent-style-name="Основнойшрифтабзаца" style:family="text">
      <style:text-properties fo:background-color="#F0F0F0"/>
    </style:style>
    <style:style style:name="T1061" style:parent-style-name="Гипертекстоваяссылка" style:family="text">
      <style:text-properties style:font-name-complex="Times New Roman CYR" fo:background-color="#F0F0F0"/>
    </style:style>
    <style:style style:name="T1062" style:parent-style-name="Основнойшрифтабзаца" style:family="text">
      <style:text-properties fo:background-color="#F0F0F0"/>
    </style:style>
    <style:style style:name="T1063" style:parent-style-name="Гипертекстоваяссылка" style:family="text">
      <style:text-properties style:font-name-complex="Times New Roman CYR" fo:background-color="#F0F0F0"/>
    </style:style>
    <style:style style:name="P1064" style:parent-style-name="Комментарий" style:family="paragraph">
      <style:text-properties fo:color="#000000" fo:font-size="8pt" style:font-size-asian="8pt" style:font-size-complex="8pt" fo:background-color="#F0F0F0"/>
    </style:style>
    <style:style style:name="T1065" style:parent-style-name="Основнойшрифтабзаца" style:family="text">
      <style:text-properties fo:background-color="#F0F0F0"/>
    </style:style>
    <style:style style:name="T1066" style:parent-style-name="Гипертекстоваяссылка" style:family="text">
      <style:text-properties style:font-name-complex="Times New Roman CYR" fo:background-color="#F0F0F0"/>
    </style:style>
    <style:style style:name="T1067" style:parent-style-name="Основнойшрифтабзаца" style:family="text">
      <style:text-properties fo:background-color="#F0F0F0"/>
    </style:style>
    <style:style style:name="T1068" style:parent-style-name="Основнойшрифтабзаца" style:family="text">
      <style:text-properties fo:background-color="#F0F0F0"/>
    </style:style>
    <style:style style:name="T1069" style:parent-style-name="Гипертекстоваяссылка" style:family="text">
      <style:text-properties style:font-name-complex="Times New Roman CYR" fo:background-color="#F0F0F0"/>
    </style:style>
    <style:style style:name="T1070" style:parent-style-name="Основнойшрифтабзаца" style:family="text">
      <style:text-properties fo:background-color="#F0F0F0"/>
    </style:style>
    <style:style style:name="T1071" style:parent-style-name="Гипертекстоваяссылка" style:family="text">
      <style:text-properties style:font-name-complex="Times New Roman CYR" fo:background-color="#F0F0F0"/>
    </style:style>
    <style:style style:name="T1072" style:parent-style-name="Гипертекстоваяссылка" style:family="text">
      <style:text-properties style:font-name-complex="Times New Roman CYR"/>
    </style:style>
    <style:style style:name="T1073" style:parent-style-name="Гипертекстоваяссылка" style:family="text">
      <style:text-properties style:font-name-complex="Times New Roman CYR"/>
    </style:style>
    <style:style style:name="P1074" style:parent-style-name="Комментарий" style:family="paragraph">
      <style:text-properties fo:color="#000000" fo:font-size="8pt" style:font-size-asian="8pt" style:font-size-complex="8pt" fo:background-color="#F0F0F0"/>
    </style:style>
    <style:style style:name="T1075" style:parent-style-name="Основнойшрифтабзаца" style:family="text">
      <style:text-properties fo:background-color="#F0F0F0"/>
    </style:style>
    <style:style style:name="T1076" style:parent-style-name="Гипертекстоваяссылка" style:family="text">
      <style:text-properties style:font-name-complex="Times New Roman CYR" fo:background-color="#F0F0F0"/>
    </style:style>
    <style:style style:name="T1077" style:parent-style-name="Основнойшрифтабзаца" style:family="text">
      <style:text-properties fo:background-color="#F0F0F0"/>
    </style:style>
    <style:style style:name="T1078" style:parent-style-name="Основнойшрифтабзаца" style:family="text">
      <style:text-properties fo:background-color="#F0F0F0"/>
    </style:style>
    <style:style style:name="T1079" style:parent-style-name="Гипертекстоваяссылка" style:family="text">
      <style:text-properties style:font-name-complex="Times New Roman CYR" fo:background-color="#F0F0F0"/>
    </style:style>
    <style:style style:name="T1080" style:parent-style-name="Основнойшрифтабзаца" style:family="text">
      <style:text-properties fo:background-color="#F0F0F0"/>
    </style:style>
    <style:style style:name="T1081" style:parent-style-name="Гипертекстоваяссылка" style:family="text">
      <style:text-properties style:font-name-complex="Times New Roman CYR" fo:background-color="#F0F0F0"/>
    </style:style>
    <style:style style:name="P1082" style:parent-style-name="Комментарий" style:family="paragraph">
      <style:text-properties fo:color="#000000" fo:font-size="8pt" style:font-size-asian="8pt" style:font-size-complex="8pt" fo:background-color="#F0F0F0"/>
    </style:style>
    <style:style style:name="T1083" style:parent-style-name="Основнойшрифтабзаца" style:family="text">
      <style:text-properties fo:background-color="#F0F0F0"/>
    </style:style>
    <style:style style:name="T1084" style:parent-style-name="Гипертекстоваяссылка" style:family="text">
      <style:text-properties style:font-name-complex="Times New Roman CYR" fo:background-color="#F0F0F0"/>
    </style:style>
    <style:style style:name="T1085" style:parent-style-name="Основнойшрифтабзаца" style:family="text">
      <style:text-properties fo:background-color="#F0F0F0"/>
    </style:style>
    <style:style style:name="T1086" style:parent-style-name="Основнойшрифтабзаца" style:family="text">
      <style:text-properties fo:background-color="#F0F0F0"/>
    </style:style>
    <style:style style:name="T1087" style:parent-style-name="Гипертекстоваяссылка" style:family="text">
      <style:text-properties style:font-name-complex="Times New Roman CYR" fo:background-color="#F0F0F0"/>
    </style:style>
    <style:style style:name="T1088" style:parent-style-name="Основнойшрифтабзаца" style:family="text">
      <style:text-properties fo:background-color="#F0F0F0"/>
    </style:style>
    <style:style style:name="T1089" style:parent-style-name="Гипертекстоваяссылка" style:family="text">
      <style:text-properties style:font-name-complex="Times New Roman CYR" fo:background-color="#F0F0F0"/>
    </style:style>
    <style:style style:name="T1090" style:parent-style-name="Гипертекстоваяссылка" style:family="text">
      <style:text-properties style:font-name-complex="Times New Roman CYR"/>
    </style:style>
    <style:style style:name="T1091" style:parent-style-name="Гипертекстоваяссылка" style:family="text">
      <style:text-properties style:font-name-complex="Times New Roman CYR"/>
    </style:style>
    <style:style style:name="P1092" style:parent-style-name="Комментарий" style:family="paragraph">
      <style:text-properties fo:color="#000000" fo:font-size="8pt" style:font-size-asian="8pt" style:font-size-complex="8pt" fo:background-color="#F0F0F0"/>
    </style:style>
    <style:style style:name="T1093" style:parent-style-name="Основнойшрифтабзаца" style:family="text">
      <style:text-properties fo:background-color="#F0F0F0"/>
    </style:style>
    <style:style style:name="T1094" style:parent-style-name="Гипертекстоваяссылка" style:family="text">
      <style:text-properties style:font-name-complex="Times New Roman CYR" fo:background-color="#F0F0F0"/>
    </style:style>
    <style:style style:name="T1095" style:parent-style-name="Основнойшрифтабзаца" style:family="text">
      <style:text-properties fo:background-color="#F0F0F0"/>
    </style:style>
    <style:style style:name="T1096" style:parent-style-name="Гипертекстоваяссылка" style:family="text">
      <style:text-properties style:font-name-complex="Times New Roman CYR" fo:background-color="#F0F0F0"/>
    </style:style>
    <style:style style:name="T1097" style:parent-style-name="Гипертекстоваяссылка" style:family="text">
      <style:text-properties style:font-name-complex="Times New Roman CYR"/>
    </style:style>
    <style:style style:name="P1098" style:parent-style-name="Комментарий" style:family="paragraph">
      <style:text-properties fo:color="#000000" fo:font-size="8pt" style:font-size-asian="8pt" style:font-size-complex="8pt" fo:background-color="#F0F0F0"/>
    </style:style>
    <style:style style:name="T1099" style:parent-style-name="Гипертекстоваяссылка" style:family="text">
      <style:text-properties style:font-name-complex="Times New Roman CYR" fo:background-color="#F0F0F0"/>
    </style:style>
    <style:style style:name="T1100" style:parent-style-name="Основнойшрифтабзаца" style:family="text">
      <style:text-properties fo:background-color="#F0F0F0"/>
    </style:style>
    <style:style style:name="T1101" style:parent-style-name="Гипертекстоваяссылка" style:family="text">
      <style:text-properties style:font-name-complex="Times New Roman CYR" fo:background-color="#F0F0F0"/>
    </style:style>
    <style:style style:name="T1102" style:parent-style-name="Основнойшрифтабзаца" style:family="text">
      <style:text-properties fo:background-color="#F0F0F0"/>
    </style:style>
    <style:style style:name="T1103" style:parent-style-name="Гипертекстоваяссылка" style:family="text">
      <style:text-properties style:font-name-complex="Times New Roman CYR" fo:background-color="#F0F0F0"/>
    </style:style>
    <style:style style:name="P1104" style:parent-style-name="Комментарий" style:family="paragraph">
      <style:text-properties fo:color="#000000" fo:font-size="8pt" style:font-size-asian="8pt" style:font-size-complex="8pt" fo:background-color="#F0F0F0"/>
    </style:style>
    <style:style style:name="T1105" style:parent-style-name="Основнойшрифтабзаца" style:family="text">
      <style:text-properties fo:background-color="#F0F0F0"/>
    </style:style>
    <style:style style:name="T1106" style:parent-style-name="Гипертекстоваяссылка" style:family="text">
      <style:text-properties style:font-name-complex="Times New Roman CYR" fo:background-color="#F0F0F0"/>
    </style:style>
    <style:style style:name="T1107" style:parent-style-name="Основнойшрифтабзаца" style:family="text">
      <style:text-properties fo:background-color="#F0F0F0"/>
    </style:style>
    <style:style style:name="T1108" style:parent-style-name="Гипертекстоваяссылка" style:family="text">
      <style:text-properties style:font-name-complex="Times New Roman CYR" fo:background-color="#F0F0F0"/>
    </style:style>
    <style:style style:name="T1109" style:parent-style-name="Основнойшрифтабзаца" style:family="text">
      <style:text-properties fo:background-color="#F0F0F0"/>
    </style:style>
    <style:style style:name="P1110" style:parent-style-name="Комментарий" style:family="paragraph">
      <style:text-properties fo:color="#000000" fo:font-size="8pt" style:font-size-asian="8pt" style:font-size-complex="8pt" fo:background-color="#F0F0F0"/>
    </style:style>
    <style:style style:name="T1111" style:parent-style-name="Гипертекстоваяссылка" style:family="text">
      <style:text-properties style:font-name-complex="Times New Roman CYR" fo:background-color="#F0F0F0"/>
    </style:style>
    <style:style style:name="T1112" style:parent-style-name="Основнойшрифтабзаца" style:family="text">
      <style:text-properties fo:background-color="#F0F0F0"/>
    </style:style>
    <style:style style:name="T1113" style:parent-style-name="Гипертекстоваяссылка" style:family="text">
      <style:text-properties style:font-name-complex="Times New Roman CYR" fo:background-color="#F0F0F0"/>
    </style:style>
    <style:style style:name="P1114" style:parent-style-name="Комментарий" style:family="paragraph">
      <style:text-properties fo:color="#000000" fo:font-size="8pt" style:font-size-asian="8pt" style:font-size-complex="8pt" fo:background-color="#F0F0F0"/>
    </style:style>
    <style:style style:name="T1115" style:parent-style-name="Гипертекстоваяссылка" style:family="text">
      <style:text-properties style:font-name-complex="Times New Roman CYR" fo:background-color="#F0F0F0"/>
    </style:style>
    <style:style style:name="T1116" style:parent-style-name="Основнойшрифтабзаца" style:family="text">
      <style:text-properties fo:background-color="#F0F0F0"/>
    </style:style>
    <style:style style:name="P1117" style:parent-style-name="Комментарий" style:family="paragraph">
      <style:text-properties fo:color="#000000" fo:font-size="8pt" style:font-size-asian="8pt" style:font-size-complex="8pt" fo:background-color="#F0F0F0"/>
    </style:style>
    <style:style style:name="T1118" style:parent-style-name="Гипертекстоваяссылка" style:family="text">
      <style:text-properties style:font-name-complex="Times New Roman CYR" fo:background-color="#F0F0F0"/>
    </style:style>
    <style:style style:name="T1119" style:parent-style-name="Основнойшрифтабзаца" style:family="text">
      <style:text-properties fo:background-color="#F0F0F0"/>
    </style:style>
    <style:style style:name="T1120" style:parent-style-name="Цветовоевыделение" style:family="text">
      <style:text-properties style:font-weight-complex="bold"/>
    </style:style>
    <style:style style:name="P1121" style:parent-style-name="Комментарий" style:family="paragraph">
      <style:text-properties fo:color="#000000" fo:font-size="8pt" style:font-size-asian="8pt" style:font-size-complex="8pt" fo:background-color="#F0F0F0"/>
    </style:style>
    <style:style style:name="T1122" style:parent-style-name="Основнойшрифтабзаца" style:family="text">
      <style:text-properties fo:background-color="#F0F0F0"/>
    </style:style>
    <style:style style:name="P1123" style:parent-style-name="Комментарий" style:family="paragraph">
      <style:text-properties fo:color="#000000" fo:font-size="8pt" style:font-size-asian="8pt" style:font-size-complex="8pt" fo:background-color="#F0F0F0"/>
    </style:style>
    <style:style style:name="T1124" style:parent-style-name="Гипертекстоваяссылка" style:family="text">
      <style:text-properties style:font-name-complex="Times New Roman CYR" fo:background-color="#F0F0F0"/>
    </style:style>
    <style:style style:name="T1125" style:parent-style-name="Основнойшрифтабзаца" style:family="text">
      <style:text-properties fo:background-color="#F0F0F0"/>
    </style:style>
    <style:style style:name="T1126" style:parent-style-name="Гипертекстоваяссылка" style:family="text">
      <style:text-properties style:font-name-complex="Times New Roman CYR" fo:background-color="#F0F0F0"/>
    </style:style>
    <style:style style:name="T1127" style:parent-style-name="Гипертекстоваяссылка" style:family="text">
      <style:text-properties style:font-name-complex="Times New Roman CYR"/>
    </style:style>
    <style:style style:name="T1128" style:parent-style-name="Гипертекстоваяссылка" style:family="text">
      <style:text-properties style:font-name-complex="Times New Roman CYR"/>
    </style:style>
    <style:style style:name="P1129" style:parent-style-name="Комментарий" style:family="paragraph">
      <style:text-properties fo:color="#000000" fo:font-size="8pt" style:font-size-asian="8pt" style:font-size-complex="8pt" fo:background-color="#F0F0F0"/>
    </style:style>
    <style:style style:name="T1130" style:parent-style-name="Гипертекстоваяссылка" style:family="text">
      <style:text-properties style:font-name-complex="Times New Roman CYR" fo:background-color="#F0F0F0"/>
    </style:style>
    <style:style style:name="T1131" style:parent-style-name="Основнойшрифтабзаца" style:family="text">
      <style:text-properties fo:background-color="#F0F0F0"/>
    </style:style>
    <style:style style:name="T1132" style:parent-style-name="Гипертекстоваяссылка" style:family="text">
      <style:text-properties style:font-name-complex="Times New Roman CYR" fo:background-color="#F0F0F0"/>
    </style:style>
    <style:style style:name="T1133" style:parent-style-name="Основнойшрифтабзаца" style:family="text">
      <style:text-properties fo:background-color="#F0F0F0"/>
    </style:style>
    <style:style style:name="T1134" style:parent-style-name="Гипертекстоваяссылка" style:family="text">
      <style:text-properties style:font-name-complex="Times New Roman CYR" fo:background-color="#F0F0F0"/>
    </style:style>
    <style:style style:name="T1135" style:parent-style-name="Гипертекстоваяссылка" style:family="text">
      <style:text-properties style:font-name-complex="Times New Roman CYR"/>
    </style:style>
    <style:style style:name="T1136" style:parent-style-name="Гипертекстоваяссылка" style:family="text">
      <style:text-properties style:font-name-complex="Times New Roman CYR"/>
    </style:style>
    <style:style style:name="P1137" style:parent-style-name="Комментарий" style:family="paragraph">
      <style:text-properties fo:color="#000000" fo:font-size="8pt" style:font-size-asian="8pt" style:font-size-complex="8pt" fo:background-color="#F0F0F0"/>
    </style:style>
    <style:style style:name="T1138" style:parent-style-name="Основнойшрифтабзаца" style:family="text">
      <style:text-properties fo:background-color="#F0F0F0"/>
    </style:style>
    <style:style style:name="T1139" style:parent-style-name="Гипертекстоваяссылка" style:family="text">
      <style:text-properties style:font-name-complex="Times New Roman CYR" fo:background-color="#F0F0F0"/>
    </style:style>
    <style:style style:name="T1140" style:parent-style-name="Основнойшрифтабзаца" style:family="text">
      <style:text-properties fo:background-color="#F0F0F0"/>
    </style:style>
    <style:style style:name="T1141" style:parent-style-name="Основнойшрифтабзаца" style:family="text">
      <style:text-properties fo:background-color="#F0F0F0"/>
    </style:style>
    <style:style style:name="T1142" style:parent-style-name="Гипертекстоваяссылка" style:family="text">
      <style:text-properties style:font-name-complex="Times New Roman CYR" fo:background-color="#F0F0F0"/>
    </style:style>
    <style:style style:name="T1143" style:parent-style-name="Основнойшрифтабзаца" style:family="text">
      <style:text-properties fo:background-color="#F0F0F0"/>
    </style:style>
    <style:style style:name="T1144" style:parent-style-name="Гипертекстоваяссылка" style:family="text">
      <style:text-properties style:font-name-complex="Times New Roman CYR" fo:background-color="#F0F0F0"/>
    </style:style>
    <style:style style:name="T1145" style:parent-style-name="Гипертекстоваяссылка" style:family="text">
      <style:text-properties style:font-name-complex="Times New Roman CYR"/>
    </style:style>
    <style:style style:name="P1146" style:parent-style-name="Комментарий" style:family="paragraph">
      <style:text-properties fo:color="#000000" fo:font-size="8pt" style:font-size-asian="8pt" style:font-size-complex="8pt" fo:background-color="#F0F0F0"/>
    </style:style>
    <style:style style:name="T1147" style:parent-style-name="Основнойшрифтабзаца" style:family="text">
      <style:text-properties fo:background-color="#F0F0F0"/>
    </style:style>
    <style:style style:name="T1148" style:parent-style-name="Гипертекстоваяссылка" style:family="text">
      <style:text-properties style:font-name-complex="Times New Roman CYR" fo:background-color="#F0F0F0"/>
    </style:style>
    <style:style style:name="T1149" style:parent-style-name="Основнойшрифтабзаца" style:family="text">
      <style:text-properties fo:background-color="#F0F0F0"/>
    </style:style>
    <style:style style:name="T1150" style:parent-style-name="Гипертекстоваяссылка" style:family="text">
      <style:text-properties style:font-name-complex="Times New Roman CYR"/>
    </style:style>
    <style:style style:name="P1151" style:parent-style-name="Комментарий" style:family="paragraph">
      <style:text-properties fo:color="#000000" fo:font-size="8pt" style:font-size-asian="8pt" style:font-size-complex="8pt" fo:background-color="#F0F0F0"/>
    </style:style>
    <style:style style:name="T1152" style:parent-style-name="Основнойшрифтабзаца" style:family="text">
      <style:text-properties fo:background-color="#F0F0F0"/>
    </style:style>
    <style:style style:name="T1153" style:parent-style-name="Гипертекстоваяссылка" style:family="text">
      <style:text-properties style:font-name-complex="Times New Roman CYR" fo:background-color="#F0F0F0"/>
    </style:style>
    <style:style style:name="T1154" style:parent-style-name="Основнойшрифтабзаца" style:family="text">
      <style:text-properties fo:background-color="#F0F0F0"/>
    </style:style>
    <style:style style:name="T1155" style:parent-style-name="Основнойшрифтабзаца" style:family="text">
      <style:text-properties fo:background-color="#F0F0F0"/>
    </style:style>
    <style:style style:name="T1156" style:parent-style-name="Гипертекстоваяссылка" style:family="text">
      <style:text-properties style:font-name-complex="Times New Roman CYR" fo:background-color="#F0F0F0"/>
    </style:style>
    <style:style style:name="T1157" style:parent-style-name="Основнойшрифтабзаца" style:family="text">
      <style:text-properties fo:background-color="#F0F0F0"/>
    </style:style>
    <style:style style:name="T1158" style:parent-style-name="Гипертекстоваяссылка" style:family="text">
      <style:text-properties style:font-name-complex="Times New Roman CYR"/>
    </style:style>
    <style:style style:name="P1159" style:parent-style-name="Комментарий" style:family="paragraph">
      <style:text-properties fo:color="#000000" fo:font-size="8pt" style:font-size-asian="8pt" style:font-size-complex="8pt" fo:background-color="#F0F0F0"/>
    </style:style>
    <style:style style:name="T1160" style:parent-style-name="Гипертекстоваяссылка" style:family="text">
      <style:text-properties style:font-name-complex="Times New Roman CYR" fo:background-color="#F0F0F0"/>
    </style:style>
    <style:style style:name="T1161" style:parent-style-name="Основнойшрифтабзаца" style:family="text">
      <style:text-properties fo:background-color="#F0F0F0"/>
    </style:style>
    <style:style style:name="T1162" style:parent-style-name="Гипертекстоваяссылка" style:family="text">
      <style:text-properties style:font-name-complex="Times New Roman CYR" fo:background-color="#F0F0F0"/>
    </style:style>
    <style:style style:name="T1163" style:parent-style-name="Гипертекстоваяссылка" style:family="text">
      <style:text-properties style:font-name-complex="Times New Roman CYR"/>
    </style:style>
    <style:style style:name="P1164" style:parent-style-name="Комментарий" style:family="paragraph">
      <style:text-properties fo:color="#000000" fo:font-size="8pt" style:font-size-asian="8pt" style:font-size-complex="8pt" fo:background-color="#F0F0F0"/>
    </style:style>
    <style:style style:name="T1165" style:parent-style-name="Гипертекстоваяссылка" style:family="text">
      <style:text-properties style:font-name-complex="Times New Roman CYR" fo:background-color="#F0F0F0"/>
    </style:style>
    <style:style style:name="T1166" style:parent-style-name="Основнойшрифтабзаца" style:family="text">
      <style:text-properties fo:background-color="#F0F0F0"/>
    </style:style>
    <style:style style:name="T1167" style:parent-style-name="Гипертекстоваяссылка" style:family="text">
      <style:text-properties style:font-name-complex="Times New Roman CYR" fo:background-color="#F0F0F0"/>
    </style:style>
    <style:style style:name="T1168" style:parent-style-name="Основнойшрифтабзаца" style:family="text">
      <style:text-properties fo:background-color="#F0F0F0"/>
    </style:style>
    <style:style style:name="T1169" style:parent-style-name="Гипертекстоваяссылка" style:family="text">
      <style:text-properties style:font-name-complex="Times New Roman CYR" fo:background-color="#F0F0F0"/>
    </style:style>
    <style:style style:name="P1170" style:parent-style-name="Комментарий" style:family="paragraph">
      <style:text-properties fo:color="#000000" fo:font-size="8pt" style:font-size-asian="8pt" style:font-size-complex="8pt" fo:background-color="#F0F0F0"/>
    </style:style>
    <style:style style:name="T1171" style:parent-style-name="Гипертекстоваяссылка" style:family="text">
      <style:text-properties style:font-name-complex="Times New Roman CYR" fo:background-color="#F0F0F0"/>
    </style:style>
    <style:style style:name="T1172" style:parent-style-name="Основнойшрифтабзаца" style:family="text">
      <style:text-properties fo:background-color="#F0F0F0"/>
    </style:style>
    <style:style style:name="T1173" style:parent-style-name="Гипертекстоваяссылка" style:family="text">
      <style:text-properties style:font-name-complex="Times New Roman CYR" fo:background-color="#F0F0F0"/>
    </style:style>
    <style:style style:name="T1174" style:parent-style-name="Гипертекстоваяссылка" style:family="text">
      <style:text-properties style:font-name-complex="Times New Roman CYR"/>
    </style:style>
    <style:style style:name="T1175" style:parent-style-name="Гипертекстоваяссылка" style:family="text">
      <style:text-properties style:font-name-complex="Times New Roman CYR"/>
    </style:style>
    <style:style style:name="P1176" style:parent-style-name="Комментарий" style:family="paragraph">
      <style:text-properties fo:color="#000000" fo:font-size="8pt" style:font-size-asian="8pt" style:font-size-complex="8pt" fo:background-color="#F0F0F0"/>
    </style:style>
    <style:style style:name="T1177" style:parent-style-name="Основнойшрифтабзаца" style:family="text">
      <style:text-properties fo:background-color="#F0F0F0"/>
    </style:style>
    <style:style style:name="T1178" style:parent-style-name="Гипертекстоваяссылка" style:family="text">
      <style:text-properties style:font-name-complex="Times New Roman CYR" fo:background-color="#F0F0F0"/>
    </style:style>
    <style:style style:name="T1179" style:parent-style-name="Основнойшрифтабзаца" style:family="text">
      <style:text-properties fo:background-color="#F0F0F0"/>
    </style:style>
    <style:style style:name="T1180" style:parent-style-name="Цветовоевыделение" style:family="text">
      <style:text-properties style:font-weight-complex="bold"/>
    </style:style>
    <style:style style:name="P1181" style:parent-style-name="Комментарий" style:family="paragraph">
      <style:text-properties fo:color="#000000" fo:font-size="8pt" style:font-size-asian="8pt" style:font-size-complex="8pt" fo:background-color="#F0F0F0"/>
    </style:style>
    <style:style style:name="T1182" style:parent-style-name="Основнойшрифтабзаца" style:family="text">
      <style:text-properties fo:background-color="#F0F0F0"/>
    </style:style>
    <style:style style:name="T1183" style:parent-style-name="Гипертекстоваяссылка" style:family="text">
      <style:text-properties style:font-name-complex="Times New Roman CYR"/>
    </style:style>
    <style:style style:name="T1184" style:parent-style-name="Гипертекстоваяссылка" style:family="text">
      <style:text-properties style:font-name-complex="Times New Roman CYR"/>
    </style:style>
    <style:style style:name="P1185" style:parent-style-name="Комментарий" style:family="paragraph">
      <style:text-properties fo:color="#000000" fo:font-size="8pt" style:font-size-asian="8pt" style:font-size-complex="8pt" fo:background-color="#F0F0F0"/>
    </style:style>
    <style:style style:name="T1186" style:parent-style-name="Гипертекстоваяссылка" style:family="text">
      <style:text-properties style:font-name-complex="Times New Roman CYR" fo:background-color="#F0F0F0"/>
    </style:style>
    <style:style style:name="T1187" style:parent-style-name="Основнойшрифтабзаца" style:family="text">
      <style:text-properties fo:background-color="#F0F0F0"/>
    </style:style>
    <style:style style:name="T1188" style:parent-style-name="Гипертекстоваяссылка" style:family="text">
      <style:text-properties style:font-name-complex="Times New Roman CYR" fo:background-color="#F0F0F0"/>
    </style:style>
    <style:style style:name="T1189" style:parent-style-name="Основнойшрифтабзаца" style:family="text">
      <style:text-properties fo:background-color="#F0F0F0"/>
    </style:style>
    <style:style style:name="T1190" style:parent-style-name="Гипертекстоваяссылка" style:family="text">
      <style:text-properties style:font-name-complex="Times New Roman CYR" fo:background-color="#F0F0F0"/>
    </style:style>
    <style:style style:name="P1191" style:parent-style-name="Комментарий" style:family="paragraph">
      <style:text-properties fo:color="#000000" fo:font-size="8pt" style:font-size-asian="8pt" style:font-size-complex="8pt" fo:background-color="#F0F0F0"/>
    </style:style>
    <style:style style:name="T1192" style:parent-style-name="Гипертекстоваяссылка" style:family="text">
      <style:text-properties style:font-name-complex="Times New Roman CYR" fo:background-color="#F0F0F0"/>
    </style:style>
    <style:style style:name="T1193" style:parent-style-name="Основнойшрифтабзаца" style:family="text">
      <style:text-properties fo:background-color="#F0F0F0"/>
    </style:style>
    <style:style style:name="T1194" style:parent-style-name="Гипертекстоваяссылка" style:family="text">
      <style:text-properties style:font-name-complex="Times New Roman CYR" fo:background-color="#F0F0F0"/>
    </style:style>
    <style:style style:name="T1195" style:parent-style-name="Основнойшрифтабзаца" style:family="text">
      <style:text-properties fo:background-color="#F0F0F0"/>
    </style:style>
    <style:style style:name="T1196" style:parent-style-name="Гипертекстоваяссылка" style:family="text">
      <style:text-properties style:font-name-complex="Times New Roman CYR" fo:background-color="#F0F0F0"/>
    </style:style>
    <style:style style:name="T1197" style:parent-style-name="Гипертекстоваяссылка" style:family="text">
      <style:text-properties style:font-name-complex="Times New Roman CYR"/>
    </style:style>
    <style:style style:name="P1198" style:parent-style-name="Комментарий" style:family="paragraph">
      <style:text-properties fo:color="#000000" fo:font-size="8pt" style:font-size-asian="8pt" style:font-size-complex="8pt" fo:background-color="#F0F0F0"/>
    </style:style>
    <style:style style:name="T1199" style:parent-style-name="Основнойшрифтабзаца" style:family="text">
      <style:text-properties fo:background-color="#F0F0F0"/>
    </style:style>
    <style:style style:name="T1200" style:parent-style-name="Гипертекстоваяссылка" style:family="text">
      <style:text-properties style:font-name-complex="Times New Roman CYR" fo:background-color="#F0F0F0"/>
    </style:style>
    <style:style style:name="T1201" style:parent-style-name="Основнойшрифтабзаца" style:family="text">
      <style:text-properties fo:background-color="#F0F0F0"/>
    </style:style>
    <style:style style:name="T1202" style:parent-style-name="Основнойшрифтабзаца" style:family="text">
      <style:text-properties fo:background-color="#F0F0F0"/>
    </style:style>
    <style:style style:name="T1203" style:parent-style-name="Гипертекстоваяссылка" style:family="text">
      <style:text-properties style:font-name-complex="Times New Roman CYR" fo:background-color="#F0F0F0"/>
    </style:style>
    <style:style style:name="T1204" style:parent-style-name="Основнойшрифтабзаца" style:family="text">
      <style:text-properties fo:background-color="#F0F0F0"/>
    </style:style>
    <style:style style:name="P1205" style:parent-style-name="Комментарий" style:family="paragraph">
      <style:text-properties fo:color="#000000" fo:font-size="8pt" style:font-size-asian="8pt" style:font-size-complex="8pt" fo:background-color="#F0F0F0"/>
    </style:style>
    <style:style style:name="T1206" style:parent-style-name="Основнойшрифтабзаца" style:family="text">
      <style:text-properties fo:background-color="#F0F0F0"/>
    </style:style>
    <style:style style:name="T1207" style:parent-style-name="Гипертекстоваяссылка" style:family="text">
      <style:text-properties style:font-name-complex="Times New Roman CYR" fo:background-color="#F0F0F0"/>
    </style:style>
    <style:style style:name="T1208" style:parent-style-name="Основнойшрифтабзаца" style:family="text">
      <style:text-properties fo:background-color="#F0F0F0"/>
    </style:style>
    <style:style style:name="T1209" style:parent-style-name="Основнойшрифтабзаца" style:family="text">
      <style:text-properties fo:background-color="#F0F0F0"/>
    </style:style>
    <style:style style:name="T1210" style:parent-style-name="Гипертекстоваяссылка" style:family="text">
      <style:text-properties style:font-name-complex="Times New Roman CYR" fo:background-color="#F0F0F0"/>
    </style:style>
    <style:style style:name="T1211" style:parent-style-name="Основнойшрифтабзаца" style:family="text">
      <style:text-properties fo:background-color="#F0F0F0"/>
    </style:style>
    <style:style style:name="T1212" style:parent-style-name="Основнойшрифтабзаца" style:family="text">
      <style:text-properties fo:background-color="#F0F0F0"/>
    </style:style>
    <style:style style:name="T1213" style:parent-style-name="Гипертекстоваяссылка" style:family="text">
      <style:text-properties style:font-name-complex="Times New Roman CYR"/>
    </style:style>
    <style:style style:name="T1214" style:parent-style-name="Гипертекстоваяссылка" style:family="text">
      <style:text-properties style:font-name-complex="Times New Roman CYR"/>
    </style:style>
    <style:style style:name="T1215" style:parent-style-name="Гипертекстоваяссылка" style:family="text">
      <style:text-properties style:font-name-complex="Times New Roman CYR"/>
    </style:style>
    <style:style style:name="P1216" style:parent-style-name="Комментарий" style:family="paragraph">
      <style:text-properties fo:color="#000000" fo:font-size="8pt" style:font-size-asian="8pt" style:font-size-complex="8pt" fo:background-color="#F0F0F0"/>
    </style:style>
    <style:style style:name="T1217" style:parent-style-name="Гипертекстоваяссылка" style:family="text">
      <style:text-properties style:font-name-complex="Times New Roman CYR" fo:background-color="#F0F0F0"/>
    </style:style>
    <style:style style:name="T1218" style:parent-style-name="Основнойшрифтабзаца" style:family="text">
      <style:text-properties fo:background-color="#F0F0F0"/>
    </style:style>
    <style:style style:name="T1219" style:parent-style-name="Гипертекстоваяссылка" style:family="text">
      <style:text-properties style:font-name-complex="Times New Roman CYR" fo:background-color="#F0F0F0"/>
    </style:style>
    <style:style style:name="T1220" style:parent-style-name="Основнойшрифтабзаца" style:family="text">
      <style:text-properties fo:background-color="#F0F0F0"/>
    </style:style>
    <style:style style:name="T1221" style:parent-style-name="Гипертекстоваяссылка" style:family="text">
      <style:text-properties style:font-name-complex="Times New Roman CYR" fo:background-color="#F0F0F0"/>
    </style:style>
    <style:style style:name="P1222" style:parent-style-name="Комментарий" style:family="paragraph">
      <style:text-properties fo:color="#000000" fo:font-size="8pt" style:font-size-asian="8pt" style:font-size-complex="8pt" fo:background-color="#F0F0F0"/>
    </style:style>
    <style:style style:name="T1223" style:parent-style-name="Гипертекстоваяссылка" style:family="text">
      <style:text-properties style:font-name-complex="Times New Roman CYR" fo:background-color="#F0F0F0"/>
    </style:style>
    <style:style style:name="T1224" style:parent-style-name="Основнойшрифтабзаца" style:family="text">
      <style:text-properties fo:background-color="#F0F0F0"/>
    </style:style>
    <style:style style:name="T1225" style:parent-style-name="Гипертекстоваяссылка" style:family="text">
      <style:text-properties style:font-name-complex="Times New Roman CYR" fo:background-color="#F0F0F0"/>
    </style:style>
    <style:style style:name="P1226" style:parent-style-name="Комментарий" style:family="paragraph">
      <style:text-properties fo:color="#000000" fo:font-size="8pt" style:font-size-asian="8pt" style:font-size-complex="8pt" fo:background-color="#F0F0F0"/>
    </style:style>
    <style:style style:name="T1227" style:parent-style-name="Основнойшрифтабзаца" style:family="text">
      <style:text-properties fo:background-color="#F0F0F0"/>
    </style:style>
    <style:style style:name="T1228" style:parent-style-name="Гипертекстоваяссылка" style:family="text">
      <style:text-properties style:font-name-complex="Times New Roman CYR" fo:background-color="#F0F0F0"/>
    </style:style>
    <style:style style:name="T1229" style:parent-style-name="Основнойшрифтабзаца" style:family="text">
      <style:text-properties fo:background-color="#F0F0F0"/>
    </style:style>
    <style:style style:name="P1230" style:parent-style-name="Комментарий" style:family="paragraph">
      <style:text-properties fo:color="#000000" fo:font-size="8pt" style:font-size-asian="8pt" style:font-size-complex="8pt" fo:background-color="#F0F0F0"/>
    </style:style>
    <style:style style:name="T1231" style:parent-style-name="Основнойшрифтабзаца" style:family="text">
      <style:text-properties fo:background-color="#F0F0F0"/>
    </style:style>
    <style:style style:name="T1232" style:parent-style-name="Гипертекстоваяссылка" style:family="text">
      <style:text-properties style:font-name-complex="Times New Roman CYR" fo:background-color="#F0F0F0"/>
    </style:style>
    <style:style style:name="T1233" style:parent-style-name="Основнойшрифтабзаца" style:family="text">
      <style:text-properties fo:background-color="#F0F0F0"/>
    </style:style>
    <style:style style:name="T1234" style:parent-style-name="Цветовоевыделение" style:family="text">
      <style:text-properties style:font-weight-complex="bold"/>
    </style:style>
    <style:style style:name="P1235" style:parent-style-name="Комментарий" style:family="paragraph">
      <style:text-properties fo:color="#000000" fo:font-size="8pt" style:font-size-asian="8pt" style:font-size-complex="8pt" fo:background-color="#F0F0F0"/>
    </style:style>
    <style:style style:name="T1236" style:parent-style-name="Основнойшрифтабзаца" style:family="text">
      <style:text-properties fo:background-color="#F0F0F0"/>
    </style:style>
    <style:style style:name="T1237" style:parent-style-name="Гипертекстоваяссылка" style:family="text">
      <style:text-properties style:font-name-complex="Times New Roman CYR"/>
    </style:style>
    <style:style style:name="P1238" style:parent-style-name="Комментарий" style:family="paragraph">
      <style:text-properties fo:color="#000000" fo:font-size="8pt" style:font-size-asian="8pt" style:font-size-complex="8pt" fo:background-color="#F0F0F0"/>
    </style:style>
    <style:style style:name="T1239" style:parent-style-name="Гипертекстоваяссылка" style:family="text">
      <style:text-properties style:font-name-complex="Times New Roman CYR" fo:background-color="#F0F0F0"/>
    </style:style>
    <style:style style:name="T1240" style:parent-style-name="Основнойшрифтабзаца" style:family="text">
      <style:text-properties fo:background-color="#F0F0F0"/>
    </style:style>
    <style:style style:name="T1241" style:parent-style-name="Гипертекстоваяссылка" style:family="text">
      <style:text-properties style:font-name-complex="Times New Roman CYR" fo:background-color="#F0F0F0"/>
    </style:style>
    <style:style style:name="T1242" style:parent-style-name="Основнойшрифтабзаца" style:family="text">
      <style:text-properties fo:background-color="#F0F0F0"/>
    </style:style>
    <style:style style:name="T1243" style:parent-style-name="Гипертекстоваяссылка" style:family="text">
      <style:text-properties style:font-name-complex="Times New Roman CYR" fo:background-color="#F0F0F0"/>
    </style:style>
    <style:style style:name="T1244" style:parent-style-name="Гипертекстоваяссылка" style:family="text">
      <style:text-properties style:font-name-complex="Times New Roman CYR"/>
    </style:style>
    <style:style style:name="T1245" style:parent-style-name="Гипертекстоваяссылка" style:family="text">
      <style:text-properties style:font-name-complex="Times New Roman CYR"/>
    </style:style>
    <style:style style:name="T1246" style:parent-style-name="Гипертекстоваяссылка" style:family="text">
      <style:text-properties style:font-name-complex="Times New Roman CYR"/>
    </style:style>
    <style:style style:name="P1247" style:parent-style-name="Комментарий" style:family="paragraph">
      <style:text-properties fo:color="#000000" fo:font-size="8pt" style:font-size-asian="8pt" style:font-size-complex="8pt" fo:background-color="#F0F0F0"/>
    </style:style>
    <style:style style:name="T1248" style:parent-style-name="Гипертекстоваяссылка" style:family="text">
      <style:text-properties style:font-name-complex="Times New Roman CYR" fo:background-color="#F0F0F0"/>
    </style:style>
    <style:style style:name="T1249" style:parent-style-name="Основнойшрифтабзаца" style:family="text">
      <style:text-properties fo:background-color="#F0F0F0"/>
    </style:style>
    <style:style style:name="T1250" style:parent-style-name="Гипертекстоваяссылка" style:family="text">
      <style:text-properties style:font-name-complex="Times New Roman CYR" fo:background-color="#F0F0F0"/>
    </style:style>
    <style:style style:name="P1251" style:parent-style-name="Комментарий" style:family="paragraph">
      <style:text-properties fo:color="#000000" fo:font-size="8pt" style:font-size-asian="8pt" style:font-size-complex="8pt" fo:background-color="#F0F0F0"/>
    </style:style>
    <style:style style:name="T1252" style:parent-style-name="Основнойшрифтабзаца" style:family="text">
      <style:text-properties fo:background-color="#F0F0F0"/>
    </style:style>
    <style:style style:name="T1253" style:parent-style-name="Гипертекстоваяссылка" style:family="text">
      <style:text-properties style:font-name-complex="Times New Roman CYR" fo:background-color="#F0F0F0"/>
    </style:style>
    <style:style style:name="T1254" style:parent-style-name="Основнойшрифтабзаца" style:family="text">
      <style:text-properties fo:background-color="#F0F0F0"/>
    </style:style>
    <style:style style:name="T1255" style:parent-style-name="Основнойшрифтабзаца" style:family="text">
      <style:text-properties fo:background-color="#F0F0F0"/>
    </style:style>
    <style:style style:name="T1256" style:parent-style-name="Гипертекстоваяссылка" style:family="text">
      <style:text-properties style:font-name-complex="Times New Roman CYR" fo:background-color="#F0F0F0"/>
    </style:style>
    <style:style style:name="T1257" style:parent-style-name="Основнойшрифтабзаца" style:family="text">
      <style:text-properties fo:background-color="#F0F0F0"/>
    </style:style>
    <style:style style:name="T1258" style:parent-style-name="Гипертекстоваяссылка" style:family="text">
      <style:text-properties style:font-name-complex="Times New Roman CYR" fo:background-color="#F0F0F0"/>
    </style:style>
    <style:style style:name="T1259" style:parent-style-name="Гипертекстоваяссылка" style:family="text">
      <style:text-properties style:font-name-complex="Times New Roman CYR"/>
    </style:style>
    <style:style style:name="P1260" style:parent-style-name="Комментарий" style:family="paragraph">
      <style:text-properties fo:color="#000000" fo:font-size="8pt" style:font-size-asian="8pt" style:font-size-complex="8pt" fo:background-color="#F0F0F0"/>
    </style:style>
    <style:style style:name="T1261" style:parent-style-name="Гипертекстоваяссылка" style:family="text">
      <style:text-properties style:font-name-complex="Times New Roman CYR" fo:background-color="#F0F0F0"/>
    </style:style>
    <style:style style:name="T1262" style:parent-style-name="Основнойшрифтабзаца" style:family="text">
      <style:text-properties fo:background-color="#F0F0F0"/>
    </style:style>
    <style:style style:name="P1263" style:parent-style-name="Комментарий" style:family="paragraph">
      <style:text-properties fo:color="#000000" fo:font-size="8pt" style:font-size-asian="8pt" style:font-size-complex="8pt" fo:background-color="#F0F0F0"/>
    </style:style>
    <style:style style:name="T1264" style:parent-style-name="Основнойшрифтабзаца" style:family="text">
      <style:text-properties fo:background-color="#F0F0F0"/>
    </style:style>
    <style:style style:name="T1265" style:parent-style-name="Гипертекстоваяссылка" style:family="text">
      <style:text-properties style:font-name-complex="Times New Roman CYR" fo:background-color="#F0F0F0"/>
    </style:style>
    <style:style style:name="P1266" style:parent-style-name="Комментарий" style:family="paragraph">
      <style:text-properties fo:color="#000000" fo:font-size="8pt" style:font-size-asian="8pt" style:font-size-complex="8pt" fo:background-color="#F0F0F0"/>
    </style:style>
    <style:style style:name="T1267" style:parent-style-name="Гипертекстоваяссылка" style:family="text">
      <style:text-properties style:font-name-complex="Times New Roman CYR" fo:background-color="#F0F0F0"/>
    </style:style>
    <style:style style:name="T1268" style:parent-style-name="Основнойшрифтабзаца" style:family="text">
      <style:text-properties fo:background-color="#F0F0F0"/>
    </style:style>
    <style:style style:name="T1269" style:parent-style-name="Гипертекстоваяссылка" style:family="text">
      <style:text-properties style:font-name-complex="Times New Roman CYR" fo:background-color="#F0F0F0"/>
    </style:style>
    <style:style style:name="T1270" style:parent-style-name="Основнойшрифтабзаца" style:family="text">
      <style:text-properties fo:background-color="#F0F0F0"/>
    </style:style>
    <style:style style:name="T1271" style:parent-style-name="Гипертекстоваяссылка" style:family="text">
      <style:text-properties style:font-name-complex="Times New Roman CYR" fo:background-color="#F0F0F0"/>
    </style:style>
    <style:style style:name="T1272" style:parent-style-name="Гипертекстоваяссылка" style:family="text">
      <style:text-properties style:font-name-complex="Times New Roman CYR"/>
    </style:style>
    <style:style style:name="P1273" style:parent-style-name="Комментарий" style:family="paragraph">
      <style:text-properties fo:color="#000000" fo:font-size="8pt" style:font-size-asian="8pt" style:font-size-complex="8pt" fo:background-color="#F0F0F0"/>
    </style:style>
    <style:style style:name="T1274" style:parent-style-name="Основнойшрифтабзаца" style:family="text">
      <style:text-properties fo:background-color="#F0F0F0"/>
    </style:style>
    <style:style style:name="T1275" style:parent-style-name="Гипертекстоваяссылка" style:family="text">
      <style:text-properties style:font-name-complex="Times New Roman CYR" fo:background-color="#F0F0F0"/>
    </style:style>
    <style:style style:name="T1276" style:parent-style-name="Основнойшрифтабзаца" style:family="text">
      <style:text-properties fo:background-color="#F0F0F0"/>
    </style:style>
    <style:style style:name="T1277" style:parent-style-name="Основнойшрифтабзаца" style:family="text">
      <style:text-properties fo:background-color="#F0F0F0"/>
    </style:style>
    <style:style style:name="T1278" style:parent-style-name="Гипертекстоваяссылка" style:family="text">
      <style:text-properties style:font-name-complex="Times New Roman CYR" fo:background-color="#F0F0F0"/>
    </style:style>
    <style:style style:name="T1279" style:parent-style-name="Основнойшрифтабзаца" style:family="text">
      <style:text-properties fo:background-color="#F0F0F0"/>
    </style:style>
    <style:style style:name="T1280" style:parent-style-name="Гипертекстоваяссылка" style:family="text">
      <style:text-properties style:font-name-complex="Times New Roman CYR" fo:background-color="#F0F0F0"/>
    </style:style>
    <style:style style:name="T1281" style:parent-style-name="Цветовоевыделение" style:family="text">
      <style:text-properties style:font-weight-complex="bold"/>
    </style:style>
    <style:style style:name="P1282" style:parent-style-name="Комментарий" style:family="paragraph">
      <style:text-properties fo:color="#000000" fo:font-size="8pt" style:font-size-asian="8pt" style:font-size-complex="8pt" fo:background-color="#F0F0F0"/>
    </style:style>
    <style:style style:name="T1283" style:parent-style-name="Основнойшрифтабзаца" style:family="text">
      <style:text-properties fo:background-color="#F0F0F0"/>
    </style:style>
    <style:style style:name="T1284" style:parent-style-name="Цветовоевыделение" style:family="text">
      <style:text-properties style:font-weight-complex="bold"/>
    </style:style>
    <style:style style:name="P1285" style:parent-style-name="Комментарий" style:family="paragraph">
      <style:text-properties fo:color="#000000" fo:font-size="8pt" style:font-size-asian="8pt" style:font-size-complex="8pt" fo:background-color="#F0F0F0"/>
    </style:style>
    <style:style style:name="T1286" style:parent-style-name="Основнойшрифтабзаца" style:family="text">
      <style:text-properties fo:background-color="#F0F0F0"/>
    </style:style>
    <style:style style:name="T1287" style:parent-style-name="Основнойшрифтабзаца" style:family="text">
      <style:text-properties fo:background-color="#F0F0F0"/>
    </style:style>
    <style:style style:name="T1288" style:parent-style-name="Гипертекстоваяссылка" style:family="text">
      <style:text-properties style:font-name-complex="Times New Roman CYR" fo:background-color="#F0F0F0"/>
    </style:style>
    <style:style style:name="T1289" style:parent-style-name="Основнойшрифтабзаца" style:family="text">
      <style:text-properties fo:background-color="#F0F0F0"/>
    </style:style>
    <style:style style:name="P1290" style:parent-style-name="Комментарий" style:family="paragraph">
      <style:text-properties fo:color="#000000" fo:font-size="8pt" style:font-size-asian="8pt" style:font-size-complex="8pt" fo:background-color="#F0F0F0"/>
    </style:style>
    <style:style style:name="T1291" style:parent-style-name="Основнойшрифтабзаца" style:family="text">
      <style:text-properties fo:background-color="#F0F0F0"/>
    </style:style>
    <style:style style:name="T1292" style:parent-style-name="Гипертекстоваяссылка" style:family="text">
      <style:text-properties style:font-name-complex="Times New Roman CYR" fo:background-color="#F0F0F0"/>
    </style:style>
    <style:style style:name="T1293" style:parent-style-name="Основнойшрифтабзаца" style:family="text">
      <style:text-properties fo:background-color="#F0F0F0"/>
    </style:style>
    <style:style style:name="T1294" style:parent-style-name="Гипертекстоваяссылка" style:family="text">
      <style:text-properties style:font-name-complex="Times New Roman CYR" fo:background-color="#F0F0F0"/>
    </style:style>
    <style:style style:name="P1295" style:parent-style-name="Комментарий" style:family="paragraph">
      <style:text-properties fo:color="#000000" fo:font-size="8pt" style:font-size-asian="8pt" style:font-size-complex="8pt" fo:background-color="#F0F0F0"/>
    </style:style>
    <style:style style:name="T1296" style:parent-style-name="Основнойшрифтабзаца" style:family="text">
      <style:text-properties fo:background-color="#F0F0F0"/>
    </style:style>
    <style:style style:name="T1297" style:parent-style-name="Гипертекстоваяссылка" style:family="text">
      <style:text-properties style:font-name-complex="Times New Roman CYR" fo:background-color="#F0F0F0"/>
    </style:style>
    <style:style style:name="T1298" style:parent-style-name="Основнойшрифтабзаца" style:family="text">
      <style:text-properties fo:background-color="#F0F0F0"/>
    </style:style>
    <style:style style:name="T1299" style:parent-style-name="Гипертекстоваяссылка" style:family="text">
      <style:text-properties style:font-name-complex="Times New Roman CYR" fo:background-color="#F0F0F0"/>
    </style:style>
    <style:style style:name="P1300" style:parent-style-name="Комментарий" style:family="paragraph">
      <style:text-properties fo:color="#000000" fo:font-size="8pt" style:font-size-asian="8pt" style:font-size-complex="8pt" fo:background-color="#F0F0F0"/>
    </style:style>
    <style:style style:name="T1301" style:parent-style-name="Основнойшрифтабзаца" style:family="text">
      <style:text-properties fo:background-color="#F0F0F0"/>
    </style:style>
    <style:style style:name="T1302" style:parent-style-name="Гипертекстоваяссылка" style:family="text">
      <style:text-properties style:font-name-complex="Times New Roman CYR" fo:background-color="#F0F0F0"/>
    </style:style>
    <style:style style:name="T1303" style:parent-style-name="Основнойшрифтабзаца" style:family="text">
      <style:text-properties fo:background-color="#F0F0F0"/>
    </style:style>
    <style:style style:name="T1304" style:parent-style-name="Гипертекстоваяссылка" style:family="text">
      <style:text-properties style:font-name-complex="Times New Roman CYR"/>
    </style:style>
    <style:style style:name="P1305" style:parent-style-name="Комментарий" style:family="paragraph">
      <style:text-properties fo:color="#000000" fo:font-size="8pt" style:font-size-asian="8pt" style:font-size-complex="8pt" fo:background-color="#F0F0F0"/>
    </style:style>
    <style:style style:name="T1306" style:parent-style-name="Основнойшрифтабзаца" style:family="text">
      <style:text-properties fo:background-color="#F0F0F0"/>
    </style:style>
    <style:style style:name="T1307" style:parent-style-name="Гипертекстоваяссылка" style:family="text">
      <style:text-properties style:font-name-complex="Times New Roman CYR" fo:background-color="#F0F0F0"/>
    </style:style>
    <style:style style:name="T1308" style:parent-style-name="Основнойшрифтабзаца" style:family="text">
      <style:text-properties fo:background-color="#F0F0F0"/>
    </style:style>
    <style:style style:name="P1309" style:parent-style-name="Комментарий" style:family="paragraph">
      <style:text-properties fo:color="#000000" fo:font-size="8pt" style:font-size-asian="8pt" style:font-size-complex="8pt" fo:background-color="#F0F0F0"/>
    </style:style>
    <style:style style:name="T1310" style:parent-style-name="Основнойшрифтабзаца" style:family="text">
      <style:text-properties fo:background-color="#F0F0F0"/>
    </style:style>
    <style:style style:name="T1311" style:parent-style-name="Гипертекстоваяссылка" style:family="text">
      <style:text-properties style:font-name-complex="Times New Roman CYR" fo:background-color="#F0F0F0"/>
    </style:style>
    <style:style style:name="T1312" style:parent-style-name="Основнойшрифтабзаца" style:family="text">
      <style:text-properties fo:background-color="#F0F0F0"/>
    </style:style>
    <style:style style:name="P1313" style:parent-style-name="Комментарий" style:family="paragraph">
      <style:text-properties fo:color="#000000" fo:font-size="8pt" style:font-size-asian="8pt" style:font-size-complex="8pt" fo:background-color="#F0F0F0"/>
    </style:style>
    <style:style style:name="T1314" style:parent-style-name="Основнойшрифтабзаца" style:family="text">
      <style:text-properties fo:background-color="#F0F0F0"/>
    </style:style>
    <style:style style:name="T1315" style:parent-style-name="Гипертекстоваяссылка" style:family="text">
      <style:text-properties style:font-name-complex="Times New Roman CYR" fo:background-color="#F0F0F0"/>
    </style:style>
    <style:style style:name="T1316" style:parent-style-name="Основнойшрифтабзаца" style:family="text">
      <style:text-properties fo:background-color="#F0F0F0"/>
    </style:style>
    <style:style style:name="T1317" style:parent-style-name="Основнойшрифтабзаца" style:family="text">
      <style:text-properties fo:background-color="#F0F0F0"/>
    </style:style>
    <style:style style:name="T1318" style:parent-style-name="Гипертекстоваяссылка" style:family="text">
      <style:text-properties style:font-name-complex="Times New Roman CYR" fo:background-color="#F0F0F0"/>
    </style:style>
    <style:style style:name="T1319" style:parent-style-name="Основнойшрифтабзаца" style:family="text">
      <style:text-properties fo:background-color="#F0F0F0"/>
    </style:style>
    <style:style style:name="T1320" style:parent-style-name="Гипертекстоваяссылка" style:family="text">
      <style:text-properties style:font-name-complex="Times New Roman CYR" fo:background-color="#F0F0F0"/>
    </style:style>
    <style:style style:name="P1321" style:parent-style-name="Комментарий" style:family="paragraph">
      <style:text-properties fo:color="#000000" fo:font-size="8pt" style:font-size-asian="8pt" style:font-size-complex="8pt" fo:background-color="#F0F0F0"/>
    </style:style>
    <style:style style:name="T1322" style:parent-style-name="Основнойшрифтабзаца" style:family="text">
      <style:text-properties fo:background-color="#F0F0F0"/>
    </style:style>
    <style:style style:name="T1323" style:parent-style-name="Гипертекстоваяссылка" style:family="text">
      <style:text-properties style:font-name-complex="Times New Roman CYR" fo:background-color="#F0F0F0"/>
    </style:style>
    <style:style style:name="T1324" style:parent-style-name="Основнойшрифтабзаца" style:family="text">
      <style:text-properties fo:background-color="#F0F0F0"/>
    </style:style>
    <style:style style:name="T1325" style:parent-style-name="Гипертекстоваяссылка" style:family="text">
      <style:text-properties style:font-name-complex="Times New Roman CYR" fo:background-color="#F0F0F0"/>
    </style:style>
    <style:style style:name="P1326" style:parent-style-name="Комментарий" style:family="paragraph">
      <style:text-properties fo:color="#000000" fo:font-size="8pt" style:font-size-asian="8pt" style:font-size-complex="8pt" fo:background-color="#F0F0F0"/>
    </style:style>
    <style:style style:name="T1327" style:parent-style-name="Основнойшрифтабзаца" style:family="text">
      <style:text-properties fo:background-color="#F0F0F0"/>
    </style:style>
    <style:style style:name="T1328" style:parent-style-name="Гипертекстоваяссылка" style:family="text">
      <style:text-properties style:font-name-complex="Times New Roman CYR" fo:background-color="#F0F0F0"/>
    </style:style>
    <style:style style:name="T1329" style:parent-style-name="Основнойшрифтабзаца" style:family="text">
      <style:text-properties fo:background-color="#F0F0F0"/>
    </style:style>
    <style:style style:name="T1330" style:parent-style-name="Основнойшрифтабзаца" style:family="text">
      <style:text-properties fo:background-color="#F0F0F0"/>
    </style:style>
    <style:style style:name="T1331" style:parent-style-name="Гипертекстоваяссылка" style:family="text">
      <style:text-properties style:font-name-complex="Times New Roman CYR" fo:background-color="#F0F0F0"/>
    </style:style>
    <style:style style:name="T1332" style:parent-style-name="Основнойшрифтабзаца" style:family="text">
      <style:text-properties fo:background-color="#F0F0F0"/>
    </style:style>
    <style:style style:name="T1333" style:parent-style-name="Гипертекстоваяссылка" style:family="text">
      <style:text-properties style:font-name-complex="Times New Roman CYR" fo:background-color="#F0F0F0"/>
    </style:style>
    <style:style style:name="P1334" style:parent-style-name="Комментарий" style:family="paragraph">
      <style:text-properties fo:color="#000000" fo:font-size="8pt" style:font-size-asian="8pt" style:font-size-complex="8pt" fo:background-color="#F0F0F0"/>
    </style:style>
    <style:style style:name="T1335" style:parent-style-name="Основнойшрифтабзаца" style:family="text">
      <style:text-properties fo:background-color="#F0F0F0"/>
    </style:style>
    <style:style style:name="T1336" style:parent-style-name="Гипертекстоваяссылка" style:family="text">
      <style:text-properties style:font-name-complex="Times New Roman CYR" fo:background-color="#F0F0F0"/>
    </style:style>
    <style:style style:name="T1337" style:parent-style-name="Основнойшрифтабзаца" style:family="text">
      <style:text-properties fo:background-color="#F0F0F0"/>
    </style:style>
    <style:style style:name="T1338" style:parent-style-name="Гипертекстоваяссылка" style:family="text">
      <style:text-properties style:font-name-complex="Times New Roman CYR"/>
    </style:style>
    <style:style style:name="T1339" style:parent-style-name="Гипертекстоваяссылка" style:family="text">
      <style:text-properties style:font-name-complex="Times New Roman CYR"/>
    </style:style>
    <style:style style:name="T1340" style:parent-style-name="Гипертекстоваяссылка" style:family="text">
      <style:text-properties style:font-name-complex="Times New Roman CYR"/>
    </style:style>
    <style:style style:name="P1341" style:parent-style-name="Комментарий" style:family="paragraph">
      <style:text-properties fo:color="#000000" fo:font-size="8pt" style:font-size-asian="8pt" style:font-size-complex="8pt" fo:background-color="#F0F0F0"/>
    </style:style>
    <style:style style:name="T1342" style:parent-style-name="Основнойшрифтабзаца" style:family="text">
      <style:text-properties fo:background-color="#F0F0F0"/>
    </style:style>
    <style:style style:name="T1343" style:parent-style-name="Гипертекстоваяссылка" style:family="text">
      <style:text-properties style:font-name-complex="Times New Roman CYR" fo:background-color="#F0F0F0"/>
    </style:style>
    <style:style style:name="T1344" style:parent-style-name="Основнойшрифтабзаца" style:family="text">
      <style:text-properties fo:background-color="#F0F0F0"/>
    </style:style>
    <style:style style:name="P1345" style:parent-style-name="Комментарий" style:family="paragraph">
      <style:text-properties fo:color="#000000" fo:font-size="8pt" style:font-size-asian="8pt" style:font-size-complex="8pt" fo:background-color="#F0F0F0"/>
    </style:style>
    <style:style style:name="T1346" style:parent-style-name="Основнойшрифтабзаца" style:family="text">
      <style:text-properties fo:background-color="#F0F0F0"/>
    </style:style>
    <style:style style:name="T1347" style:parent-style-name="Гипертекстоваяссылка" style:family="text">
      <style:text-properties style:font-name-complex="Times New Roman CYR" fo:background-color="#F0F0F0"/>
    </style:style>
    <style:style style:name="T1348" style:parent-style-name="Основнойшрифтабзаца" style:family="text">
      <style:text-properties fo:background-color="#F0F0F0"/>
    </style:style>
    <style:style style:name="P1349" style:parent-style-name="Комментарий" style:family="paragraph">
      <style:text-properties fo:color="#000000" fo:font-size="8pt" style:font-size-asian="8pt" style:font-size-complex="8pt" fo:background-color="#F0F0F0"/>
    </style:style>
    <style:style style:name="T1350" style:parent-style-name="Основнойшрифтабзаца" style:family="text">
      <style:text-properties fo:background-color="#F0F0F0"/>
    </style:style>
    <style:style style:name="T1351" style:parent-style-name="Гипертекстоваяссылка" style:family="text">
      <style:text-properties style:font-name-complex="Times New Roman CYR" fo:background-color="#F0F0F0"/>
    </style:style>
    <style:style style:name="T1352" style:parent-style-name="Основнойшрифтабзаца" style:family="text">
      <style:text-properties fo:background-color="#F0F0F0"/>
    </style:style>
    <style:style style:name="P1353" style:parent-style-name="Комментарий" style:family="paragraph">
      <style:text-properties fo:color="#000000" fo:font-size="8pt" style:font-size-asian="8pt" style:font-size-complex="8pt" fo:background-color="#F0F0F0"/>
    </style:style>
    <style:style style:name="T1354" style:parent-style-name="Основнойшрифтабзаца" style:family="text">
      <style:text-properties fo:background-color="#F0F0F0"/>
    </style:style>
    <style:style style:name="T1355" style:parent-style-name="Гипертекстоваяссылка" style:family="text">
      <style:text-properties style:font-name-complex="Times New Roman CYR" fo:background-color="#F0F0F0"/>
    </style:style>
    <style:style style:name="T1356" style:parent-style-name="Основнойшрифтабзаца" style:family="text">
      <style:text-properties fo:background-color="#F0F0F0"/>
    </style:style>
    <style:style style:name="P1357" style:parent-style-name="Комментарий" style:family="paragraph">
      <style:text-properties fo:color="#000000" fo:font-size="8pt" style:font-size-asian="8pt" style:font-size-complex="8pt" fo:background-color="#F0F0F0"/>
    </style:style>
    <style:style style:name="T1358" style:parent-style-name="Основнойшрифтабзаца" style:family="text">
      <style:text-properties fo:background-color="#F0F0F0"/>
    </style:style>
    <style:style style:name="T1359" style:parent-style-name="Гипертекстоваяссылка" style:family="text">
      <style:text-properties style:font-name-complex="Times New Roman CYR" fo:background-color="#F0F0F0"/>
    </style:style>
    <style:style style:name="T1360" style:parent-style-name="Основнойшрифтабзаца" style:family="text">
      <style:text-properties fo:background-color="#F0F0F0"/>
    </style:style>
    <style:style style:name="P1361" style:parent-style-name="Комментарий" style:family="paragraph">
      <style:text-properties fo:color="#000000" fo:font-size="8pt" style:font-size-asian="8pt" style:font-size-complex="8pt" fo:background-color="#F0F0F0"/>
    </style:style>
    <style:style style:name="T1362" style:parent-style-name="Основнойшрифтабзаца" style:family="text">
      <style:text-properties fo:background-color="#F0F0F0"/>
    </style:style>
    <style:style style:name="T1363" style:parent-style-name="Гипертекстоваяссылка" style:family="text">
      <style:text-properties style:font-name-complex="Times New Roman CYR" fo:background-color="#F0F0F0"/>
    </style:style>
    <style:style style:name="T1364" style:parent-style-name="Основнойшрифтабзаца" style:family="text">
      <style:text-properties fo:background-color="#F0F0F0"/>
    </style:style>
    <style:style style:name="P1365" style:parent-style-name="Комментарий" style:family="paragraph">
      <style:text-properties fo:color="#000000" fo:font-size="8pt" style:font-size-asian="8pt" style:font-size-complex="8pt" fo:background-color="#F0F0F0"/>
    </style:style>
    <style:style style:name="T1366" style:parent-style-name="Основнойшрифтабзаца" style:family="text">
      <style:text-properties fo:background-color="#F0F0F0"/>
    </style:style>
    <style:style style:name="T1367" style:parent-style-name="Гипертекстоваяссылка" style:family="text">
      <style:text-properties style:font-name-complex="Times New Roman CYR" fo:background-color="#F0F0F0"/>
    </style:style>
    <style:style style:name="T1368" style:parent-style-name="Основнойшрифтабзаца" style:family="text">
      <style:text-properties fo:background-color="#F0F0F0"/>
    </style:style>
    <style:style style:name="P1369" style:parent-style-name="Комментарий" style:family="paragraph">
      <style:text-properties fo:color="#000000" fo:font-size="8pt" style:font-size-asian="8pt" style:font-size-complex="8pt" fo:background-color="#F0F0F0"/>
    </style:style>
    <style:style style:name="T1370" style:parent-style-name="Основнойшрифтабзаца" style:family="text">
      <style:text-properties fo:background-color="#F0F0F0"/>
    </style:style>
    <style:style style:name="T1371" style:parent-style-name="Гипертекстоваяссылка" style:family="text">
      <style:text-properties style:font-name-complex="Times New Roman CYR" fo:background-color="#F0F0F0"/>
    </style:style>
    <style:style style:name="T1372" style:parent-style-name="Основнойшрифтабзаца" style:family="text">
      <style:text-properties fo:background-color="#F0F0F0"/>
    </style:style>
    <style:style style:name="T1373" style:parent-style-name="Гипертекстоваяссылка" style:family="text">
      <style:text-properties style:font-name-complex="Times New Roman CYR"/>
    </style:style>
    <style:style style:name="T1374" style:parent-style-name="Гипертекстоваяссылка" style:family="text">
      <style:text-properties style:font-name-complex="Times New Roman CYR"/>
    </style:style>
    <style:style style:name="P1375" style:parent-style-name="Комментарий" style:family="paragraph">
      <style:text-properties fo:color="#000000" fo:font-size="8pt" style:font-size-asian="8pt" style:font-size-complex="8pt" fo:background-color="#F0F0F0"/>
    </style:style>
    <style:style style:name="T1376" style:parent-style-name="Основнойшрифтабзаца" style:family="text">
      <style:text-properties fo:background-color="#F0F0F0"/>
    </style:style>
    <style:style style:name="T1377" style:parent-style-name="Гипертекстоваяссылка" style:family="text">
      <style:text-properties style:font-name-complex="Times New Roman CYR" fo:background-color="#F0F0F0"/>
    </style:style>
    <style:style style:name="T1378" style:parent-style-name="Основнойшрифтабзаца" style:family="text">
      <style:text-properties fo:background-color="#F0F0F0"/>
    </style:style>
    <style:style style:name="T1379" style:parent-style-name="Основнойшрифтабзаца" style:family="text">
      <style:text-properties fo:background-color="#F0F0F0"/>
    </style:style>
    <style:style style:name="T1380" style:parent-style-name="Гипертекстоваяссылка" style:family="text">
      <style:text-properties style:font-name-complex="Times New Roman CYR" fo:background-color="#F0F0F0"/>
    </style:style>
    <style:style style:name="T1381" style:parent-style-name="Основнойшрифтабзаца" style:family="text">
      <style:text-properties fo:background-color="#F0F0F0"/>
    </style:style>
    <style:style style:name="T1382" style:parent-style-name="Гипертекстоваяссылка" style:family="text">
      <style:text-properties style:font-name-complex="Times New Roman CYR" fo:background-color="#F0F0F0"/>
    </style:style>
    <style:style style:name="T1383" style:parent-style-name="Цветовоевыделение" style:family="text">
      <style:text-properties style:font-weight-complex="bold"/>
    </style:style>
    <style:style style:name="P1384" style:parent-style-name="Комментарий" style:family="paragraph">
      <style:text-properties fo:color="#000000" fo:font-size="8pt" style:font-size-asian="8pt" style:font-size-complex="8pt" fo:background-color="#F0F0F0"/>
    </style:style>
    <style:style style:name="T1385" style:parent-style-name="Основнойшрифтабзаца" style:family="text">
      <style:text-properties fo:background-color="#F0F0F0"/>
    </style:style>
    <style:style style:name="P1386" style:parent-style-name="Комментарий" style:family="paragraph">
      <style:text-properties fo:color="#000000" fo:font-size="8pt" style:font-size-asian="8pt" style:font-size-complex="8pt" fo:background-color="#F0F0F0"/>
    </style:style>
    <style:style style:name="T1387" style:parent-style-name="Основнойшрифтабзаца" style:family="text">
      <style:text-properties fo:background-color="#F0F0F0"/>
    </style:style>
    <style:style style:name="T1388" style:parent-style-name="Гипертекстоваяссылка" style:family="text">
      <style:text-properties style:font-name-complex="Times New Roman CYR" fo:background-color="#F0F0F0"/>
    </style:style>
    <style:style style:name="T1389" style:parent-style-name="Основнойшрифтабзаца" style:family="text">
      <style:text-properties fo:background-color="#F0F0F0"/>
    </style:style>
    <style:style style:name="T1390" style:parent-style-name="Основнойшрифтабзаца" style:family="text">
      <style:text-properties fo:background-color="#F0F0F0"/>
    </style:style>
    <style:style style:name="T1391" style:parent-style-name="Гипертекстоваяссылка" style:family="text">
      <style:text-properties style:font-name-complex="Times New Roman CYR" fo:background-color="#F0F0F0"/>
    </style:style>
    <style:style style:name="T1392" style:parent-style-name="Основнойшрифтабзаца" style:family="text">
      <style:text-properties fo:background-color="#F0F0F0"/>
    </style:style>
    <style:style style:name="T1393" style:parent-style-name="Гипертекстоваяссылка" style:family="text">
      <style:text-properties style:font-name-complex="Times New Roman CYR" fo:background-color="#F0F0F0"/>
    </style:style>
    <style:style style:name="P1394" style:parent-style-name="Комментарий" style:family="paragraph">
      <style:text-properties fo:color="#000000" fo:font-size="8pt" style:font-size-asian="8pt" style:font-size-complex="8pt" fo:background-color="#F0F0F0"/>
    </style:style>
    <style:style style:name="T1395" style:parent-style-name="Основнойшрифтабзаца" style:family="text">
      <style:text-properties fo:background-color="#F0F0F0"/>
    </style:style>
    <style:style style:name="T1396" style:parent-style-name="Гипертекстоваяссылка" style:family="text">
      <style:text-properties style:font-name-complex="Times New Roman CYR" fo:background-color="#F0F0F0"/>
    </style:style>
    <style:style style:name="T1397" style:parent-style-name="Основнойшрифтабзаца" style:family="text">
      <style:text-properties fo:background-color="#F0F0F0"/>
    </style:style>
    <style:style style:name="T1398" style:parent-style-name="Основнойшрифтабзаца" style:family="text">
      <style:text-properties fo:background-color="#F0F0F0"/>
    </style:style>
    <style:style style:name="T1399" style:parent-style-name="Гипертекстоваяссылка" style:family="text">
      <style:text-properties style:font-name-complex="Times New Roman CYR" fo:background-color="#F0F0F0"/>
    </style:style>
    <style:style style:name="T1400" style:parent-style-name="Основнойшрифтабзаца" style:family="text">
      <style:text-properties fo:background-color="#F0F0F0"/>
    </style:style>
    <style:style style:name="T1401" style:parent-style-name="Гипертекстоваяссылка" style:family="text">
      <style:text-properties style:font-name-complex="Times New Roman CYR" fo:background-color="#F0F0F0"/>
    </style:style>
    <style:style style:name="T1402" style:parent-style-name="Гипертекстоваяссылка" style:family="text">
      <style:text-properties style:font-name-complex="Times New Roman CYR"/>
    </style:style>
    <style:style style:name="P1403" style:parent-style-name="Комментарий" style:family="paragraph">
      <style:text-properties fo:color="#000000" fo:font-size="8pt" style:font-size-asian="8pt" style:font-size-complex="8pt" fo:background-color="#F0F0F0"/>
    </style:style>
    <style:style style:name="T1404" style:parent-style-name="Основнойшрифтабзаца" style:family="text">
      <style:text-properties fo:background-color="#F0F0F0"/>
    </style:style>
    <style:style style:name="T1405" style:parent-style-name="Гипертекстоваяссылка" style:family="text">
      <style:text-properties style:font-name-complex="Times New Roman CYR" fo:background-color="#F0F0F0"/>
    </style:style>
    <style:style style:name="T1406" style:parent-style-name="Основнойшрифтабзаца" style:family="text">
      <style:text-properties fo:background-color="#F0F0F0"/>
    </style:style>
    <style:style style:name="T1407" style:parent-style-name="Основнойшрифтабзаца" style:family="text">
      <style:text-properties fo:background-color="#F0F0F0"/>
    </style:style>
    <style:style style:name="T1408" style:parent-style-name="Гипертекстоваяссылка" style:family="text">
      <style:text-properties style:font-name-complex="Times New Roman CYR" fo:background-color="#F0F0F0"/>
    </style:style>
    <style:style style:name="T1409" style:parent-style-name="Основнойшрифтабзаца" style:family="text">
      <style:text-properties fo:background-color="#F0F0F0"/>
    </style:style>
    <style:style style:name="T1410" style:parent-style-name="Гипертекстоваяссылка" style:family="text">
      <style:text-properties style:font-name-complex="Times New Roman CYR"/>
    </style:style>
    <style:style style:name="T1411" style:parent-style-name="Гипертекстоваяссылка" style:family="text">
      <style:text-properties style:font-name-complex="Times New Roman CYR"/>
    </style:style>
    <style:style style:name="P1412" style:parent-style-name="Комментарий" style:family="paragraph">
      <style:text-properties fo:color="#000000" fo:font-size="8pt" style:font-size-asian="8pt" style:font-size-complex="8pt" fo:background-color="#F0F0F0"/>
    </style:style>
    <style:style style:name="T1413" style:parent-style-name="Основнойшрифтабзаца" style:family="text">
      <style:text-properties fo:background-color="#F0F0F0"/>
    </style:style>
    <style:style style:name="T1414" style:parent-style-name="Гипертекстоваяссылка" style:family="text">
      <style:text-properties style:font-name-complex="Times New Roman CYR" fo:background-color="#F0F0F0"/>
    </style:style>
    <style:style style:name="T1415" style:parent-style-name="Основнойшрифтабзаца" style:family="text">
      <style:text-properties fo:background-color="#F0F0F0"/>
    </style:style>
    <style:style style:name="T1416" style:parent-style-name="Гипертекстоваяссылка" style:family="text">
      <style:text-properties style:font-name-complex="Times New Roman CYR" fo:background-color="#F0F0F0"/>
    </style:style>
    <style:style style:name="P1417" style:parent-style-name="Комментарий" style:family="paragraph">
      <style:text-properties fo:color="#000000" fo:font-size="8pt" style:font-size-asian="8pt" style:font-size-complex="8pt" fo:background-color="#F0F0F0"/>
    </style:style>
    <style:style style:name="T1418" style:parent-style-name="Гипертекстоваяссылка" style:family="text">
      <style:text-properties style:font-name-complex="Times New Roman CYR" fo:background-color="#F0F0F0"/>
    </style:style>
    <style:style style:name="T1419" style:parent-style-name="Основнойшрифтабзаца" style:family="text">
      <style:text-properties fo:background-color="#F0F0F0"/>
    </style:style>
    <style:style style:name="T1420" style:parent-style-name="Гипертекстоваяссылка" style:family="text">
      <style:text-properties style:font-name-complex="Times New Roman CYR" fo:background-color="#F0F0F0"/>
    </style:style>
    <style:style style:name="P1421" style:parent-style-name="Комментарий" style:family="paragraph">
      <style:text-properties fo:color="#000000" fo:font-size="8pt" style:font-size-asian="8pt" style:font-size-complex="8pt" fo:background-color="#F0F0F0"/>
    </style:style>
    <style:style style:name="T1422" style:parent-style-name="Основнойшрифтабзаца" style:family="text">
      <style:text-properties fo:background-color="#F0F0F0"/>
    </style:style>
    <style:style style:name="T1423" style:parent-style-name="Гипертекстоваяссылка" style:family="text">
      <style:text-properties style:font-name-complex="Times New Roman CYR" fo:background-color="#F0F0F0"/>
    </style:style>
    <style:style style:name="T1424" style:parent-style-name="Основнойшрифтабзаца" style:family="text">
      <style:text-properties fo:background-color="#F0F0F0"/>
    </style:style>
    <style:style style:name="T1425" style:parent-style-name="Основнойшрифтабзаца" style:family="text">
      <style:text-properties fo:background-color="#F0F0F0"/>
    </style:style>
    <style:style style:name="T1426" style:parent-style-name="Гипертекстоваяссылка" style:family="text">
      <style:text-properties style:font-name-complex="Times New Roman CYR" fo:background-color="#F0F0F0"/>
    </style:style>
    <style:style style:name="T1427" style:parent-style-name="Основнойшрифтабзаца" style:family="text">
      <style:text-properties fo:background-color="#F0F0F0"/>
    </style:style>
    <style:style style:name="P1428" style:parent-style-name="Комментарий" style:family="paragraph">
      <style:text-properties fo:color="#000000" fo:font-size="8pt" style:font-size-asian="8pt" style:font-size-complex="8pt" fo:background-color="#F0F0F0"/>
    </style:style>
    <style:style style:name="T1429" style:parent-style-name="Основнойшрифтабзаца" style:family="text">
      <style:text-properties fo:background-color="#F0F0F0"/>
    </style:style>
    <style:style style:name="T1430" style:parent-style-name="Гипертекстоваяссылка" style:family="text">
      <style:text-properties style:font-name-complex="Times New Roman CYR" fo:background-color="#F0F0F0"/>
    </style:style>
    <style:style style:name="T1431" style:parent-style-name="Основнойшрифтабзаца" style:family="text">
      <style:text-properties fo:background-color="#F0F0F0"/>
    </style:style>
    <style:style style:name="T1432" style:parent-style-name="Основнойшрифтабзаца" style:family="text">
      <style:text-properties fo:background-color="#F0F0F0"/>
    </style:style>
    <style:style style:name="T1433" style:parent-style-name="Гипертекстоваяссылка" style:family="text">
      <style:text-properties style:font-name-complex="Times New Roman CYR" fo:background-color="#F0F0F0"/>
    </style:style>
    <style:style style:name="T1434" style:parent-style-name="Основнойшрифтабзаца" style:family="text">
      <style:text-properties fo:background-color="#F0F0F0"/>
    </style:style>
    <style:style style:name="T1435" style:parent-style-name="Гипертекстоваяссылка" style:family="text">
      <style:text-properties style:font-name-complex="Times New Roman CYR" fo:background-color="#F0F0F0"/>
    </style:style>
    <style:style style:name="T1436" style:parent-style-name="Гипертекстоваяссылка" style:family="text">
      <style:text-properties style:font-name-complex="Times New Roman CYR"/>
    </style:style>
    <style:style style:name="T1437" style:parent-style-name="Гипертекстоваяссылка" style:family="text">
      <style:text-properties style:font-name-complex="Times New Roman CYR"/>
    </style:style>
    <style:style style:name="T1438" style:parent-style-name="Гипертекстоваяссылка" style:family="text">
      <style:text-properties style:font-name-complex="Times New Roman CYR"/>
    </style:style>
    <style:style style:name="T1439" style:parent-style-name="Гипертекстоваяссылка" style:family="text">
      <style:text-properties style:font-name-complex="Times New Roman CYR"/>
    </style:style>
    <style:style style:name="P1440" style:parent-style-name="Комментарий" style:family="paragraph">
      <style:text-properties fo:color="#000000" fo:font-size="8pt" style:font-size-asian="8pt" style:font-size-complex="8pt" fo:background-color="#F0F0F0"/>
    </style:style>
    <style:style style:name="T1441" style:parent-style-name="Гипертекстоваяссылка" style:family="text">
      <style:text-properties style:font-name-complex="Times New Roman CYR" fo:background-color="#F0F0F0"/>
    </style:style>
    <style:style style:name="T1442" style:parent-style-name="Основнойшрифтабзаца" style:family="text">
      <style:text-properties fo:background-color="#F0F0F0"/>
    </style:style>
    <style:style style:name="T1443" style:parent-style-name="Гипертекстоваяссылка" style:family="text">
      <style:text-properties style:font-name-complex="Times New Roman CYR" fo:background-color="#F0F0F0"/>
    </style:style>
    <style:style style:name="T1444" style:parent-style-name="Гипертекстоваяссылка" style:family="text">
      <style:text-properties style:font-name-complex="Times New Roman CYR"/>
    </style:style>
    <style:style style:name="P1445" style:parent-style-name="Комментарий" style:family="paragraph">
      <style:text-properties fo:color="#000000" fo:font-size="8pt" style:font-size-asian="8pt" style:font-size-complex="8pt" fo:background-color="#F0F0F0"/>
    </style:style>
    <style:style style:name="T1446" style:parent-style-name="Гипертекстоваяссылка" style:family="text">
      <style:text-properties style:font-name-complex="Times New Roman CYR" fo:background-color="#F0F0F0"/>
    </style:style>
    <style:style style:name="T1447" style:parent-style-name="Основнойшрифтабзаца" style:family="text">
      <style:text-properties fo:background-color="#F0F0F0"/>
    </style:style>
    <style:style style:name="T1448" style:parent-style-name="Гипертекстоваяссылка" style:family="text">
      <style:text-properties style:font-name-complex="Times New Roman CYR" fo:background-color="#F0F0F0"/>
    </style:style>
    <style:style style:name="T1449" style:parent-style-name="Гипертекстоваяссылка" style:family="text">
      <style:text-properties style:font-name-complex="Times New Roman CYR"/>
    </style:style>
    <style:style style:name="T1450" style:parent-style-name="Гипертекстоваяссылка" style:family="text">
      <style:text-properties style:font-name-complex="Times New Roman CYR"/>
    </style:style>
    <style:style style:name="P1451" style:parent-style-name="Комментарий" style:family="paragraph">
      <style:text-properties fo:color="#000000" fo:font-size="8pt" style:font-size-asian="8pt" style:font-size-complex="8pt" fo:background-color="#F0F0F0"/>
    </style:style>
    <style:style style:name="T1452" style:parent-style-name="Основнойшрифтабзаца" style:family="text">
      <style:text-properties fo:background-color="#F0F0F0"/>
    </style:style>
    <style:style style:name="T1453" style:parent-style-name="Гипертекстоваяссылка" style:family="text">
      <style:text-properties style:font-name-complex="Times New Roman CYR" fo:background-color="#F0F0F0"/>
    </style:style>
    <style:style style:name="T1454" style:parent-style-name="Основнойшрифтабзаца" style:family="text">
      <style:text-properties fo:background-color="#F0F0F0"/>
    </style:style>
    <style:style style:name="T1455" style:parent-style-name="Основнойшрифтабзаца" style:family="text">
      <style:text-properties fo:background-color="#F0F0F0"/>
    </style:style>
    <style:style style:name="T1456" style:parent-style-name="Гипертекстоваяссылка" style:family="text">
      <style:text-properties style:font-name-complex="Times New Roman CYR" fo:background-color="#F0F0F0"/>
    </style:style>
    <style:style style:name="T1457" style:parent-style-name="Основнойшрифтабзаца" style:family="text">
      <style:text-properties fo:background-color="#F0F0F0"/>
    </style:style>
    <style:style style:name="T1458" style:parent-style-name="Цветовоевыделение" style:family="text">
      <style:text-properties style:font-weight-complex="bold"/>
    </style:style>
    <style:style style:name="T1459" style:parent-style-name="Гипертекстоваяссылка" style:family="text">
      <style:text-properties style:font-name-complex="Times New Roman CYR"/>
    </style:style>
    <style:style style:name="T1460" style:parent-style-name="Гипертекстоваяссылка" style:family="text">
      <style:text-properties style:font-name-complex="Times New Roman CYR"/>
    </style:style>
    <style:style style:name="T1461" style:parent-style-name="Гипертекстоваяссылка" style:family="text">
      <style:text-properties style:font-name-complex="Times New Roman CYR"/>
    </style:style>
    <style:style style:name="P1462" style:parent-style-name="Комментарий" style:family="paragraph">
      <style:text-properties fo:color="#000000" fo:font-size="8pt" style:font-size-asian="8pt" style:font-size-complex="8pt" fo:background-color="#F0F0F0"/>
    </style:style>
    <style:style style:name="T1463" style:parent-style-name="Основнойшрифтабзаца" style:family="text">
      <style:text-properties fo:background-color="#F0F0F0"/>
    </style:style>
    <style:style style:name="T1464" style:parent-style-name="Гипертекстоваяссылка" style:family="text">
      <style:text-properties style:font-name-complex="Times New Roman CYR" fo:background-color="#F0F0F0"/>
    </style:style>
    <style:style style:name="T1465" style:parent-style-name="Основнойшрифтабзаца" style:family="text">
      <style:text-properties fo:background-color="#F0F0F0"/>
    </style:style>
    <style:style style:name="T1466" style:parent-style-name="Гипертекстоваяссылка" style:family="text">
      <style:text-properties style:font-name-complex="Times New Roman CYR" fo:background-color="#F0F0F0"/>
    </style:style>
    <style:style style:name="T1467" style:parent-style-name="Гипертекстоваяссылка" style:family="text">
      <style:text-properties style:font-name-complex="Times New Roman CYR"/>
    </style:style>
    <style:style style:name="T1468" style:parent-style-name="Гипертекстоваяссылка" style:family="text">
      <style:text-properties style:font-name-complex="Times New Roman CYR"/>
    </style:style>
    <style:style style:name="T1469" style:parent-style-name="Цветовоевыделение" style:family="text">
      <style:text-properties style:font-weight-complex="bold"/>
    </style:style>
    <style:style style:name="P1470" style:parent-style-name="Комментарий" style:family="paragraph">
      <style:text-properties fo:color="#000000" fo:font-size="8pt" style:font-size-asian="8pt" style:font-size-complex="8pt" fo:background-color="#F0F0F0"/>
    </style:style>
    <style:style style:name="T1471" style:parent-style-name="Основнойшрифтабзаца" style:family="text">
      <style:text-properties fo:background-color="#F0F0F0"/>
    </style:style>
    <style:style style:name="P1472" style:parent-style-name="Комментарий" style:family="paragraph">
      <style:text-properties fo:color="#000000" fo:font-size="8pt" style:font-size-asian="8pt" style:font-size-complex="8pt" fo:background-color="#F0F0F0"/>
    </style:style>
    <style:style style:name="T1473" style:parent-style-name="Основнойшрифтабзаца" style:family="text">
      <style:text-properties fo:background-color="#F0F0F0"/>
    </style:style>
    <style:style style:name="T1474" style:parent-style-name="Гипертекстоваяссылка" style:family="text">
      <style:text-properties style:font-name-complex="Times New Roman CYR" fo:background-color="#F0F0F0"/>
    </style:style>
    <style:style style:name="T1475" style:parent-style-name="Основнойшрифтабзаца" style:family="text">
      <style:text-properties fo:background-color="#F0F0F0"/>
    </style:style>
    <style:style style:name="T1476" style:parent-style-name="Основнойшрифтабзаца" style:family="text">
      <style:text-properties fo:background-color="#F0F0F0"/>
    </style:style>
    <style:style style:name="T1477" style:parent-style-name="Гипертекстоваяссылка" style:family="text">
      <style:text-properties style:font-name-complex="Times New Roman CYR" fo:background-color="#F0F0F0"/>
    </style:style>
    <style:style style:name="T1478" style:parent-style-name="Основнойшрифтабзаца" style:family="text">
      <style:text-properties fo:background-color="#F0F0F0"/>
    </style:style>
    <style:style style:name="T1479" style:parent-style-name="Гипертекстоваяссылка" style:family="text">
      <style:text-properties style:font-name-complex="Times New Roman CYR" fo:background-color="#F0F0F0"/>
    </style:style>
    <style:style style:name="T1480" style:parent-style-name="Гипертекстоваяссылка" style:family="text">
      <style:text-properties style:font-name-complex="Times New Roman CYR"/>
    </style:style>
    <style:style style:name="P1481" style:parent-style-name="Комментарий" style:family="paragraph">
      <style:text-properties fo:color="#000000" fo:font-size="8pt" style:font-size-asian="8pt" style:font-size-complex="8pt" fo:background-color="#F0F0F0"/>
    </style:style>
    <style:style style:name="T1482" style:parent-style-name="Основнойшрифтабзаца" style:family="text">
      <style:text-properties fo:background-color="#F0F0F0"/>
    </style:style>
    <style:style style:name="T1483" style:parent-style-name="Гипертекстоваяссылка" style:family="text">
      <style:text-properties style:font-name-complex="Times New Roman CYR" fo:background-color="#F0F0F0"/>
    </style:style>
    <style:style style:name="T1484" style:parent-style-name="Основнойшрифтабзаца" style:family="text">
      <style:text-properties fo:background-color="#F0F0F0"/>
    </style:style>
    <style:style style:name="T1485" style:parent-style-name="Основнойшрифтабзаца" style:family="text">
      <style:text-properties fo:background-color="#F0F0F0"/>
    </style:style>
    <style:style style:name="T1486" style:parent-style-name="Гипертекстоваяссылка" style:family="text">
      <style:text-properties style:font-name-complex="Times New Roman CYR" fo:background-color="#F0F0F0"/>
    </style:style>
    <style:style style:name="T1487" style:parent-style-name="Основнойшрифтабзаца" style:family="text">
      <style:text-properties fo:background-color="#F0F0F0"/>
    </style:style>
    <style:style style:name="T1488" style:parent-style-name="Гипертекстоваяссылка" style:family="text">
      <style:text-properties style:font-name-complex="Times New Roman CYR" fo:background-color="#F0F0F0"/>
    </style:style>
    <style:style style:name="T1489" style:parent-style-name="Гипертекстоваяссылка" style:family="text">
      <style:text-properties style:font-name-complex="Times New Roman CYR"/>
    </style:style>
    <style:style style:name="P1490" style:parent-style-name="Комментарий" style:family="paragraph">
      <style:text-properties fo:color="#000000" fo:font-size="8pt" style:font-size-asian="8pt" style:font-size-complex="8pt" fo:background-color="#F0F0F0"/>
    </style:style>
    <style:style style:name="T1491" style:parent-style-name="Основнойшрифтабзаца" style:family="text">
      <style:text-properties fo:background-color="#F0F0F0"/>
    </style:style>
    <style:style style:name="T1492" style:parent-style-name="Гипертекстоваяссылка" style:family="text">
      <style:text-properties style:font-name-complex="Times New Roman CYR" fo:background-color="#F0F0F0"/>
    </style:style>
    <style:style style:name="T1493" style:parent-style-name="Основнойшрифтабзаца" style:family="text">
      <style:text-properties fo:background-color="#F0F0F0"/>
    </style:style>
    <style:style style:name="T1494" style:parent-style-name="Гипертекстоваяссылка" style:family="text">
      <style:text-properties style:font-name-complex="Times New Roman CYR" fo:background-color="#F0F0F0"/>
    </style:style>
    <style:style style:name="P1495" style:parent-style-name="Комментарий" style:family="paragraph">
      <style:text-properties fo:color="#000000" fo:font-size="8pt" style:font-size-asian="8pt" style:font-size-complex="8pt" fo:background-color="#F0F0F0"/>
    </style:style>
    <style:style style:name="T1496" style:parent-style-name="Основнойшрифтабзаца" style:family="text">
      <style:text-properties fo:background-color="#F0F0F0"/>
    </style:style>
    <style:style style:name="T1497" style:parent-style-name="Гипертекстоваяссылка" style:family="text">
      <style:text-properties style:font-name-complex="Times New Roman CYR" fo:background-color="#F0F0F0"/>
    </style:style>
    <style:style style:name="T1498" style:parent-style-name="Основнойшрифтабзаца" style:family="text">
      <style:text-properties fo:background-color="#F0F0F0"/>
    </style:style>
    <style:style style:name="T1499" style:parent-style-name="Гипертекстоваяссылка" style:family="text">
      <style:text-properties style:font-name-complex="Times New Roman CYR" fo:background-color="#F0F0F0"/>
    </style:style>
    <style:style style:name="T1500" style:parent-style-name="Гипертекстоваяссылка" style:family="text">
      <style:text-properties style:font-name-complex="Times New Roman CYR" fo:background-color="#F0F0F0"/>
    </style:style>
    <style:style style:name="T1501" style:parent-style-name="Основнойшрифтабзаца" style:family="text">
      <style:text-properties fo:background-color="#F0F0F0"/>
    </style:style>
    <style:style style:name="T1502" style:parent-style-name="Гипертекстоваяссылка" style:family="text">
      <style:text-properties style:font-name-complex="Times New Roman CYR" fo:background-color="#F0F0F0"/>
    </style:style>
    <style:style style:name="P1503" style:parent-style-name="Комментарий" style:family="paragraph">
      <style:text-properties fo:color="#000000" fo:font-size="8pt" style:font-size-asian="8pt" style:font-size-complex="8pt" fo:background-color="#F0F0F0"/>
    </style:style>
    <style:style style:name="T1504" style:parent-style-name="Основнойшрифтабзаца" style:family="text">
      <style:text-properties fo:background-color="#F0F0F0"/>
    </style:style>
    <style:style style:name="T1505" style:parent-style-name="Гипертекстоваяссылка" style:family="text">
      <style:text-properties style:font-name-complex="Times New Roman CYR" fo:background-color="#F0F0F0"/>
    </style:style>
    <style:style style:name="T1506" style:parent-style-name="Основнойшрифтабзаца" style:family="text">
      <style:text-properties fo:background-color="#F0F0F0"/>
    </style:style>
    <style:style style:name="T1507" style:parent-style-name="Основнойшрифтабзаца" style:family="text">
      <style:text-properties fo:background-color="#F0F0F0"/>
    </style:style>
    <style:style style:name="T1508" style:parent-style-name="Гипертекстоваяссылка" style:family="text">
      <style:text-properties style:font-name-complex="Times New Roman CYR" fo:background-color="#F0F0F0"/>
    </style:style>
    <style:style style:name="T1509" style:parent-style-name="Основнойшрифтабзаца" style:family="text">
      <style:text-properties fo:background-color="#F0F0F0"/>
    </style:style>
    <style:style style:name="T1510" style:parent-style-name="Основнойшрифтабзаца" style:family="text">
      <style:text-properties fo:background-color="#F0F0F0"/>
    </style:style>
    <style:style style:name="T1511" style:parent-style-name="Гипертекстоваяссылка" style:family="text">
      <style:text-properties style:font-name-complex="Times New Roman CYR" fo:background-color="#F0F0F0"/>
    </style:style>
    <style:style style:name="P1512" style:parent-style-name="Комментарий" style:family="paragraph">
      <style:text-properties fo:color="#000000" fo:font-size="8pt" style:font-size-asian="8pt" style:font-size-complex="8pt" fo:background-color="#F0F0F0"/>
    </style:style>
    <style:style style:name="T1513" style:parent-style-name="Основнойшрифтабзаца" style:family="text">
      <style:text-properties fo:background-color="#F0F0F0"/>
    </style:style>
    <style:style style:name="T1514" style:parent-style-name="Гипертекстоваяссылка" style:family="text">
      <style:text-properties style:font-name-complex="Times New Roman CYR" fo:background-color="#F0F0F0"/>
    </style:style>
    <style:style style:name="T1515" style:parent-style-name="Основнойшрифтабзаца" style:family="text">
      <style:text-properties fo:background-color="#F0F0F0"/>
    </style:style>
    <style:style style:name="T1516" style:parent-style-name="Гипертекстоваяссылка" style:family="text">
      <style:text-properties style:font-name-complex="Times New Roman CYR" fo:background-color="#F0F0F0"/>
    </style:style>
    <style:style style:name="T1517" style:parent-style-name="Основнойшрифтабзаца" style:family="text">
      <style:text-properties fo:background-color="#F0F0F0"/>
    </style:style>
    <style:style style:name="T1518" style:parent-style-name="Гипертекстоваяссылка" style:family="text">
      <style:text-properties style:font-name-complex="Times New Roman CYR" fo:background-color="#F0F0F0"/>
    </style:style>
    <style:style style:name="T1519" style:parent-style-name="Основнойшрифтабзаца" style:family="text">
      <style:text-properties fo:background-color="#F0F0F0"/>
    </style:style>
    <style:style style:name="T1520" style:parent-style-name="Основнойшрифтабзаца" style:family="text">
      <style:text-properties fo:background-color="#F0F0F0"/>
    </style:style>
    <style:style style:name="T1521" style:parent-style-name="Гипертекстоваяссылка" style:family="text">
      <style:text-properties style:font-name-complex="Times New Roman CYR" fo:background-color="#F0F0F0"/>
    </style:style>
    <style:style style:name="T1522" style:parent-style-name="Основнойшрифтабзаца" style:family="text">
      <style:text-properties fo:background-color="#F0F0F0"/>
    </style:style>
    <style:style style:name="T1523" style:parent-style-name="Гипертекстоваяссылка" style:family="text">
      <style:text-properties style:font-name-complex="Times New Roman CYR" fo:background-color="#F0F0F0"/>
    </style:style>
    <style:style style:name="T1524" style:parent-style-name="Гипертекстоваяссылка" style:family="text">
      <style:text-properties style:font-name-complex="Times New Roman CYR"/>
    </style:style>
    <style:style style:name="P1525" style:parent-style-name="Комментарий" style:family="paragraph">
      <style:text-properties fo:color="#000000" fo:font-size="8pt" style:font-size-asian="8pt" style:font-size-complex="8pt" fo:background-color="#F0F0F0"/>
    </style:style>
    <style:style style:name="T1526" style:parent-style-name="Основнойшрифтабзаца" style:family="text">
      <style:text-properties fo:background-color="#F0F0F0"/>
    </style:style>
    <style:style style:name="T1527" style:parent-style-name="Гипертекстоваяссылка" style:family="text">
      <style:text-properties style:font-name-complex="Times New Roman CYR" fo:background-color="#F0F0F0"/>
    </style:style>
    <style:style style:name="T1528" style:parent-style-name="Основнойшрифтабзаца" style:family="text">
      <style:text-properties fo:background-color="#F0F0F0"/>
    </style:style>
    <style:style style:name="T1529" style:parent-style-name="Основнойшрифтабзаца" style:family="text">
      <style:text-properties fo:background-color="#F0F0F0"/>
    </style:style>
    <style:style style:name="T1530" style:parent-style-name="Гипертекстоваяссылка" style:family="text">
      <style:text-properties style:font-name-complex="Times New Roman CYR" fo:background-color="#F0F0F0"/>
    </style:style>
    <style:style style:name="T1531" style:parent-style-name="Основнойшрифтабзаца" style:family="text">
      <style:text-properties fo:background-color="#F0F0F0"/>
    </style:style>
    <style:style style:name="T1532" style:parent-style-name="Гипертекстоваяссылка" style:family="text">
      <style:text-properties style:font-name-complex="Times New Roman CYR" fo:background-color="#F0F0F0"/>
    </style:style>
    <style:style style:name="P1533" style:parent-style-name="Комментарий" style:family="paragraph">
      <style:text-properties fo:color="#000000" fo:font-size="8pt" style:font-size-asian="8pt" style:font-size-complex="8pt" fo:background-color="#F0F0F0"/>
    </style:style>
    <style:style style:name="T1534" style:parent-style-name="Гипертекстоваяссылка" style:family="text">
      <style:text-properties style:font-name-complex="Times New Roman CYR" fo:background-color="#F0F0F0"/>
    </style:style>
    <style:style style:name="T1535" style:parent-style-name="Основнойшрифтабзаца" style:family="text">
      <style:text-properties fo:background-color="#F0F0F0"/>
    </style:style>
    <style:style style:name="T1536" style:parent-style-name="Гипертекстоваяссылка" style:family="text">
      <style:text-properties style:font-name-complex="Times New Roman CYR" fo:background-color="#F0F0F0"/>
    </style:style>
    <style:style style:name="T1537" style:parent-style-name="Гипертекстоваяссылка" style:family="text">
      <style:text-properties style:font-name-complex="Times New Roman CYR"/>
    </style:style>
    <style:style style:name="T1538" style:parent-style-name="Гипертекстоваяссылка" style:family="text">
      <style:text-properties style:font-name-complex="Times New Roman CYR"/>
    </style:style>
    <style:style style:name="T1539" style:parent-style-name="Гипертекстоваяссылка" style:family="text">
      <style:text-properties style:font-name-complex="Times New Roman CYR"/>
    </style:style>
    <style:style style:name="P1540" style:parent-style-name="Комментарий" style:family="paragraph">
      <style:text-properties fo:color="#000000" fo:font-size="8pt" style:font-size-asian="8pt" style:font-size-complex="8pt" fo:background-color="#F0F0F0"/>
    </style:style>
    <style:style style:name="T1541" style:parent-style-name="Основнойшрифтабзаца" style:family="text">
      <style:text-properties fo:background-color="#F0F0F0"/>
    </style:style>
    <style:style style:name="T1542" style:parent-style-name="Гипертекстоваяссылка" style:family="text">
      <style:text-properties style:font-name-complex="Times New Roman CYR" fo:background-color="#F0F0F0"/>
    </style:style>
    <style:style style:name="T1543" style:parent-style-name="Основнойшрифтабзаца" style:family="text">
      <style:text-properties fo:background-color="#F0F0F0"/>
    </style:style>
    <style:style style:name="T1544" style:parent-style-name="Основнойшрифтабзаца" style:family="text">
      <style:text-properties fo:background-color="#F0F0F0"/>
    </style:style>
    <style:style style:name="T1545" style:parent-style-name="Гипертекстоваяссылка" style:family="text">
      <style:text-properties style:font-name-complex="Times New Roman CYR" fo:background-color="#F0F0F0"/>
    </style:style>
    <style:style style:name="T1546" style:parent-style-name="Основнойшрифтабзаца" style:family="text">
      <style:text-properties fo:background-color="#F0F0F0"/>
    </style:style>
    <style:style style:name="T1547" style:parent-style-name="Гипертекстоваяссылка" style:family="text">
      <style:text-properties style:font-name-complex="Times New Roman CYR" fo:background-color="#F0F0F0"/>
    </style:style>
    <style:style style:name="T1548" style:parent-style-name="Гипертекстоваяссылка" style:family="text">
      <style:text-properties style:font-name-complex="Times New Roman CYR"/>
    </style:style>
    <style:style style:name="T1549" style:parent-style-name="Гипертекстоваяссылка" style:family="text">
      <style:text-properties style:font-name-complex="Times New Roman CYR"/>
    </style:style>
    <style:style style:name="T1550" style:parent-style-name="Гипертекстоваяссылка" style:family="text">
      <style:text-properties style:font-name-complex="Times New Roman CYR"/>
    </style:style>
    <style:style style:name="P1551" style:parent-style-name="Комментарий" style:family="paragraph">
      <style:text-properties fo:color="#000000" fo:font-size="8pt" style:font-size-asian="8pt" style:font-size-complex="8pt" fo:background-color="#F0F0F0"/>
    </style:style>
    <style:style style:name="T1552" style:parent-style-name="Основнойшрифтабзаца" style:family="text">
      <style:text-properties fo:background-color="#F0F0F0"/>
    </style:style>
    <style:style style:name="T1553" style:parent-style-name="Гипертекстоваяссылка" style:family="text">
      <style:text-properties style:font-name-complex="Times New Roman CYR" fo:background-color="#F0F0F0"/>
    </style:style>
    <style:style style:name="T1554" style:parent-style-name="Основнойшрифтабзаца" style:family="text">
      <style:text-properties fo:background-color="#F0F0F0"/>
    </style:style>
    <style:style style:name="T1555" style:parent-style-name="Гипертекстоваяссылка" style:family="text">
      <style:text-properties style:font-name-complex="Times New Roman CYR" fo:background-color="#F0F0F0"/>
    </style:style>
    <style:style style:name="T1556" style:parent-style-name="Основнойшрифтабзаца" style:family="text">
      <style:text-properties fo:background-color="#F0F0F0"/>
    </style:style>
    <style:style style:name="T1557" style:parent-style-name="Гипертекстоваяссылка" style:family="text">
      <style:text-properties style:font-name-complex="Times New Roman CYR" fo:background-color="#F0F0F0"/>
    </style:style>
    <style:style style:name="T1558" style:parent-style-name="Основнойшрифтабзаца" style:family="text">
      <style:text-properties fo:background-color="#F0F0F0"/>
    </style:style>
    <style:style style:name="T1559" style:parent-style-name="Основнойшрифтабзаца" style:family="text">
      <style:text-properties fo:background-color="#F0F0F0"/>
    </style:style>
    <style:style style:name="T1560" style:parent-style-name="Гипертекстоваяссылка" style:family="text">
      <style:text-properties style:font-name-complex="Times New Roman CYR" fo:background-color="#F0F0F0"/>
    </style:style>
    <style:style style:name="T1561" style:parent-style-name="Основнойшрифтабзаца" style:family="text">
      <style:text-properties fo:background-color="#F0F0F0"/>
    </style:style>
    <style:style style:name="T1562" style:parent-style-name="Гипертекстоваяссылка" style:family="text">
      <style:text-properties style:font-name-complex="Times New Roman CYR" fo:background-color="#F0F0F0"/>
    </style:style>
    <style:style style:name="T1563" style:parent-style-name="Гипертекстоваяссылка" style:family="text">
      <style:text-properties style:font-name-complex="Times New Roman CYR"/>
    </style:style>
    <style:style style:name="T1564" style:parent-style-name="Цветовоевыделение" style:family="text">
      <style:text-properties style:font-weight-complex="bold"/>
    </style:style>
    <style:style style:name="P1565" style:parent-style-name="Комментарий" style:family="paragraph">
      <style:text-properties fo:color="#000000" fo:font-size="8pt" style:font-size-asian="8pt" style:font-size-complex="8pt" fo:background-color="#F0F0F0"/>
    </style:style>
    <style:style style:name="T1566" style:parent-style-name="Основнойшрифтабзаца" style:family="text">
      <style:text-properties fo:background-color="#F0F0F0"/>
    </style:style>
    <style:style style:name="P1567" style:parent-style-name="Комментарий" style:family="paragraph">
      <style:text-properties fo:color="#000000" fo:font-size="8pt" style:font-size-asian="8pt" style:font-size-complex="8pt" fo:background-color="#F0F0F0"/>
    </style:style>
    <style:style style:name="T1568" style:parent-style-name="Основнойшрифтабзаца" style:family="text">
      <style:text-properties fo:background-color="#F0F0F0"/>
    </style:style>
    <style:style style:name="T1569" style:parent-style-name="Гипертекстоваяссылка" style:family="text">
      <style:text-properties style:font-name-complex="Times New Roman CYR" fo:background-color="#F0F0F0"/>
    </style:style>
    <style:style style:name="T1570" style:parent-style-name="Основнойшрифтабзаца" style:family="text">
      <style:text-properties fo:background-color="#F0F0F0"/>
    </style:style>
    <style:style style:name="T1571" style:parent-style-name="Гипертекстоваяссылка" style:family="text">
      <style:text-properties style:font-name-complex="Times New Roman CYR" fo:background-color="#F0F0F0"/>
    </style:style>
    <style:style style:name="T1572" style:parent-style-name="Основнойшрифтабзаца" style:family="text">
      <style:text-properties fo:background-color="#F0F0F0"/>
    </style:style>
    <style:style style:name="T1573" style:parent-style-name="Гипертекстоваяссылка" style:family="text">
      <style:text-properties style:font-name-complex="Times New Roman CYR" fo:background-color="#F0F0F0"/>
    </style:style>
    <style:style style:name="T1574" style:parent-style-name="Основнойшрифтабзаца" style:family="text">
      <style:text-properties fo:background-color="#F0F0F0"/>
    </style:style>
    <style:style style:name="T1575" style:parent-style-name="Основнойшрифтабзаца" style:family="text">
      <style:text-properties fo:background-color="#F0F0F0"/>
    </style:style>
    <style:style style:name="T1576" style:parent-style-name="Гипертекстоваяссылка" style:family="text">
      <style:text-properties style:font-name-complex="Times New Roman CYR" fo:background-color="#F0F0F0"/>
    </style:style>
    <style:style style:name="T1577" style:parent-style-name="Основнойшрифтабзаца" style:family="text">
      <style:text-properties fo:background-color="#F0F0F0"/>
    </style:style>
    <style:style style:name="T1578" style:parent-style-name="Гипертекстоваяссылка" style:family="text">
      <style:text-properties style:font-name-complex="Times New Roman CYR" fo:background-color="#F0F0F0"/>
    </style:style>
    <style:style style:name="P1579" style:parent-style-name="Комментарий" style:family="paragraph">
      <style:text-properties fo:color="#000000" fo:font-size="8pt" style:font-size-asian="8pt" style:font-size-complex="8pt" fo:background-color="#F0F0F0"/>
    </style:style>
    <style:style style:name="T1580" style:parent-style-name="Основнойшрифтабзаца" style:family="text">
      <style:text-properties fo:background-color="#F0F0F0"/>
    </style:style>
    <style:style style:name="T1581" style:parent-style-name="Гипертекстоваяссылка" style:family="text">
      <style:text-properties style:font-name-complex="Times New Roman CYR" fo:background-color="#F0F0F0"/>
    </style:style>
    <style:style style:name="T1582" style:parent-style-name="Основнойшрифтабзаца" style:family="text">
      <style:text-properties fo:background-color="#F0F0F0"/>
    </style:style>
    <style:style style:name="T1583" style:parent-style-name="Гипертекстоваяссылка" style:family="text">
      <style:text-properties style:font-name-complex="Times New Roman CYR" fo:background-color="#F0F0F0"/>
    </style:style>
    <style:style style:name="T1584" style:parent-style-name="Основнойшрифтабзаца" style:family="text">
      <style:text-properties fo:background-color="#F0F0F0"/>
    </style:style>
    <style:style style:name="T1585" style:parent-style-name="Гипертекстоваяссылка" style:family="text">
      <style:text-properties style:font-name-complex="Times New Roman CYR" fo:background-color="#F0F0F0"/>
    </style:style>
    <style:style style:name="T1586" style:parent-style-name="Основнойшрифтабзаца" style:family="text">
      <style:text-properties fo:background-color="#F0F0F0"/>
    </style:style>
    <style:style style:name="T1587" style:parent-style-name="Основнойшрифтабзаца" style:family="text">
      <style:text-properties fo:background-color="#F0F0F0"/>
    </style:style>
    <style:style style:name="T1588" style:parent-style-name="Гипертекстоваяссылка" style:family="text">
      <style:text-properties style:font-name-complex="Times New Roman CYR" fo:background-color="#F0F0F0"/>
    </style:style>
    <style:style style:name="T1589" style:parent-style-name="Основнойшрифтабзаца" style:family="text">
      <style:text-properties fo:background-color="#F0F0F0"/>
    </style:style>
    <style:style style:name="T1590" style:parent-style-name="Гипертекстоваяссылка" style:family="text">
      <style:text-properties style:font-name-complex="Times New Roman CYR" fo:background-color="#F0F0F0"/>
    </style:style>
    <style:style style:name="T1591" style:parent-style-name="Гипертекстоваяссылка" style:family="text">
      <style:text-properties style:font-name-complex="Times New Roman CYR"/>
    </style:style>
    <style:style style:name="T1592" style:parent-style-name="Гипертекстоваяссылка" style:family="text">
      <style:text-properties style:font-name-complex="Times New Roman CYR"/>
    </style:style>
    <style:style style:name="T1593" style:parent-style-name="Гипертекстоваяссылка" style:family="text">
      <style:text-properties style:font-name-complex="Times New Roman CYR"/>
    </style:style>
    <style:style style:name="P1594" style:parent-style-name="Комментарий" style:family="paragraph">
      <style:text-properties fo:color="#000000" fo:font-size="8pt" style:font-size-asian="8pt" style:font-size-complex="8pt" fo:background-color="#F0F0F0"/>
    </style:style>
    <style:style style:name="T1595" style:parent-style-name="Основнойшрифтабзаца" style:family="text">
      <style:text-properties fo:background-color="#F0F0F0"/>
    </style:style>
    <style:style style:name="T1596" style:parent-style-name="Гипертекстоваяссылка" style:family="text">
      <style:text-properties style:font-name-complex="Times New Roman CYR" fo:background-color="#F0F0F0"/>
    </style:style>
    <style:style style:name="T1597" style:parent-style-name="Основнойшрифтабзаца" style:family="text">
      <style:text-properties fo:background-color="#F0F0F0"/>
    </style:style>
    <style:style style:name="T1598" style:parent-style-name="Основнойшрифтабзаца" style:family="text">
      <style:text-properties fo:background-color="#F0F0F0"/>
    </style:style>
    <style:style style:name="T1599" style:parent-style-name="Гипертекстоваяссылка" style:family="text">
      <style:text-properties style:font-name-complex="Times New Roman CYR" fo:background-color="#F0F0F0"/>
    </style:style>
    <style:style style:name="T1600" style:parent-style-name="Основнойшрифтабзаца" style:family="text">
      <style:text-properties fo:background-color="#F0F0F0"/>
    </style:style>
    <style:style style:name="T1601" style:parent-style-name="Гипертекстоваяссылка" style:family="text">
      <style:text-properties style:font-name-complex="Times New Roman CYR" fo:background-color="#F0F0F0"/>
    </style:style>
    <style:style style:name="T1602" style:parent-style-name="Цветовоевыделение" style:family="text">
      <style:text-properties style:font-weight-complex="bold"/>
    </style:style>
    <style:style style:name="P1603" style:parent-style-name="Комментарий" style:family="paragraph">
      <style:text-properties fo:color="#000000" fo:font-size="8pt" style:font-size-asian="8pt" style:font-size-complex="8pt" fo:background-color="#F0F0F0"/>
    </style:style>
    <style:style style:name="T1604" style:parent-style-name="Основнойшрифтабзаца" style:family="text">
      <style:text-properties fo:background-color="#F0F0F0"/>
    </style:style>
    <style:style style:name="P1605" style:parent-style-name="Комментарий" style:family="paragraph">
      <style:text-properties fo:color="#000000" fo:font-size="8pt" style:font-size-asian="8pt" style:font-size-complex="8pt" fo:background-color="#F0F0F0"/>
    </style:style>
    <style:style style:name="T1606" style:parent-style-name="Основнойшрифтабзаца" style:family="text">
      <style:text-properties fo:background-color="#F0F0F0"/>
    </style:style>
    <style:style style:name="T1607" style:parent-style-name="Гипертекстоваяссылка" style:family="text">
      <style:text-properties style:font-name-complex="Times New Roman CYR" fo:background-color="#F0F0F0"/>
    </style:style>
    <style:style style:name="T1608" style:parent-style-name="Основнойшрифтабзаца" style:family="text">
      <style:text-properties fo:background-color="#F0F0F0"/>
    </style:style>
    <style:style style:name="T1609" style:parent-style-name="Основнойшрифтабзаца" style:family="text">
      <style:text-properties fo:background-color="#F0F0F0"/>
    </style:style>
    <style:style style:name="T1610" style:parent-style-name="Гипертекстоваяссылка" style:family="text">
      <style:text-properties style:font-name-complex="Times New Roman CYR" fo:background-color="#F0F0F0"/>
    </style:style>
    <style:style style:name="T1611" style:parent-style-name="Основнойшрифтабзаца" style:family="text">
      <style:text-properties fo:background-color="#F0F0F0"/>
    </style:style>
    <style:style style:name="T1612" style:parent-style-name="Гипертекстоваяссылка" style:family="text">
      <style:text-properties style:font-name-complex="Times New Roman CYR" fo:background-color="#F0F0F0"/>
    </style:style>
    <style:style style:name="P1613" style:parent-style-name="Комментарий" style:family="paragraph">
      <style:text-properties fo:color="#000000" fo:font-size="8pt" style:font-size-asian="8pt" style:font-size-complex="8pt" fo:background-color="#F0F0F0"/>
    </style:style>
    <style:style style:name="T1614" style:parent-style-name="Основнойшрифтабзаца" style:family="text">
      <style:text-properties fo:background-color="#F0F0F0"/>
    </style:style>
    <style:style style:name="T1615" style:parent-style-name="Гипертекстоваяссылка" style:family="text">
      <style:text-properties style:font-name-complex="Times New Roman CYR" fo:background-color="#F0F0F0"/>
    </style:style>
    <style:style style:name="T1616" style:parent-style-name="Основнойшрифтабзаца" style:family="text">
      <style:text-properties fo:background-color="#F0F0F0"/>
    </style:style>
    <style:style style:name="T1617" style:parent-style-name="Основнойшрифтабзаца" style:family="text">
      <style:text-properties fo:background-color="#F0F0F0"/>
    </style:style>
    <style:style style:name="T1618" style:parent-style-name="Гипертекстоваяссылка" style:family="text">
      <style:text-properties style:font-name-complex="Times New Roman CYR" fo:background-color="#F0F0F0"/>
    </style:style>
    <style:style style:name="T1619" style:parent-style-name="Основнойшрифтабзаца" style:family="text">
      <style:text-properties fo:background-color="#F0F0F0"/>
    </style:style>
    <style:style style:name="T1620" style:parent-style-name="Гипертекстоваяссылка" style:family="text">
      <style:text-properties style:font-name-complex="Times New Roman CYR" fo:background-color="#F0F0F0"/>
    </style:style>
    <style:style style:name="P1621" style:parent-style-name="Комментарий" style:family="paragraph">
      <style:text-properties fo:color="#000000" fo:font-size="8pt" style:font-size-asian="8pt" style:font-size-complex="8pt" fo:background-color="#F0F0F0"/>
    </style:style>
    <style:style style:name="T1622" style:parent-style-name="Основнойшрифтабзаца" style:family="text">
      <style:text-properties fo:background-color="#F0F0F0"/>
    </style:style>
    <style:style style:name="T1623" style:parent-style-name="Гипертекстоваяссылка" style:family="text">
      <style:text-properties style:font-name-complex="Times New Roman CYR" fo:background-color="#F0F0F0"/>
    </style:style>
    <style:style style:name="T1624" style:parent-style-name="Основнойшрифтабзаца" style:family="text">
      <style:text-properties fo:background-color="#F0F0F0"/>
    </style:style>
    <style:style style:name="T1625" style:parent-style-name="Основнойшрифтабзаца" style:family="text">
      <style:text-properties fo:background-color="#F0F0F0"/>
    </style:style>
    <style:style style:name="T1626" style:parent-style-name="Гипертекстоваяссылка" style:family="text">
      <style:text-properties style:font-name-complex="Times New Roman CYR" fo:background-color="#F0F0F0"/>
    </style:style>
    <style:style style:name="T1627" style:parent-style-name="Основнойшрифтабзаца" style:family="text">
      <style:text-properties fo:background-color="#F0F0F0"/>
    </style:style>
    <style:style style:name="T1628" style:parent-style-name="Гипертекстоваяссылка" style:family="text">
      <style:text-properties style:font-name-complex="Times New Roman CYR" fo:background-color="#F0F0F0"/>
    </style:style>
    <style:style style:name="P1629" style:parent-style-name="Комментарий" style:family="paragraph">
      <style:text-properties fo:color="#000000" fo:font-size="8pt" style:font-size-asian="8pt" style:font-size-complex="8pt" fo:background-color="#F0F0F0"/>
    </style:style>
    <style:style style:name="T1630" style:parent-style-name="Основнойшрифтабзаца" style:family="text">
      <style:text-properties fo:background-color="#F0F0F0"/>
    </style:style>
    <style:style style:name="T1631" style:parent-style-name="Гипертекстоваяссылка" style:family="text">
      <style:text-properties style:font-name-complex="Times New Roman CYR" fo:background-color="#F0F0F0"/>
    </style:style>
    <style:style style:name="T1632" style:parent-style-name="Основнойшрифтабзаца" style:family="text">
      <style:text-properties fo:background-color="#F0F0F0"/>
    </style:style>
    <style:style style:name="T1633" style:parent-style-name="Основнойшрифтабзаца" style:family="text">
      <style:text-properties fo:background-color="#F0F0F0"/>
    </style:style>
    <style:style style:name="T1634" style:parent-style-name="Гипертекстоваяссылка" style:family="text">
      <style:text-properties style:font-name-complex="Times New Roman CYR" fo:background-color="#F0F0F0"/>
    </style:style>
    <style:style style:name="T1635" style:parent-style-name="Основнойшрифтабзаца" style:family="text">
      <style:text-properties fo:background-color="#F0F0F0"/>
    </style:style>
    <style:style style:name="T1636" style:parent-style-name="Основнойшрифтабзаца" style:family="text">
      <style:text-properties fo:background-color="#F0F0F0"/>
    </style:style>
    <style:style style:name="T1637" style:parent-style-name="Гипертекстоваяссылка" style:family="text">
      <style:text-properties style:font-name-complex="Times New Roman CYR" fo:background-color="#F0F0F0"/>
    </style:style>
    <style:style style:name="T1638" style:parent-style-name="Цветовоевыделение" style:family="text">
      <style:text-properties style:font-weight-complex="bold"/>
    </style:style>
    <style:style style:name="P1639" style:parent-style-name="Комментарий" style:family="paragraph">
      <style:text-properties fo:color="#000000" fo:font-size="8pt" style:font-size-asian="8pt" style:font-size-complex="8pt" fo:background-color="#F0F0F0"/>
    </style:style>
    <style:style style:name="T1640" style:parent-style-name="Основнойшрифтабзаца" style:family="text">
      <style:text-properties fo:background-color="#F0F0F0"/>
    </style:style>
    <style:style style:name="P1641" style:parent-style-name="Комментарий" style:family="paragraph">
      <style:text-properties fo:color="#000000" fo:font-size="8pt" style:font-size-asian="8pt" style:font-size-complex="8pt" fo:background-color="#F0F0F0"/>
    </style:style>
    <style:style style:name="T1642" style:parent-style-name="Гипертекстоваяссылка" style:family="text">
      <style:text-properties style:font-name-complex="Times New Roman CYR" fo:background-color="#F0F0F0"/>
    </style:style>
    <style:style style:name="T1643" style:parent-style-name="Основнойшрифтабзаца" style:family="text">
      <style:text-properties fo:background-color="#F0F0F0"/>
    </style:style>
    <style:style style:name="T1644" style:parent-style-name="Гипертекстоваяссылка" style:family="text">
      <style:text-properties style:font-name-complex="Times New Roman CYR" fo:background-color="#F0F0F0"/>
    </style:style>
    <style:style style:name="T1645" style:parent-style-name="Основнойшрифтабзаца" style:family="text">
      <style:text-properties fo:background-color="#F0F0F0"/>
    </style:style>
    <style:style style:name="T1646" style:parent-style-name="Гипертекстоваяссылка" style:family="text">
      <style:text-properties style:font-name-complex="Times New Roman CYR" fo:background-color="#F0F0F0"/>
    </style:style>
    <style:style style:name="T1647" style:parent-style-name="Гипертекстоваяссылка" style:family="text">
      <style:text-properties style:font-name-complex="Times New Roman CYR"/>
    </style:style>
    <style:style style:name="P1648" style:parent-style-name="Комментарий" style:family="paragraph">
      <style:text-properties fo:color="#000000" fo:font-size="8pt" style:font-size-asian="8pt" style:font-size-complex="8pt" fo:background-color="#F0F0F0"/>
    </style:style>
    <style:style style:name="T1649" style:parent-style-name="Гипертекстоваяссылка" style:family="text">
      <style:text-properties style:font-name-complex="Times New Roman CYR" fo:background-color="#F0F0F0"/>
    </style:style>
    <style:style style:name="T1650" style:parent-style-name="Основнойшрифтабзаца" style:family="text">
      <style:text-properties fo:background-color="#F0F0F0"/>
    </style:style>
    <style:style style:name="T1651" style:parent-style-name="Гипертекстоваяссылка" style:family="text">
      <style:text-properties style:font-name-complex="Times New Roman CYR" fo:background-color="#F0F0F0"/>
    </style:style>
    <style:style style:name="T1652" style:parent-style-name="Основнойшрифтабзаца" style:family="text">
      <style:text-properties fo:background-color="#F0F0F0"/>
    </style:style>
    <style:style style:name="T1653" style:parent-style-name="Гипертекстоваяссылка" style:family="text">
      <style:text-properties style:font-name-complex="Times New Roman CYR" fo:background-color="#F0F0F0"/>
    </style:style>
    <style:style style:name="T1654" style:parent-style-name="Гипертекстоваяссылка" style:family="text">
      <style:text-properties style:font-name-complex="Times New Roman CYR"/>
    </style:style>
    <style:style style:name="T1655" style:parent-style-name="Цветовоевыделение" style:family="text">
      <style:text-properties style:font-weight-complex="bold"/>
    </style:style>
    <style:style style:name="P1656" style:parent-style-name="Комментарий" style:family="paragraph">
      <style:text-properties fo:color="#000000" fo:font-size="8pt" style:font-size-asian="8pt" style:font-size-complex="8pt" fo:background-color="#F0F0F0"/>
    </style:style>
    <style:style style:name="T1657" style:parent-style-name="Основнойшрифтабзаца" style:family="text">
      <style:text-properties fo:background-color="#F0F0F0"/>
    </style:style>
    <style:style style:name="P1658" style:parent-style-name="Комментарий" style:family="paragraph">
      <style:text-properties fo:color="#000000" fo:font-size="8pt" style:font-size-asian="8pt" style:font-size-complex="8pt" fo:background-color="#F0F0F0"/>
    </style:style>
    <style:style style:name="T1659" style:parent-style-name="Основнойшрифтабзаца" style:family="text">
      <style:text-properties fo:background-color="#F0F0F0"/>
    </style:style>
    <style:style style:name="T1660" style:parent-style-name="Гипертекстоваяссылка" style:family="text">
      <style:text-properties style:font-name-complex="Times New Roman CYR" fo:background-color="#F0F0F0"/>
    </style:style>
    <style:style style:name="T1661" style:parent-style-name="Основнойшрифтабзаца" style:family="text">
      <style:text-properties fo:background-color="#F0F0F0"/>
    </style:style>
    <style:style style:name="T1662" style:parent-style-name="Гипертекстоваяссылка" style:family="text">
      <style:text-properties style:font-name-complex="Times New Roman CYR" fo:background-color="#F0F0F0"/>
    </style:style>
    <style:style style:name="P1663" style:parent-style-name="Комментарий" style:family="paragraph">
      <style:text-properties fo:color="#000000" fo:font-size="8pt" style:font-size-asian="8pt" style:font-size-complex="8pt" fo:background-color="#F0F0F0"/>
    </style:style>
    <style:style style:name="T1664" style:parent-style-name="Основнойшрифтабзаца" style:family="text">
      <style:text-properties fo:background-color="#F0F0F0"/>
    </style:style>
    <style:style style:name="T1665" style:parent-style-name="Гипертекстоваяссылка" style:family="text">
      <style:text-properties style:font-name-complex="Times New Roman CYR" fo:background-color="#F0F0F0"/>
    </style:style>
    <style:style style:name="T1666" style:parent-style-name="Основнойшрифтабзаца" style:family="text">
      <style:text-properties fo:background-color="#F0F0F0"/>
    </style:style>
    <style:style style:name="T1667" style:parent-style-name="Гипертекстоваяссылка" style:family="text">
      <style:text-properties style:font-name-complex="Times New Roman CYR" fo:background-color="#F0F0F0"/>
    </style:style>
    <style:style style:name="P1668" style:parent-style-name="Комментарий" style:family="paragraph">
      <style:text-properties fo:color="#000000" fo:font-size="8pt" style:font-size-asian="8pt" style:font-size-complex="8pt" fo:background-color="#F0F0F0"/>
    </style:style>
    <style:style style:name="T1669" style:parent-style-name="Гипертекстоваяссылка" style:family="text">
      <style:text-properties style:font-name-complex="Times New Roman CYR" fo:background-color="#F0F0F0"/>
    </style:style>
    <style:style style:name="T1670" style:parent-style-name="Основнойшрифтабзаца" style:family="text">
      <style:text-properties fo:background-color="#F0F0F0"/>
    </style:style>
    <style:style style:name="T1671" style:parent-style-name="Гипертекстоваяссылка" style:family="text">
      <style:text-properties style:font-name-complex="Times New Roman CYR"/>
    </style:style>
    <style:style style:name="P1672" style:parent-style-name="Комментарий" style:family="paragraph">
      <style:text-properties fo:color="#000000" fo:font-size="8pt" style:font-size-asian="8pt" style:font-size-complex="8pt" fo:background-color="#F0F0F0"/>
    </style:style>
    <style:style style:name="T1673" style:parent-style-name="Основнойшрифтабзаца" style:family="text">
      <style:text-properties fo:background-color="#F0F0F0"/>
    </style:style>
    <style:style style:name="T1674" style:parent-style-name="Гипертекстоваяссылка" style:family="text">
      <style:text-properties style:font-name-complex="Times New Roman CYR" fo:background-color="#F0F0F0"/>
    </style:style>
    <style:style style:name="T1675" style:parent-style-name="Основнойшрифтабзаца" style:family="text">
      <style:text-properties fo:background-color="#F0F0F0"/>
    </style:style>
    <style:style style:name="T1676" style:parent-style-name="Гипертекстоваяссылка" style:family="text">
      <style:text-properties style:font-name-complex="Times New Roman CYR" fo:background-color="#F0F0F0"/>
    </style:style>
    <style:style style:name="P1677" style:parent-style-name="Комментарий" style:family="paragraph">
      <style:text-properties fo:color="#000000" fo:font-size="8pt" style:font-size-asian="8pt" style:font-size-complex="8pt" fo:background-color="#F0F0F0"/>
    </style:style>
    <style:style style:name="T1678" style:parent-style-name="Основнойшрифтабзаца" style:family="text">
      <style:text-properties fo:background-color="#F0F0F0"/>
    </style:style>
    <style:style style:name="T1679" style:parent-style-name="Гипертекстоваяссылка" style:family="text">
      <style:text-properties style:font-name-complex="Times New Roman CYR" fo:background-color="#F0F0F0"/>
    </style:style>
    <style:style style:name="T1680" style:parent-style-name="Основнойшрифтабзаца" style:family="text">
      <style:text-properties fo:background-color="#F0F0F0"/>
    </style:style>
    <style:style style:name="T1681" style:parent-style-name="Гипертекстоваяссылка" style:family="text">
      <style:text-properties style:font-name-complex="Times New Roman CYR" fo:background-color="#F0F0F0"/>
    </style:style>
    <style:style style:name="T1682" style:parent-style-name="Основнойшрифтабзаца" style:family="text">
      <style:text-properties fo:background-color="#F0F0F0"/>
    </style:style>
    <style:style style:name="T1683" style:parent-style-name="Гипертекстоваяссылка" style:family="text">
      <style:text-properties style:font-name-complex="Times New Roman CYR" fo:background-color="#F0F0F0"/>
    </style:style>
    <style:style style:name="T1684" style:parent-style-name="Основнойшрифтабзаца" style:family="text">
      <style:text-properties fo:background-color="#F0F0F0"/>
    </style:style>
    <style:style style:name="T1685" style:parent-style-name="Гипертекстоваяссылка" style:family="text">
      <style:text-properties style:font-name-complex="Times New Roman CYR" fo:background-color="#F0F0F0"/>
    </style:style>
    <style:style style:name="P1686" style:parent-style-name="Комментарий" style:family="paragraph">
      <style:text-properties fo:color="#000000" fo:font-size="8pt" style:font-size-asian="8pt" style:font-size-complex="8pt" fo:background-color="#F0F0F0"/>
    </style:style>
    <style:style style:name="T1687" style:parent-style-name="Основнойшрифтабзаца" style:family="text">
      <style:text-properties fo:background-color="#F0F0F0"/>
    </style:style>
    <style:style style:name="T1688" style:parent-style-name="Гипертекстоваяссылка" style:family="text">
      <style:text-properties style:font-name-complex="Times New Roman CYR" fo:background-color="#F0F0F0"/>
    </style:style>
    <style:style style:name="T1689" style:parent-style-name="Основнойшрифтабзаца" style:family="text">
      <style:text-properties fo:background-color="#F0F0F0"/>
    </style:style>
    <style:style style:name="T1690" style:parent-style-name="Гипертекстоваяссылка" style:family="text">
      <style:text-properties style:font-name-complex="Times New Roman CYR" fo:background-color="#F0F0F0"/>
    </style:style>
    <style:style style:name="P1691" style:parent-style-name="Комментарий" style:family="paragraph">
      <style:text-properties fo:color="#000000" fo:font-size="8pt" style:font-size-asian="8pt" style:font-size-complex="8pt" fo:background-color="#F0F0F0"/>
    </style:style>
    <style:style style:name="T1692" style:parent-style-name="Гипертекстоваяссылка" style:family="text">
      <style:text-properties style:font-name-complex="Times New Roman CYR" fo:background-color="#F0F0F0"/>
    </style:style>
    <style:style style:name="T1693" style:parent-style-name="Основнойшрифтабзаца" style:family="text">
      <style:text-properties fo:background-color="#F0F0F0"/>
    </style:style>
    <style:style style:name="T1694" style:parent-style-name="Гипертекстоваяссылка" style:family="text">
      <style:text-properties style:font-name-complex="Times New Roman CYR"/>
    </style:style>
    <style:style style:name="P1695" style:parent-style-name="Комментарий" style:family="paragraph">
      <style:text-properties fo:color="#000000" fo:font-size="8pt" style:font-size-asian="8pt" style:font-size-complex="8pt" fo:background-color="#F0F0F0"/>
    </style:style>
    <style:style style:name="T1696" style:parent-style-name="Основнойшрифтабзаца" style:family="text">
      <style:text-properties fo:background-color="#F0F0F0"/>
    </style:style>
    <style:style style:name="T1697" style:parent-style-name="Гипертекстоваяссылка" style:family="text">
      <style:text-properties style:font-name-complex="Times New Roman CYR" fo:background-color="#F0F0F0"/>
    </style:style>
    <style:style style:name="T1698" style:parent-style-name="Основнойшрифтабзаца" style:family="text">
      <style:text-properties fo:background-color="#F0F0F0"/>
    </style:style>
    <style:style style:name="T1699" style:parent-style-name="Гипертекстоваяссылка" style:family="text">
      <style:text-properties style:font-name-complex="Times New Roman CYR" fo:background-color="#F0F0F0"/>
    </style:style>
    <style:style style:name="T1700" style:parent-style-name="Гипертекстоваяссылка" style:family="text">
      <style:text-properties style:font-name-complex="Times New Roman CYR" fo:background-color="#F0F0F0"/>
    </style:style>
    <style:style style:name="T1701" style:parent-style-name="Основнойшрифтабзаца" style:family="text">
      <style:text-properties fo:background-color="#F0F0F0"/>
    </style:style>
    <style:style style:name="T1702" style:parent-style-name="Гипертекстоваяссылка" style:family="text">
      <style:text-properties style:font-name-complex="Times New Roman CYR" fo:background-color="#F0F0F0"/>
    </style:style>
    <style:style style:name="T1703" style:parent-style-name="Основнойшрифтабзаца" style:family="text">
      <style:text-properties fo:background-color="#F0F0F0"/>
    </style:style>
    <style:style style:name="T1704" style:parent-style-name="Гипертекстоваяссылка" style:family="text">
      <style:text-properties style:font-name-complex="Times New Roman CYR"/>
    </style:style>
    <style:style style:name="P1705" style:parent-style-name="Комментарий" style:family="paragraph">
      <style:text-properties fo:color="#000000" fo:font-size="8pt" style:font-size-asian="8pt" style:font-size-complex="8pt" fo:background-color="#F0F0F0"/>
    </style:style>
    <style:style style:name="T1706" style:parent-style-name="Основнойшрифтабзаца" style:family="text">
      <style:text-properties fo:background-color="#F0F0F0"/>
    </style:style>
    <style:style style:name="T1707" style:parent-style-name="Гипертекстоваяссылка" style:family="text">
      <style:text-properties style:font-name-complex="Times New Roman CYR" fo:background-color="#F0F0F0"/>
    </style:style>
    <style:style style:name="T1708" style:parent-style-name="Основнойшрифтабзаца" style:family="text">
      <style:text-properties fo:background-color="#F0F0F0"/>
    </style:style>
    <style:style style:name="T1709" style:parent-style-name="Гипертекстоваяссылка" style:family="text">
      <style:text-properties style:font-name-complex="Times New Roman CYR" fo:background-color="#F0F0F0"/>
    </style:style>
    <style:style style:name="T1710" style:parent-style-name="Основнойшрифтабзаца" style:family="text">
      <style:text-properties fo:background-color="#F0F0F0"/>
    </style:style>
    <style:style style:name="T1711" style:parent-style-name="Гипертекстоваяссылка" style:family="text">
      <style:text-properties style:font-name-complex="Times New Roman CYR" fo:background-color="#F0F0F0"/>
    </style:style>
    <style:style style:name="T1712" style:parent-style-name="Основнойшрифтабзаца" style:family="text">
      <style:text-properties fo:background-color="#F0F0F0"/>
    </style:style>
    <style:style style:name="T1713" style:parent-style-name="Гипертекстоваяссылка" style:family="text">
      <style:text-properties style:font-name-complex="Times New Roman CYR" fo:background-color="#F0F0F0"/>
    </style:style>
    <style:style style:name="P1714" style:parent-style-name="Комментарий" style:family="paragraph">
      <style:text-properties fo:color="#000000" fo:font-size="8pt" style:font-size-asian="8pt" style:font-size-complex="8pt" fo:background-color="#F0F0F0"/>
    </style:style>
    <style:style style:name="T1715" style:parent-style-name="Основнойшрифтабзаца" style:family="text">
      <style:text-properties fo:background-color="#F0F0F0"/>
    </style:style>
    <style:style style:name="T1716" style:parent-style-name="Гипертекстоваяссылка" style:family="text">
      <style:text-properties style:font-name-complex="Times New Roman CYR" fo:background-color="#F0F0F0"/>
    </style:style>
    <style:style style:name="T1717" style:parent-style-name="Основнойшрифтабзаца" style:family="text">
      <style:text-properties fo:background-color="#F0F0F0"/>
    </style:style>
    <style:style style:name="T1718" style:parent-style-name="Гипертекстоваяссылка" style:family="text">
      <style:text-properties style:font-name-complex="Times New Roman CYR" fo:background-color="#F0F0F0"/>
    </style:style>
    <style:style style:name="T1719" style:parent-style-name="Гипертекстоваяссылка" style:family="text">
      <style:text-properties style:font-name-complex="Times New Roman CYR" fo:background-color="#F0F0F0"/>
    </style:style>
    <style:style style:name="T1720" style:parent-style-name="Основнойшрифтабзаца" style:family="text">
      <style:text-properties fo:background-color="#F0F0F0"/>
    </style:style>
    <style:style style:name="T1721" style:parent-style-name="Гипертекстоваяссылка" style:family="text">
      <style:text-properties style:font-name-complex="Times New Roman CYR" fo:background-color="#F0F0F0"/>
    </style:style>
    <style:style style:name="P1722" style:parent-style-name="Комментарий" style:family="paragraph">
      <style:text-properties fo:color="#000000" fo:font-size="8pt" style:font-size-asian="8pt" style:font-size-complex="8pt" fo:background-color="#F0F0F0"/>
    </style:style>
    <style:style style:name="T1723" style:parent-style-name="Гипертекстоваяссылка" style:family="text">
      <style:text-properties style:font-name-complex="Times New Roman CYR" fo:background-color="#F0F0F0"/>
    </style:style>
    <style:style style:name="T1724" style:parent-style-name="Основнойшрифтабзаца" style:family="text">
      <style:text-properties fo:background-color="#F0F0F0"/>
    </style:style>
    <style:style style:name="P1725" style:parent-style-name="Комментарий" style:family="paragraph">
      <style:text-properties fo:color="#000000" fo:font-size="8pt" style:font-size-asian="8pt" style:font-size-complex="8pt" fo:background-color="#F0F0F0"/>
    </style:style>
    <style:style style:name="T1726" style:parent-style-name="Основнойшрифтабзаца" style:family="text">
      <style:text-properties fo:background-color="#F0F0F0"/>
    </style:style>
    <style:style style:name="T1727" style:parent-style-name="Гипертекстоваяссылка" style:family="text">
      <style:text-properties style:font-name-complex="Times New Roman CYR" fo:background-color="#F0F0F0"/>
    </style:style>
    <style:style style:name="T1728" style:parent-style-name="Основнойшрифтабзаца" style:family="text">
      <style:text-properties fo:background-color="#F0F0F0"/>
    </style:style>
    <style:style style:name="T1729" style:parent-style-name="Гипертекстоваяссылка" style:family="text">
      <style:text-properties style:font-name-complex="Times New Roman CYR" fo:background-color="#F0F0F0"/>
    </style:style>
    <style:style style:name="T1730" style:parent-style-name="Гипертекстоваяссылка" style:family="text">
      <style:text-properties style:font-name-complex="Times New Roman CYR" fo:background-color="#F0F0F0"/>
    </style:style>
    <style:style style:name="T1731" style:parent-style-name="Основнойшрифтабзаца" style:family="text">
      <style:text-properties fo:background-color="#F0F0F0"/>
    </style:style>
    <style:style style:name="T1732" style:parent-style-name="Гипертекстоваяссылка" style:family="text">
      <style:text-properties style:font-name-complex="Times New Roman CYR" fo:background-color="#F0F0F0"/>
    </style:style>
    <style:style style:name="P1733" style:parent-style-name="Комментарий" style:family="paragraph">
      <style:text-properties fo:color="#000000" fo:font-size="8pt" style:font-size-asian="8pt" style:font-size-complex="8pt" fo:background-color="#F0F0F0"/>
    </style:style>
    <style:style style:name="T1734" style:parent-style-name="Гипертекстоваяссылка" style:family="text">
      <style:text-properties style:font-name-complex="Times New Roman CYR" fo:background-color="#F0F0F0"/>
    </style:style>
    <style:style style:name="T1735" style:parent-style-name="Основнойшрифтабзаца" style:family="text">
      <style:text-properties fo:background-color="#F0F0F0"/>
    </style:style>
    <style:style style:name="T1736" style:parent-style-name="Гипертекстоваяссылка" style:family="text">
      <style:text-properties style:font-name-complex="Times New Roman CYR" fo:background-color="#F0F0F0"/>
    </style:style>
    <style:style style:name="P1737" style:parent-style-name="Комментарий" style:family="paragraph">
      <style:text-properties fo:color="#000000" fo:font-size="8pt" style:font-size-asian="8pt" style:font-size-complex="8pt" fo:background-color="#F0F0F0"/>
    </style:style>
    <style:style style:name="T1738" style:parent-style-name="Основнойшрифтабзаца" style:family="text">
      <style:text-properties fo:background-color="#F0F0F0"/>
    </style:style>
    <style:style style:name="T1739" style:parent-style-name="Гипертекстоваяссылка" style:family="text">
      <style:text-properties style:font-name-complex="Times New Roman CYR" fo:background-color="#F0F0F0"/>
    </style:style>
    <style:style style:name="T1740" style:parent-style-name="Основнойшрифтабзаца" style:family="text">
      <style:text-properties fo:background-color="#F0F0F0"/>
    </style:style>
    <style:style style:name="T1741" style:parent-style-name="Гипертекстоваяссылка" style:family="text">
      <style:text-properties style:font-name-complex="Times New Roman CYR" fo:background-color="#F0F0F0"/>
    </style:style>
    <style:style style:name="T1742" style:parent-style-name="Гипертекстоваяссылка" style:family="text">
      <style:text-properties style:font-name-complex="Times New Roman CYR" fo:background-color="#F0F0F0"/>
    </style:style>
    <style:style style:name="T1743" style:parent-style-name="Основнойшрифтабзаца" style:family="text">
      <style:text-properties fo:background-color="#F0F0F0"/>
    </style:style>
    <style:style style:name="T1744" style:parent-style-name="Гипертекстоваяссылка" style:family="text">
      <style:text-properties style:font-name-complex="Times New Roman CYR" fo:background-color="#F0F0F0"/>
    </style:style>
    <style:style style:name="P1745" style:parent-style-name="Комментарий" style:family="paragraph">
      <style:text-properties fo:color="#000000" fo:font-size="8pt" style:font-size-asian="8pt" style:font-size-complex="8pt" fo:background-color="#F0F0F0"/>
    </style:style>
    <style:style style:name="T1746" style:parent-style-name="Основнойшрифтабзаца" style:family="text">
      <style:text-properties fo:background-color="#F0F0F0"/>
    </style:style>
    <style:style style:name="T1747" style:parent-style-name="Гипертекстоваяссылка" style:family="text">
      <style:text-properties style:font-name-complex="Times New Roman CYR" fo:background-color="#F0F0F0"/>
    </style:style>
    <style:style style:name="T1748" style:parent-style-name="Основнойшрифтабзаца" style:family="text">
      <style:text-properties fo:background-color="#F0F0F0"/>
    </style:style>
    <style:style style:name="T1749" style:parent-style-name="Гипертекстоваяссылка" style:family="text">
      <style:text-properties style:font-name-complex="Times New Roman CYR" fo:background-color="#F0F0F0"/>
    </style:style>
    <style:style style:name="T1750" style:parent-style-name="Гипертекстоваяссылка" style:family="text">
      <style:text-properties style:font-name-complex="Times New Roman CYR" fo:background-color="#F0F0F0"/>
    </style:style>
    <style:style style:name="T1751" style:parent-style-name="Основнойшрифтабзаца" style:family="text">
      <style:text-properties fo:background-color="#F0F0F0"/>
    </style:style>
    <style:style style:name="T1752" style:parent-style-name="Гипертекстоваяссылка" style:family="text">
      <style:text-properties style:font-name-complex="Times New Roman CYR" fo:background-color="#F0F0F0"/>
    </style:style>
    <style:style style:name="T1753" style:parent-style-name="Гипертекстоваяссылка" style:family="text">
      <style:text-properties style:font-name-complex="Times New Roman CYR"/>
    </style:style>
    <style:style style:name="P1754" style:parent-style-name="Комментарий" style:family="paragraph">
      <style:text-properties fo:color="#000000" fo:font-size="8pt" style:font-size-asian="8pt" style:font-size-complex="8pt" fo:background-color="#F0F0F0"/>
    </style:style>
    <style:style style:name="T1755" style:parent-style-name="Основнойшрифтабзаца" style:family="text">
      <style:text-properties fo:background-color="#F0F0F0"/>
    </style:style>
    <style:style style:name="T1756" style:parent-style-name="Гипертекстоваяссылка" style:family="text">
      <style:text-properties style:font-name-complex="Times New Roman CYR" fo:background-color="#F0F0F0"/>
    </style:style>
    <style:style style:name="T1757" style:parent-style-name="Основнойшрифтабзаца" style:family="text">
      <style:text-properties fo:background-color="#F0F0F0"/>
    </style:style>
    <style:style style:name="T1758" style:parent-style-name="Гипертекстоваяссылка" style:family="text">
      <style:text-properties style:font-name-complex="Times New Roman CYR" fo:background-color="#F0F0F0"/>
    </style:style>
    <style:style style:name="T1759" style:parent-style-name="Гипертекстоваяссылка" style:family="text">
      <style:text-properties style:font-name-complex="Times New Roman CYR"/>
    </style:style>
    <style:style style:name="T1760" style:parent-style-name="Гипертекстоваяссылка" style:family="text">
      <style:text-properties style:font-name-complex="Times New Roman CYR"/>
    </style:style>
    <style:style style:name="T1761" style:parent-style-name="Гипертекстоваяссылка" style:family="text">
      <style:text-properties style:font-name-complex="Times New Roman CYR"/>
    </style:style>
    <style:style style:name="T1762" style:parent-style-name="Гипертекстоваяссылка" style:family="text">
      <style:text-properties style:font-name-complex="Times New Roman CYR"/>
    </style:style>
    <style:style style:name="T1763" style:parent-style-name="Гипертекстоваяссылка" style:family="text">
      <style:text-properties style:font-name-complex="Times New Roman CYR"/>
    </style:style>
    <style:style style:name="P1764" style:parent-style-name="Комментарий" style:family="paragraph">
      <style:text-properties fo:color="#000000" fo:font-size="8pt" style:font-size-asian="8pt" style:font-size-complex="8pt" fo:background-color="#F0F0F0"/>
    </style:style>
    <style:style style:name="T1765" style:parent-style-name="Основнойшрифтабзаца" style:family="text">
      <style:text-properties fo:background-color="#F0F0F0"/>
    </style:style>
    <style:style style:name="T1766" style:parent-style-name="Гипертекстоваяссылка" style:family="text">
      <style:text-properties style:font-name-complex="Times New Roman CYR" fo:background-color="#F0F0F0"/>
    </style:style>
    <style:style style:name="T1767" style:parent-style-name="Основнойшрифтабзаца" style:family="text">
      <style:text-properties fo:background-color="#F0F0F0"/>
    </style:style>
    <style:style style:name="T1768" style:parent-style-name="Гипертекстоваяссылка" style:family="text">
      <style:text-properties style:font-name-complex="Times New Roman CYR" fo:background-color="#F0F0F0"/>
    </style:style>
    <style:style style:name="T1769" style:parent-style-name="Гипертекстоваяссылка" style:family="text">
      <style:text-properties style:font-name-complex="Times New Roman CYR" fo:background-color="#F0F0F0"/>
    </style:style>
    <style:style style:name="T1770" style:parent-style-name="Основнойшрифтабзаца" style:family="text">
      <style:text-properties fo:background-color="#F0F0F0"/>
    </style:style>
    <style:style style:name="T1771" style:parent-style-name="Гипертекстоваяссылка" style:family="text">
      <style:text-properties style:font-name-complex="Times New Roman CYR"/>
    </style:style>
    <style:style style:name="P1772" style:parent-style-name="Комментарий" style:family="paragraph">
      <style:text-properties fo:color="#000000" fo:font-size="8pt" style:font-size-asian="8pt" style:font-size-complex="8pt" fo:background-color="#F0F0F0"/>
    </style:style>
    <style:style style:name="T1773" style:parent-style-name="Основнойшрифтабзаца" style:family="text">
      <style:text-properties fo:background-color="#F0F0F0"/>
    </style:style>
    <style:style style:name="T1774" style:parent-style-name="Гипертекстоваяссылка" style:family="text">
      <style:text-properties style:font-name-complex="Times New Roman CYR" fo:background-color="#F0F0F0"/>
    </style:style>
    <style:style style:name="T1775" style:parent-style-name="Основнойшрифтабзаца" style:family="text">
      <style:text-properties fo:background-color="#F0F0F0"/>
    </style:style>
    <style:style style:name="T1776" style:parent-style-name="Гипертекстоваяссылка" style:family="text">
      <style:text-properties style:font-name-complex="Times New Roman CYR" fo:background-color="#F0F0F0"/>
    </style:style>
    <style:style style:name="T1777" style:parent-style-name="Основнойшрифтабзаца" style:family="text">
      <style:text-properties fo:background-color="#F0F0F0"/>
    </style:style>
    <style:style style:name="T1778" style:parent-style-name="Гипертекстоваяссылка" style:family="text">
      <style:text-properties style:font-name-complex="Times New Roman CYR" fo:background-color="#F0F0F0"/>
    </style:style>
    <style:style style:name="T1779" style:parent-style-name="Основнойшрифтабзаца" style:family="text">
      <style:text-properties fo:background-color="#F0F0F0"/>
    </style:style>
    <style:style style:name="T1780" style:parent-style-name="Основнойшрифтабзаца" style:family="text">
      <style:text-properties fo:background-color="#F0F0F0"/>
    </style:style>
    <style:style style:name="T1781" style:parent-style-name="Гипертекстоваяссылка" style:family="text">
      <style:text-properties style:font-name-complex="Times New Roman CYR" fo:background-color="#F0F0F0"/>
    </style:style>
    <style:style style:name="T1782" style:parent-style-name="Основнойшрифтабзаца" style:family="text">
      <style:text-properties fo:background-color="#F0F0F0"/>
    </style:style>
    <style:style style:name="T1783" style:parent-style-name="Цветовоевыделение" style:family="text">
      <style:text-properties style:font-weight-complex="bold"/>
    </style:style>
    <style:style style:name="T1784" style:parent-style-name="Гипертекстоваяссылка" style:family="text">
      <style:text-properties style:font-name-complex="Times New Roman CYR"/>
    </style:style>
    <style:style style:name="T1785" style:parent-style-name="Гипертекстоваяссылка" style:family="text">
      <style:text-properties style:font-name-complex="Times New Roman CYR"/>
    </style:style>
    <style:style style:name="T1786" style:parent-style-name="Гипертекстоваяссылка" style:family="text">
      <style:text-properties style:font-name-complex="Times New Roman CYR"/>
    </style:style>
    <style:style style:name="T1787" style:parent-style-name="Гипертекстоваяссылка" style:family="text">
      <style:text-properties style:font-name-complex="Times New Roman CYR"/>
    </style:style>
    <style:style style:name="P1788" style:parent-style-name="Комментарий" style:family="paragraph">
      <style:text-properties fo:color="#000000" fo:font-size="8pt" style:font-size-asian="8pt" style:font-size-complex="8pt" fo:background-color="#F0F0F0"/>
    </style:style>
    <style:style style:name="T1789" style:parent-style-name="Основнойшрифтабзаца" style:family="text">
      <style:text-properties fo:background-color="#F0F0F0"/>
    </style:style>
    <style:style style:name="T1790" style:parent-style-name="Гипертекстоваяссылка" style:family="text">
      <style:text-properties style:font-name-complex="Times New Roman CYR" fo:background-color="#F0F0F0"/>
    </style:style>
    <style:style style:name="T1791" style:parent-style-name="Основнойшрифтабзаца" style:family="text">
      <style:text-properties fo:background-color="#F0F0F0"/>
    </style:style>
    <style:style style:name="T1792" style:parent-style-name="Гипертекстоваяссылка" style:family="text">
      <style:text-properties style:font-name-complex="Times New Roman CYR" fo:background-color="#F0F0F0"/>
    </style:style>
    <style:style style:name="T1793" style:parent-style-name="Цветовоевыделение" style:family="text">
      <style:text-properties style:font-weight-complex="bold"/>
    </style:style>
    <style:style style:name="P1794" style:parent-style-name="Комментарий" style:family="paragraph">
      <style:text-properties fo:color="#000000" fo:font-size="8pt" style:font-size-asian="8pt" style:font-size-complex="8pt" fo:background-color="#F0F0F0"/>
    </style:style>
    <style:style style:name="T1795" style:parent-style-name="Основнойшрифтабзаца" style:family="text">
      <style:text-properties fo:background-color="#F0F0F0"/>
    </style:style>
    <style:style style:name="P1796" style:parent-style-name="Комментарий" style:family="paragraph">
      <style:text-properties fo:color="#000000" fo:font-size="8pt" style:font-size-asian="8pt" style:font-size-complex="8pt" fo:background-color="#F0F0F0"/>
    </style:style>
    <style:style style:name="T1797" style:parent-style-name="Основнойшрифтабзаца" style:family="text">
      <style:text-properties fo:background-color="#F0F0F0"/>
    </style:style>
    <style:style style:name="T1798" style:parent-style-name="Гипертекстоваяссылка" style:family="text">
      <style:text-properties style:font-name-complex="Times New Roman CYR" fo:background-color="#F0F0F0"/>
    </style:style>
    <style:style style:name="T1799" style:parent-style-name="Основнойшрифтабзаца" style:family="text">
      <style:text-properties fo:background-color="#F0F0F0"/>
    </style:style>
    <style:style style:name="T1800" style:parent-style-name="Гипертекстоваяссылка" style:family="text">
      <style:text-properties style:font-name-complex="Times New Roman CYR" fo:background-color="#F0F0F0"/>
    </style:style>
    <style:style style:name="T1801" style:parent-style-name="Гипертекстоваяссылка" style:family="text">
      <style:text-properties style:font-name-complex="Times New Roman CYR"/>
    </style:style>
    <style:style style:name="P1802" style:parent-style-name="Комментарий" style:family="paragraph">
      <style:text-properties fo:color="#000000" fo:font-size="8pt" style:font-size-asian="8pt" style:font-size-complex="8pt" fo:background-color="#F0F0F0"/>
    </style:style>
    <style:style style:name="T1803" style:parent-style-name="Основнойшрифтабзаца" style:family="text">
      <style:text-properties fo:background-color="#F0F0F0"/>
    </style:style>
    <style:style style:name="T1804" style:parent-style-name="Гипертекстоваяссылка" style:family="text">
      <style:text-properties style:font-name-complex="Times New Roman CYR" fo:background-color="#F0F0F0"/>
    </style:style>
    <style:style style:name="T1805" style:parent-style-name="Основнойшрифтабзаца" style:family="text">
      <style:text-properties fo:background-color="#F0F0F0"/>
    </style:style>
    <style:style style:name="P1806" style:parent-style-name="Комментарий" style:family="paragraph">
      <style:text-properties fo:color="#000000" fo:font-size="8pt" style:font-size-asian="8pt" style:font-size-complex="8pt" fo:background-color="#F0F0F0"/>
    </style:style>
    <style:style style:name="T1807" style:parent-style-name="Основнойшрифтабзаца" style:family="text">
      <style:text-properties fo:background-color="#F0F0F0"/>
    </style:style>
    <style:style style:name="T1808" style:parent-style-name="Гипертекстоваяссылка" style:family="text">
      <style:text-properties style:font-name-complex="Times New Roman CYR" fo:background-color="#F0F0F0"/>
    </style:style>
    <style:style style:name="T1809" style:parent-style-name="Основнойшрифтабзаца" style:family="text">
      <style:text-properties fo:background-color="#F0F0F0"/>
    </style:style>
    <style:style style:name="T1810" style:parent-style-name="Гипертекстоваяссылка" style:family="text">
      <style:text-properties style:font-name-complex="Times New Roman CYR" fo:background-color="#F0F0F0"/>
    </style:style>
    <style:style style:name="T1811" style:parent-style-name="Гипертекстоваяссылка" style:family="text">
      <style:text-properties style:font-name-complex="Times New Roman CYR" fo:background-color="#F0F0F0"/>
    </style:style>
    <style:style style:name="T1812" style:parent-style-name="Основнойшрифтабзаца" style:family="text">
      <style:text-properties fo:background-color="#F0F0F0"/>
    </style:style>
    <style:style style:name="T1813" style:parent-style-name="Гипертекстоваяссылка" style:family="text">
      <style:text-properties style:font-name-complex="Times New Roman CYR" fo:background-color="#F0F0F0"/>
    </style:style>
    <style:style style:name="T1814" style:parent-style-name="Основнойшрифтабзаца" style:family="text">
      <style:text-properties fo:background-color="#F0F0F0"/>
    </style:style>
    <style:style style:name="T1815" style:parent-style-name="Гипертекстоваяссылка" style:family="text">
      <style:text-properties style:font-name-complex="Times New Roman CYR" fo:background-color="#F0F0F0"/>
    </style:style>
    <style:style style:name="T1816" style:parent-style-name="Гипертекстоваяссылка" style:family="text">
      <style:text-properties style:font-name-complex="Times New Roman CYR"/>
    </style:style>
    <style:style style:name="P1817" style:parent-style-name="Комментарий" style:family="paragraph">
      <style:text-properties fo:color="#000000" fo:font-size="8pt" style:font-size-asian="8pt" style:font-size-complex="8pt" fo:background-color="#F0F0F0"/>
    </style:style>
    <style:style style:name="T1818" style:parent-style-name="Основнойшрифтабзаца" style:family="text">
      <style:text-properties fo:background-color="#F0F0F0"/>
    </style:style>
    <style:style style:name="T1819" style:parent-style-name="Гипертекстоваяссылка" style:family="text">
      <style:text-properties style:font-name-complex="Times New Roman CYR" fo:background-color="#F0F0F0"/>
    </style:style>
    <style:style style:name="T1820" style:parent-style-name="Основнойшрифтабзаца" style:family="text">
      <style:text-properties fo:background-color="#F0F0F0"/>
    </style:style>
    <style:style style:name="T1821" style:parent-style-name="Гипертекстоваяссылка" style:family="text">
      <style:text-properties style:font-name-complex="Times New Roman CYR" fo:background-color="#F0F0F0"/>
    </style:style>
    <style:style style:name="T1822" style:parent-style-name="Цветовоевыделение" style:family="text">
      <style:text-properties style:font-weight-complex="bold"/>
    </style:style>
    <style:style style:name="P1823" style:parent-style-name="Комментарий" style:family="paragraph">
      <style:text-properties fo:color="#000000" fo:font-size="8pt" style:font-size-asian="8pt" style:font-size-complex="8pt" fo:background-color="#F0F0F0"/>
    </style:style>
    <style:style style:name="T1824" style:parent-style-name="Основнойшрифтабзаца" style:family="text">
      <style:text-properties fo:background-color="#F0F0F0"/>
    </style:style>
    <style:style style:name="P1825" style:parent-style-name="Комментарий" style:family="paragraph">
      <style:text-properties fo:color="#000000" fo:font-size="8pt" style:font-size-asian="8pt" style:font-size-complex="8pt" fo:background-color="#F0F0F0"/>
    </style:style>
    <style:style style:name="T1826" style:parent-style-name="Гипертекстоваяссылка" style:family="text">
      <style:text-properties style:font-name-complex="Times New Roman CYR" fo:background-color="#F0F0F0"/>
    </style:style>
    <style:style style:name="T1827" style:parent-style-name="Основнойшрифтабзаца" style:family="text">
      <style:text-properties fo:background-color="#F0F0F0"/>
    </style:style>
    <style:style style:name="T1828" style:parent-style-name="Гипертекстоваяссылка" style:family="text">
      <style:text-properties style:font-name-complex="Times New Roman CYR" fo:background-color="#F0F0F0"/>
    </style:style>
    <style:style style:name="T1829" style:parent-style-name="Гипертекстоваяссылка" style:family="text">
      <style:text-properties style:font-name-complex="Times New Roman CYR"/>
    </style:style>
    <style:style style:name="T1830" style:parent-style-name="Гипертекстоваяссылка" style:family="text">
      <style:text-properties style:font-name-complex="Times New Roman CYR"/>
    </style:style>
    <style:style style:name="T1831" style:parent-style-name="Гипертекстоваяссылка" style:family="text">
      <style:text-properties style:font-name-complex="Times New Roman CYR"/>
    </style:style>
    <style:style style:name="T1832" style:parent-style-name="Гипертекстоваяссылка" style:family="text">
      <style:text-properties style:font-name-complex="Times New Roman CYR"/>
    </style:style>
    <style:style style:name="P1833" style:parent-style-name="Комментарий" style:family="paragraph">
      <style:text-properties fo:color="#000000" fo:font-size="8pt" style:font-size-asian="8pt" style:font-size-complex="8pt" fo:background-color="#F0F0F0"/>
    </style:style>
    <style:style style:name="T1834" style:parent-style-name="Гипертекстоваяссылка" style:family="text">
      <style:text-properties style:font-name-complex="Times New Roman CYR" fo:background-color="#F0F0F0"/>
    </style:style>
    <style:style style:name="T1835" style:parent-style-name="Основнойшрифтабзаца" style:family="text">
      <style:text-properties fo:background-color="#F0F0F0"/>
    </style:style>
    <style:style style:name="T1836" style:parent-style-name="Гипертекстоваяссылка" style:family="text">
      <style:text-properties style:font-name-complex="Times New Roman CYR" fo:background-color="#F0F0F0"/>
    </style:style>
    <style:style style:name="T1837" style:parent-style-name="Гипертекстоваяссылка" style:family="text">
      <style:text-properties style:font-name-complex="Times New Roman CYR"/>
    </style:style>
    <style:style style:name="T1838" style:parent-style-name="Гипертекстоваяссылка" style:family="text">
      <style:text-properties style:font-name-complex="Times New Roman CYR"/>
    </style:style>
    <style:style style:name="P1839" style:parent-style-name="Комментарий" style:family="paragraph">
      <style:text-properties fo:color="#000000" fo:font-size="8pt" style:font-size-asian="8pt" style:font-size-complex="8pt" fo:background-color="#F0F0F0"/>
    </style:style>
    <style:style style:name="T1840" style:parent-style-name="Основнойшрифтабзаца" style:family="text">
      <style:text-properties fo:background-color="#F0F0F0"/>
    </style:style>
    <style:style style:name="T1841" style:parent-style-name="Гипертекстоваяссылка" style:family="text">
      <style:text-properties style:font-name-complex="Times New Roman CYR" fo:background-color="#F0F0F0"/>
    </style:style>
    <style:style style:name="T1842" style:parent-style-name="Основнойшрифтабзаца" style:family="text">
      <style:text-properties fo:background-color="#F0F0F0"/>
    </style:style>
    <style:style style:name="T1843" style:parent-style-name="Основнойшрифтабзаца" style:family="text">
      <style:text-properties fo:background-color="#F0F0F0"/>
    </style:style>
    <style:style style:name="T1844" style:parent-style-name="Гипертекстоваяссылка" style:family="text">
      <style:text-properties style:font-name-complex="Times New Roman CYR" fo:background-color="#F0F0F0"/>
    </style:style>
    <style:style style:name="T1845" style:parent-style-name="Основнойшрифтабзаца" style:family="text">
      <style:text-properties fo:background-color="#F0F0F0"/>
    </style:style>
    <style:style style:name="T1846" style:parent-style-name="Гипертекстоваяссылка" style:family="text">
      <style:text-properties style:font-name-complex="Times New Roman CYR" fo:background-color="#F0F0F0"/>
    </style:style>
    <style:style style:name="T1847" style:parent-style-name="Цветовоевыделение" style:family="text">
      <style:text-properties style:font-weight-complex="bold"/>
    </style:style>
    <style:style style:name="P1848" style:parent-style-name="Комментарий" style:family="paragraph">
      <style:text-properties fo:color="#000000" fo:font-size="8pt" style:font-size-asian="8pt" style:font-size-complex="8pt" fo:background-color="#F0F0F0"/>
    </style:style>
    <style:style style:name="T1849" style:parent-style-name="Основнойшрифтабзаца" style:family="text">
      <style:text-properties fo:background-color="#F0F0F0"/>
    </style:style>
    <style:style style:name="P1850" style:parent-style-name="Комментарий" style:family="paragraph">
      <style:text-properties fo:color="#000000" fo:font-size="8pt" style:font-size-asian="8pt" style:font-size-complex="8pt" fo:background-color="#F0F0F0"/>
    </style:style>
    <style:style style:name="T1851" style:parent-style-name="Основнойшрифтабзаца" style:family="text">
      <style:text-properties fo:background-color="#F0F0F0"/>
    </style:style>
    <style:style style:name="T1852" style:parent-style-name="Гипертекстоваяссылка" style:family="text">
      <style:text-properties style:font-name-complex="Times New Roman CYR" fo:background-color="#F0F0F0"/>
    </style:style>
    <style:style style:name="T1853" style:parent-style-name="Основнойшрифтабзаца" style:family="text">
      <style:text-properties fo:background-color="#F0F0F0"/>
    </style:style>
    <style:style style:name="T1854" style:parent-style-name="Гипертекстоваяссылка" style:family="text">
      <style:text-properties style:font-name-complex="Times New Roman CYR" fo:background-color="#F0F0F0"/>
    </style:style>
    <style:style style:name="T1855" style:parent-style-name="Основнойшрифтабзаца" style:family="text">
      <style:text-properties fo:background-color="#F0F0F0"/>
    </style:style>
    <style:style style:name="T1856" style:parent-style-name="Гипертекстоваяссылка" style:family="text">
      <style:text-properties style:font-name-complex="Times New Roman CYR" fo:background-color="#F0F0F0"/>
    </style:style>
    <style:style style:name="T1857" style:parent-style-name="Основнойшрифтабзаца" style:family="text">
      <style:text-properties fo:background-color="#F0F0F0"/>
    </style:style>
    <style:style style:name="T1858" style:parent-style-name="Основнойшрифтабзаца" style:family="text">
      <style:text-properties fo:background-color="#F0F0F0"/>
    </style:style>
    <style:style style:name="T1859" style:parent-style-name="Гипертекстоваяссылка" style:family="text">
      <style:text-properties style:font-name-complex="Times New Roman CYR" fo:background-color="#F0F0F0"/>
    </style:style>
    <style:style style:name="T1860" style:parent-style-name="Основнойшрифтабзаца" style:family="text">
      <style:text-properties fo:background-color="#F0F0F0"/>
    </style:style>
    <style:style style:name="T1861" style:parent-style-name="Гипертекстоваяссылка" style:family="text">
      <style:text-properties style:font-name-complex="Times New Roman CYR" fo:background-color="#F0F0F0"/>
    </style:style>
    <style:style style:name="T1862" style:parent-style-name="Гипертекстоваяссылка" style:family="text">
      <style:text-properties style:font-name-complex="Times New Roman CYR"/>
    </style:style>
    <style:style style:name="P1863" style:parent-style-name="Комментарий" style:family="paragraph">
      <style:text-properties fo:color="#000000" fo:font-size="8pt" style:font-size-asian="8pt" style:font-size-complex="8pt" fo:background-color="#F0F0F0"/>
    </style:style>
    <style:style style:name="T1864" style:parent-style-name="Основнойшрифтабзаца" style:family="text">
      <style:text-properties fo:background-color="#F0F0F0"/>
    </style:style>
    <style:style style:name="T1865" style:parent-style-name="Гипертекстоваяссылка" style:family="text">
      <style:text-properties style:font-name-complex="Times New Roman CYR" fo:background-color="#F0F0F0"/>
    </style:style>
    <style:style style:name="T1866" style:parent-style-name="Основнойшрифтабзаца" style:family="text">
      <style:text-properties fo:background-color="#F0F0F0"/>
    </style:style>
    <style:style style:name="T1867" style:parent-style-name="Основнойшрифтабзаца" style:family="text">
      <style:text-properties fo:background-color="#F0F0F0"/>
    </style:style>
    <style:style style:name="T1868" style:parent-style-name="Гипертекстоваяссылка" style:family="text">
      <style:text-properties style:font-name-complex="Times New Roman CYR" fo:background-color="#F0F0F0"/>
    </style:style>
    <style:style style:name="T1869" style:parent-style-name="Основнойшрифтабзаца" style:family="text">
      <style:text-properties fo:background-color="#F0F0F0"/>
    </style:style>
    <style:style style:name="T1870" style:parent-style-name="Гипертекстоваяссылка" style:family="text">
      <style:text-properties style:font-name-complex="Times New Roman CYR" fo:background-color="#F0F0F0"/>
    </style:style>
    <style:style style:name="P1871" style:parent-style-name="Комментарий" style:family="paragraph">
      <style:text-properties fo:color="#000000" fo:font-size="8pt" style:font-size-asian="8pt" style:font-size-complex="8pt" fo:background-color="#F0F0F0"/>
    </style:style>
    <style:style style:name="T1872" style:parent-style-name="Основнойшрифтабзаца" style:family="text">
      <style:text-properties fo:background-color="#F0F0F0"/>
    </style:style>
    <style:style style:name="T1873" style:parent-style-name="Гипертекстоваяссылка" style:family="text">
      <style:text-properties style:font-name-complex="Times New Roman CYR" fo:background-color="#F0F0F0"/>
    </style:style>
    <style:style style:name="T1874" style:parent-style-name="Основнойшрифтабзаца" style:family="text">
      <style:text-properties fo:background-color="#F0F0F0"/>
    </style:style>
    <style:style style:name="T1875" style:parent-style-name="Гипертекстоваяссылка" style:family="text">
      <style:text-properties style:font-name-complex="Times New Roman CYR" fo:background-color="#F0F0F0"/>
    </style:style>
    <style:style style:name="T1876" style:parent-style-name="Основнойшрифтабзаца" style:family="text">
      <style:text-properties fo:background-color="#F0F0F0"/>
    </style:style>
    <style:style style:name="T1877" style:parent-style-name="Гипертекстоваяссылка" style:family="text">
      <style:text-properties style:font-name-complex="Times New Roman CYR" fo:background-color="#F0F0F0"/>
    </style:style>
    <style:style style:name="T1878" style:parent-style-name="Основнойшрифтабзаца" style:family="text">
      <style:text-properties fo:background-color="#F0F0F0"/>
    </style:style>
    <style:style style:name="T1879" style:parent-style-name="Основнойшрифтабзаца" style:family="text">
      <style:text-properties fo:background-color="#F0F0F0"/>
    </style:style>
    <style:style style:name="T1880" style:parent-style-name="Гипертекстоваяссылка" style:family="text">
      <style:text-properties style:font-name-complex="Times New Roman CYR" fo:background-color="#F0F0F0"/>
    </style:style>
    <style:style style:name="T1881" style:parent-style-name="Основнойшрифтабзаца" style:family="text">
      <style:text-properties fo:background-color="#F0F0F0"/>
    </style:style>
    <style:style style:name="T1882" style:parent-style-name="Гипертекстоваяссылка" style:family="text">
      <style:text-properties style:font-name-complex="Times New Roman CYR" fo:background-color="#F0F0F0"/>
    </style:style>
    <style:style style:name="T1883" style:parent-style-name="Гипертекстоваяссылка" style:family="text">
      <style:text-properties style:font-name-complex="Times New Roman CYR"/>
    </style:style>
    <style:style style:name="P1884" style:parent-style-name="Комментарий" style:family="paragraph">
      <style:text-properties fo:color="#000000" fo:font-size="8pt" style:font-size-asian="8pt" style:font-size-complex="8pt" fo:background-color="#F0F0F0"/>
    </style:style>
    <style:style style:name="T1885" style:parent-style-name="Основнойшрифтабзаца" style:family="text">
      <style:text-properties fo:background-color="#F0F0F0"/>
    </style:style>
    <style:style style:name="T1886" style:parent-style-name="Гипертекстоваяссылка" style:family="text">
      <style:text-properties style:font-name-complex="Times New Roman CYR" fo:background-color="#F0F0F0"/>
    </style:style>
    <style:style style:name="T1887" style:parent-style-name="Основнойшрифтабзаца" style:family="text">
      <style:text-properties fo:background-color="#F0F0F0"/>
    </style:style>
    <style:style style:name="T1888" style:parent-style-name="Основнойшрифтабзаца" style:family="text">
      <style:text-properties fo:background-color="#F0F0F0"/>
    </style:style>
    <style:style style:name="T1889" style:parent-style-name="Гипертекстоваяссылка" style:family="text">
      <style:text-properties style:font-name-complex="Times New Roman CYR" fo:background-color="#F0F0F0"/>
    </style:style>
    <style:style style:name="T1890" style:parent-style-name="Основнойшрифтабзаца" style:family="text">
      <style:text-properties fo:background-color="#F0F0F0"/>
    </style:style>
    <style:style style:name="T1891" style:parent-style-name="Гипертекстоваяссылка" style:family="text">
      <style:text-properties style:font-name-complex="Times New Roman CYR" fo:background-color="#F0F0F0"/>
    </style:style>
    <style:style style:name="T1892" style:parent-style-name="Гипертекстоваяссылка" style:family="text">
      <style:text-properties style:font-name-complex="Times New Roman CYR"/>
    </style:style>
    <style:style style:name="T1893" style:parent-style-name="Гипертекстоваяссылка" style:family="text">
      <style:text-properties style:font-name-complex="Times New Roman CYR"/>
    </style:style>
    <style:style style:name="T1894" style:parent-style-name="Гипертекстоваяссылка" style:family="text">
      <style:text-properties style:font-name-complex="Times New Roman CYR"/>
    </style:style>
    <style:style style:name="P1895" style:parent-style-name="Комментарий" style:family="paragraph">
      <style:text-properties fo:color="#000000" fo:font-size="8pt" style:font-size-asian="8pt" style:font-size-complex="8pt" fo:background-color="#F0F0F0"/>
    </style:style>
    <style:style style:name="T1896" style:parent-style-name="Основнойшрифтабзаца" style:family="text">
      <style:text-properties fo:background-color="#F0F0F0"/>
    </style:style>
    <style:style style:name="T1897" style:parent-style-name="Гипертекстоваяссылка" style:family="text">
      <style:text-properties style:font-name-complex="Times New Roman CYR" fo:background-color="#F0F0F0"/>
    </style:style>
    <style:style style:name="T1898" style:parent-style-name="Основнойшрифтабзаца" style:family="text">
      <style:text-properties fo:background-color="#F0F0F0"/>
    </style:style>
    <style:style style:name="T1899" style:parent-style-name="Основнойшрифтабзаца" style:family="text">
      <style:text-properties fo:background-color="#F0F0F0"/>
    </style:style>
    <style:style style:name="T1900" style:parent-style-name="Гипертекстоваяссылка" style:family="text">
      <style:text-properties style:font-name-complex="Times New Roman CYR" fo:background-color="#F0F0F0"/>
    </style:style>
    <style:style style:name="T1901" style:parent-style-name="Основнойшрифтабзаца" style:family="text">
      <style:text-properties fo:background-color="#F0F0F0"/>
    </style:style>
    <style:style style:name="T1902" style:parent-style-name="Гипертекстоваяссылка" style:family="text">
      <style:text-properties style:font-name-complex="Times New Roman CYR"/>
    </style:style>
    <style:style style:name="T1903" style:parent-style-name="Цветовоевыделение" style:family="text">
      <style:text-properties style:font-weight-complex="bold"/>
    </style:style>
    <style:style style:name="P1904" style:parent-style-name="Комментарий" style:family="paragraph">
      <style:text-properties fo:color="#000000" fo:font-size="8pt" style:font-size-asian="8pt" style:font-size-complex="8pt" fo:background-color="#F0F0F0"/>
    </style:style>
    <style:style style:name="T1905" style:parent-style-name="Основнойшрифтабзаца" style:family="text">
      <style:text-properties fo:background-color="#F0F0F0"/>
    </style:style>
    <style:style style:name="T1906" style:parent-style-name="Гипертекстоваяссылка" style:family="text">
      <style:text-properties style:font-name-complex="Times New Roman CYR"/>
    </style:style>
    <style:style style:name="T1907" style:parent-style-name="Гипертекстоваяссылка" style:family="text">
      <style:text-properties style:font-name-complex="Times New Roman CYR"/>
    </style:style>
    <style:style style:name="T1908" style:parent-style-name="Гипертекстоваяссылка" style:family="text">
      <style:text-properties style:font-name-complex="Times New Roman CYR"/>
    </style:style>
    <style:style style:name="P1909" style:parent-style-name="Комментарий" style:family="paragraph">
      <style:text-properties fo:color="#000000" fo:font-size="8pt" style:font-size-asian="8pt" style:font-size-complex="8pt" fo:background-color="#F0F0F0"/>
    </style:style>
    <style:style style:name="T1910" style:parent-style-name="Гипертекстоваяссылка" style:family="text">
      <style:text-properties style:font-name-complex="Times New Roman CYR" fo:background-color="#F0F0F0"/>
    </style:style>
    <style:style style:name="T1911" style:parent-style-name="Основнойшрифтабзаца" style:family="text">
      <style:text-properties fo:background-color="#F0F0F0"/>
    </style:style>
    <style:style style:name="T1912" style:parent-style-name="Гипертекстоваяссылка" style:family="text">
      <style:text-properties style:font-name-complex="Times New Roman CYR" fo:background-color="#F0F0F0"/>
    </style:style>
    <style:style style:name="T1913" style:parent-style-name="Гипертекстоваяссылка" style:family="text">
      <style:text-properties style:font-name-complex="Times New Roman CYR"/>
    </style:style>
    <style:style style:name="P1914" style:parent-style-name="Комментарий" style:family="paragraph">
      <style:text-properties fo:color="#000000" fo:font-size="8pt" style:font-size-asian="8pt" style:font-size-complex="8pt" fo:background-color="#F0F0F0"/>
    </style:style>
    <style:style style:name="T1915" style:parent-style-name="Основнойшрифтабзаца" style:family="text">
      <style:text-properties fo:background-color="#F0F0F0"/>
    </style:style>
    <style:style style:name="T1916" style:parent-style-name="Гипертекстоваяссылка" style:family="text">
      <style:text-properties style:font-name-complex="Times New Roman CYR" fo:background-color="#F0F0F0"/>
    </style:style>
    <style:style style:name="T1917" style:parent-style-name="Основнойшрифтабзаца" style:family="text">
      <style:text-properties fo:background-color="#F0F0F0"/>
    </style:style>
    <style:style style:name="T1918" style:parent-style-name="Гипертекстоваяссылка" style:family="text">
      <style:text-properties style:font-name-complex="Times New Roman CYR" fo:background-color="#F0F0F0"/>
    </style:style>
    <style:style style:name="T1919" style:parent-style-name="Цветовоевыделение" style:family="text">
      <style:text-properties style:font-weight-complex="bold"/>
    </style:style>
    <style:style style:name="P1920" style:parent-style-name="Комментарий" style:family="paragraph">
      <style:text-properties fo:color="#000000" fo:font-size="8pt" style:font-size-asian="8pt" style:font-size-complex="8pt" fo:background-color="#F0F0F0"/>
    </style:style>
    <style:style style:name="T1921" style:parent-style-name="Основнойшрифтабзаца" style:family="text">
      <style:text-properties fo:background-color="#F0F0F0"/>
    </style:style>
    <style:style style:name="P1922" style:parent-style-name="Комментарий" style:family="paragraph">
      <style:text-properties fo:color="#000000" fo:font-size="8pt" style:font-size-asian="8pt" style:font-size-complex="8pt" fo:background-color="#F0F0F0"/>
    </style:style>
    <style:style style:name="T1923" style:parent-style-name="Основнойшрифтабзаца" style:family="text">
      <style:text-properties fo:background-color="#F0F0F0"/>
    </style:style>
    <style:style style:name="T1924" style:parent-style-name="Гипертекстоваяссылка" style:family="text">
      <style:text-properties style:font-name-complex="Times New Roman CYR" fo:background-color="#F0F0F0"/>
    </style:style>
    <style:style style:name="T1925" style:parent-style-name="Основнойшрифтабзаца" style:family="text">
      <style:text-properties fo:background-color="#F0F0F0"/>
    </style:style>
    <style:style style:name="T1926" style:parent-style-name="Гипертекстоваяссылка" style:family="text">
      <style:text-properties style:font-name-complex="Times New Roman CYR" fo:background-color="#F0F0F0"/>
    </style:style>
    <style:style style:name="P1927" style:parent-style-name="Комментарий" style:family="paragraph">
      <style:text-properties fo:color="#000000" fo:font-size="8pt" style:font-size-asian="8pt" style:font-size-complex="8pt" fo:background-color="#F0F0F0"/>
    </style:style>
    <style:style style:name="T1928" style:parent-style-name="Основнойшрифтабзаца" style:family="text">
      <style:text-properties fo:background-color="#F0F0F0"/>
    </style:style>
    <style:style style:name="T1929" style:parent-style-name="Гипертекстоваяссылка" style:family="text">
      <style:text-properties style:font-name-complex="Times New Roman CYR" fo:background-color="#F0F0F0"/>
    </style:style>
    <style:style style:name="T1930" style:parent-style-name="Основнойшрифтабзаца" style:family="text">
      <style:text-properties fo:background-color="#F0F0F0"/>
    </style:style>
    <style:style style:name="T1931" style:parent-style-name="Гипертекстоваяссылка" style:family="text">
      <style:text-properties style:font-name-complex="Times New Roman CYR" fo:background-color="#F0F0F0"/>
    </style:style>
    <style:style style:name="T1932" style:parent-style-name="Гипертекстоваяссылка" style:family="text">
      <style:text-properties style:font-name-complex="Times New Roman CYR"/>
    </style:style>
    <style:style style:name="T1933" style:parent-style-name="Гипертекстоваяссылка" style:family="text">
      <style:text-properties style:font-name-complex="Times New Roman CYR"/>
    </style:style>
    <style:style style:name="T1934" style:parent-style-name="Гипертекстоваяссылка" style:family="text">
      <style:text-properties style:font-name-complex="Times New Roman CYR"/>
    </style:style>
    <style:style style:name="P1935" style:parent-style-name="Комментарий" style:family="paragraph">
      <style:text-properties fo:color="#000000" fo:font-size="8pt" style:font-size-asian="8pt" style:font-size-complex="8pt" fo:background-color="#F0F0F0"/>
    </style:style>
    <style:style style:name="T1936" style:parent-style-name="Основнойшрифтабзаца" style:family="text">
      <style:text-properties fo:background-color="#F0F0F0"/>
    </style:style>
    <style:style style:name="T1937" style:parent-style-name="Гипертекстоваяссылка" style:family="text">
      <style:text-properties style:font-name-complex="Times New Roman CYR" fo:background-color="#F0F0F0"/>
    </style:style>
    <style:style style:name="T1938" style:parent-style-name="Основнойшрифтабзаца" style:family="text">
      <style:text-properties fo:background-color="#F0F0F0"/>
    </style:style>
    <style:style style:name="T1939" style:parent-style-name="Гипертекстоваяссылка" style:family="text">
      <style:text-properties style:font-name-complex="Times New Roman CYR" fo:background-color="#F0F0F0"/>
    </style:style>
    <style:style style:name="T1940" style:parent-style-name="Гипертекстоваяссылка" style:family="text">
      <style:text-properties style:font-name-complex="Times New Roman CYR"/>
    </style:style>
    <style:style style:name="P1941" style:parent-style-name="Комментарий" style:family="paragraph">
      <style:text-properties fo:color="#000000" fo:font-size="8pt" style:font-size-asian="8pt" style:font-size-complex="8pt" fo:background-color="#F0F0F0"/>
    </style:style>
    <style:style style:name="T1942" style:parent-style-name="Основнойшрифтабзаца" style:family="text">
      <style:text-properties fo:background-color="#F0F0F0"/>
    </style:style>
    <style:style style:name="T1943" style:parent-style-name="Гипертекстоваяссылка" style:family="text">
      <style:text-properties style:font-name-complex="Times New Roman CYR" fo:background-color="#F0F0F0"/>
    </style:style>
    <style:style style:name="T1944" style:parent-style-name="Основнойшрифтабзаца" style:family="text">
      <style:text-properties fo:background-color="#F0F0F0"/>
    </style:style>
    <style:style style:name="T1945" style:parent-style-name="Гипертекстоваяссылка" style:family="text">
      <style:text-properties style:font-name-complex="Times New Roman CYR" fo:background-color="#F0F0F0"/>
    </style:style>
    <style:style style:name="T1946" style:parent-style-name="Гипертекстоваяссылка" style:family="text">
      <style:text-properties style:font-name-complex="Times New Roman CYR"/>
    </style:style>
    <style:style style:name="T1947" style:parent-style-name="Гипертекстоваяссылка" style:family="text">
      <style:text-properties style:font-name-complex="Times New Roman CYR"/>
    </style:style>
    <style:style style:name="T1948" style:parent-style-name="Гипертекстоваяссылка" style:family="text">
      <style:text-properties style:font-name-complex="Times New Roman CYR"/>
    </style:style>
    <style:style style:name="T1949" style:parent-style-name="Гипертекстоваяссылка" style:family="text">
      <style:text-properties style:font-name-complex="Times New Roman CYR"/>
    </style:style>
    <style:style style:name="T1950" style:parent-style-name="Гипертекстоваяссылка" style:family="text">
      <style:text-properties style:font-name-complex="Times New Roman CYR"/>
    </style:style>
    <style:style style:name="T1951" style:parent-style-name="Гипертекстоваяссылка" style:family="text">
      <style:text-properties style:font-name-complex="Times New Roman CYR"/>
    </style:style>
    <style:style style:name="T1952" style:parent-style-name="Гипертекстоваяссылка" style:family="text">
      <style:text-properties style:font-name-complex="Times New Roman CYR"/>
    </style:style>
    <style:style style:name="T1953" style:parent-style-name="Гипертекстоваяссылка" style:family="text">
      <style:text-properties style:font-name-complex="Times New Roman CYR"/>
    </style:style>
    <style:style style:name="T1954" style:parent-style-name="Гипертекстоваяссылка" style:family="text">
      <style:text-properties style:font-name-complex="Times New Roman CYR"/>
    </style:style>
    <style:style style:name="T1955" style:parent-style-name="Гипертекстоваяссылка" style:family="text">
      <style:text-properties style:font-name-complex="Times New Roman CYR"/>
    </style:style>
    <style:style style:name="T1956" style:parent-style-name="Гипертекстоваяссылка" style:family="text">
      <style:text-properties style:font-name-complex="Times New Roman CYR"/>
    </style:style>
    <style:style style:name="P1957" style:parent-style-name="Комментарий" style:family="paragraph">
      <style:text-properties fo:color="#000000" fo:font-size="8pt" style:font-size-asian="8pt" style:font-size-complex="8pt" fo:background-color="#F0F0F0"/>
    </style:style>
    <style:style style:name="T1958" style:parent-style-name="Основнойшрифтабзаца" style:family="text">
      <style:text-properties fo:background-color="#F0F0F0"/>
    </style:style>
    <style:style style:name="T1959" style:parent-style-name="Гипертекстоваяссылка" style:family="text">
      <style:text-properties style:font-name-complex="Times New Roman CYR" fo:background-color="#F0F0F0"/>
    </style:style>
    <style:style style:name="T1960" style:parent-style-name="Основнойшрифтабзаца" style:family="text">
      <style:text-properties fo:background-color="#F0F0F0"/>
    </style:style>
    <style:style style:name="T1961" style:parent-style-name="Гипертекстоваяссылка" style:family="text">
      <style:text-properties style:font-name-complex="Times New Roman CYR" fo:background-color="#F0F0F0"/>
    </style:style>
    <style:style style:name="P1962" style:parent-style-name="Комментарий" style:family="paragraph">
      <style:text-properties fo:color="#000000" fo:font-size="8pt" style:font-size-asian="8pt" style:font-size-complex="8pt" fo:background-color="#F0F0F0"/>
    </style:style>
    <style:style style:name="P1963" style:parent-style-name="Комментарий" style:family="paragraph">
      <style:text-properties fo:color="#000000" fo:font-size="8pt" style:font-size-asian="8pt" style:font-size-complex="8pt" fo:background-color="#F0F0F0"/>
    </style:style>
    <style:style style:name="T1964" style:parent-style-name="Основнойшрифтабзаца" style:family="text">
      <style:text-properties fo:background-color="#F0F0F0"/>
    </style:style>
    <style:style style:name="T1965" style:parent-style-name="Гипертекстоваяссылка" style:family="text">
      <style:text-properties style:font-name-complex="Times New Roman CYR" fo:background-color="#F0F0F0"/>
    </style:style>
    <style:style style:name="T1966" style:parent-style-name="Основнойшрифтабзаца" style:family="text">
      <style:text-properties fo:background-color="#F0F0F0"/>
    </style:style>
    <style:style style:name="T1967" style:parent-style-name="Цветовоевыделение" style:family="text">
      <style:text-properties style:font-weight-complex="bold"/>
    </style:style>
    <style:style style:name="P1968" style:parent-style-name="Комментарий" style:family="paragraph">
      <style:text-properties fo:color="#000000" fo:font-size="8pt" style:font-size-asian="8pt" style:font-size-complex="8pt" fo:background-color="#F0F0F0"/>
    </style:style>
    <style:style style:name="T1969" style:parent-style-name="Основнойшрифтабзаца" style:family="text">
      <style:text-properties fo:background-color="#F0F0F0"/>
    </style:style>
    <style:style style:name="T1970" style:parent-style-name="Гипертекстоваяссылка" style:family="text">
      <style:text-properties style:font-name-complex="Times New Roman CYR" fo:background-color="#F0F0F0"/>
    </style:style>
    <style:style style:name="T1971" style:parent-style-name="Основнойшрифтабзаца" style:family="text">
      <style:text-properties fo:background-color="#F0F0F0"/>
    </style:style>
    <style:style style:name="T1972" style:parent-style-name="Гипертекстоваяссылка" style:family="text">
      <style:text-properties style:font-name-complex="Times New Roman CYR"/>
    </style:style>
    <style:style style:name="T1973" style:parent-style-name="Гипертекстоваяссылка" style:family="text">
      <style:text-properties style:font-name-complex="Times New Roman CYR"/>
    </style:style>
    <style:style style:name="T1974" style:parent-style-name="Гипертекстоваяссылка" style:family="text">
      <style:text-properties style:font-name-complex="Times New Roman CYR"/>
    </style:style>
    <style:style style:name="T1975" style:parent-style-name="Гипертекстоваяссылка" style:family="text">
      <style:text-properties style:font-name-complex="Times New Roman CYR"/>
    </style:style>
    <style:style style:name="T1976" style:parent-style-name="Гипертекстоваяссылка" style:family="text">
      <style:text-properties style:font-name-complex="Times New Roman CYR"/>
    </style:style>
    <style:style style:name="P1977" style:parent-style-name="Комментарий" style:family="paragraph">
      <style:text-properties fo:color="#000000" fo:font-size="8pt" style:font-size-asian="8pt" style:font-size-complex="8pt" fo:background-color="#F0F0F0"/>
    </style:style>
    <style:style style:name="T1978" style:parent-style-name="Основнойшрифтабзаца" style:family="text">
      <style:text-properties fo:background-color="#F0F0F0"/>
    </style:style>
    <style:style style:name="T1979" style:parent-style-name="Гипертекстоваяссылка" style:family="text">
      <style:text-properties style:font-name-complex="Times New Roman CYR" fo:background-color="#F0F0F0"/>
    </style:style>
    <style:style style:name="T1980" style:parent-style-name="Основнойшрифтабзаца" style:family="text">
      <style:text-properties fo:background-color="#F0F0F0"/>
    </style:style>
    <style:style style:name="T1981" style:parent-style-name="Гипертекстоваяссылка" style:family="text">
      <style:text-properties style:font-name-complex="Times New Roman CYR" fo:background-color="#F0F0F0"/>
    </style:style>
    <style:style style:name="T1982" style:parent-style-name="Гипертекстоваяссылка" style:family="text">
      <style:text-properties style:font-name-complex="Times New Roman CYR"/>
    </style:style>
    <style:style style:name="T1983" style:parent-style-name="Гипертекстоваяссылка" style:family="text">
      <style:text-properties style:font-name-complex="Times New Roman CYR"/>
    </style:style>
    <style:style style:name="T1984" style:parent-style-name="Гипертекстоваяссылка" style:family="text">
      <style:text-properties style:font-name-complex="Times New Roman CYR"/>
    </style:style>
    <style:style style:name="T1985" style:parent-style-name="Гипертекстоваяссылка" style:family="text">
      <style:text-properties style:font-name-complex="Times New Roman CYR"/>
    </style:style>
    <style:style style:name="T1986" style:parent-style-name="Гипертекстоваяссылка" style:family="text">
      <style:text-properties style:font-name-complex="Times New Roman CYR"/>
    </style:style>
    <style:style style:name="P1987" style:parent-style-name="Комментарий" style:family="paragraph">
      <style:text-properties fo:color="#000000" fo:font-size="8pt" style:font-size-asian="8pt" style:font-size-complex="8pt" fo:background-color="#F0F0F0"/>
    </style:style>
    <style:style style:name="T1988" style:parent-style-name="Гипертекстоваяссылка" style:family="text">
      <style:text-properties style:font-name-complex="Times New Roman CYR" fo:background-color="#F0F0F0"/>
    </style:style>
    <style:style style:name="T1989" style:parent-style-name="Основнойшрифтабзаца" style:family="text">
      <style:text-properties fo:background-color="#F0F0F0"/>
    </style:style>
    <style:style style:name="T1990" style:parent-style-name="Гипертекстоваяссылка" style:family="text">
      <style:text-properties style:font-name-complex="Times New Roman CYR" fo:background-color="#F0F0F0"/>
    </style:style>
    <style:style style:name="T1991" style:parent-style-name="Цветовоевыделение" style:family="text">
      <style:text-properties style:font-weight-complex="bold"/>
    </style:style>
    <style:style style:name="P1992" style:parent-style-name="Комментарий" style:family="paragraph">
      <style:text-properties fo:color="#000000" fo:font-size="8pt" style:font-size-asian="8pt" style:font-size-complex="8pt" fo:background-color="#F0F0F0"/>
    </style:style>
    <style:style style:name="T1993" style:parent-style-name="Основнойшрифтабзаца" style:family="text">
      <style:text-properties fo:background-color="#F0F0F0"/>
    </style:style>
    <style:style style:name="P1994" style:parent-style-name="Комментарий" style:family="paragraph">
      <style:text-properties fo:color="#000000" fo:font-size="8pt" style:font-size-asian="8pt" style:font-size-complex="8pt" fo:background-color="#F0F0F0"/>
    </style:style>
    <style:style style:name="T1995" style:parent-style-name="Гипертекстоваяссылка" style:family="text">
      <style:text-properties style:font-name-complex="Times New Roman CYR" fo:background-color="#F0F0F0"/>
    </style:style>
    <style:style style:name="T1996" style:parent-style-name="Основнойшрифтабзаца" style:family="text">
      <style:text-properties fo:background-color="#F0F0F0"/>
    </style:style>
    <style:style style:name="T1997" style:parent-style-name="Гипертекстоваяссылка" style:family="text">
      <style:text-properties style:font-name-complex="Times New Roman CYR" fo:background-color="#F0F0F0"/>
    </style:style>
    <style:style style:name="T1998" style:parent-style-name="Основнойшрифтабзаца" style:family="text">
      <style:text-properties fo:background-color="#F0F0F0"/>
    </style:style>
    <style:style style:name="T1999" style:parent-style-name="Гипертекстоваяссылка" style:family="text">
      <style:text-properties style:font-name-complex="Times New Roman CYR" fo:background-color="#F0F0F0"/>
    </style:style>
    <style:style style:name="T2000" style:parent-style-name="Гипертекстоваяссылка" style:family="text">
      <style:text-properties style:font-name-complex="Times New Roman CYR"/>
    </style:style>
    <style:style style:name="T2001" style:parent-style-name="Гипертекстоваяссылка" style:family="text">
      <style:text-properties style:font-name-complex="Times New Roman CYR"/>
    </style:style>
    <style:style style:name="T2002" style:parent-style-name="Гипертекстоваяссылка" style:family="text">
      <style:text-properties style:font-name-complex="Times New Roman CYR"/>
    </style:style>
    <style:style style:name="T2003" style:parent-style-name="Гипертекстоваяссылка" style:family="text">
      <style:text-properties style:font-name-complex="Times New Roman CYR"/>
    </style:style>
    <style:style style:name="T2004" style:parent-style-name="Гипертекстоваяссылка" style:family="text">
      <style:text-properties style:font-name-complex="Times New Roman CYR"/>
    </style:style>
    <style:style style:name="P2005" style:parent-style-name="Комментарий" style:family="paragraph">
      <style:text-properties fo:color="#000000" fo:font-size="8pt" style:font-size-asian="8pt" style:font-size-complex="8pt" fo:background-color="#F0F0F0"/>
    </style:style>
    <style:style style:name="T2006" style:parent-style-name="Основнойшрифтабзаца" style:family="text">
      <style:text-properties fo:background-color="#F0F0F0"/>
    </style:style>
    <style:style style:name="T2007" style:parent-style-name="Гипертекстоваяссылка" style:family="text">
      <style:text-properties style:font-name-complex="Times New Roman CYR" fo:background-color="#F0F0F0"/>
    </style:style>
    <style:style style:name="T2008" style:parent-style-name="Основнойшрифтабзаца" style:family="text">
      <style:text-properties fo:background-color="#F0F0F0"/>
    </style:style>
    <style:style style:name="T2009" style:parent-style-name="Гипертекстоваяссылка" style:family="text">
      <style:text-properties style:font-name-complex="Times New Roman CYR" fo:background-color="#F0F0F0"/>
    </style:style>
    <style:style style:name="T2010" style:parent-style-name="Основнойшрифтабзаца" style:family="text">
      <style:text-properties fo:background-color="#F0F0F0"/>
    </style:style>
    <style:style style:name="P2011" style:parent-style-name="Комментарий" style:family="paragraph">
      <style:text-properties fo:color="#000000" fo:font-size="8pt" style:font-size-asian="8pt" style:font-size-complex="8pt" fo:background-color="#F0F0F0"/>
    </style:style>
    <style:style style:name="T2012" style:parent-style-name="Гипертекстоваяссылка" style:family="text">
      <style:text-properties style:font-name-complex="Times New Roman CYR" fo:background-color="#F0F0F0"/>
    </style:style>
    <style:style style:name="T2013" style:parent-style-name="Основнойшрифтабзаца" style:family="text">
      <style:text-properties fo:background-color="#F0F0F0"/>
    </style:style>
    <style:style style:name="T2014" style:parent-style-name="Гипертекстоваяссылка" style:family="text">
      <style:text-properties style:font-name-complex="Times New Roman CYR" fo:background-color="#F0F0F0"/>
    </style:style>
    <style:style style:name="T2015" style:parent-style-name="Основнойшрифтабзаца" style:family="text">
      <style:text-properties fo:background-color="#F0F0F0"/>
    </style:style>
    <style:style style:name="T2016" style:parent-style-name="Гипертекстоваяссылка" style:family="text">
      <style:text-properties style:font-name-complex="Times New Roman CYR" fo:background-color="#F0F0F0"/>
    </style:style>
    <style:style style:name="T2017" style:parent-style-name="Гипертекстоваяссылка" style:family="text">
      <style:text-properties style:font-name-complex="Times New Roman CYR"/>
    </style:style>
    <style:style style:name="T2018" style:parent-style-name="Гипертекстоваяссылка" style:family="text">
      <style:text-properties style:font-name-complex="Times New Roman CYR"/>
    </style:style>
    <style:style style:name="T2019" style:parent-style-name="Гипертекстоваяссылка" style:family="text">
      <style:text-properties style:font-name-complex="Times New Roman CYR"/>
    </style:style>
    <style:style style:name="T2020" style:parent-style-name="Гипертекстоваяссылка" style:family="text">
      <style:text-properties style:font-name-complex="Times New Roman CYR"/>
    </style:style>
    <style:style style:name="T2021" style:parent-style-name="Гипертекстоваяссылка" style:family="text">
      <style:text-properties style:font-name-complex="Times New Roman CYR"/>
    </style:style>
    <style:style style:name="T2022" style:parent-style-name="Гипертекстоваяссылка" style:family="text">
      <style:text-properties style:font-name-complex="Times New Roman CYR"/>
    </style:style>
    <style:style style:name="P2023" style:parent-style-name="Комментарий" style:family="paragraph">
      <style:text-properties fo:color="#000000" fo:font-size="8pt" style:font-size-asian="8pt" style:font-size-complex="8pt" fo:background-color="#F0F0F0"/>
    </style:style>
    <style:style style:name="T2024" style:parent-style-name="Гипертекстоваяссылка" style:family="text">
      <style:text-properties style:font-name-complex="Times New Roman CYR" fo:background-color="#F0F0F0"/>
    </style:style>
    <style:style style:name="T2025" style:parent-style-name="Основнойшрифтабзаца" style:family="text">
      <style:text-properties fo:background-color="#F0F0F0"/>
    </style:style>
    <style:style style:name="T2026" style:parent-style-name="Гипертекстоваяссылка" style:family="text">
      <style:text-properties style:font-name-complex="Times New Roman CYR"/>
    </style:style>
    <style:style style:name="T2027" style:parent-style-name="Гипертекстоваяссылка" style:family="text">
      <style:text-properties style:font-name-complex="Times New Roman CYR"/>
    </style:style>
    <style:style style:name="P2028" style:parent-style-name="Комментарий" style:family="paragraph">
      <style:text-properties fo:color="#000000" fo:font-size="8pt" style:font-size-asian="8pt" style:font-size-complex="8pt" fo:background-color="#F0F0F0"/>
    </style:style>
    <style:style style:name="T2029" style:parent-style-name="Гипертекстоваяссылка" style:family="text">
      <style:text-properties style:font-name-complex="Times New Roman CYR" fo:background-color="#F0F0F0"/>
    </style:style>
    <style:style style:name="T2030" style:parent-style-name="Основнойшрифтабзаца" style:family="text">
      <style:text-properties fo:background-color="#F0F0F0"/>
    </style:style>
    <style:style style:name="T2031" style:parent-style-name="Гипертекстоваяссылка" style:family="text">
      <style:text-properties style:font-name-complex="Times New Roman CYR" fo:background-color="#F0F0F0"/>
    </style:style>
    <style:style style:name="P2032" style:parent-style-name="Комментарий" style:family="paragraph">
      <style:text-properties fo:color="#000000" fo:font-size="8pt" style:font-size-asian="8pt" style:font-size-complex="8pt" fo:background-color="#F0F0F0"/>
    </style:style>
    <style:style style:name="T2033" style:parent-style-name="Гипертекстоваяссылка" style:family="text">
      <style:text-properties style:font-name-complex="Times New Roman CYR" fo:background-color="#F0F0F0"/>
    </style:style>
    <style:style style:name="T2034" style:parent-style-name="Основнойшрифтабзаца" style:family="text">
      <style:text-properties fo:background-color="#F0F0F0"/>
    </style:style>
    <style:style style:name="T2035" style:parent-style-name="Гипертекстоваяссылка" style:family="text">
      <style:text-properties style:font-name-complex="Times New Roman CYR" fo:background-color="#F0F0F0"/>
    </style:style>
    <style:style style:name="T2036" style:parent-style-name="Основнойшрифтабзаца" style:family="text">
      <style:text-properties fo:background-color="#F0F0F0"/>
    </style:style>
    <style:style style:name="T2037" style:parent-style-name="Гипертекстоваяссылка" style:family="text">
      <style:text-properties style:font-name-complex="Times New Roman CYR" fo:background-color="#F0F0F0"/>
    </style:style>
    <style:style style:name="T2038" style:parent-style-name="Гипертекстоваяссылка" style:family="text">
      <style:text-properties style:font-name-complex="Times New Roman CYR"/>
    </style:style>
    <style:style style:name="P2039" style:parent-style-name="Комментарий" style:family="paragraph">
      <style:text-properties fo:color="#000000" fo:font-size="8pt" style:font-size-asian="8pt" style:font-size-complex="8pt" fo:background-color="#F0F0F0"/>
    </style:style>
    <style:style style:name="T2040" style:parent-style-name="Гипертекстоваяссылка" style:family="text">
      <style:text-properties style:font-name-complex="Times New Roman CYR" fo:background-color="#F0F0F0"/>
    </style:style>
    <style:style style:name="T2041" style:parent-style-name="Основнойшрифтабзаца" style:family="text">
      <style:text-properties fo:background-color="#F0F0F0"/>
    </style:style>
    <style:style style:name="T2042" style:parent-style-name="Гипертекстоваяссылка" style:family="text">
      <style:text-properties style:font-name-complex="Times New Roman CYR" fo:background-color="#F0F0F0"/>
    </style:style>
    <style:style style:name="T2043" style:parent-style-name="Гипертекстоваяссылка" style:family="text">
      <style:text-properties style:font-name-complex="Times New Roman CYR"/>
    </style:style>
    <style:style style:name="T2044" style:parent-style-name="Гипертекстоваяссылка" style:family="text">
      <style:text-properties style:font-name-complex="Times New Roman CYR"/>
    </style:style>
    <style:style style:name="P2045" style:parent-style-name="Комментарий" style:family="paragraph">
      <style:text-properties fo:color="#000000" fo:font-size="8pt" style:font-size-asian="8pt" style:font-size-complex="8pt" fo:background-color="#F0F0F0"/>
    </style:style>
    <style:style style:name="T2046" style:parent-style-name="Гипертекстоваяссылка" style:family="text">
      <style:text-properties style:font-name-complex="Times New Roman CYR" fo:background-color="#F0F0F0"/>
    </style:style>
    <style:style style:name="T2047" style:parent-style-name="Основнойшрифтабзаца" style:family="text">
      <style:text-properties fo:background-color="#F0F0F0"/>
    </style:style>
    <style:style style:name="T2048" style:parent-style-name="Гипертекстоваяссылка" style:family="text">
      <style:text-properties style:font-name-complex="Times New Roman CYR" fo:background-color="#F0F0F0"/>
    </style:style>
    <style:style style:name="T2049" style:parent-style-name="Гипертекстоваяссылка" style:family="text">
      <style:text-properties style:font-name-complex="Times New Roman CYR"/>
    </style:style>
    <style:style style:name="T2050" style:parent-style-name="Гипертекстоваяссылка" style:family="text">
      <style:text-properties style:font-name-complex="Times New Roman CYR"/>
    </style:style>
    <style:style style:name="P2051" style:parent-style-name="Комментарий" style:family="paragraph">
      <style:text-properties fo:color="#000000" fo:font-size="8pt" style:font-size-asian="8pt" style:font-size-complex="8pt" fo:background-color="#F0F0F0"/>
    </style:style>
    <style:style style:name="T2052" style:parent-style-name="Гипертекстоваяссылка" style:family="text">
      <style:text-properties style:font-name-complex="Times New Roman CYR" fo:background-color="#F0F0F0"/>
    </style:style>
    <style:style style:name="T2053" style:parent-style-name="Основнойшрифтабзаца" style:family="text">
      <style:text-properties fo:background-color="#F0F0F0"/>
    </style:style>
    <style:style style:name="T2054" style:parent-style-name="Гипертекстоваяссылка" style:family="text">
      <style:text-properties style:font-name-complex="Times New Roman CYR"/>
    </style:style>
    <style:style style:name="P2055" style:parent-style-name="Комментарий" style:family="paragraph">
      <style:text-properties fo:color="#000000" fo:font-size="8pt" style:font-size-asian="8pt" style:font-size-complex="8pt" fo:background-color="#F0F0F0"/>
    </style:style>
    <style:style style:name="T2056" style:parent-style-name="Гипертекстоваяссылка" style:family="text">
      <style:text-properties style:font-name-complex="Times New Roman CYR" fo:background-color="#F0F0F0"/>
    </style:style>
    <style:style style:name="T2057" style:parent-style-name="Основнойшрифтабзаца" style:family="text">
      <style:text-properties fo:background-color="#F0F0F0"/>
    </style:style>
    <style:style style:name="T2058" style:parent-style-name="Гипертекстоваяссылка" style:family="text">
      <style:text-properties style:font-name-complex="Times New Roman CYR" fo:background-color="#F0F0F0"/>
    </style:style>
    <style:style style:name="T2059" style:parent-style-name="Основнойшрифтабзаца" style:family="text">
      <style:text-properties fo:background-color="#F0F0F0"/>
    </style:style>
    <style:style style:name="T2060" style:parent-style-name="Гипертекстоваяссылка" style:family="text">
      <style:text-properties style:font-name-complex="Times New Roman CYR" fo:background-color="#F0F0F0"/>
    </style:style>
    <style:style style:name="T2061" style:parent-style-name="Основнойшрифтабзаца" style:family="text">
      <style:text-properties fo:background-color="#F0F0F0"/>
    </style:style>
    <style:style style:name="T2062" style:parent-style-name="Гипертекстоваяссылка" style:family="text">
      <style:text-properties style:font-name-complex="Times New Roman CYR" fo:background-color="#F0F0F0"/>
    </style:style>
    <style:style style:name="T2063" style:parent-style-name="Основнойшрифтабзаца" style:family="text">
      <style:text-properties fo:background-color="#F0F0F0"/>
    </style:style>
    <style:style style:name="T2064" style:parent-style-name="Гипертекстоваяссылка" style:family="text">
      <style:text-properties style:font-name-complex="Times New Roman CYR"/>
    </style:style>
    <style:style style:name="T2065" style:parent-style-name="Гипертекстоваяссылка" style:family="text">
      <style:text-properties style:font-name-complex="Times New Roman CYR"/>
    </style:style>
    <style:style style:name="T2066" style:parent-style-name="Гипертекстоваяссылка" style:family="text">
      <style:text-properties style:font-name-complex="Times New Roman CYR"/>
    </style:style>
    <style:style style:name="T2067" style:parent-style-name="Гипертекстоваяссылка" style:family="text">
      <style:text-properties style:font-name-complex="Times New Roman CYR"/>
    </style:style>
    <style:style style:name="T2068" style:parent-style-name="Гипертекстоваяссылка" style:family="text">
      <style:text-properties style:font-name-complex="Times New Roman CYR"/>
    </style:style>
    <style:style style:name="T2069" style:parent-style-name="Гипертекстоваяссылка" style:family="text">
      <style:text-properties style:font-name-complex="Times New Roman CYR"/>
    </style:style>
    <style:style style:name="T2070" style:parent-style-name="Гипертекстоваяссылка" style:family="text">
      <style:text-properties style:font-name-complex="Times New Roman CYR"/>
    </style:style>
    <style:style style:name="P2071" style:parent-style-name="Комментарий" style:family="paragraph">
      <style:text-properties fo:color="#000000" fo:font-size="8pt" style:font-size-asian="8pt" style:font-size-complex="8pt" fo:background-color="#F0F0F0"/>
    </style:style>
    <style:style style:name="T2072" style:parent-style-name="Гипертекстоваяссылка" style:family="text">
      <style:text-properties style:font-name-complex="Times New Roman CYR" fo:background-color="#F0F0F0"/>
    </style:style>
    <style:style style:name="T2073" style:parent-style-name="Основнойшрифтабзаца" style:family="text">
      <style:text-properties fo:background-color="#F0F0F0"/>
    </style:style>
    <style:style style:name="T2074" style:parent-style-name="Гипертекстоваяссылка" style:family="text">
      <style:text-properties style:font-name-complex="Times New Roman CYR" fo:background-color="#F0F0F0"/>
    </style:style>
    <style:style style:name="T2075" style:parent-style-name="Основнойшрифтабзаца" style:family="text">
      <style:text-properties fo:background-color="#F0F0F0"/>
    </style:style>
    <style:style style:name="T2076" style:parent-style-name="Гипертекстоваяссылка" style:family="text">
      <style:text-properties style:font-name-complex="Times New Roman CYR" fo:background-color="#F0F0F0"/>
    </style:style>
    <style:style style:name="T2077" style:parent-style-name="Гипертекстоваяссылка" style:family="text">
      <style:text-properties style:font-name-complex="Times New Roman CYR"/>
    </style:style>
    <style:style style:name="P2078" style:parent-style-name="Комментарий" style:family="paragraph">
      <style:text-properties fo:color="#000000" fo:font-size="8pt" style:font-size-asian="8pt" style:font-size-complex="8pt" fo:background-color="#F0F0F0"/>
    </style:style>
    <style:style style:name="T2079" style:parent-style-name="Гипертекстоваяссылка" style:family="text">
      <style:text-properties style:font-name-complex="Times New Roman CYR" fo:background-color="#F0F0F0"/>
    </style:style>
    <style:style style:name="T2080" style:parent-style-name="Основнойшрифтабзаца" style:family="text">
      <style:text-properties fo:background-color="#F0F0F0"/>
    </style:style>
    <style:style style:name="T2081" style:parent-style-name="Гипертекстоваяссылка" style:family="text">
      <style:text-properties style:font-name-complex="Times New Roman CYR" fo:background-color="#F0F0F0"/>
    </style:style>
    <style:style style:name="T2082" style:parent-style-name="Гипертекстоваяссылка" style:family="text">
      <style:text-properties style:font-name-complex="Times New Roman CYR"/>
    </style:style>
    <style:style style:name="T2083" style:parent-style-name="Гипертекстоваяссылка" style:family="text">
      <style:text-properties style:font-name-complex="Times New Roman CYR"/>
    </style:style>
    <style:style style:name="T2084" style:parent-style-name="Гипертекстоваяссылка" style:family="text">
      <style:text-properties style:font-name-complex="Times New Roman CYR"/>
    </style:style>
    <style:style style:name="T2085" style:parent-style-name="Гипертекстоваяссылка" style:family="text">
      <style:text-properties style:font-name-complex="Times New Roman CYR"/>
    </style:style>
    <style:style style:name="P2086" style:parent-style-name="Комментарий" style:family="paragraph">
      <style:text-properties fo:color="#000000" fo:font-size="8pt" style:font-size-asian="8pt" style:font-size-complex="8pt" fo:background-color="#F0F0F0"/>
    </style:style>
    <style:style style:name="T2087" style:parent-style-name="Гипертекстоваяссылка" style:family="text">
      <style:text-properties style:font-name-complex="Times New Roman CYR" fo:background-color="#F0F0F0"/>
    </style:style>
    <style:style style:name="T2088" style:parent-style-name="Основнойшрифтабзаца" style:family="text">
      <style:text-properties fo:background-color="#F0F0F0"/>
    </style:style>
    <style:style style:name="T2089" style:parent-style-name="Гипертекстоваяссылка" style:family="text">
      <style:text-properties style:font-name-complex="Times New Roman CYR"/>
    </style:style>
    <style:style style:name="P2090" style:parent-style-name="Комментарий" style:family="paragraph">
      <style:text-properties fo:color="#000000" fo:font-size="8pt" style:font-size-asian="8pt" style:font-size-complex="8pt" fo:background-color="#F0F0F0"/>
    </style:style>
    <style:style style:name="T2091" style:parent-style-name="Гипертекстоваяссылка" style:family="text">
      <style:text-properties style:font-name-complex="Times New Roman CYR" fo:background-color="#F0F0F0"/>
    </style:style>
    <style:style style:name="T2092" style:parent-style-name="Основнойшрифтабзаца" style:family="text">
      <style:text-properties fo:background-color="#F0F0F0"/>
    </style:style>
    <style:style style:name="P2093" style:parent-style-name="Комментарий" style:family="paragraph">
      <style:text-properties fo:color="#000000" fo:font-size="8pt" style:font-size-asian="8pt" style:font-size-complex="8pt" fo:background-color="#F0F0F0"/>
    </style:style>
    <style:style style:name="T2094" style:parent-style-name="Гипертекстоваяссылка" style:family="text">
      <style:text-properties style:font-name-complex="Times New Roman CYR" fo:background-color="#F0F0F0"/>
    </style:style>
    <style:style style:name="T2095" style:parent-style-name="Основнойшрифтабзаца" style:family="text">
      <style:text-properties fo:background-color="#F0F0F0"/>
    </style:style>
    <style:style style:name="T2096" style:parent-style-name="Гипертекстоваяссылка" style:family="text">
      <style:text-properties style:font-name-complex="Times New Roman CYR" fo:background-color="#F0F0F0"/>
    </style:style>
    <style:style style:name="T2097" style:parent-style-name="Гипертекстоваяссылка" style:family="text">
      <style:text-properties style:font-name-complex="Times New Roman CYR"/>
    </style:style>
    <style:style style:name="T2098" style:parent-style-name="Гипертекстоваяссылка" style:family="text">
      <style:text-properties style:font-name-complex="Times New Roman CYR"/>
    </style:style>
    <style:style style:name="P2099" style:parent-style-name="Комментарий" style:family="paragraph">
      <style:text-properties fo:color="#000000" fo:font-size="8pt" style:font-size-asian="8pt" style:font-size-complex="8pt" fo:background-color="#F0F0F0"/>
    </style:style>
    <style:style style:name="T2100" style:parent-style-name="Гипертекстоваяссылка" style:family="text">
      <style:text-properties style:font-name-complex="Times New Roman CYR" fo:background-color="#F0F0F0"/>
    </style:style>
    <style:style style:name="T2101" style:parent-style-name="Основнойшрифтабзаца" style:family="text">
      <style:text-properties fo:background-color="#F0F0F0"/>
    </style:style>
    <style:style style:name="T2102" style:parent-style-name="Гипертекстоваяссылка" style:family="text">
      <style:text-properties style:font-name-complex="Times New Roman CYR"/>
    </style:style>
    <style:style style:name="T2103" style:parent-style-name="Гипертекстоваяссылка" style:family="text">
      <style:text-properties style:font-name-complex="Times New Roman CYR"/>
    </style:style>
    <style:style style:name="P2104" style:parent-style-name="Комментарий" style:family="paragraph">
      <style:text-properties fo:color="#000000" fo:font-size="8pt" style:font-size-asian="8pt" style:font-size-complex="8pt" fo:background-color="#F0F0F0"/>
    </style:style>
    <style:style style:name="T2105" style:parent-style-name="Гипертекстоваяссылка" style:family="text">
      <style:text-properties style:font-name-complex="Times New Roman CYR" fo:background-color="#F0F0F0"/>
    </style:style>
    <style:style style:name="T2106" style:parent-style-name="Основнойшрифтабзаца" style:family="text">
      <style:text-properties fo:background-color="#F0F0F0"/>
    </style:style>
    <style:style style:name="T2107" style:parent-style-name="Гипертекстоваяссылка" style:family="text">
      <style:text-properties style:font-name-complex="Times New Roman CYR" fo:background-color="#F0F0F0"/>
    </style:style>
    <style:style style:name="T2108" style:parent-style-name="Гипертекстоваяссылка" style:family="text">
      <style:text-properties style:font-name-complex="Times New Roman CYR"/>
    </style:style>
    <style:style style:name="T2109" style:parent-style-name="Гипертекстоваяссылка" style:family="text">
      <style:text-properties style:font-name-complex="Times New Roman CYR"/>
    </style:style>
    <style:style style:name="P2110" style:parent-style-name="Комментарий" style:family="paragraph">
      <style:text-properties fo:color="#000000" fo:font-size="8pt" style:font-size-asian="8pt" style:font-size-complex="8pt" fo:background-color="#F0F0F0"/>
    </style:style>
    <style:style style:name="T2111" style:parent-style-name="Гипертекстоваяссылка" style:family="text">
      <style:text-properties style:font-name-complex="Times New Roman CYR" fo:background-color="#F0F0F0"/>
    </style:style>
    <style:style style:name="T2112" style:parent-style-name="Основнойшрифтабзаца" style:family="text">
      <style:text-properties fo:background-color="#F0F0F0"/>
    </style:style>
    <style:style style:name="T2113" style:parent-style-name="Гипертекстоваяссылка" style:family="text">
      <style:text-properties style:font-name-complex="Times New Roman CYR" fo:background-color="#F0F0F0"/>
    </style:style>
    <style:style style:name="T2114" style:parent-style-name="Основнойшрифтабзаца" style:family="text">
      <style:text-properties fo:background-color="#F0F0F0"/>
    </style:style>
    <style:style style:name="T2115" style:parent-style-name="Гипертекстоваяссылка" style:family="text">
      <style:text-properties style:font-name-complex="Times New Roman CYR" fo:background-color="#F0F0F0"/>
    </style:style>
    <style:style style:name="T2116" style:parent-style-name="Гипертекстоваяссылка" style:family="text">
      <style:text-properties style:font-name-complex="Times New Roman CYR"/>
    </style:style>
    <style:style style:name="T2117" style:parent-style-name="Гипертекстоваяссылка" style:family="text">
      <style:text-properties style:font-name-complex="Times New Roman CYR"/>
    </style:style>
    <style:style style:name="P2118" style:parent-style-name="Комментарий" style:family="paragraph">
      <style:text-properties fo:color="#000000" fo:font-size="8pt" style:font-size-asian="8pt" style:font-size-complex="8pt" fo:background-color="#F0F0F0"/>
    </style:style>
    <style:style style:name="T2119" style:parent-style-name="Гипертекстоваяссылка" style:family="text">
      <style:text-properties style:font-name-complex="Times New Roman CYR" fo:background-color="#F0F0F0"/>
    </style:style>
    <style:style style:name="T2120" style:parent-style-name="Основнойшрифтабзаца" style:family="text">
      <style:text-properties fo:background-color="#F0F0F0"/>
    </style:style>
    <style:style style:name="T2121" style:parent-style-name="Гипертекстоваяссылка" style:family="text">
      <style:text-properties style:font-name-complex="Times New Roman CYR" fo:background-color="#F0F0F0"/>
    </style:style>
    <style:style style:name="T2122" style:parent-style-name="Гипертекстоваяссылка" style:family="text">
      <style:text-properties style:font-name-complex="Times New Roman CYR"/>
    </style:style>
    <style:style style:name="T2123" style:parent-style-name="Гипертекстоваяссылка" style:family="text">
      <style:text-properties style:font-name-complex="Times New Roman CYR"/>
    </style:style>
    <style:style style:name="T2124" style:parent-style-name="Гипертекстоваяссылка" style:family="text">
      <style:text-properties style:font-name-complex="Times New Roman CYR"/>
    </style:style>
    <style:style style:name="T2125" style:parent-style-name="Гипертекстоваяссылка" style:family="text">
      <style:text-properties style:font-name-complex="Times New Roman CYR"/>
    </style:style>
    <style:style style:name="T2126" style:parent-style-name="Гипертекстоваяссылка" style:family="text">
      <style:text-properties style:font-name-complex="Times New Roman CYR"/>
    </style:style>
    <style:style style:name="P2127" style:parent-style-name="Комментарий" style:family="paragraph">
      <style:text-properties fo:color="#000000" fo:font-size="8pt" style:font-size-asian="8pt" style:font-size-complex="8pt" fo:background-color="#F0F0F0"/>
    </style:style>
    <style:style style:name="T2128" style:parent-style-name="Гипертекстоваяссылка" style:family="text">
      <style:text-properties style:font-name-complex="Times New Roman CYR" fo:background-color="#F0F0F0"/>
    </style:style>
    <style:style style:name="T2129" style:parent-style-name="Основнойшрифтабзаца" style:family="text">
      <style:text-properties fo:background-color="#F0F0F0"/>
    </style:style>
    <style:style style:name="T2130" style:parent-style-name="Гипертекстоваяссылка" style:family="text">
      <style:text-properties style:font-name-complex="Times New Roman CYR" fo:background-color="#F0F0F0"/>
    </style:style>
    <style:style style:name="T2131" style:parent-style-name="Гипертекстоваяссылка" style:family="text">
      <style:text-properties style:font-name-complex="Times New Roman CYR"/>
    </style:style>
    <style:style style:name="T2132" style:parent-style-name="Гипертекстоваяссылка" style:family="text">
      <style:text-properties style:font-name-complex="Times New Roman CYR"/>
    </style:style>
    <style:style style:name="P2133" style:parent-style-name="Комментарий" style:family="paragraph">
      <style:text-properties fo:color="#000000" fo:font-size="8pt" style:font-size-asian="8pt" style:font-size-complex="8pt" fo:background-color="#F0F0F0"/>
    </style:style>
    <style:style style:name="T2134" style:parent-style-name="Гипертекстоваяссылка" style:family="text">
      <style:text-properties style:font-name-complex="Times New Roman CYR" fo:background-color="#F0F0F0"/>
    </style:style>
    <style:style style:name="T2135" style:parent-style-name="Основнойшрифтабзаца" style:family="text">
      <style:text-properties fo:background-color="#F0F0F0"/>
    </style:style>
    <style:style style:name="T2136" style:parent-style-name="Гипертекстоваяссылка" style:family="text">
      <style:text-properties style:font-name-complex="Times New Roman CYR" fo:background-color="#F0F0F0"/>
    </style:style>
    <style:style style:name="T2137" style:parent-style-name="Гипертекстоваяссылка" style:family="text">
      <style:text-properties style:font-name-complex="Times New Roman CYR"/>
    </style:style>
    <style:style style:name="P2138" style:parent-style-name="Комментарий" style:family="paragraph">
      <style:text-properties fo:color="#000000" fo:font-size="8pt" style:font-size-asian="8pt" style:font-size-complex="8pt" fo:background-color="#F0F0F0"/>
    </style:style>
    <style:style style:name="T2139" style:parent-style-name="Гипертекстоваяссылка" style:family="text">
      <style:text-properties style:font-name-complex="Times New Roman CYR" fo:background-color="#F0F0F0"/>
    </style:style>
    <style:style style:name="T2140" style:parent-style-name="Основнойшрифтабзаца" style:family="text">
      <style:text-properties fo:background-color="#F0F0F0"/>
    </style:style>
    <style:style style:name="T2141" style:parent-style-name="Гипертекстоваяссылка" style:family="text">
      <style:text-properties style:font-name-complex="Times New Roman CYR" fo:background-color="#F0F0F0"/>
    </style:style>
    <style:style style:name="T2142" style:parent-style-name="Основнойшрифтабзаца" style:family="text">
      <style:text-properties fo:background-color="#F0F0F0"/>
    </style:style>
    <style:style style:name="T2143" style:parent-style-name="Цветовоевыделение" style:family="text">
      <style:text-properties style:font-weight-complex="bold"/>
    </style:style>
    <style:style style:name="P2144" style:parent-style-name="Комментарий" style:family="paragraph">
      <style:text-properties fo:color="#000000" fo:font-size="8pt" style:font-size-asian="8pt" style:font-size-complex="8pt" fo:background-color="#F0F0F0"/>
    </style:style>
    <style:style style:name="T2145" style:parent-style-name="Основнойшрифтабзаца" style:family="text">
      <style:text-properties fo:background-color="#F0F0F0"/>
    </style:style>
    <style:style style:name="T2146" style:parent-style-name="Гипертекстоваяссылка" style:family="text">
      <style:text-properties style:font-name-complex="Times New Roman CYR" fo:background-color="#F0F0F0"/>
    </style:style>
    <style:style style:name="T2147" style:parent-style-name="Основнойшрифтабзаца" style:family="text">
      <style:text-properties fo:background-color="#F0F0F0"/>
    </style:style>
    <style:style style:name="T2148" style:parent-style-name="Гипертекстоваяссылка" style:family="text">
      <style:text-properties style:font-name-complex="Times New Roman CYR"/>
    </style:style>
    <style:style style:name="T2149" style:parent-style-name="Гипертекстоваяссылка" style:family="text">
      <style:text-properties style:font-name-complex="Times New Roman CYR"/>
    </style:style>
    <style:style style:name="P2150" style:parent-style-name="Комментарий" style:family="paragraph">
      <style:text-properties fo:color="#000000" fo:font-size="8pt" style:font-size-asian="8pt" style:font-size-complex="8pt" fo:background-color="#F0F0F0"/>
    </style:style>
    <style:style style:name="T2151" style:parent-style-name="Гипертекстоваяссылка" style:family="text">
      <style:text-properties style:font-name-complex="Times New Roman CYR" fo:background-color="#F0F0F0"/>
    </style:style>
    <style:style style:name="P2152" style:parent-style-name="Комментарий" style:family="paragraph">
      <style:text-properties fo:color="#000000" fo:font-size="8pt" style:font-size-asian="8pt" style:font-size-complex="8pt" fo:background-color="#F0F0F0"/>
    </style:style>
    <style:style style:name="T2153" style:parent-style-name="Основнойшрифтабзаца" style:family="text">
      <style:text-properties fo:background-color="#F0F0F0"/>
    </style:style>
    <style:style style:name="T2154" style:parent-style-name="Гипертекстоваяссылка" style:family="text">
      <style:text-properties style:font-name-complex="Times New Roman CYR" fo:background-color="#F0F0F0"/>
    </style:style>
    <style:style style:name="T2155" style:parent-style-name="Основнойшрифтабзаца" style:family="text">
      <style:text-properties fo:background-color="#F0F0F0"/>
    </style:style>
    <style:style style:name="T2156" style:parent-style-name="Гипертекстоваяссылка" style:family="text">
      <style:text-properties style:font-name-complex="Times New Roman CYR"/>
    </style:style>
    <style:style style:name="T2157" style:parent-style-name="Гипертекстоваяссылка" style:family="text">
      <style:text-properties style:font-name-complex="Times New Roman CYR"/>
    </style:style>
    <style:style style:name="T2158" style:parent-style-name="Гипертекстоваяссылка" style:family="text">
      <style:text-properties style:font-name-complex="Times New Roman CYR"/>
    </style:style>
    <style:style style:name="T2159" style:parent-style-name="Гипертекстоваяссылка" style:family="text">
      <style:text-properties style:font-name-complex="Times New Roman CYR"/>
    </style:style>
    <style:style style:name="P2160" style:parent-style-name="Комментарий" style:family="paragraph">
      <style:text-properties fo:color="#000000" fo:font-size="8pt" style:font-size-asian="8pt" style:font-size-complex="8pt" fo:background-color="#F0F0F0"/>
    </style:style>
    <style:style style:name="T2161" style:parent-style-name="Гипертекстоваяссылка" style:family="text">
      <style:text-properties style:font-name-complex="Times New Roman CYR" fo:background-color="#F0F0F0"/>
    </style:style>
    <style:style style:name="P2162" style:parent-style-name="Комментарий" style:family="paragraph">
      <style:text-properties fo:color="#000000" fo:font-size="8pt" style:font-size-asian="8pt" style:font-size-complex="8pt" fo:background-color="#F0F0F0"/>
    </style:style>
    <style:style style:name="T2163" style:parent-style-name="Основнойшрифтабзаца" style:family="text">
      <style:text-properties fo:background-color="#F0F0F0"/>
    </style:style>
    <style:style style:name="T2164" style:parent-style-name="Гипертекстоваяссылка" style:family="text">
      <style:text-properties style:font-name-complex="Times New Roman CYR" fo:background-color="#F0F0F0"/>
    </style:style>
    <style:style style:name="T2165" style:parent-style-name="Основнойшрифтабзаца" style:family="text">
      <style:text-properties fo:background-color="#F0F0F0"/>
    </style:style>
    <style:style style:name="T2166" style:parent-style-name="Гипертекстоваяссылка" style:family="text">
      <style:text-properties style:font-name-complex="Times New Roman CYR"/>
    </style:style>
    <style:style style:name="T2167" style:parent-style-name="Гипертекстоваяссылка" style:family="text">
      <style:text-properties style:font-name-complex="Times New Roman CYR"/>
    </style:style>
    <style:style style:name="T2168" style:parent-style-name="Гипертекстоваяссылка" style:family="text">
      <style:text-properties style:font-name-complex="Times New Roman CYR"/>
    </style:style>
    <style:style style:name="T2169" style:parent-style-name="Гипертекстоваяссылка" style:family="text">
      <style:text-properties style:font-name-complex="Times New Roman CYR"/>
    </style:style>
    <style:style style:name="T2170" style:parent-style-name="Гипертекстоваяссылка" style:family="text">
      <style:text-properties style:font-name-complex="Times New Roman CYR"/>
    </style:style>
    <style:style style:name="T2171" style:parent-style-name="Гипертекстоваяссылка" style:family="text">
      <style:text-properties style:font-name-complex="Times New Roman CYR"/>
    </style:style>
    <style:style style:name="P2172" style:parent-style-name="Комментарий" style:family="paragraph">
      <style:text-properties fo:color="#000000" fo:font-size="8pt" style:font-size-asian="8pt" style:font-size-complex="8pt" fo:background-color="#F0F0F0"/>
    </style:style>
    <style:style style:name="T2173" style:parent-style-name="Гипертекстоваяссылка" style:family="text">
      <style:text-properties style:font-name-complex="Times New Roman CYR" fo:background-color="#F0F0F0"/>
    </style:style>
    <style:style style:name="P2174" style:parent-style-name="Комментарий" style:family="paragraph">
      <style:text-properties fo:color="#000000" fo:font-size="8pt" style:font-size-asian="8pt" style:font-size-complex="8pt" fo:background-color="#F0F0F0"/>
    </style:style>
    <style:style style:name="T2175" style:parent-style-name="Основнойшрифтабзаца" style:family="text">
      <style:text-properties fo:background-color="#F0F0F0"/>
    </style:style>
    <style:style style:name="T2176" style:parent-style-name="Гипертекстоваяссылка" style:family="text">
      <style:text-properties style:font-name-complex="Times New Roman CYR" fo:background-color="#F0F0F0"/>
    </style:style>
    <style:style style:name="T2177" style:parent-style-name="Основнойшрифтабзаца" style:family="text">
      <style:text-properties fo:background-color="#F0F0F0"/>
    </style:style>
    <style:style style:name="T2178" style:parent-style-name="Гипертекстоваяссылка" style:family="text">
      <style:text-properties style:font-name-complex="Times New Roman CYR"/>
    </style:style>
    <style:style style:name="T2179" style:parent-style-name="Гипертекстоваяссылка" style:family="text">
      <style:text-properties style:font-name-complex="Times New Roman CYR"/>
    </style:style>
    <style:style style:name="T2180" style:parent-style-name="Гипертекстоваяссылка" style:family="text">
      <style:text-properties style:font-name-complex="Times New Roman CYR"/>
    </style:style>
    <style:style style:name="P2181" style:parent-style-name="Комментарий" style:family="paragraph">
      <style:text-properties fo:color="#000000" fo:font-size="8pt" style:font-size-asian="8pt" style:font-size-complex="8pt" fo:background-color="#F0F0F0"/>
    </style:style>
    <style:style style:name="T2182" style:parent-style-name="Гипертекстоваяссылка" style:family="text">
      <style:text-properties style:font-name-complex="Times New Roman CYR" fo:background-color="#F0F0F0"/>
    </style:style>
    <style:style style:name="T2183" style:parent-style-name="Основнойшрифтабзаца" style:family="text">
      <style:text-properties fo:background-color="#F0F0F0"/>
    </style:style>
    <style:style style:name="T2184" style:parent-style-name="Гипертекстоваяссылка" style:family="text">
      <style:text-properties style:font-name-complex="Times New Roman CYR"/>
    </style:style>
    <style:style style:name="P2185" style:parent-style-name="Комментарий" style:family="paragraph">
      <style:text-properties fo:color="#000000" fo:font-size="8pt" style:font-size-asian="8pt" style:font-size-complex="8pt" fo:background-color="#F0F0F0"/>
    </style:style>
    <style:style style:name="T2186" style:parent-style-name="Основнойшрифтабзаца" style:family="text">
      <style:text-properties fo:background-color="#F0F0F0"/>
    </style:style>
    <style:style style:name="T2187" style:parent-style-name="Гипертекстоваяссылка" style:family="text">
      <style:text-properties style:font-name-complex="Times New Roman CYR" fo:background-color="#F0F0F0"/>
    </style:style>
    <style:style style:name="T2188" style:parent-style-name="Основнойшрифтабзаца" style:family="text">
      <style:text-properties fo:background-color="#F0F0F0"/>
    </style:style>
    <style:style style:name="T2189" style:parent-style-name="Основнойшрифтабзаца" style:family="text">
      <style:text-properties fo:background-color="#F0F0F0"/>
    </style:style>
    <style:style style:name="T2190" style:parent-style-name="Гипертекстоваяссылка" style:family="text">
      <style:text-properties style:font-name-complex="Times New Roman CYR" fo:background-color="#F0F0F0"/>
    </style:style>
    <style:style style:name="T2191" style:parent-style-name="Основнойшрифтабзаца" style:family="text">
      <style:text-properties fo:background-color="#F0F0F0"/>
    </style:style>
    <style:style style:name="T2192" style:parent-style-name="Гипертекстоваяссылка" style:family="text">
      <style:text-properties style:font-name-complex="Times New Roman CYR" fo:background-color="#F0F0F0"/>
    </style:style>
    <style:style style:name="T2193" style:parent-style-name="Гипертекстоваяссылка" style:family="text">
      <style:text-properties style:font-name-complex="Times New Roman CYR"/>
    </style:style>
    <style:style style:name="P2194" style:parent-style-name="Комментарий" style:family="paragraph">
      <style:text-properties fo:color="#000000" fo:font-size="8pt" style:font-size-asian="8pt" style:font-size-complex="8pt" fo:background-color="#F0F0F0"/>
    </style:style>
    <style:style style:name="T2195" style:parent-style-name="Основнойшрифтабзаца" style:family="text">
      <style:text-properties fo:background-color="#F0F0F0"/>
    </style:style>
    <style:style style:name="T2196" style:parent-style-name="Гипертекстоваяссылка" style:family="text">
      <style:text-properties style:font-name-complex="Times New Roman CYR" fo:background-color="#F0F0F0"/>
    </style:style>
    <style:style style:name="T2197" style:parent-style-name="Основнойшрифтабзаца" style:family="text">
      <style:text-properties fo:background-color="#F0F0F0"/>
    </style:style>
    <style:style style:name="T2198" style:parent-style-name="Гипертекстоваяссылка" style:family="text">
      <style:text-properties style:font-name-complex="Times New Roman CYR"/>
    </style:style>
    <style:style style:name="T2199" style:parent-style-name="Гипертекстоваяссылка" style:family="text">
      <style:text-properties style:font-name-complex="Times New Roman CYR"/>
    </style:style>
    <style:style style:name="T2200" style:parent-style-name="Цветовоевыделение" style:family="text">
      <style:text-properties style:font-weight-complex="bold"/>
    </style:style>
    <style:style style:name="P2201" style:parent-style-name="Комментарий" style:family="paragraph">
      <style:text-properties fo:color="#000000" fo:font-size="8pt" style:font-size-asian="8pt" style:font-size-complex="8pt" fo:background-color="#F0F0F0"/>
    </style:style>
    <style:style style:name="T2202" style:parent-style-name="Основнойшрифтабзаца" style:family="text">
      <style:text-properties fo:background-color="#F0F0F0"/>
    </style:style>
    <style:style style:name="T2203" style:parent-style-name="Гипертекстоваяссылка" style:family="text">
      <style:text-properties style:font-name-complex="Times New Roman CYR"/>
    </style:style>
    <style:style style:name="P2204" style:parent-style-name="Комментарий" style:family="paragraph">
      <style:text-properties fo:color="#000000" fo:font-size="8pt" style:font-size-asian="8pt" style:font-size-complex="8pt" fo:background-color="#F0F0F0"/>
    </style:style>
    <style:style style:name="T2205" style:parent-style-name="Гипертекстоваяссылка" style:family="text">
      <style:text-properties style:font-name-complex="Times New Roman CYR" fo:background-color="#F0F0F0"/>
    </style:style>
    <style:style style:name="T2206" style:parent-style-name="Основнойшрифтабзаца" style:family="text">
      <style:text-properties fo:background-color="#F0F0F0"/>
    </style:style>
    <style:style style:name="T2207" style:parent-style-name="Гипертекстоваяссылка" style:family="text">
      <style:text-properties style:font-name-complex="Times New Roman CYR" fo:background-color="#F0F0F0"/>
    </style:style>
    <style:style style:name="T2208" style:parent-style-name="Основнойшрифтабзаца" style:family="text">
      <style:text-properties fo:background-color="#F0F0F0"/>
    </style:style>
    <style:style style:name="T2209" style:parent-style-name="Гипертекстоваяссылка" style:family="text">
      <style:text-properties style:font-name-complex="Times New Roman CYR" fo:background-color="#F0F0F0"/>
    </style:style>
    <style:style style:name="T2210" style:parent-style-name="Гипертекстоваяссылка" style:family="text">
      <style:text-properties style:font-name-complex="Times New Roman CYR"/>
    </style:style>
    <style:style style:name="T2211" style:parent-style-name="Гипертекстоваяссылка" style:family="text">
      <style:text-properties style:font-name-complex="Times New Roman CYR"/>
    </style:style>
    <style:style style:name="T2212" style:parent-style-name="Гипертекстоваяссылка" style:family="text">
      <style:text-properties style:font-name-complex="Times New Roman CYR"/>
    </style:style>
    <style:style style:name="T2213" style:parent-style-name="Гипертекстоваяссылка" style:family="text">
      <style:text-properties style:font-name-complex="Times New Roman CYR"/>
    </style:style>
    <style:style style:name="P2214" style:parent-style-name="Комментарий" style:family="paragraph">
      <style:text-properties fo:color="#000000" fo:font-size="8pt" style:font-size-asian="8pt" style:font-size-complex="8pt" fo:background-color="#F0F0F0"/>
    </style:style>
    <style:style style:name="T2215" style:parent-style-name="Гипертекстоваяссылка" style:family="text">
      <style:text-properties style:font-name-complex="Times New Roman CYR" fo:background-color="#F0F0F0"/>
    </style:style>
    <style:style style:name="T2216" style:parent-style-name="Основнойшрифтабзаца" style:family="text">
      <style:text-properties fo:background-color="#F0F0F0"/>
    </style:style>
    <style:style style:name="T2217" style:parent-style-name="Гипертекстоваяссылка" style:family="text">
      <style:text-properties style:font-name-complex="Times New Roman CYR" fo:background-color="#F0F0F0"/>
    </style:style>
    <style:style style:name="P2218" style:parent-style-name="Комментарий" style:family="paragraph">
      <style:text-properties fo:color="#000000" fo:font-size="8pt" style:font-size-asian="8pt" style:font-size-complex="8pt" fo:background-color="#F0F0F0"/>
    </style:style>
    <style:style style:name="T2219" style:parent-style-name="Основнойшрифтабзаца" style:family="text">
      <style:text-properties fo:background-color="#F0F0F0"/>
    </style:style>
    <style:style style:name="T2220" style:parent-style-name="Гипертекстоваяссылка" style:family="text">
      <style:text-properties style:font-name-complex="Times New Roman CYR" fo:background-color="#F0F0F0"/>
    </style:style>
    <style:style style:name="T2221" style:parent-style-name="Основнойшрифтабзаца" style:family="text">
      <style:text-properties fo:background-color="#F0F0F0"/>
    </style:style>
    <style:style style:name="T2222" style:parent-style-name="Гипертекстоваяссылка" style:family="text">
      <style:text-properties style:font-name-complex="Times New Roman CYR" fo:background-color="#F0F0F0"/>
    </style:style>
    <style:style style:name="T2223" style:parent-style-name="Основнойшрифтабзаца" style:family="text">
      <style:text-properties fo:background-color="#F0F0F0"/>
    </style:style>
    <style:style style:name="T2224" style:parent-style-name="Гипертекстоваяссылка" style:family="text">
      <style:text-properties style:font-name-complex="Times New Roman CYR"/>
    </style:style>
    <style:style style:name="T2225" style:parent-style-name="Гипертекстоваяссылка" style:family="text">
      <style:text-properties style:font-name-complex="Times New Roman CYR"/>
    </style:style>
    <style:style style:name="P2226" style:parent-style-name="Комментарий" style:family="paragraph">
      <style:text-properties fo:color="#000000" fo:font-size="8pt" style:font-size-asian="8pt" style:font-size-complex="8pt" fo:background-color="#F0F0F0"/>
    </style:style>
    <style:style style:name="T2227" style:parent-style-name="Основнойшрифтабзаца" style:family="text">
      <style:text-properties fo:background-color="#F0F0F0"/>
    </style:style>
    <style:style style:name="T2228" style:parent-style-name="Гипертекстоваяссылка" style:family="text">
      <style:text-properties style:font-name-complex="Times New Roman CYR" fo:background-color="#F0F0F0"/>
    </style:style>
    <style:style style:name="P2229" style:parent-style-name="Комментарий" style:family="paragraph">
      <style:text-properties fo:color="#000000" fo:font-size="8pt" style:font-size-asian="8pt" style:font-size-complex="8pt" fo:background-color="#F0F0F0"/>
    </style:style>
    <style:style style:name="T2230" style:parent-style-name="Основнойшрифтабзаца" style:family="text">
      <style:text-properties fo:background-color="#F0F0F0"/>
    </style:style>
    <style:style style:name="T2231" style:parent-style-name="Гипертекстоваяссылка" style:family="text">
      <style:text-properties style:font-name-complex="Times New Roman CYR" fo:background-color="#F0F0F0"/>
    </style:style>
    <style:style style:name="T2232" style:parent-style-name="Основнойшрифтабзаца" style:family="text">
      <style:text-properties fo:background-color="#F0F0F0"/>
    </style:style>
    <style:style style:name="P2233" style:parent-style-name="Комментарий" style:family="paragraph">
      <style:text-properties fo:color="#000000" fo:font-size="8pt" style:font-size-asian="8pt" style:font-size-complex="8pt" fo:background-color="#F0F0F0"/>
    </style:style>
    <style:style style:name="T2234" style:parent-style-name="Гипертекстоваяссылка" style:family="text">
      <style:text-properties style:font-name-complex="Times New Roman CYR" fo:background-color="#F0F0F0"/>
    </style:style>
    <style:style style:name="T2235" style:parent-style-name="Основнойшрифтабзаца" style:family="text">
      <style:text-properties fo:background-color="#F0F0F0"/>
    </style:style>
    <style:style style:name="T2236" style:parent-style-name="Гипертекстоваяссылка" style:family="text">
      <style:text-properties style:font-name-complex="Times New Roman CYR" fo:background-color="#F0F0F0"/>
    </style:style>
    <style:style style:name="T2237" style:parent-style-name="Гипертекстоваяссылка" style:family="text">
      <style:text-properties style:font-name-complex="Times New Roman CYR"/>
    </style:style>
    <style:style style:name="P2238" style:parent-style-name="Комментарий" style:family="paragraph">
      <style:text-properties fo:color="#000000" fo:font-size="8pt" style:font-size-asian="8pt" style:font-size-complex="8pt" fo:background-color="#F0F0F0"/>
    </style:style>
    <style:style style:name="T2239" style:parent-style-name="Гипертекстоваяссылка" style:family="text">
      <style:text-properties style:font-name-complex="Times New Roman CYR" fo:background-color="#F0F0F0"/>
    </style:style>
    <style:style style:name="T2240" style:parent-style-name="Основнойшрифтабзаца" style:family="text">
      <style:text-properties fo:background-color="#F0F0F0"/>
    </style:style>
    <style:style style:name="T2241" style:parent-style-name="Гипертекстоваяссылка" style:family="text">
      <style:text-properties style:font-name-complex="Times New Roman CYR" fo:background-color="#F0F0F0"/>
    </style:style>
    <style:style style:name="T2242" style:parent-style-name="Гипертекстоваяссылка" style:family="text">
      <style:text-properties style:font-name-complex="Times New Roman CYR"/>
    </style:style>
    <style:style style:name="T2243" style:parent-style-name="Гипертекстоваяссылка" style:family="text">
      <style:text-properties style:font-name-complex="Times New Roman CYR"/>
    </style:style>
    <style:style style:name="P2244" style:parent-style-name="Комментарий" style:family="paragraph">
      <style:text-properties fo:color="#000000" fo:font-size="8pt" style:font-size-asian="8pt" style:font-size-complex="8pt" fo:background-color="#F0F0F0"/>
    </style:style>
    <style:style style:name="T2245" style:parent-style-name="Гипертекстоваяссылка" style:family="text">
      <style:text-properties style:font-name-complex="Times New Roman CYR" fo:background-color="#F0F0F0"/>
    </style:style>
    <style:style style:name="T2246" style:parent-style-name="Основнойшрифтабзаца" style:family="text">
      <style:text-properties fo:background-color="#F0F0F0"/>
    </style:style>
    <style:style style:name="T2247" style:parent-style-name="Гипертекстоваяссылка" style:family="text">
      <style:text-properties style:font-name-complex="Times New Roman CYR" fo:background-color="#F0F0F0"/>
    </style:style>
    <style:style style:name="T2248" style:parent-style-name="Гипертекстоваяссылка" style:family="text">
      <style:text-properties style:font-name-complex="Times New Roman CYR"/>
    </style:style>
    <style:style style:name="P2249" style:parent-style-name="Комментарий" style:family="paragraph">
      <style:text-properties fo:color="#000000" fo:font-size="8pt" style:font-size-asian="8pt" style:font-size-complex="8pt" fo:background-color="#F0F0F0"/>
    </style:style>
    <style:style style:name="T2250" style:parent-style-name="Гипертекстоваяссылка" style:family="text">
      <style:text-properties style:font-name-complex="Times New Roman CYR" fo:background-color="#F0F0F0"/>
    </style:style>
    <style:style style:name="T2251" style:parent-style-name="Основнойшрифтабзаца" style:family="text">
      <style:text-properties fo:background-color="#F0F0F0"/>
    </style:style>
    <style:style style:name="T2252" style:parent-style-name="Гипертекстоваяссылка" style:family="text">
      <style:text-properties style:font-name-complex="Times New Roman CYR" fo:background-color="#F0F0F0"/>
    </style:style>
    <style:style style:name="T2253" style:parent-style-name="Гипертекстоваяссылка" style:family="text">
      <style:text-properties style:font-name-complex="Times New Roman CYR"/>
    </style:style>
    <style:style style:name="T2254" style:parent-style-name="Гипертекстоваяссылка" style:family="text">
      <style:text-properties style:font-name-complex="Times New Roman CYR"/>
    </style:style>
    <style:style style:name="P2255" style:parent-style-name="Комментарий" style:family="paragraph">
      <style:text-properties fo:color="#000000" fo:font-size="8pt" style:font-size-asian="8pt" style:font-size-complex="8pt" fo:background-color="#F0F0F0"/>
    </style:style>
    <style:style style:name="T2256" style:parent-style-name="Гипертекстоваяссылка" style:family="text">
      <style:text-properties style:font-name-complex="Times New Roman CYR" fo:background-color="#F0F0F0"/>
    </style:style>
    <style:style style:name="T2257" style:parent-style-name="Основнойшрифтабзаца" style:family="text">
      <style:text-properties fo:background-color="#F0F0F0"/>
    </style:style>
    <style:style style:name="T2258" style:parent-style-name="Гипертекстоваяссылка" style:family="text">
      <style:text-properties style:font-name-complex="Times New Roman CYR" fo:background-color="#F0F0F0"/>
    </style:style>
    <style:style style:name="T2259" style:parent-style-name="Основнойшрифтабзаца" style:family="text">
      <style:text-properties fo:background-color="#F0F0F0"/>
    </style:style>
    <style:style style:name="T2260" style:parent-style-name="Гипертекстоваяссылка" style:family="text">
      <style:text-properties style:font-name-complex="Times New Roman CYR" fo:background-color="#F0F0F0"/>
    </style:style>
    <style:style style:name="T2261" style:parent-style-name="Основнойшрифтабзаца" style:family="text">
      <style:text-properties fo:background-color="#F0F0F0"/>
    </style:style>
    <style:style style:name="T2262" style:parent-style-name="Основнойшрифтабзаца" style:family="text">
      <style:text-properties fo:background-color="#F0F0F0"/>
    </style:style>
    <style:style style:name="T2263" style:parent-style-name="Гипертекстоваяссылка" style:family="text">
      <style:text-properties style:font-name-complex="Times New Roman CYR" fo:background-color="#F0F0F0"/>
    </style:style>
    <style:style style:name="T2264" style:parent-style-name="Гипертекстоваяссылка" style:family="text">
      <style:text-properties style:font-name-complex="Times New Roman CYR"/>
    </style:style>
    <style:style style:name="P2265" style:parent-style-name="Комментарий" style:family="paragraph">
      <style:text-properties fo:color="#000000" fo:font-size="8pt" style:font-size-asian="8pt" style:font-size-complex="8pt" fo:background-color="#F0F0F0"/>
    </style:style>
    <style:style style:name="T2266" style:parent-style-name="Гипертекстоваяссылка" style:family="text">
      <style:text-properties style:font-name-complex="Times New Roman CYR" fo:background-color="#F0F0F0"/>
    </style:style>
    <style:style style:name="T2267" style:parent-style-name="Основнойшрифтабзаца" style:family="text">
      <style:text-properties fo:background-color="#F0F0F0"/>
    </style:style>
    <style:style style:name="T2268" style:parent-style-name="Гипертекстоваяссылка" style:family="text">
      <style:text-properties style:font-name-complex="Times New Roman CYR" fo:background-color="#F0F0F0"/>
    </style:style>
    <style:style style:name="T2269" style:parent-style-name="Основнойшрифтабзаца" style:family="text">
      <style:text-properties fo:background-color="#F0F0F0"/>
    </style:style>
    <style:style style:name="T2270" style:parent-style-name="Гипертекстоваяссылка" style:family="text">
      <style:text-properties style:font-name-complex="Times New Roman CYR" fo:background-color="#F0F0F0"/>
    </style:style>
    <style:style style:name="T2271" style:parent-style-name="Основнойшрифтабзаца" style:family="text">
      <style:text-properties fo:background-color="#F0F0F0"/>
    </style:style>
    <style:style style:name="T2272" style:parent-style-name="Гипертекстоваяссылка" style:family="text">
      <style:text-properties style:font-name-complex="Times New Roman CYR" fo:background-color="#F0F0F0"/>
    </style:style>
    <style:style style:name="T2273" style:parent-style-name="Гипертекстоваяссылка" style:family="text">
      <style:text-properties style:font-name-complex="Times New Roman CYR"/>
    </style:style>
    <style:style style:name="P2274" style:parent-style-name="Комментарий" style:family="paragraph">
      <style:text-properties fo:color="#000000" fo:font-size="8pt" style:font-size-asian="8pt" style:font-size-complex="8pt" fo:background-color="#F0F0F0"/>
    </style:style>
    <style:style style:name="T2275" style:parent-style-name="Основнойшрифтабзаца" style:family="text">
      <style:text-properties fo:background-color="#F0F0F0"/>
    </style:style>
    <style:style style:name="T2276" style:parent-style-name="Гипертекстоваяссылка" style:family="text">
      <style:text-properties style:font-name-complex="Times New Roman CYR" fo:background-color="#F0F0F0"/>
    </style:style>
    <style:style style:name="T2277" style:parent-style-name="Основнойшрифтабзаца" style:family="text">
      <style:text-properties fo:background-color="#F0F0F0"/>
    </style:style>
    <style:style style:name="T2278" style:parent-style-name="Гипертекстоваяссылка" style:family="text">
      <style:text-properties style:font-name-complex="Times New Roman CYR"/>
    </style:style>
    <style:style style:name="P2279" style:parent-style-name="Комментарий" style:family="paragraph">
      <style:text-properties fo:color="#000000" fo:font-size="8pt" style:font-size-asian="8pt" style:font-size-complex="8pt" fo:background-color="#F0F0F0"/>
    </style:style>
    <style:style style:name="T2280" style:parent-style-name="Основнойшрифтабзаца" style:family="text">
      <style:text-properties fo:background-color="#F0F0F0"/>
    </style:style>
    <style:style style:name="T2281" style:parent-style-name="Гипертекстоваяссылка" style:family="text">
      <style:text-properties style:font-name-complex="Times New Roman CYR" fo:background-color="#F0F0F0"/>
    </style:style>
    <style:style style:name="T2282" style:parent-style-name="Основнойшрифтабзаца" style:family="text">
      <style:text-properties fo:background-color="#F0F0F0"/>
    </style:style>
    <style:style style:name="P2283" style:parent-style-name="Комментарий" style:family="paragraph">
      <style:text-properties fo:color="#000000" fo:font-size="8pt" style:font-size-asian="8pt" style:font-size-complex="8pt" fo:background-color="#F0F0F0"/>
    </style:style>
    <style:style style:name="T2284" style:parent-style-name="Гипертекстоваяссылка" style:family="text">
      <style:text-properties style:font-name-complex="Times New Roman CYR" fo:background-color="#F0F0F0"/>
    </style:style>
    <style:style style:name="T2285" style:parent-style-name="Основнойшрифтабзаца" style:family="text">
      <style:text-properties fo:background-color="#F0F0F0"/>
    </style:style>
    <style:style style:name="T2286" style:parent-style-name="Гипертекстоваяссылка" style:family="text">
      <style:text-properties style:font-name-complex="Times New Roman CYR" fo:background-color="#F0F0F0"/>
    </style:style>
    <style:style style:name="T2287" style:parent-style-name="Основнойшрифтабзаца" style:family="text">
      <style:text-properties fo:background-color="#F0F0F0"/>
    </style:style>
    <style:style style:name="T2288" style:parent-style-name="Гипертекстоваяссылка" style:family="text">
      <style:text-properties style:font-name-complex="Times New Roman CYR" fo:background-color="#F0F0F0"/>
    </style:style>
    <style:style style:name="P2289" style:parent-style-name="Комментарий" style:family="paragraph">
      <style:text-properties fo:color="#000000" fo:font-size="8pt" style:font-size-asian="8pt" style:font-size-complex="8pt" fo:background-color="#F0F0F0"/>
    </style:style>
    <style:style style:name="T2290" style:parent-style-name="Основнойшрифтабзаца" style:family="text">
      <style:text-properties fo:background-color="#F0F0F0"/>
    </style:style>
    <style:style style:name="T2291" style:parent-style-name="Гипертекстоваяссылка" style:family="text">
      <style:text-properties style:font-name-complex="Times New Roman CYR" fo:background-color="#F0F0F0"/>
    </style:style>
    <style:style style:name="T2292" style:parent-style-name="Основнойшрифтабзаца" style:family="text">
      <style:text-properties fo:background-color="#F0F0F0"/>
    </style:style>
    <style:style style:name="T2293" style:parent-style-name="Гипертекстоваяссылка" style:family="text">
      <style:text-properties style:font-name-complex="Times New Roman CYR" fo:background-color="#F0F0F0"/>
    </style:style>
    <style:style style:name="T2294" style:parent-style-name="Основнойшрифтабзаца" style:family="text">
      <style:text-properties fo:background-color="#F0F0F0"/>
    </style:style>
    <style:style style:name="T2295" style:parent-style-name="Гипертекстоваяссылка" style:family="text">
      <style:text-properties style:font-name-complex="Times New Roman CYR"/>
    </style:style>
    <style:style style:name="P2296" style:parent-style-name="Комментарий" style:family="paragraph">
      <style:text-properties fo:color="#000000" fo:font-size="8pt" style:font-size-asian="8pt" style:font-size-complex="8pt" fo:background-color="#F0F0F0"/>
    </style:style>
    <style:style style:name="T2297" style:parent-style-name="Гипертекстоваяссылка" style:family="text">
      <style:text-properties style:font-name-complex="Times New Roman CYR" fo:background-color="#F0F0F0"/>
    </style:style>
    <style:style style:name="T2298" style:parent-style-name="Основнойшрифтабзаца" style:family="text">
      <style:text-properties fo:background-color="#F0F0F0"/>
    </style:style>
    <style:style style:name="T2299" style:parent-style-name="Основнойшрифтабзаца" style:family="text">
      <style:text-properties fo:background-color="#F0F0F0"/>
    </style:style>
    <style:style style:name="T2300" style:parent-style-name="Гипертекстоваяссылка" style:family="text">
      <style:text-properties style:font-name-complex="Times New Roman CYR" fo:background-color="#F0F0F0"/>
    </style:style>
    <style:style style:name="T2301" style:parent-style-name="Основнойшрифтабзаца" style:family="text">
      <style:text-properties fo:background-color="#F0F0F0"/>
    </style:style>
    <style:style style:name="T2302" style:parent-style-name="Гипертекстоваяссылка" style:family="text">
      <style:text-properties style:font-name-complex="Times New Roman CYR" fo:background-color="#F0F0F0"/>
    </style:style>
    <style:style style:name="P2303" style:parent-style-name="Комментарий" style:family="paragraph">
      <style:text-properties fo:color="#000000" fo:font-size="8pt" style:font-size-asian="8pt" style:font-size-complex="8pt" fo:background-color="#F0F0F0"/>
    </style:style>
    <style:style style:name="T2304" style:parent-style-name="Основнойшрифтабзаца" style:family="text">
      <style:text-properties fo:background-color="#F0F0F0"/>
    </style:style>
    <style:style style:name="T2305" style:parent-style-name="Гипертекстоваяссылка" style:family="text">
      <style:text-properties style:font-name-complex="Times New Roman CYR" fo:background-color="#F0F0F0"/>
    </style:style>
    <style:style style:name="T2306" style:parent-style-name="Основнойшрифтабзаца" style:family="text">
      <style:text-properties fo:background-color="#F0F0F0"/>
    </style:style>
    <style:style style:name="T2307" style:parent-style-name="Гипертекстоваяссылка" style:family="text">
      <style:text-properties style:font-name-complex="Times New Roman CYR" fo:background-color="#F0F0F0"/>
    </style:style>
    <style:style style:name="T2308" style:parent-style-name="Основнойшрифтабзаца" style:family="text">
      <style:text-properties fo:background-color="#F0F0F0"/>
    </style:style>
    <style:style style:name="T2309" style:parent-style-name="Гипертекстоваяссылка" style:family="text">
      <style:text-properties style:font-name-complex="Times New Roman CYR"/>
    </style:style>
    <style:style style:name="P2310" style:parent-style-name="Комментарий" style:family="paragraph">
      <style:text-properties fo:color="#000000" fo:font-size="8pt" style:font-size-asian="8pt" style:font-size-complex="8pt" fo:background-color="#F0F0F0"/>
    </style:style>
    <style:style style:name="T2311" style:parent-style-name="Основнойшрифтабзаца" style:family="text">
      <style:text-properties fo:background-color="#F0F0F0"/>
    </style:style>
    <style:style style:name="T2312" style:parent-style-name="Гипертекстоваяссылка" style:family="text">
      <style:text-properties style:font-name-complex="Times New Roman CYR" fo:background-color="#F0F0F0"/>
    </style:style>
    <style:style style:name="T2313" style:parent-style-name="Основнойшрифтабзаца" style:family="text">
      <style:text-properties fo:background-color="#F0F0F0"/>
    </style:style>
    <style:style style:name="T2314" style:parent-style-name="Гипертекстоваяссылка" style:family="text">
      <style:text-properties style:font-name-complex="Times New Roman CYR" fo:background-color="#F0F0F0"/>
    </style:style>
    <style:style style:name="T2315" style:parent-style-name="Основнойшрифтабзаца" style:family="text">
      <style:text-properties fo:background-color="#F0F0F0"/>
    </style:style>
    <style:style style:name="P2316" style:parent-style-name="Комментарий" style:family="paragraph">
      <style:text-properties fo:color="#000000" fo:font-size="8pt" style:font-size-asian="8pt" style:font-size-complex="8pt" fo:background-color="#F0F0F0"/>
    </style:style>
    <style:style style:name="T2317" style:parent-style-name="Гипертекстоваяссылка" style:family="text">
      <style:text-properties style:font-name-complex="Times New Roman CYR" fo:background-color="#F0F0F0"/>
    </style:style>
    <style:style style:name="T2318" style:parent-style-name="Основнойшрифтабзаца" style:family="text">
      <style:text-properties fo:background-color="#F0F0F0"/>
    </style:style>
    <style:style style:name="T2319" style:parent-style-name="Гипертекстоваяссылка" style:family="text">
      <style:text-properties style:font-name-complex="Times New Roman CYR"/>
    </style:style>
    <style:style style:name="P2320" style:parent-style-name="Комментарий" style:family="paragraph">
      <style:text-properties fo:color="#000000" fo:font-size="8pt" style:font-size-asian="8pt" style:font-size-complex="8pt" fo:background-color="#F0F0F0"/>
    </style:style>
    <style:style style:name="T2321" style:parent-style-name="Гипертекстоваяссылка" style:family="text">
      <style:text-properties style:font-name-complex="Times New Roman CYR" fo:background-color="#F0F0F0"/>
    </style:style>
    <style:style style:name="T2322" style:parent-style-name="Основнойшрифтабзаца" style:family="text">
      <style:text-properties fo:background-color="#F0F0F0"/>
    </style:style>
    <style:style style:name="T2323" style:parent-style-name="Гипертекстоваяссылка" style:family="text">
      <style:text-properties style:font-name-complex="Times New Roman CYR" fo:background-color="#F0F0F0"/>
    </style:style>
    <style:style style:name="T2324" style:parent-style-name="Основнойшрифтабзаца" style:family="text">
      <style:text-properties fo:background-color="#F0F0F0"/>
    </style:style>
    <style:style style:name="T2325" style:parent-style-name="Гипертекстоваяссылка" style:family="text">
      <style:text-properties style:font-name-complex="Times New Roman CYR" fo:background-color="#F0F0F0"/>
    </style:style>
    <style:style style:name="T2326" style:parent-style-name="Гипертекстоваяссылка" style:family="text">
      <style:text-properties style:font-name-complex="Times New Roman CYR"/>
    </style:style>
    <style:style style:name="P2327" style:parent-style-name="Комментарий" style:family="paragraph">
      <style:text-properties fo:color="#000000" fo:font-size="8pt" style:font-size-asian="8pt" style:font-size-complex="8pt" fo:background-color="#F0F0F0"/>
    </style:style>
    <style:style style:name="T2328" style:parent-style-name="Гипертекстоваяссылка" style:family="text">
      <style:text-properties style:font-name-complex="Times New Roman CYR" fo:background-color="#F0F0F0"/>
    </style:style>
    <style:style style:name="T2329" style:parent-style-name="Основнойшрифтабзаца" style:family="text">
      <style:text-properties fo:background-color="#F0F0F0"/>
    </style:style>
    <style:style style:name="T2330" style:parent-style-name="Основнойшрифтабзаца" style:family="text">
      <style:text-properties fo:background-color="#F0F0F0"/>
    </style:style>
    <style:style style:name="T2331" style:parent-style-name="Гипертекстоваяссылка" style:family="text">
      <style:text-properties style:font-name-complex="Times New Roman CYR" fo:background-color="#F0F0F0"/>
    </style:style>
    <style:style style:name="T2332" style:parent-style-name="Основнойшрифтабзаца" style:family="text">
      <style:text-properties fo:background-color="#F0F0F0"/>
    </style:style>
    <style:style style:name="T2333" style:parent-style-name="Гипертекстоваяссылка" style:family="text">
      <style:text-properties style:font-name-complex="Times New Roman CYR" fo:background-color="#F0F0F0"/>
    </style:style>
    <style:style style:name="P2334" style:parent-style-name="Комментарий" style:family="paragraph">
      <style:text-properties fo:color="#000000" fo:font-size="8pt" style:font-size-asian="8pt" style:font-size-complex="8pt" fo:background-color="#F0F0F0"/>
    </style:style>
    <style:style style:name="T2335" style:parent-style-name="Основнойшрифтабзаца" style:family="text">
      <style:text-properties fo:background-color="#F0F0F0"/>
    </style:style>
    <style:style style:name="T2336" style:parent-style-name="Гипертекстоваяссылка" style:family="text">
      <style:text-properties style:font-name-complex="Times New Roman CYR" fo:background-color="#F0F0F0"/>
    </style:style>
    <style:style style:name="T2337" style:parent-style-name="Основнойшрифтабзаца" style:family="text">
      <style:text-properties fo:background-color="#F0F0F0"/>
    </style:style>
    <style:style style:name="T2338" style:parent-style-name="Гипертекстоваяссылка" style:family="text">
      <style:text-properties style:font-name-complex="Times New Roman CYR" fo:background-color="#F0F0F0"/>
    </style:style>
    <style:style style:name="T2339" style:parent-style-name="Основнойшрифтабзаца" style:family="text">
      <style:text-properties fo:background-color="#F0F0F0"/>
    </style:style>
    <style:style style:name="T2340" style:parent-style-name="Гипертекстоваяссылка" style:family="text">
      <style:text-properties style:font-name-complex="Times New Roman CYR"/>
    </style:style>
    <style:style style:name="T2341" style:parent-style-name="Гипертекстоваяссылка" style:family="text">
      <style:text-properties style:font-name-complex="Times New Roman CYR"/>
    </style:style>
    <style:style style:name="T2342" style:parent-style-name="Гипертекстоваяссылка" style:family="text">
      <style:text-properties style:font-name-complex="Times New Roman CYR"/>
    </style:style>
    <style:style style:name="P2343" style:parent-style-name="Комментарий" style:family="paragraph">
      <style:text-properties fo:color="#000000" fo:font-size="8pt" style:font-size-asian="8pt" style:font-size-complex="8pt" fo:background-color="#F0F0F0"/>
    </style:style>
    <style:style style:name="T2344" style:parent-style-name="Гипертекстоваяссылка" style:family="text">
      <style:text-properties style:font-name-complex="Times New Roman CYR" fo:background-color="#F0F0F0"/>
    </style:style>
    <style:style style:name="T2345" style:parent-style-name="Основнойшрифтабзаца" style:family="text">
      <style:text-properties fo:background-color="#F0F0F0"/>
    </style:style>
    <style:style style:name="T2346" style:parent-style-name="Гипертекстоваяссылка" style:family="text">
      <style:text-properties style:font-name-complex="Times New Roman CYR" fo:background-color="#F0F0F0"/>
    </style:style>
    <style:style style:name="T2347" style:parent-style-name="Основнойшрифтабзаца" style:family="text">
      <style:text-properties fo:background-color="#F0F0F0"/>
    </style:style>
    <style:style style:name="T2348" style:parent-style-name="Гипертекстоваяссылка" style:family="text">
      <style:text-properties style:font-name-complex="Times New Roman CYR" fo:background-color="#F0F0F0"/>
    </style:style>
    <style:style style:name="P2349" style:parent-style-name="Комментарий" style:family="paragraph">
      <style:text-properties fo:color="#000000" fo:font-size="8pt" style:font-size-asian="8pt" style:font-size-complex="8pt" fo:background-color="#F0F0F0"/>
    </style:style>
    <style:style style:name="T2350" style:parent-style-name="Основнойшрифтабзаца" style:family="text">
      <style:text-properties fo:background-color="#F0F0F0"/>
    </style:style>
    <style:style style:name="T2351" style:parent-style-name="Гипертекстоваяссылка" style:family="text">
      <style:text-properties style:font-name-complex="Times New Roman CYR" fo:background-color="#F0F0F0"/>
    </style:style>
    <style:style style:name="T2352" style:parent-style-name="Основнойшрифтабзаца" style:family="text">
      <style:text-properties fo:background-color="#F0F0F0"/>
    </style:style>
    <style:style style:name="T2353" style:parent-style-name="Гипертекстоваяссылка" style:family="text">
      <style:text-properties style:font-name-complex="Times New Roman CYR" fo:background-color="#F0F0F0"/>
    </style:style>
    <style:style style:name="T2354" style:parent-style-name="Основнойшрифтабзаца" style:family="text">
      <style:text-properties fo:background-color="#F0F0F0"/>
    </style:style>
    <style:style style:name="T2355" style:parent-style-name="Гипертекстоваяссылка" style:family="text">
      <style:text-properties style:font-name-complex="Times New Roman CYR"/>
    </style:style>
    <style:style style:name="T2356" style:parent-style-name="Гипертекстоваяссылка" style:family="text">
      <style:text-properties style:font-name-complex="Times New Roman CYR"/>
    </style:style>
    <style:style style:name="T2357" style:parent-style-name="Гипертекстоваяссылка" style:family="text">
      <style:text-properties style:font-name-complex="Times New Roman CYR"/>
    </style:style>
    <style:style style:name="T2358" style:parent-style-name="Гипертекстоваяссылка" style:family="text">
      <style:text-properties style:font-name-complex="Times New Roman CYR"/>
    </style:style>
    <style:style style:name="T2359" style:parent-style-name="Гипертекстоваяссылка" style:family="text">
      <style:text-properties style:font-name-complex="Times New Roman CYR"/>
    </style:style>
    <style:style style:name="T2360" style:parent-style-name="Гипертекстоваяссылка" style:family="text">
      <style:text-properties style:font-name-complex="Times New Roman CYR"/>
    </style:style>
    <style:style style:name="T2361" style:parent-style-name="Гипертекстоваяссылка" style:family="text">
      <style:text-properties style:font-name-complex="Times New Roman CYR"/>
    </style:style>
    <style:style style:name="T2362" style:parent-style-name="Гипертекстоваяссылка" style:family="text">
      <style:text-properties style:font-name-complex="Times New Roman CYR"/>
    </style:style>
    <style:style style:name="T2363" style:parent-style-name="Гипертекстоваяссылка" style:family="text">
      <style:text-properties style:font-name-complex="Times New Roman CYR"/>
    </style:style>
    <style:style style:name="T2364" style:parent-style-name="Гипертекстоваяссылка" style:family="text">
      <style:text-properties style:font-name-complex="Times New Roman CYR"/>
    </style:style>
    <style:style style:name="T2365" style:parent-style-name="Гипертекстоваяссылка" style:family="text">
      <style:text-properties style:font-name-complex="Times New Roman CYR"/>
    </style:style>
    <style:style style:name="P2366" style:parent-style-name="Комментарий" style:family="paragraph">
      <style:text-properties fo:color="#000000" fo:font-size="8pt" style:font-size-asian="8pt" style:font-size-complex="8pt" fo:background-color="#F0F0F0"/>
    </style:style>
    <style:style style:name="T2367" style:parent-style-name="Гипертекстоваяссылка" style:family="text">
      <style:text-properties style:font-name-complex="Times New Roman CYR" fo:background-color="#F0F0F0"/>
    </style:style>
    <style:style style:name="T2368" style:parent-style-name="Основнойшрифтабзаца" style:family="text">
      <style:text-properties fo:background-color="#F0F0F0"/>
    </style:style>
    <style:style style:name="T2369" style:parent-style-name="Гипертекстоваяссылка" style:family="text">
      <style:text-properties style:font-name-complex="Times New Roman CYR" fo:background-color="#F0F0F0"/>
    </style:style>
    <style:style style:name="T2370" style:parent-style-name="Основнойшрифтабзаца" style:family="text">
      <style:text-properties fo:background-color="#F0F0F0"/>
    </style:style>
    <style:style style:name="P2371" style:parent-style-name="Комментарий" style:family="paragraph">
      <style:text-properties fo:color="#000000" fo:font-size="8pt" style:font-size-asian="8pt" style:font-size-complex="8pt" fo:background-color="#F0F0F0"/>
    </style:style>
    <style:style style:name="T2372" style:parent-style-name="Основнойшрифтабзаца" style:family="text">
      <style:text-properties fo:background-color="#F0F0F0"/>
    </style:style>
    <style:style style:name="T2373" style:parent-style-name="Гипертекстоваяссылка" style:family="text">
      <style:text-properties style:font-name-complex="Times New Roman CYR" fo:background-color="#F0F0F0"/>
    </style:style>
    <style:style style:name="T2374" style:parent-style-name="Основнойшрифтабзаца" style:family="text">
      <style:text-properties fo:background-color="#F0F0F0"/>
    </style:style>
    <style:style style:name="T2375" style:parent-style-name="Гипертекстоваяссылка" style:family="text">
      <style:text-properties style:font-name-complex="Times New Roman CYR" fo:background-color="#F0F0F0"/>
    </style:style>
    <style:style style:name="T2376" style:parent-style-name="Основнойшрифтабзаца" style:family="text">
      <style:text-properties fo:background-color="#F0F0F0"/>
    </style:style>
    <style:style style:name="P2377" style:parent-style-name="Комментарий" style:family="paragraph">
      <style:text-properties fo:color="#000000" fo:font-size="8pt" style:font-size-asian="8pt" style:font-size-complex="8pt" fo:background-color="#F0F0F0"/>
    </style:style>
    <style:style style:name="T2378" style:parent-style-name="Гипертекстоваяссылка" style:family="text">
      <style:text-properties style:font-name-complex="Times New Roman CYR" fo:background-color="#F0F0F0"/>
    </style:style>
    <style:style style:name="T2379" style:parent-style-name="Основнойшрифтабзаца" style:family="text">
      <style:text-properties fo:background-color="#F0F0F0"/>
    </style:style>
    <style:style style:name="T2380" style:parent-style-name="Гипертекстоваяссылка" style:family="text">
      <style:text-properties style:font-name-complex="Times New Roman CYR"/>
    </style:style>
    <style:style style:name="P2381" style:parent-style-name="Комментарий" style:family="paragraph">
      <style:text-properties fo:color="#000000" fo:font-size="8pt" style:font-size-asian="8pt" style:font-size-complex="8pt" fo:background-color="#F0F0F0"/>
    </style:style>
    <style:style style:name="T2382" style:parent-style-name="Гипертекстоваяссылка" style:family="text">
      <style:text-properties style:font-name-complex="Times New Roman CYR" fo:background-color="#F0F0F0"/>
    </style:style>
    <style:style style:name="T2383" style:parent-style-name="Основнойшрифтабзаца" style:family="text">
      <style:text-properties fo:background-color="#F0F0F0"/>
    </style:style>
    <style:style style:name="T2384" style:parent-style-name="Гипертекстоваяссылка" style:family="text">
      <style:text-properties style:font-name-complex="Times New Roman CYR" fo:background-color="#F0F0F0"/>
    </style:style>
    <style:style style:name="T2385" style:parent-style-name="Гипертекстоваяссылка" style:family="text">
      <style:text-properties style:font-name-complex="Times New Roman CYR"/>
    </style:style>
    <style:style style:name="T2386" style:parent-style-name="Гипертекстоваяссылка" style:family="text">
      <style:text-properties style:font-name-complex="Times New Roman CYR"/>
    </style:style>
    <style:style style:name="T2387" style:parent-style-name="Гипертекстоваяссылка" style:family="text">
      <style:text-properties style:font-name-complex="Times New Roman CYR"/>
    </style:style>
    <style:style style:name="P2388" style:parent-style-name="Комментарий" style:family="paragraph">
      <style:text-properties fo:color="#000000" fo:font-size="8pt" style:font-size-asian="8pt" style:font-size-complex="8pt" fo:background-color="#F0F0F0"/>
    </style:style>
    <style:style style:name="T2389" style:parent-style-name="Гипертекстоваяссылка" style:family="text">
      <style:text-properties style:font-name-complex="Times New Roman CYR" fo:background-color="#F0F0F0"/>
    </style:style>
    <style:style style:name="T2390" style:parent-style-name="Основнойшрифтабзаца" style:family="text">
      <style:text-properties fo:background-color="#F0F0F0"/>
    </style:style>
    <style:style style:name="T2391" style:parent-style-name="Гипертекстоваяссылка" style:family="text">
      <style:text-properties style:font-name-complex="Times New Roman CYR"/>
    </style:style>
    <style:style style:name="P2392" style:parent-style-name="Комментарий" style:family="paragraph">
      <style:text-properties fo:color="#000000" fo:font-size="8pt" style:font-size-asian="8pt" style:font-size-complex="8pt" fo:background-color="#F0F0F0"/>
    </style:style>
    <style:style style:name="T2393" style:parent-style-name="Гипертекстоваяссылка" style:family="text">
      <style:text-properties style:font-name-complex="Times New Roman CYR" fo:background-color="#F0F0F0"/>
    </style:style>
    <style:style style:name="T2394" style:parent-style-name="Основнойшрифтабзаца" style:family="text">
      <style:text-properties fo:background-color="#F0F0F0"/>
    </style:style>
    <style:style style:name="T2395" style:parent-style-name="Гипертекстоваяссылка" style:family="text">
      <style:text-properties style:font-name-complex="Times New Roman CYR" fo:background-color="#F0F0F0"/>
    </style:style>
    <style:style style:name="T2396" style:parent-style-name="Основнойшрифтабзаца" style:family="text">
      <style:text-properties fo:background-color="#F0F0F0"/>
    </style:style>
    <style:style style:name="T2397" style:parent-style-name="Гипертекстоваяссылка" style:family="text">
      <style:text-properties style:font-name-complex="Times New Roman CYR" fo:background-color="#F0F0F0"/>
    </style:style>
    <style:style style:name="T2398" style:parent-style-name="Основнойшрифтабзаца" style:family="text">
      <style:text-properties fo:background-color="#F0F0F0"/>
    </style:style>
    <style:style style:name="T2399" style:parent-style-name="Гипертекстоваяссылка" style:family="text">
      <style:text-properties style:font-name-complex="Times New Roman CYR" fo:background-color="#F0F0F0"/>
    </style:style>
    <style:style style:name="T2400" style:parent-style-name="Основнойшрифтабзаца" style:family="text">
      <style:text-properties fo:background-color="#F0F0F0"/>
    </style:style>
    <style:style style:name="P2401" style:parent-style-name="Комментарий" style:family="paragraph">
      <style:text-properties fo:color="#000000" fo:font-size="8pt" style:font-size-asian="8pt" style:font-size-complex="8pt" fo:background-color="#F0F0F0"/>
    </style:style>
    <style:style style:name="T2402" style:parent-style-name="Гипертекстоваяссылка" style:family="text">
      <style:text-properties style:font-name-complex="Times New Roman CYR" fo:background-color="#F0F0F0"/>
    </style:style>
    <style:style style:name="T2403" style:parent-style-name="Основнойшрифтабзаца" style:family="text">
      <style:text-properties fo:background-color="#F0F0F0"/>
    </style:style>
    <style:style style:name="T2404" style:parent-style-name="Гипертекстоваяссылка" style:family="text">
      <style:text-properties style:font-name-complex="Times New Roman CYR" fo:background-color="#F0F0F0"/>
    </style:style>
    <style:style style:name="T2405" style:parent-style-name="Основнойшрифтабзаца" style:family="text">
      <style:text-properties fo:background-color="#F0F0F0"/>
    </style:style>
    <style:style style:name="T2406" style:parent-style-name="Гипертекстоваяссылка" style:family="text">
      <style:text-properties style:font-name-complex="Times New Roman CYR" fo:background-color="#F0F0F0"/>
    </style:style>
    <style:style style:name="T2407" style:parent-style-name="Основнойшрифтабзаца" style:family="text">
      <style:text-properties fo:background-color="#F0F0F0"/>
    </style:style>
    <style:style style:name="T2408" style:parent-style-name="Гипертекстоваяссылка" style:family="text">
      <style:text-properties style:font-name-complex="Times New Roman CYR" fo:background-color="#F0F0F0"/>
    </style:style>
    <style:style style:name="T2409" style:parent-style-name="Основнойшрифтабзаца" style:family="text">
      <style:text-properties fo:background-color="#F0F0F0"/>
    </style:style>
    <style:style style:name="T2410" style:parent-style-name="Гипертекстоваяссылка" style:family="text">
      <style:text-properties style:font-name-complex="Times New Roman CYR"/>
    </style:style>
    <style:style style:name="P2411" style:parent-style-name="Комментарий" style:family="paragraph">
      <style:text-properties fo:color="#000000" fo:font-size="8pt" style:font-size-asian="8pt" style:font-size-complex="8pt" fo:background-color="#F0F0F0"/>
    </style:style>
    <style:style style:name="T2412" style:parent-style-name="Гипертекстоваяссылка" style:family="text">
      <style:text-properties style:font-name-complex="Times New Roman CYR" fo:background-color="#F0F0F0"/>
    </style:style>
    <style:style style:name="T2413" style:parent-style-name="Основнойшрифтабзаца" style:family="text">
      <style:text-properties fo:background-color="#F0F0F0"/>
    </style:style>
    <style:style style:name="T2414" style:parent-style-name="Гипертекстоваяссылка" style:family="text">
      <style:text-properties style:font-name-complex="Times New Roman CYR" fo:background-color="#F0F0F0"/>
    </style:style>
    <style:style style:name="T2415" style:parent-style-name="Основнойшрифтабзаца" style:family="text">
      <style:text-properties fo:background-color="#F0F0F0"/>
    </style:style>
    <style:style style:name="T2416" style:parent-style-name="Гипертекстоваяссылка" style:family="text">
      <style:text-properties style:font-name-complex="Times New Roman CYR"/>
    </style:style>
    <style:style style:name="P2417" style:parent-style-name="Комментарий" style:family="paragraph">
      <style:text-properties fo:color="#000000" fo:font-size="8pt" style:font-size-asian="8pt" style:font-size-complex="8pt" fo:background-color="#F0F0F0"/>
    </style:style>
    <style:style style:name="T2418" style:parent-style-name="Гипертекстоваяссылка" style:family="text">
      <style:text-properties style:font-name-complex="Times New Roman CYR" fo:background-color="#F0F0F0"/>
    </style:style>
    <style:style style:name="T2419" style:parent-style-name="Основнойшрифтабзаца" style:family="text">
      <style:text-properties fo:background-color="#F0F0F0"/>
    </style:style>
    <style:style style:name="T2420" style:parent-style-name="Гипертекстоваяссылка" style:family="text">
      <style:text-properties style:font-name-complex="Times New Roman CYR" fo:background-color="#F0F0F0"/>
    </style:style>
    <style:style style:name="T2421" style:parent-style-name="Основнойшрифтабзаца" style:family="text">
      <style:text-properties fo:background-color="#F0F0F0"/>
    </style:style>
    <style:style style:name="T2422" style:parent-style-name="Гипертекстоваяссылка" style:family="text">
      <style:text-properties style:font-name-complex="Times New Roman CYR"/>
    </style:style>
    <style:style style:name="P2423" style:parent-style-name="Комментарий" style:family="paragraph">
      <style:text-properties fo:color="#000000" fo:font-size="8pt" style:font-size-asian="8pt" style:font-size-complex="8pt" fo:background-color="#F0F0F0"/>
    </style:style>
    <style:style style:name="T2424" style:parent-style-name="Гипертекстоваяссылка" style:family="text">
      <style:text-properties style:font-name-complex="Times New Roman CYR" fo:background-color="#F0F0F0"/>
    </style:style>
    <style:style style:name="T2425" style:parent-style-name="Основнойшрифтабзаца" style:family="text">
      <style:text-properties fo:background-color="#F0F0F0"/>
    </style:style>
    <style:style style:name="T2426" style:parent-style-name="Гипертекстоваяссылка" style:family="text">
      <style:text-properties style:font-name-complex="Times New Roman CYR"/>
    </style:style>
    <style:style style:name="P2427" style:parent-style-name="Комментарий" style:family="paragraph">
      <style:text-properties fo:color="#000000" fo:font-size="8pt" style:font-size-asian="8pt" style:font-size-complex="8pt" fo:background-color="#F0F0F0"/>
    </style:style>
    <style:style style:name="T2428" style:parent-style-name="Гипертекстоваяссылка" style:family="text">
      <style:text-properties style:font-name-complex="Times New Roman CYR" fo:background-color="#F0F0F0"/>
    </style:style>
    <style:style style:name="T2429" style:parent-style-name="Основнойшрифтабзаца" style:family="text">
      <style:text-properties fo:background-color="#F0F0F0"/>
    </style:style>
    <style:style style:name="T2430" style:parent-style-name="Гипертекстоваяссылка" style:family="text">
      <style:text-properties style:font-name-complex="Times New Roman CYR" fo:background-color="#F0F0F0"/>
    </style:style>
    <style:style style:name="P2431" style:parent-style-name="Комментарий" style:family="paragraph">
      <style:text-properties fo:color="#000000" fo:font-size="8pt" style:font-size-asian="8pt" style:font-size-complex="8pt" fo:background-color="#F0F0F0"/>
    </style:style>
    <style:style style:name="T2432" style:parent-style-name="Гипертекстоваяссылка" style:family="text">
      <style:text-properties style:font-name-complex="Times New Roman CYR" fo:background-color="#F0F0F0"/>
    </style:style>
    <style:style style:name="T2433" style:parent-style-name="Основнойшрифтабзаца" style:family="text">
      <style:text-properties fo:background-color="#F0F0F0"/>
    </style:style>
    <style:style style:name="T2434" style:parent-style-name="Гипертекстоваяссылка" style:family="text">
      <style:text-properties style:font-name-complex="Times New Roman CYR"/>
    </style:style>
    <style:style style:name="T2435" style:parent-style-name="Гипертекстоваяссылка" style:family="text">
      <style:text-properties style:font-name-complex="Times New Roman CYR"/>
    </style:style>
    <style:style style:name="P2436" style:parent-style-name="Комментарий" style:family="paragraph">
      <style:text-properties fo:color="#000000" fo:font-size="8pt" style:font-size-asian="8pt" style:font-size-complex="8pt" fo:background-color="#F0F0F0"/>
    </style:style>
    <style:style style:name="T2437" style:parent-style-name="Основнойшрифтабзаца" style:family="text">
      <style:text-properties fo:background-color="#F0F0F0"/>
    </style:style>
    <style:style style:name="T2438" style:parent-style-name="Гипертекстоваяссылка" style:family="text">
      <style:text-properties style:font-name-complex="Times New Roman CYR" fo:background-color="#F0F0F0"/>
    </style:style>
    <style:style style:name="T2439" style:parent-style-name="Гипертекстоваяссылка" style:family="text">
      <style:text-properties style:font-name-complex="Times New Roman CYR" fo:background-color="#F0F0F0"/>
    </style:style>
    <style:style style:name="T2440" style:parent-style-name="Основнойшрифтабзаца" style:family="text">
      <style:text-properties fo:background-color="#F0F0F0"/>
    </style:style>
    <style:style style:name="T2441" style:parent-style-name="Гипертекстоваяссылка" style:family="text">
      <style:text-properties style:font-name-complex="Times New Roman CYR" fo:background-color="#F0F0F0"/>
    </style:style>
    <style:style style:name="T2442" style:parent-style-name="Основнойшрифтабзаца" style:family="text">
      <style:text-properties fo:background-color="#F0F0F0"/>
    </style:style>
    <style:style style:name="T2443" style:parent-style-name="Гипертекстоваяссылка" style:family="text">
      <style:text-properties style:font-name-complex="Times New Roman CYR"/>
    </style:style>
    <style:style style:name="P2444" style:parent-style-name="Комментарий" style:family="paragraph">
      <style:text-properties fo:color="#000000" fo:font-size="8pt" style:font-size-asian="8pt" style:font-size-complex="8pt" fo:background-color="#F0F0F0"/>
    </style:style>
    <style:style style:name="T2445" style:parent-style-name="Основнойшрифтабзаца" style:family="text">
      <style:text-properties fo:background-color="#F0F0F0"/>
    </style:style>
    <style:style style:name="T2446" style:parent-style-name="Гипертекстоваяссылка" style:family="text">
      <style:text-properties style:font-name-complex="Times New Roman CYR" fo:background-color="#F0F0F0"/>
    </style:style>
    <style:style style:name="T2447" style:parent-style-name="Основнойшрифтабзаца" style:family="text">
      <style:text-properties fo:background-color="#F0F0F0"/>
    </style:style>
    <style:style style:name="T2448" style:parent-style-name="Гипертекстоваяссылка" style:family="text">
      <style:text-properties style:font-name-complex="Times New Roman CYR"/>
    </style:style>
    <style:style style:name="T2449" style:parent-style-name="Гипертекстоваяссылка" style:family="text">
      <style:text-properties style:font-name-complex="Times New Roman CYR"/>
    </style:style>
    <style:style style:name="T2450" style:parent-style-name="Гипертекстоваяссылка" style:family="text">
      <style:text-properties style:font-name-complex="Times New Roman CYR"/>
    </style:style>
    <style:style style:name="P2451" style:parent-style-name="Комментарий" style:family="paragraph">
      <style:text-properties fo:color="#000000" fo:font-size="8pt" style:font-size-asian="8pt" style:font-size-complex="8pt" fo:background-color="#F0F0F0"/>
    </style:style>
    <style:style style:name="T2452" style:parent-style-name="Основнойшрифтабзаца" style:family="text">
      <style:text-properties fo:background-color="#F0F0F0"/>
    </style:style>
    <style:style style:name="T2453" style:parent-style-name="Гипертекстоваяссылка" style:family="text">
      <style:text-properties style:font-name-complex="Times New Roman CYR" fo:background-color="#F0F0F0"/>
    </style:style>
    <style:style style:name="T2454" style:parent-style-name="Основнойшрифтабзаца" style:family="text">
      <style:text-properties fo:background-color="#F0F0F0"/>
    </style:style>
    <style:style style:name="T2455" style:parent-style-name="Гипертекстоваяссылка" style:family="text">
      <style:text-properties style:font-name-complex="Times New Roman CYR"/>
    </style:style>
    <style:style style:name="T2456" style:parent-style-name="Гипертекстоваяссылка" style:family="text">
      <style:text-properties style:font-name-complex="Times New Roman CYR"/>
    </style:style>
    <style:style style:name="T2457" style:parent-style-name="Гипертекстоваяссылка" style:family="text">
      <style:text-properties style:font-name-complex="Times New Roman CYR"/>
    </style:style>
    <style:style style:name="P2458" style:parent-style-name="Комментарий" style:family="paragraph">
      <style:text-properties fo:color="#000000" fo:font-size="8pt" style:font-size-asian="8pt" style:font-size-complex="8pt" fo:background-color="#F0F0F0"/>
    </style:style>
    <style:style style:name="T2459" style:parent-style-name="Основнойшрифтабзаца" style:family="text">
      <style:text-properties fo:background-color="#F0F0F0"/>
    </style:style>
    <style:style style:name="T2460" style:parent-style-name="Гипертекстоваяссылка" style:family="text">
      <style:text-properties style:font-name-complex="Times New Roman CYR" fo:background-color="#F0F0F0"/>
    </style:style>
    <style:style style:name="T2461" style:parent-style-name="Основнойшрифтабзаца" style:family="text">
      <style:text-properties fo:background-color="#F0F0F0"/>
    </style:style>
    <style:style style:name="T2462" style:parent-style-name="Гипертекстоваяссылка" style:family="text">
      <style:text-properties style:font-name-complex="Times New Roman CYR"/>
    </style:style>
    <style:style style:name="T2463" style:parent-style-name="Гипертекстоваяссылка" style:family="text">
      <style:text-properties style:font-name-complex="Times New Roman CYR"/>
    </style:style>
    <style:style style:name="T2464" style:parent-style-name="Гипертекстоваяссылка" style:family="text">
      <style:text-properties style:font-name-complex="Times New Roman CYR"/>
    </style:style>
    <style:style style:name="P2465" style:parent-style-name="Комментарий" style:family="paragraph">
      <style:text-properties fo:color="#000000" fo:font-size="8pt" style:font-size-asian="8pt" style:font-size-complex="8pt" fo:background-color="#F0F0F0"/>
    </style:style>
    <style:style style:name="T2466" style:parent-style-name="Основнойшрифтабзаца" style:family="text">
      <style:text-properties fo:background-color="#F0F0F0"/>
    </style:style>
    <style:style style:name="T2467" style:parent-style-name="Гипертекстоваяссылка" style:family="text">
      <style:text-properties style:font-name-complex="Times New Roman CYR" fo:background-color="#F0F0F0"/>
    </style:style>
    <style:style style:name="T2468" style:parent-style-name="Основнойшрифтабзаца" style:family="text">
      <style:text-properties fo:background-color="#F0F0F0"/>
    </style:style>
    <style:style style:name="T2469" style:parent-style-name="Гипертекстоваяссылка" style:family="text">
      <style:text-properties style:font-name-complex="Times New Roman CYR" fo:background-color="#F0F0F0"/>
    </style:style>
    <style:style style:name="T2470" style:parent-style-name="Основнойшрифтабзаца" style:family="text">
      <style:text-properties fo:background-color="#F0F0F0"/>
    </style:style>
    <style:style style:name="T2471" style:parent-style-name="Гипертекстоваяссылка" style:family="text">
      <style:text-properties style:font-name-complex="Times New Roman CYR" fo:background-color="#F0F0F0"/>
    </style:style>
    <style:style style:name="T2472" style:parent-style-name="Основнойшрифтабзаца" style:family="text">
      <style:text-properties fo:background-color="#F0F0F0"/>
    </style:style>
    <style:style style:name="T2473" style:parent-style-name="Основнойшрифтабзаца" style:family="text">
      <style:text-properties fo:background-color="#F0F0F0"/>
    </style:style>
    <style:style style:name="T2474" style:parent-style-name="Гипертекстоваяссылка" style:family="text">
      <style:text-properties style:font-name-complex="Times New Roman CYR" fo:background-color="#F0F0F0"/>
    </style:style>
    <style:style style:name="T2475" style:parent-style-name="Основнойшрифтабзаца" style:family="text">
      <style:text-properties fo:background-color="#F0F0F0"/>
    </style:style>
    <style:style style:name="T2476" style:parent-style-name="Гипертекстоваяссылка" style:family="text">
      <style:text-properties style:font-name-complex="Times New Roman CYR" fo:background-color="#F0F0F0"/>
    </style:style>
    <style:style style:name="T2477" style:parent-style-name="Гипертекстоваяссылка" style:family="text">
      <style:text-properties style:font-name-complex="Times New Roman CYR"/>
    </style:style>
    <style:style style:name="T2478" style:parent-style-name="Гипертекстоваяссылка" style:family="text">
      <style:text-properties style:font-name-complex="Times New Roman CYR"/>
    </style:style>
    <style:style style:name="T2479" style:parent-style-name="Гипертекстоваяссылка" style:family="text">
      <style:text-properties style:font-name-complex="Times New Roman CYR"/>
    </style:style>
    <style:style style:name="P2480" style:parent-style-name="Комментарий" style:family="paragraph">
      <style:text-properties fo:color="#000000" fo:font-size="8pt" style:font-size-asian="8pt" style:font-size-complex="8pt" fo:background-color="#F0F0F0"/>
    </style:style>
    <style:style style:name="T2481" style:parent-style-name="Основнойшрифтабзаца" style:family="text">
      <style:text-properties fo:background-color="#F0F0F0"/>
    </style:style>
    <style:style style:name="T2482" style:parent-style-name="Гипертекстоваяссылка" style:family="text">
      <style:text-properties style:font-name-complex="Times New Roman CYR" fo:background-color="#F0F0F0"/>
    </style:style>
    <style:style style:name="T2483" style:parent-style-name="Основнойшрифтабзаца" style:family="text">
      <style:text-properties fo:background-color="#F0F0F0"/>
    </style:style>
    <style:style style:name="T2484" style:parent-style-name="Гипертекстоваяссылка" style:family="text">
      <style:text-properties style:font-name-complex="Times New Roman CYR" fo:background-color="#F0F0F0"/>
    </style:style>
    <style:style style:name="T2485" style:parent-style-name="Основнойшрифтабзаца" style:family="text">
      <style:text-properties fo:background-color="#F0F0F0"/>
    </style:style>
    <style:style style:name="T2486" style:parent-style-name="Гипертекстоваяссылка" style:family="text">
      <style:text-properties style:font-name-complex="Times New Roman CYR" fo:background-color="#F0F0F0"/>
    </style:style>
    <style:style style:name="T2487" style:parent-style-name="Основнойшрифтабзаца" style:family="text">
      <style:text-properties fo:background-color="#F0F0F0"/>
    </style:style>
    <style:style style:name="T2488" style:parent-style-name="Основнойшрифтабзаца" style:family="text">
      <style:text-properties fo:background-color="#F0F0F0"/>
    </style:style>
    <style:style style:name="T2489" style:parent-style-name="Гипертекстоваяссылка" style:family="text">
      <style:text-properties style:font-name-complex="Times New Roman CYR" fo:background-color="#F0F0F0"/>
    </style:style>
    <style:style style:name="T2490" style:parent-style-name="Основнойшрифтабзаца" style:family="text">
      <style:text-properties fo:background-color="#F0F0F0"/>
    </style:style>
    <style:style style:name="T2491" style:parent-style-name="Гипертекстоваяссылка" style:family="text">
      <style:text-properties style:font-name-complex="Times New Roman CYR" fo:background-color="#F0F0F0"/>
    </style:style>
    <style:style style:name="T2492" style:parent-style-name="Гипертекстоваяссылка" style:family="text">
      <style:text-properties style:font-name-complex="Times New Roman CYR"/>
    </style:style>
    <style:style style:name="T2493" style:parent-style-name="Гипертекстоваяссылка" style:family="text">
      <style:text-properties style:font-name-complex="Times New Roman CYR"/>
    </style:style>
    <style:style style:name="T2494" style:parent-style-name="Гипертекстоваяссылка" style:family="text">
      <style:text-properties style:font-name-complex="Times New Roman CYR"/>
    </style:style>
    <style:style style:name="T2495" style:parent-style-name="Гипертекстоваяссылка" style:family="text">
      <style:text-properties style:font-name-complex="Times New Roman CYR"/>
    </style:style>
    <style:style style:name="P2496" style:parent-style-name="Комментарий" style:family="paragraph">
      <style:text-properties fo:color="#000000" fo:font-size="8pt" style:font-size-asian="8pt" style:font-size-complex="8pt" fo:background-color="#F0F0F0"/>
    </style:style>
    <style:style style:name="T2497" style:parent-style-name="Основнойшрифтабзаца" style:family="text">
      <style:text-properties fo:background-color="#F0F0F0"/>
    </style:style>
    <style:style style:name="T2498" style:parent-style-name="Гипертекстоваяссылка" style:family="text">
      <style:text-properties style:font-name-complex="Times New Roman CYR" fo:background-color="#F0F0F0"/>
    </style:style>
    <style:style style:name="T2499" style:parent-style-name="Основнойшрифтабзаца" style:family="text">
      <style:text-properties fo:background-color="#F0F0F0"/>
    </style:style>
    <style:style style:name="T2500" style:parent-style-name="Гипертекстоваяссылка" style:family="text">
      <style:text-properties style:font-name-complex="Times New Roman CYR" fo:background-color="#F0F0F0"/>
    </style:style>
    <style:style style:name="T2501" style:parent-style-name="Цветовоевыделение" style:family="text">
      <style:text-properties style:font-weight-complex="bold"/>
    </style:style>
    <style:style style:name="P2502" style:parent-style-name="Комментарий" style:family="paragraph">
      <style:text-properties fo:color="#000000" fo:font-size="8pt" style:font-size-asian="8pt" style:font-size-complex="8pt" fo:background-color="#F0F0F0"/>
    </style:style>
    <style:style style:name="T2503" style:parent-style-name="Основнойшрифтабзаца" style:family="text">
      <style:text-properties fo:background-color="#F0F0F0"/>
    </style:style>
    <style:style style:name="T2504" style:parent-style-name="Гипертекстоваяссылка" style:family="text">
      <style:text-properties style:font-name-complex="Times New Roman CYR"/>
    </style:style>
    <style:style style:name="T2505" style:parent-style-name="Гипертекстоваяссылка" style:family="text">
      <style:text-properties style:font-name-complex="Times New Roman CYR"/>
    </style:style>
    <style:style style:name="T2506" style:parent-style-name="Гипертекстоваяссылка" style:family="text">
      <style:text-properties style:font-name-complex="Times New Roman CYR"/>
    </style:style>
    <style:style style:name="T2507" style:parent-style-name="Гипертекстоваяссылка" style:family="text">
      <style:text-properties style:font-name-complex="Times New Roman CYR"/>
    </style:style>
    <style:style style:name="T2508" style:parent-style-name="Гипертекстоваяссылка" style:family="text">
      <style:text-properties style:font-name-complex="Times New Roman CYR"/>
    </style:style>
    <style:style style:name="T2509" style:parent-style-name="Гипертекстоваяссылка" style:family="text">
      <style:text-properties style:font-name-complex="Times New Roman CYR"/>
    </style:style>
    <style:style style:name="T2510" style:parent-style-name="Гипертекстоваяссылка" style:family="text">
      <style:text-properties style:font-name-complex="Times New Roman CYR"/>
    </style:style>
    <style:style style:name="T2511" style:parent-style-name="Гипертекстоваяссылка" style:family="text">
      <style:text-properties style:font-name-complex="Times New Roman CYR"/>
    </style:style>
    <style:style style:name="T2512" style:parent-style-name="Гипертекстоваяссылка" style:family="text">
      <style:text-properties style:font-name-complex="Times New Roman CYR"/>
    </style:style>
    <style:style style:name="T2513" style:parent-style-name="Гипертекстоваяссылка" style:family="text">
      <style:text-properties style:font-name-complex="Times New Roman CYR"/>
    </style:style>
    <style:style style:name="T2514" style:parent-style-name="Гипертекстоваяссылка" style:family="text">
      <style:text-properties style:font-name-complex="Times New Roman CYR"/>
    </style:style>
    <style:style style:name="T2515" style:parent-style-name="Гипертекстоваяссылка" style:family="text">
      <style:text-properties style:font-name-complex="Times New Roman CYR"/>
    </style:style>
    <style:style style:name="T2516" style:parent-style-name="Цветовоевыделение" style:family="text">
      <style:text-properties style:font-weight-complex="bold"/>
    </style:style>
    <style:style style:name="P2517" style:parent-style-name="Комментарий" style:family="paragraph">
      <style:text-properties fo:color="#000000" fo:font-size="8pt" style:font-size-asian="8pt" style:font-size-complex="8pt" fo:background-color="#F0F0F0"/>
    </style:style>
    <style:style style:name="T2518" style:parent-style-name="Основнойшрифтабзаца" style:family="text">
      <style:text-properties fo:background-color="#F0F0F0"/>
    </style:style>
    <style:style style:name="T2519" style:parent-style-name="Гипертекстоваяссылка" style:family="text">
      <style:text-properties style:font-name-complex="Times New Roman CYR"/>
    </style:style>
    <style:style style:name="T2520" style:parent-style-name="Гипертекстоваяссылка" style:family="text">
      <style:text-properties style:font-name-complex="Times New Roman CYR"/>
    </style:style>
    <style:style style:name="T2521" style:parent-style-name="Гипертекстоваяссылка" style:family="text">
      <style:text-properties style:font-name-complex="Times New Roman CYR"/>
    </style:style>
    <style:style style:name="T2522" style:parent-style-name="Гипертекстоваяссылка" style:family="text">
      <style:text-properties style:font-name-complex="Times New Roman CYR"/>
    </style:style>
    <style:style style:name="T2523" style:parent-style-name="Гипертекстоваяссылка" style:family="text">
      <style:text-properties style:font-name-complex="Times New Roman CYR"/>
    </style:style>
    <style:style style:name="T2524" style:parent-style-name="Гипертекстоваяссылка" style:family="text">
      <style:text-properties style:font-name-complex="Times New Roman CYR"/>
    </style:style>
    <style:style style:name="T2525" style:parent-style-name="Гипертекстоваяссылка" style:family="text">
      <style:text-properties style:font-name-complex="Times New Roman CYR"/>
    </style:style>
    <style:style style:name="T2526" style:parent-style-name="Гипертекстоваяссылка" style:family="text">
      <style:text-properties style:font-name-complex="Times New Roman CYR"/>
    </style:style>
    <style:style style:name="T2527" style:parent-style-name="Гипертекстоваяссылка" style:family="text">
      <style:text-properties style:font-name-complex="Times New Roman CYR"/>
    </style:style>
    <style:style style:name="T2528" style:parent-style-name="Гипертекстоваяссылка" style:family="text">
      <style:text-properties style:font-name-complex="Times New Roman CYR"/>
    </style:style>
    <style:style style:name="T2529" style:parent-style-name="Гипертекстоваяссылка" style:family="text">
      <style:text-properties style:font-name-complex="Times New Roman CYR"/>
    </style:style>
    <style:style style:name="T2530" style:parent-style-name="Гипертекстоваяссылка" style:family="text">
      <style:text-properties style:font-name-complex="Times New Roman CYR"/>
    </style:style>
    <style:style style:name="T2531" style:parent-style-name="Гипертекстоваяссылка" style:family="text">
      <style:text-properties style:font-name-complex="Times New Roman CYR"/>
    </style:style>
    <style:style style:name="T2532" style:parent-style-name="Гипертекстоваяссылка" style:family="text">
      <style:text-properties style:font-name-complex="Times New Roman CYR"/>
    </style:style>
    <style:style style:name="T2533" style:parent-style-name="Гипертекстоваяссылка" style:family="text">
      <style:text-properties style:font-name-complex="Times New Roman CYR"/>
    </style:style>
    <style:style style:name="T2534" style:parent-style-name="Гипертекстоваяссылка" style:family="text">
      <style:text-properties style:font-name-complex="Times New Roman CYR"/>
    </style:style>
    <style:style style:name="TableColumn2536" style:family="table-column">
      <style:table-column-properties style:column-width="4.8694in"/>
    </style:style>
    <style:style style:name="TableColumn2537" style:family="table-column">
      <style:table-column-properties style:column-width="2.4333in"/>
    </style:style>
    <style:style style:name="Table2535" style:family="table">
      <style:table-properties style:width="7.3027in" style:rel-width="100%" fo:margin-left="0.075in" table:align="left"/>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Нормальныйтаблица" style:family="paragraph">
      <style:paragraph-properties fo:text-align="end"/>
    </style:style>
  </office:automatic-styles>
  <office:body>
    <office:text text:use-soft-page-breaks="true">
      <text:h text:style-name="P1" text:outline-level="1"><text:a xlink:href="http://internet.garant.ru/document/redirect/12180688/0" office:target-frame-name="_top" xlink:show="replace"><text:span text:style-name="T20">Федеральный закон от 29 ноября 2010 г. N 326-ФЗ "Об обязательном медицинском страховании в Российской Федерации" (с изменениями и дополнениями)</text:span></text:a></text:h>
      <text:p text:style-name="Подзаголовокдляинформацииобизменениях">С изменениями и дополнениями от:</text:p>
      <text:p text:style-name="Информацияобизменениях"><text:s/><text:span text:style-name="T21">14 июня, 30 ноября, 3 декабря 2011 г., 28 июля, 1 декабря 2012 г., 11 февраля, 2, 23 июля, 27 сентября, 25 ноября, 28 декабря 2013 г., 12 марта, 10, 21 июля, 1 декабря 2014 г., 14, 30 декабря 2015 г., 3 июля, 28 декабря 2016 г., 27 июня, 29 июля, 27, 28 ноября, 25 декабря 2018 г., 6 февраля, 26 июля, 2 декабря 2019 г., 28 января, 1, 24 апреля, 8 декабря 2020 г., 24 февраля, 6 декабря 2021 г.</text:span></text:p>
      <text:p text:style-name="Обычный"/>
      <text:p text:style-name="Обычный"><text:span text:style-name="T22">Принят Государственной Думой 19 ноября 2010 года</text:span></text:p>
      <text:p text:style-name="Обычный"><text:span text:style-name="T23">Одобрен Советом Федерации 24 ноября 2010 года</text:span></text:p>
      <text:p text:style-name="P24">ГАРАНТ:</text:p>
      <text:p text:style-name="Комментарий"><text:s/><text:span text:style-name="T25">См. комментарии к настоящему Федеральному закону</text:span></text:p>
      <text:h text:style-name="Заголовок1" text:outline-level="1"><text:bookmark-start text:name="sub_100"/>Глава 1. Общие положения</text:h>
      <text:p text:style-name="Обычный"><text:bookmark-end text:name="sub_100"/></text:p>
      <text:p text:style-name="Заголовокстатьи"><text:bookmark-start text:name="sub_1"/><text:span text:style-name="T26">Статья 1.</text:span><text:s/>Предмет регулирования настоящего Федерального закона</text:p>
      <text:p text:style-name="P27"><text:bookmark-end text:name="sub_1"/>ГАРАНТ:</text:p>
      <text:p text:style-name="Комментарий"><text:s/><text:span text:style-name="T28">См. комментарии к статье 1 настоящего Федерального закона</text:span></text:p>
      <text:p text:style-name="Обычный">Настоящий Федеральный закон регулирует отношения, возникающие в связи с осуществлением обязательного медицинского страхования, в том числе определяет правовое положение субъектов обязательного медицинского страхования и участников обязательного медицинского страхования, основания возникновения их прав и обязанностей, гарантии их реализации, отношения и ответственность, связанные с уплатой страховых взносов на<text:s/><text:a xlink:href="#sub_301" office:target-frame-name="_top" xlink:show="replace"><text:span text:style-name="T29">обязательное медицинское страхование</text:span></text:a><text:s/>неработающего населения.</text:p>
      <text:p text:style-name="Обычный"/>
      <text:p text:style-name="Заголовокстатьи"><text:bookmark-start text:name="sub_2"/><text:span text:style-name="T30">Статья 2.</text:span><text:s/>Правовые основы обязательного медицинского страхования</text:p>
      <text:p text:style-name="P31"><text:bookmark-end text:name="sub_2"/>ГАРАНТ:</text:p>
      <text:p text:style-name="Комментарий"><text:s/><text:span text:style-name="T32">См. комментарии к статье 2 настоящего Федерального закона</text:span></text:p>
      <text:p text:style-name="P33"><text:bookmark-start text:name="sub_201"/>Информация об изменениях:</text:p>
      <text:p text:style-name="Информацияоверсии"><text:bookmark-end text:name="sub_201"/><text:s/><text:a xlink:href="http://internet.garant.ru/document/redirect/70270438/11" office:target-frame-name="_top" xlink:show="replace"><text:span text:style-name="T34">Федеральным законом</text:span></text:a><text:span text:style-name="T35"><text:s/>от 1 декабря 2012 г. N 213-ФЗ в часть 1 статьи 2 настоящего Федерального закона внесены изменения</text:span></text:p>
      <text:p text:style-name="Информацияоверсии"><text:s/><text:a xlink:href="http://internet.garant.ru/document/redirect/58044277/201" office:target-frame-name="_top" xlink:show="replace"><text:span text:style-name="T36">См. текст части в предыдущей редакции</text:span></text:a></text:p>
      <text:p text:style-name="Обычный">1. Законодательство об обязательном медицинском страховании основывается на<text:s/><text:a xlink:href="http://internet.garant.ru/document/redirect/10103000/0" office:target-frame-name="_top" xlink:show="replace"><text:span text:style-name="T37">Конституции</text:span></text:a><text:s/>Российской Федерации и состоит из<text:s/><text:a xlink:href="http://internet.garant.ru/document/redirect/12191967/0" office:target-frame-name="_top" xlink:show="replace"><text:span text:style-name="T38">Федерального закона</text:span></text:a><text:s/>от 21 ноября 2011 года N 323-ФЗ "Об основах охраны здоровья граждан в Российской Федерации",<text:s/><text:a xlink:href="http://internet.garant.ru/document/redirect/12116344/0" office:target-frame-name="_top" xlink:show="replace"><text:span text:style-name="T39">Федерального закона</text:span></text:a><text:s/>от 16 июля 1999 года N 165-ФЗ "Об основах обязательного социального страхования", настоящего Федерального закона, других федеральных законов, законов субъектов Российской Федерации. Отношения, связанные с обязательным медицинским страхованием, регулируются также иными нормативными правовыми актами Российской Федерации, иными нормативными правовыми актами субъектов Российской Федерации.</text:p>
      <text:p text:style-name="Обычный"><text:bookmark-start text:name="sub_202"/>2. В случае, если международным договором Российской Федерации установлены иные правила, чем предусмотренные настоящим Федеральным законом, применяются правила международного договора Российской Федерации.</text:p>
      <text:p text:style-name="P40"><text:bookmark-start text:name="sub_20210"/><text:bookmark-end text:name="sub_202"/>Информация об изменениях:</text:p>
      <text:p text:style-name="Информацияоверсии"><text:bookmark-end text:name="sub_20210"/><text:s/><text:span text:style-name="T41">Статья 2 дополнена частью 2.1 с 8 декабря 2020 г. -<text:s/></text:span><text:a xlink:href="http://internet.garant.ru/document/redirect/75016987/992" office:target-frame-name="_top" xlink:show="replace"><text:span text:style-name="T42">Федеральный закон</text:span></text:a><text:span text:style-name="T43"><text:s/>от 8 декабря 2020 г. N 429-ФЗ</text:span></text:p>
      <text:p text:style-name="Обычный">2.1.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internet.garant.ru/document/redirect/10103000/0" office:target-frame-name="_top" xlink:show="replace"><text:span text:style-name="T44">Конституции</text:span></text:a><text:s/>Российской Федерации, не подлежат исполнению в Российской Федерации. Такое противоречие может быть установлено в<text:s/><text:a xlink:href="http://internet.garant.ru/document/redirect/10101207/13100" office:target-frame-name="_top" xlink:show="replace"><text:span text:style-name="T45">порядке</text:span></text:a>, определенном федеральным конституционным законом.</text:p>
      <text:p text:style-name="Обычный"><text:bookmark-start text:name="sub_203"/>3. В целях единообразного применения настоящего Федерального закона при необходимости могут издаваться соответствующие разъяснения в<text:s/><text:a xlink:href="http://internet.garant.ru/document/redirect/12181785/0" office:target-frame-name="_top" xlink:show="replace"><text:span text:style-name="T46">порядке</text:span></text:a>, установленном Правительством Российской Федерации.</text:p>
      <text:p text:style-name="Обычный"><text:bookmark-end text:name="sub_203"/></text:p>
      <text:p text:style-name="Заголовокстатьи"><text:bookmark-start text:name="sub_3"/><text:span text:style-name="T47">Статья 3.</text:span><text:s/>Основные понятия, используемые в настоящем Федеральном законе</text:p>
      <text:p text:style-name="P48"><text:bookmark-end text:name="sub_3"/>ГАРАНТ:</text:p>
      <text:p text:style-name="Комментарий"><text:s/><text:span text:style-name="T49">См. комментарии к статье 3 настоящего Федерального закона</text:span></text:p>
      <text:p text:style-name="Обычный">Для целей настоящего Федерального закона используются следующие основные понятия:</text:p>
      <text:p text:style-name="Обычный"><text:bookmark-start text:name="sub_301"/>1)<text:s/><text:span text:style-name="T50">обязательное медицинское страхование</text:span><text:s/>-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настоящим Федеральным законом случаях в пределах базовой программы обязательного медицинского страхования;</text:p>
      <text:p text:style-name="Обычный"><text:bookmark-start text:name="sub_302"/><text:bookmark-end text:name="sub_301"/>2)<text:s/><text:span text:style-name="T51">объект обязательного медицинского страхования</text:span><text:s/>-<text:s/><text:a xlink:href="#sub_303" office:target-frame-name="_top" xlink:show="replace"><text:span text:style-name="T52">страховой риск</text:span></text:a>, связанный с возникновением<text:s/><text:a xlink:href="#sub_304" office:target-frame-name="_top" xlink:show="replace"><text:span text:style-name="T53">страхового случая</text:span></text:a>;</text:p>
      <text:p text:style-name="Обычный"><text:bookmark-start text:name="sub_303"/><text:bookmark-end text:name="sub_302"/>3)<text:s/><text:span text:style-name="T54">страховой риск</text:span><text:s/>- предполагаемое событие, при наступлении которого возникает необходимость осуществления расходов на оплату оказываемой застрахованному лицу медицинской помощи;</text:p>
      <text:p text:style-name="Обычный"><text:bookmark-start text:name="sub_304"/><text:bookmark-end text:name="sub_303"/>4)<text:s/><text:span text:style-name="T55">страховой случай</text:span><text:s/>- совершившееся событие (заболевание, травма, иное состояние здоровья застрахованного лица, профилактические мероприятия), при наступлении которого застрахованному лицу предоставляется страховое обеспечение по обязательному медицинскому страхованию;</text:p>
      <text:p text:style-name="Обычный"><text:bookmark-start text:name="sub_305"/><text:bookmark-end text:name="sub_304"/>5)<text:s/><text:span text:style-name="T56">страховое обеспечение по обязательному медицинскому страхованию</text:span><text:s/>(далее - страховое обеспечение) - исполнение обязательств по предоставлению застрахованному лицу необходимой медицинской помощи при наступлении страхового случая и по ее оплате медицинской организации;</text:p>
      <text:p text:style-name="Обычный"><text:bookmark-start text:name="sub_306"/><text:bookmark-end text:name="sub_305"/>6)<text:s/><text:span text:style-name="T57">страховые взносы на обязательное медицинское страхование</text:span><text:s/>- обязательные платежи, которые уплачиваются страхователями, обладают обезличенным характером и целевым назначением которых является обеспечение прав застрахованного лица на получение страхового обеспечения;</text:p>
      <text:p text:style-name="Обычный"><text:bookmark-start text:name="sub_307"/><text:bookmark-end text:name="sub_306"/>7)<text:s/><text:span text:style-name="T58">застрахованное лицо</text:span><text:s/>- физическое лицо, на которое распространяется<text:s/><text:a xlink:href="#sub_301" office:target-frame-name="_top" xlink:show="replace"><text:span text:style-name="T59">обязательное медицинское страхование</text:span></text:a><text:s/>в соответствии с настоящим Федеральным законом;</text:p>
      <text:p text:style-name="Обычный"><text:bookmark-start text:name="sub_308"/><text:bookmark-end text:name="sub_307"/>8)<text:s/><text:span text:style-name="T60">базовая программа обязательного медицинского страхования</text:span><text:s/>- составная часть программы государственных гарантий бесплатного оказания гражданам медицинской помощи, определяющая права застрахованных лиц на бесплатное оказание им за счет средств обязательного медицинского страхования на всей территории Российской Федерации медицинской помощи и устанавливающая единые требования к территориальным программам обязательного медицинского страхования;</text:p>
      <text:p text:style-name="Обычный"><text:bookmark-start text:name="sub_309"/><text:bookmark-end text:name="sub_308"/>9)<text:s/><text:span text:style-name="T61">территориальная программа обязательного медицинского страхования</text:span><text:s/>- составная часть территориальной программы государственных гарантий бесплатного оказания гражданам медицинской помощи, определяющая права застрахованных лиц на бесплатное оказание им медицинской помощи на территории субъекта Российской Федерации и соответствующая единым требованиям базовой программы обязательного медицинского страхования.</text:p>
      <text:p text:style-name="Обычный"><text:bookmark-end text:name="sub_309"/></text:p>
      <text:p text:style-name="Заголовокстатьи"><text:bookmark-start text:name="sub_4"/><text:span text:style-name="T62">Статья 4.</text:span><text:s/>Основные принципы осуществления обязательного медицинского страхования</text:p>
      <text:p text:style-name="P63"><text:bookmark-end text:name="sub_4"/><text:soft-page-break/>ГАРАНТ:</text:p>
      <text:p text:style-name="Комментарий"><text:s/><text:span text:style-name="T64">См. комментарии к статье 4 настоящего Федерального закона</text:span></text:p>
      <text:p text:style-name="Обычный"><text:bookmark-start text:name="sub_40101"/>Основными принципами осуществления обязательного медицинского страхования являются:</text:p>
      <text:p text:style-name="Обычный"><text:bookmark-start text:name="sub_401"/><text:bookmark-end text:name="sub_40101"/>1) обеспечение за счет средств обязательного медицинского страхования гарантий бесплатного оказания застрахованному лицу медицинской помощи при наступлении страхового случая в рамках территориальной программы обязательного медицинского страхования и базовой программы обязательного медицинского страхования (далее также - программы обязательного медицинского страхования);</text:p>
      <text:p text:style-name="Обычный"><text:bookmark-start text:name="sub_402"/><text:bookmark-end text:name="sub_401"/>2) устойчивость финансовой системы обязательного медицинского страхования, обеспечиваемая на основе эквивалентности страхового обеспечения средствам обязательного медицинского страхования;</text:p>
      <text:p text:style-name="Обычный"><text:bookmark-start text:name="sub_403"/><text:bookmark-end text:name="sub_402"/>3) обязательность уплаты страхователями страховых взносов на<text:s/><text:a xlink:href="#sub_301" office:target-frame-name="_top" xlink:show="replace"><text:span text:style-name="T65">обязательное медицинское страхование</text:span></text:a><text:s/>в размерах, установленных<text:s/><text:a xlink:href="http://internet.garant.ru/document/redirect/10900200/425" office:target-frame-name="_top" xlink:show="replace"><text:span text:style-name="T66">федеральными законами</text:span></text:a>;</text:p>
      <text:p text:style-name="Обычный"><text:bookmark-start text:name="sub_404"/><text:bookmark-end text:name="sub_403"/>4) государственная гарантия соблюдения прав застрахованных лиц на исполнение обязательств по обязательному медицинскому страхованию в рамках базовой программы обязательного медицинского страхования независимо от финансового положения страховщика;</text:p>
      <text:p text:style-name="Обычный"><text:bookmark-start text:name="sub_405"/><text:bookmark-end text:name="sub_404"/>5) создание условий для обеспечения доступности и качества медицинской помощи, оказываемой в рамках программ обязательного медицинского страхования;</text:p>
      <text:p text:style-name="Обычный"><text:bookmark-start text:name="sub_406"/><text:bookmark-end text:name="sub_405"/>6) паритетность представительства субъектов обязательного медицинского страхования и участников обязательного медицинского страхования в органах управления обязательного медицинского страхования.</text:p>
      <text:p text:style-name="Обычный"><text:bookmark-end text:name="sub_406"/></text:p>
      <text:h text:style-name="Заголовок1" text:outline-level="1"><text:bookmark-start text:name="sub_200"/>Глава 2. Полномочия Российской Федерации и субъектов Российской Федерации в сфере обязательного медицинского страхования</text:h>
      <text:p text:style-name="Обычный"><text:bookmark-end text:name="sub_200"/></text:p>
      <text:p text:style-name="P67"><text:bookmark-start text:name="sub_5"/>ГАРАНТ:</text:p>
      <text:p text:style-name="Комментарий"><text:bookmark-end text:name="sub_5"/><text:s/><text:span text:style-name="T68">Статья 5 настоящего Федерального закона<text:s/></text:span><text:a xlink:href="#sub_532" office:target-frame-name="_top" xlink:show="replace"><text:span text:style-name="T69">вступает в силу</text:span></text:a><text:span text:style-name="T70"><text:s/>с 1 января 2012 г.</text:span></text:p>
      <text:p text:style-name="Заголовокстатьи"><text:span text:style-name="T71">Статья 5.</text:span><text:s/>Полномочия Российской Федерации в сфере обязательного медицинского страхования</text:p>
      <text:p text:style-name="P72">ГАРАНТ:</text:p>
      <text:p text:style-name="Комментарий"><text:s/><text:span text:style-name="T73">См. комментарии к статье 5 настоящего Федерального закона</text:span></text:p>
      <text:p text:style-name="Обычный">К полномочиям Российской Федерации в сфере обязательного медицинского страхования относятся:</text:p>
      <text:p text:style-name="Обычный"><text:bookmark-start text:name="sub_501"/>1) разработка и реализация государственной политики в сфере обязательного медицинского страхования;</text:p>
      <text:p text:style-name="Обычный"><text:bookmark-start text:name="sub_502"/><text:bookmark-end text:name="sub_501"/>2) организация обязательного медицинского страхования на территории Российской Федерации;</text:p>
      <text:p text:style-name="Обычный"><text:bookmark-start text:name="sub_503"/><text:bookmark-end text:name="sub_502"/>3) установление круга лиц, подлежащих обязательному медицинскому страхованию;</text:p>
      <text:p text:style-name="Обычный"><text:bookmark-start text:name="sub_504"/><text:bookmark-end text:name="sub_503"/>4) установление тарифов страховых взносов на<text:s/><text:a xlink:href="#sub_301" office:target-frame-name="_top" xlink:show="replace"><text:span text:style-name="T74">обязательное медицинское страхование</text:span></text:a><text:s/>и порядка взимания страховых взносов на обязательное медицинское страхование;</text:p>
      <text:p text:style-name="Обычный"><text:bookmark-start text:name="sub_505"/><text:bookmark-end text:name="sub_504"/>5) утверждение базовой программы обязательного медицинского страхования и единых требований к территориальным программам обязательного медицинского страхования;</text:p>
      <text:p text:style-name="Обычный"><text:bookmark-start text:name="sub_506"/><text:bookmark-end text:name="sub_505"/>6) установление порядка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Обычный"><text:bookmark-start text:name="sub_507"/><text:bookmark-end text:name="sub_506"/>7) установление ответственности субъектов обязательного медицинского страхования и участников обязательного медицинского страхования за нарушение законодательства об обязательном медицинском страховании;</text:p>
      <text:p text:style-name="Обычный"><text:bookmark-start text:name="sub_508"/><text:bookmark-end text:name="sub_507"/><text:soft-page-break/>8) организация управления средствами обязательного медицинского страхования;</text:p>
      <text:p text:style-name="Обычный"><text:bookmark-start text:name="sub_509"/><text:bookmark-end text:name="sub_508"/>9) определение общих принципов организации информационных систем и информационного взаимодействия в сфере обязательного медицинского страхования, ведения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text:p>
      <text:p text:style-name="Обычный"><text:bookmark-start text:name="sub_510"/><text:bookmark-end text:name="sub_509"/>10) установление системы защиты прав застрахованных лиц в сфере обязательного медицинского страхования;</text:p>
      <text:p text:style-name="P75"><text:bookmark-start text:name="sub_50011"/><text:bookmark-end text:name="sub_510"/>Информация об изменениях:</text:p>
      <text:p text:style-name="Информацияоверсии"><text:bookmark-end text:name="sub_50011"/><text:s/><text:span text:style-name="T76">Статья 5 дополнена пунктом 11 с 1 января 2021 г. -<text:s/></text:span><text:a xlink:href="http://internet.garant.ru/document/redirect/75017811/11" office:target-frame-name="_top" xlink:show="replace"><text:span text:style-name="T77">Федеральный закон</text:span></text:a><text:span text:style-name="T78"><text:s/>от 8 декабря 2020 г. N 430-ФЗ</text:span></text:p>
      <text:p text:style-name="Информацияоверсии"><text:s/><text:span text:style-name="T79">Положения пункта 11<text:s/></text:span><text:a xlink:href="http://internet.garant.ru/document/redirect/75017811/23" office:target-frame-name="_top" xlink:show="replace"><text:span text:style-name="T80">применяются</text:span></text:a><text:span text:style-name="T81"><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11)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 медицинские организации, подведомственные федеральным органам исполнительной власти), в соответствии с едиными требованиями базовой программы обязательного медицинского страхования.</text:p>
      <text:p text:style-name="Обычный"/>
      <text:p text:style-name="P82"><text:bookmark-start text:name="sub_6"/>ГАРАНТ:</text:p>
      <text:p text:style-name="Комментарий"><text:bookmark-end text:name="sub_6"/><text:s/><text:span text:style-name="T83">Статья 6 настоящего Федерального закона<text:s/></text:span><text:a xlink:href="#sub_532" office:target-frame-name="_top" xlink:show="replace"><text:span text:style-name="T84">вступает в силу</text:span></text:a><text:span text:style-name="T85"><text:s/>с 1 января 2012 г.</text:span></text:p>
      <text:p text:style-name="Заголовокстатьи"><text:span text:style-name="T86">Статья 6.</text:span><text:s/>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text:p>
      <text:p text:style-name="P87">ГАРАНТ:</text:p>
      <text:p text:style-name="Комментарий"><text:s/><text:span text:style-name="T88">См. комментарии к статье 6 настоящего Федерального закона</text:span></text:p>
      <text:p text:style-name="Обычный"><text:bookmark-start text:name="sub_601"/>1. К полномочиям Российской Федерации в сфере обязательного медицинского страхования, переданным для осуществления органам государственной власти субъектов Российской Федерации, относится организация обязательного медицинского страхования на территориях субъектов Российской Федерации в соответствии с требованиями, установленными настоящим Федеральным законом, в том числе:</text:p>
      <text:p text:style-name="Обычный"><text:bookmark-start text:name="sub_611"/><text:bookmark-end text:name="sub_601"/>1) утверждение территориальных программ обязательного медицинского страхования, соответствующих единым требованиям базовой программы обязательного медицинского страхования, и реализация базовой программы обязательного медицинского страхования на территориях субъектов Российской Федерации в пределах и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Обычный"><text:bookmark-start text:name="sub_612"/><text:bookmark-end text:name="sub_611"/>2) утверждение дифференцированных подушевых нормативов финансового обеспечения обязательного медицинского страхования (далее - дифференцированные подушевые нормативы) на территориях субъектов Российской Федерации в соответствии с<text:s/><text:a xlink:href="http://internet.garant.ru/document/redirect/72243038/1000" office:target-frame-name="_top" xlink:show="replace"><text:span text:style-name="T89">правилами</text:span></text:a><text:s/>обязательного медицинского страхования, утверждаемыми уполномоченным Правительством Российской Федерации федеральным органом исполнительной власти (далее - правила обязательного медицинского страхования), для страховых медицинских организаций;</text:p>
      <text:p text:style-name="Обычный"><text:bookmark-start text:name="sub_613"/><text:bookmark-end text:name="sub_612"/>3) регистрация и снятие с регистрационного учета страхователей для неработающих граждан;</text:p>
      <text:p text:style-name="Обычный"><text:bookmark-start text:name="sub_614"/><text:bookmark-end text:name="sub_613"/><text:soft-page-break/>4) администрирование доходов бюджета Федерального фонда обязательного медицинского страхования, поступающих от уплаты страховых взносов на<text:s/><text:a xlink:href="#sub_301" office:target-frame-name="_top" xlink:show="replace"><text:span text:style-name="T90">обязательное медицинское страхование</text:span></text:a><text:s/>неработающего населения на территориях субъектов Российской Федерации;</text:p>
      <text:p text:style-name="Обычный"><text:bookmark-start text:name="sub_615"/><text:bookmark-end text:name="sub_614"/>5) контроль за использованием средств обязательного медицинского страхования на территориях субъектов Российской Федерации, в том числе проведение проверок и ревизий;</text:p>
      <text:p text:style-name="P91"><text:bookmark-start text:name="sub_616"/><text:bookmark-end text:name="sub_615"/>Информация об изменениях:</text:p>
      <text:p text:style-name="Информацияоверсии"><text:bookmark-end text:name="sub_616"/><text:s/><text:span text:style-name="T92">Пункт 6 изменен с 1 января 2021 г. -<text:s/></text:span><text:a xlink:href="http://internet.garant.ru/document/redirect/75017811/12" office:target-frame-name="_top" xlink:show="replace"><text:span text:style-name="T93">Федеральный закон</text:span></text:a><text:span text:style-name="T94"><text:s/>от 8 декабря 2020 г. N 430-ФЗ</text:span></text:p>
      <text:p text:style-name="Информацияоверсии"><text:s/><text:span text:style-name="T95">Изменения<text:s/></text:span><text:a xlink:href="http://internet.garant.ru/document/redirect/75017811/23" office:target-frame-name="_top" xlink:show="replace"><text:span text:style-name="T96">применяются</text:span></text:a><text:span text:style-name="T97"><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616" office:target-frame-name="_top" xlink:show="replace"><text:span text:style-name="T98">См. предыдущую редакцию</text:span></text:a></text:p>
      <text:p text:style-name="Обычный">6) финансовое обеспечение медицинской помощи, оказываемой застрахованным лицам за пределами территории субъекта Российской Федерации, в котором выдан полис обязательного медицинского страхования, в соответствии с едиными требованиями базовой программы обязательного медицинского страхования, за исключением медицинской помощи, финансовое обеспечение которой осуществляется в соответствии с<text:s/><text:a xlink:href="#sub_50011" office:target-frame-name="_top" xlink:show="replace"><text:span text:style-name="T99">пунктом 11 статьи 5</text:span></text:a><text:s/>настоящего Федерального закона;</text:p>
      <text:p text:style-name="Обычный"><text:bookmark-start text:name="sub_617"/>7) обеспечение прав граждан в сфере обязательного медицинского страхования на территориях субъектов Российской Федерации;</text:p>
      <text:p text:style-name="Обычный"><text:bookmark-start text:name="sub_618"/><text:bookmark-end text:name="sub_617"/>8) ведение персонифицированного учета сведений о застрахованных лицах в форме регионального сегмента единого регистра застрахованных лиц, а также персонифицированного учета сведений о медицинской помощи, оказанной застрахованным лицам;</text:p>
      <text:p text:style-name="Обычный"><text:bookmark-start text:name="sub_619"/><text:bookmark-end text:name="sub_618"/>9) ведение отчетности в сфере обязательного медицинского страхования.</text:p>
      <text:p text:style-name="Обычный"><text:bookmark-start text:name="sub_602"/><text:bookmark-end text:name="sub_619"/>2. Финансовое обеспечение расходных обязательств субъектов Российской Федерации, возникающих при осуществлении переданных в соответствии с<text:s/><text:a xlink:href="#sub_601" office:target-frame-name="_top" xlink:show="replace"><text:span text:style-name="T100">частью 1</text:span></text:a><text:s/>настоящей статьи полномочий, осуществляется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Обычный"><text:bookmark-start text:name="sub_603"/><text:bookmark-end text:name="sub_602"/>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при осуществлении переданных в соответствии с<text:s/><text:a xlink:href="#sub_601" office:target-frame-name="_top" xlink:show="replace"><text:span text:style-name="T101">частью 1</text:span></text:a><text:s/>настоящей статьи полномочий:</text:p>
      <text:p text:style-name="Обычный"><text:bookmark-start text:name="sub_631"/><text:bookmark-end text:name="sub_603"/>1)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text:p>
      <text:p text:style-name="Обычный"><text:bookmark-start text:name="sub_632"/><text:bookmark-end text:name="sub_631"/>2) обеспечивает в установленном порядке:</text:p>
      <text:p text:style-name="Обычный"><text:bookmark-start text:name="sub_6321"/><text:bookmark-end text:name="sub_632"/>а) принятие решения о создании в случае отсутствия на территории субъекта Российской Федерации некоммерческой организации - территориального фонда обязательного медицинского страхования (далее - территориальный фонд);</text:p>
      <text:p text:style-name="Обычный"><text:bookmark-start text:name="sub_6322"/><text:bookmark-end text:name="sub_6321"/>б) утверждение структуры управления территориального фонда по согласованию с Федеральным фондом обязательного медицинского страхования (далее - Федеральный фонд);</text:p>
      <text:p text:style-name="Обычный"><text:bookmark-start text:name="sub_6323"/><text:bookmark-end text:name="sub_6322"/>в) назначение на должность и освобождение от должности руководителя территориального фонда по согласованию с Федеральным фондом;</text:p>
      <text:p text:style-name="Обычный"><text:bookmark-start text:name="sub_633"/><text:bookmark-end text:name="sub_6323"/>3) обеспечивает в установленном порядке своевременное представление в уполномоченный Правительством Российской Федерации федеральный орган исполнительной власти (далее - уполномоченный федеральный орган исполнительной власти) и Федеральный фонд:</text:p>
      <text:p text:style-name="Обычный"><text:bookmark-start text:name="sub_6331"/><text:bookmark-end text:name="sub_633"/>а) отчетности об осуществлении переданных полномочий, о расходовании предоставленных субвенций, достижении целевых прогнозных показателей (в случае, если такие показатели установлены) по установленной форме;</text:p>
      <text:p text:style-name="Обычный"><text:bookmark-start text:name="sub_6332"/><text:bookmark-end text:name="sub_6331"/>б) нормативных правовых актов, принимаемых органами государственной власти субъектов<text:s/><text:soft-page-break/>Российской Федерации по осуществлению переданных полномочий, в течение трех дней после дня их принятия;</text:p>
      <text:p text:style-name="Обычный"><text:bookmark-start text:name="sub_6333"/><text:bookmark-end text:name="sub_6332"/>в) сведений (в том числе баз данных), необходимых для ведения единого регистра застрахованных лиц;</text:p>
      <text:p text:style-name="Обычный"><text:bookmark-start text:name="sub_6334"/><text:bookmark-end text:name="sub_6333"/>г) сведений о прогнозных показателях по осуществлению переданных полномочий по установленной форме;</text:p>
      <text:p text:style-name="Обычный"><text:bookmark-start text:name="sub_6335"/><text:bookmark-end text:name="sub_6334"/>д) иной информации, предусмотренной настоящим Федеральным законом и (или) принятыми в соответствии с ним иными нормативными правовыми актами Российской Федерации.</text:p>
      <text:p text:style-name="Обычный"><text:bookmark-start text:name="sub_604"/><text:bookmark-end text:name="sub_6335"/>4. Контроль за использованием средств обязательного медицинского страхования, обеспечивающих осуществление переданных в соответствии с<text:s/><text:a xlink:href="#sub_601" office:target-frame-name="_top" xlink:show="replace"><text:span text:style-name="T102">частью 1</text:span></text:a><text:s/>настоящей статьи полномочий, проводи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Обычный"><text:bookmark-end text:name="sub_604"/></text:p>
      <text:p text:style-name="P103"><text:bookmark-start text:name="sub_7"/>ГАРАНТ:</text:p>
      <text:p text:style-name="Комментарий"><text:bookmark-end text:name="sub_7"/><text:s/><text:span text:style-name="T104">Статья 7 настоящего Федерального закона<text:s/></text:span><text:a xlink:href="#sub_532" office:target-frame-name="_top" xlink:show="replace"><text:span text:style-name="T105">вступает в силу</text:span></text:a><text:span text:style-name="T106"><text:s/>с 1 января 2012 г.</text:span></text:p>
      <text:p text:style-name="Заголовокстатьи"><text:span text:style-name="T107">Статья 7.</text:span><text:s/>Права и обязанности уполномоченного федерального органа исполнительной власти и Федерального фонда по осуществлению переданных полномочий Российской Федерации в сфере обязательного медицинского страхования органами государственной власти субъектов Российской Федерации</text:p>
      <text:p text:style-name="P108">ГАРАНТ:</text:p>
      <text:p text:style-name="Комментарий"><text:s/><text:span text:style-name="T109">См. комментарии к статье 7 настоящего Федерального закона</text:span></text:p>
      <text:p text:style-name="Обычный"><text:bookmark-start text:name="sub_701"/>1. Уполномоченный федеральный орган исполнительной власти осуществляет следующие права и обязанности по осуществлению полномочий, переданных в соответствии с<text:s/><text:a xlink:href="#sub_601" office:target-frame-name="_top" xlink:show="replace"><text:span text:style-name="T110">частью 1 статьи 6</text:span></text:a><text:s/>настоящего Федерального закона:</text:p>
      <text:p text:style-name="Обычный"><text:bookmark-start text:name="sub_711"/><text:bookmark-end text:name="sub_701"/>1) издает нормативные правовые акты и методические указания по осуществлению органами государственной власти субъектов Российской Федерации переданных полномочий;</text:p>
      <text:p text:style-name="P111"><text:bookmark-start text:name="sub_712"/><text:bookmark-end text:name="sub_711"/>Информация об изменениях:</text:p>
      <text:p text:style-name="Информацияоверсии"><text:bookmark-end text:name="sub_712"/><text:s/><text:a xlink:href="http://internet.garant.ru/document/redirect/70514766/5501" office:target-frame-name="_top" xlink:show="replace"><text:span text:style-name="T112">Федеральным законом</text:span></text:a><text:span text:style-name="T113"><text:s/>от 25 ноября 2013 г. N 317-ФЗ в пункт 2 части 1 статьи 7 настоящего Федерального закона внесены изменения,<text:s/></text:span><text:a xlink:href="http://internet.garant.ru/document/redirect/70514766/644" office:target-frame-name="_top" xlink:show="replace"><text:span text:style-name="T114">вступающие в силу</text:span></text:a><text:span text:style-name="T115"><text:s/>с 1 января 2014 г.</text:span></text:p>
      <text:p text:style-name="Информацияоверсии"><text:s/><text:a xlink:href="http://internet.garant.ru/document/redirect/57742541/712" office:target-frame-name="_top" xlink:show="replace"><text:span text:style-name="T116">См. текст пункта в предыдущей редакции</text:span></text:a></text:p>
      <text:p text:style-name="Обычный">2) осуществляет в установленном им порядке надзор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p text:style-name="P117"><text:bookmark-start text:name="sub_713"/>Информация об изменениях:</text:p>
      <text:p text:style-name="Информацияоверсии"><text:bookmark-end text:name="sub_713"/><text:s/><text:span text:style-name="T118">Пункт 3 изменен с 5 мая 2020 г. -<text:s/></text:span><text:a xlink:href="http://internet.garant.ru/document/redirect/73947325/24" office:target-frame-name="_top" xlink:show="replace"><text:span text:style-name="T119">Федеральный закон</text:span></text:a><text:span text:style-name="T120"><text:s/>от 24 апреля 2020 г. N 147-ФЗ</text:span></text:p>
      <text:p text:style-name="Информацияоверсии"><text:s/><text:a xlink:href="http://internet.garant.ru/document/redirect/77686539/713" office:target-frame-name="_top" xlink:show="replace"><text:span text:style-name="T121">См. предыдущую редакцию</text:span></text:a></text:p>
      <text:p text:style-name="Обычный">3) осуществляет контроль за эффективностью и качеством осуществления органами государственной власти субъектов Российской Федерации переданных полномочий с правом направления обязательных для исполнения предписаний об устранении выявленных нарушений, а также о привлечении к дисциплинарной ответственности должностных лиц органов государственной власти субъектов Российской Федерации и территориальных фондов за неисполнение или ненадлежащее исполнение переданных полномочий.<text:s/><text:a xlink:href="http://internet.garant.ru/document/redirect/400746445/1000" office:target-frame-name="_top" xlink:show="replace"><text:span text:style-name="T122">Порядок</text:span></text:a><text:s/>осуществления контроля за эффективностью и качеством осуществления переданных полномочий утверждается уполномоченным федеральным органом исполнительной власти в соответствии с<text:s/><text:a xlink:href="http://internet.garant.ru/document/redirect/71982438/1000" office:target-frame-name="_top" xlink:show="replace"><text:span text:style-name="T123">правилами</text:span></text:a>, устанавливаемыми Правительством Российской Федерации;</text:p>
      <text:p text:style-name="Обычный"><text:bookmark-start text:name="sub_714"/>4) готовит и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text:s/><text:soft-page-break/>Федерации) предложения об отстранении от должности должностных лиц органов государственной власти субъектов Российской Федерации и территориальных фондов;</text:p>
      <text:p text:style-name="Обычный"><text:bookmark-start text:name="sub_715"/><text:bookmark-end text:name="sub_714"/>5) вправе устанавливать целевые прогнозные показатели по осуществлению переданных полномочий;</text:p>
      <text:p text:style-name="P124"><text:bookmark-start text:name="sub_716"/><text:bookmark-end text:name="sub_715"/>Информация об изменениях:</text:p>
      <text:p text:style-name="Информацияоверсии"><text:bookmark-end text:name="sub_716"/><text:s/><text:span text:style-name="T125">Пункт 6 изменен с 1 января 2021 г. -<text:s/></text:span><text:a xlink:href="http://internet.garant.ru/document/redirect/75017811/1312" office:target-frame-name="_top" xlink:show="replace"><text:span text:style-name="T126">Федеральный закон</text:span></text:a><text:span text:style-name="T127"><text:s/>от 8 декабря 2020 г. N 430-ФЗ</text:span></text:p>
      <text:p text:style-name="Информацияоверсии"><text:s/><text:span text:style-name="T128">Изменения<text:s/></text:span><text:a xlink:href="http://internet.garant.ru/document/redirect/75017811/23" office:target-frame-name="_top" xlink:show="replace"><text:span text:style-name="T129">применяются</text:span></text:a><text:span text:style-name="T13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716" office:target-frame-name="_top" xlink:show="replace"><text:span text:style-name="T131">См. предыдущую редакцию</text:span></text:a></text:p>
      <text:p text:style-name="Обычный">6) утверждает<text:s/><text:a xlink:href="http://internet.garant.ru/document/redirect/72243038/1000" office:target-frame-name="_top" xlink:show="replace"><text:span text:style-name="T132">правила</text:span></text:a><text:s/>обязательного медицинского страхования, в том числе<text:s/><text:a xlink:href="http://internet.garant.ru/document/redirect/72243038/11200" office:target-frame-name="_top" xlink:show="replace"><text:span text:style-name="T133">методику</text:span></text:a><text:s/>расчета тарифов на оплату медицинской помощи , методику расчета объемов финансового обеспечения медицинской помощи и<text:s/><text:a xlink:href="http://internet.garant.ru/document/redirect/72243038/1900" office:target-frame-name="_top" xlink:show="replace"><text:span text:style-name="T134">порядок</text:span></text:a><text:s/>оплаты медицинской помощи по обязательному медицинскому страхованию;</text:p>
      <text:p text:style-name="P135"><text:bookmark-start text:name="sub_717"/>Информация об изменениях:</text:p>
      <text:p text:style-name="Информацияоверсии"><text:bookmark-end text:name="sub_717"/><text:s/><text:a xlink:href="http://internet.garant.ru/document/redirect/403166675/11" office:target-frame-name="_top" xlink:show="replace"><text:span text:style-name="T136">Федеральным законом</text:span></text:a><text:span text:style-name="T137"><text:s/>от 6 декабря 2021 г. N 405-ФЗ пункт 7 признан утратившим силу с 1 июля 2022 г.</text:span></text:p>
      <text:p text:style-name="Обычный">7) определяет<text:s/><text:a xlink:href="http://internet.garant.ru/document/redirect/12182758/1000" office:target-frame-name="_top" xlink:show="replace"><text:span text:style-name="T138">порядок</text:span></text:a><text:s/>ведения персонифицированного учета в сфере обязательного медицинского страхования;</text:p>
      <text:p text:style-name="P139"><text:bookmark-start text:name="sub_718"/>Информация об изменениях:</text:p>
      <text:p text:style-name="Информацияоверсии"><text:bookmark-end text:name="sub_718"/><text:s/><text:a xlink:href="http://internet.garant.ru/document/redirect/70270438/12" office:target-frame-name="_top" xlink:show="replace"><text:span text:style-name="T140">Федеральным законом</text:span></text:a><text:span text:style-name="T141"><text:s/>от 1 декабря 2012 г. N 213-ФЗ в пункт 8 части 1 статьи 7 настоящего Федерального закона внесены изменения</text:span></text:p>
      <text:p text:style-name="Информацияоверсии"><text:s/><text:a xlink:href="http://internet.garant.ru/document/redirect/58044277/718" office:target-frame-name="_top" xlink:show="replace"><text:span text:style-name="T142">См. текст пункта в предыдущей редакции</text:span></text:a></text:p>
      <text:p text:style-name="Обычный">8) готовит и направляет в Правительство Российской Федерации предложения об изъятии соответствующих полномочий у органов государственной власти субъектов Российской Федерации в порядке, установленном<text:s/><text:a xlink:href="#sub_71" office:target-frame-name="_top" xlink:show="replace"><text:span text:style-name="T143">статьей 7.1</text:span></text:a><text:s/>настоящего Федерального закона;</text:p>
      <text:p text:style-name="Обычный"><text:bookmark-start text:name="sub_719"/>9) устанавливает порядок возмещения субвенций, предоставленных из бюджета Федерального фонда бюджетам территориальных фондов для осуществления соответствующих полномочий;</text:p>
      <text:p text:style-name="P144"><text:bookmark-start text:name="sub_70191"/><text:bookmark-end text:name="sub_719"/>Информация об изменениях:</text:p>
      <text:p text:style-name="Информацияоверсии"><text:bookmark-end text:name="sub_70191"/><text:s/><text:span text:style-name="T145">Статья 7 дополнена пунктом 9.1 с 1 января 2021 г. -<text:s/></text:span><text:a xlink:href="http://internet.garant.ru/document/redirect/75017811/1313" office:target-frame-name="_top" xlink:show="replace"><text:span text:style-name="T146">Федеральный закон</text:span></text:a><text:span text:style-name="T147"><text:s/>от 8 декабря 2020 г. N 430-ФЗ</text:span></text:p>
      <text:p text:style-name="Информацияоверсии"><text:s/><text:span text:style-name="T148">Положения пункта 9.1<text:s/></text:span><text:a xlink:href="http://internet.garant.ru/document/redirect/75017811/23" office:target-frame-name="_top" xlink:show="replace"><text:span text:style-name="T149">применяются</text:span></text:a><text:span text:style-name="T15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9.1) устанавливает<text:s/><text:a xlink:href="http://internet.garant.ru/document/redirect/400761901/1000" office:target-frame-name="_top" xlink:show="replace"><text:span text:style-name="T151">порядок</text:span></text:a><text:s/>проведения контроля объемов, сроков, качества и условий предоставления медицинской помощи по обязательному медицинскому страхованию застрахованным лицам, а также ее финансового обеспечения (далее также - контроль объемов, сроков, качества и условий предоставления медицинской помощи);</text:p>
      <text:p text:style-name="Обычный"><text:bookmark-start text:name="sub_7110"/>10) осуществляет иные установленные настоящим Федеральным законом и другими федеральными законами полномочия.</text:p>
      <text:p text:style-name="Обычный"><text:bookmark-start text:name="sub_702"/><text:bookmark-end text:name="sub_7110"/>2. Федеральный фонд осуществляет следующие права и обязанности по осуществлению полномочий, переданных в соответствии с<text:s/><text:a xlink:href="#sub_601" office:target-frame-name="_top" xlink:show="replace"><text:span text:style-name="T152">частью 1 статьи 6</text:span></text:a><text:s/>настоящего Федерального закона:</text:p>
      <text:p text:style-name="Обычный"><text:bookmark-start text:name="sub_721"/><text:bookmark-end text:name="sub_702"/>1) издает нормативные правовые акты и методические указания по осуществлению территориальными фондами переданных полномочий;</text:p>
      <text:p text:style-name="Обычный"><text:bookmark-start text:name="sub_722"/><text:bookmark-end text:name="sub_721"/><text:soft-page-break/>2) предоставляет субвенции из бюджета Федерального фонда бюджетам территориальных фондов для финансового обеспечения осуществления полномочий, переданных в соответствии с<text:s/><text:a xlink:href="#sub_601" office:target-frame-name="_top" xlink:show="replace"><text:span text:style-name="T153">частью 1 статьи 6</text:span></text:a><text:s/>настоящего Федерального закона;</text:p>
      <text:p text:style-name="Обычный"><text:bookmark-start text:name="sub_723"/><text:bookmark-end text:name="sub_722"/>3) осуществляет контроль за уплатой страховых взносов на<text:s/><text:a xlink:href="#sub_301" office:target-frame-name="_top" xlink:show="replace"><text:span text:style-name="T154">обязательное медицинское страхование</text:span></text:a><text:s/>неработающего населения, в том числе проводит проверку деятельности территориальных фондов по выполнению функций администратора доходов бюджета Федерального фонда, поступающих от уплаты страховых взносов на обязательное медицинское страхование неработающего населения, вправе начислять и взыскивать со страхователей для неработающих граждан недоимку по указанным страховым взносам, пени и штрафы;</text:p>
      <text:p text:style-name="Обычный"><text:bookmark-start text:name="sub_724"/><text:bookmark-end text:name="sub_723"/>4) устанавливает формы отчетности в сфере обязательного медицинского страхования и порядок ее ведения;</text:p>
      <text:p text:style-name="Обычный"><text:bookmark-start text:name="sub_725"/><text:bookmark-end text:name="sub_724"/>5) утратил силу с 1 января 2021 г. -<text:s/><text:a xlink:href="http://internet.garant.ru/document/redirect/75017811/132" office:target-frame-name="_top" xlink:show="replace"><text:span text:style-name="T155">Федеральный закон</text:span></text:a><text:s/>от 8 декабря 2020 г. N 430-ФЗ</text:p>
      <text:p text:style-name="P156"><text:bookmark-end text:name="sub_725"/>Информация об изменениях:</text:p>
      <text:p text:style-name="Информацияоверсии"><text:s/><text:a xlink:href="http://internet.garant.ru/document/redirect/77670915/725" office:target-frame-name="_top" xlink:show="replace"><text:span text:style-name="T157">См. предыдущую редакцию</text:span></text:a></text:p>
      <text:p text:style-name="Информацияоверсии"><text:bookmark-start text:name="sub_726"/><text:s/><text:a xlink:href="http://internet.garant.ru/document/redirect/70514766/55012" office:target-frame-name="_top" xlink:show="replace"><text:span text:style-name="T158">Федеральным законом</text:span></text:a><text:span text:style-name="T159"><text:s/>от 25 ноября 2013 г. N 317-ФЗ в пункт 6 части 2 статьи 7 настоящего Федерального закона внесены изменения,<text:s/></text:span><text:a xlink:href="http://internet.garant.ru/document/redirect/70514766/644" office:target-frame-name="_top" xlink:show="replace"><text:span text:style-name="T160">вступающие в силу</text:span></text:a><text:span text:style-name="T161"><text:s/>с 1 января 2014 г.</text:span></text:p>
      <text:p text:style-name="Информацияоверсии"><text:bookmark-end text:name="sub_726"/><text:s/><text:a xlink:href="http://internet.garant.ru/document/redirect/57742541/726" office:target-frame-name="_top" xlink:show="replace"><text:span text:style-name="T162">См. текст пункта в предыдущей редакции</text:span></text:a></text:p>
      <text:p text:style-name="Обычный">6) осуществляет в установленном им<text:s/><text:a xlink:href="http://internet.garant.ru/document/redirect/70594192/1000" office:target-frame-name="_top" xlink:show="replace"><text:span text:style-name="T163">порядке</text:span></text:a><text:s/>контроль за соблюдением законодательства об обязательном медицинском страховании и за использованием средств обязательного медицинского страхования, в том числе проводит<text:s/><text:a xlink:href="http://internet.garant.ru/document/redirect/71911160/0" office:target-frame-name="_top" xlink:show="replace"><text:span text:style-name="T164">проверки и ревизии</text:span></text:a>;</text:p>
      <text:p text:style-name="P165">ГАРАНТ:</text:p>
      <text:p text:style-name="Комментарий"><text:s/><text:span text:style-name="T166">См.<text:s/></text:span><text:a xlink:href="http://internet.garant.ru/document/redirect/70859236/1000" office:target-frame-name="_top" xlink:show="replace"><text:span text:style-name="T167">Порядок</text:span></text:a><text:span text:style-name="T168"><text:s/>проведения мониторинга качества финансового менеджмента фондов обязательного медицинского страхования, утвержденный<text:s/></text:span><text:a xlink:href="http://internet.garant.ru/document/redirect/70859236/0" office:target-frame-name="_top" xlink:show="replace"><text:span text:style-name="T169">приказом</text:span></text:a><text:span text:style-name="T170"><text:s/>ФФОМС от 19 января 2015 г. N 6</text:span></text:p>
      <text:p text:style-name="Обычный"><text:bookmark-start text:name="sub_727"/>7) осуществляет контроль за функционированием информационных систем и порядком информационного взаимодействия в сфере обязательного медицинского страхования;</text:p>
      <text:p text:style-name="Обычный"><text:bookmark-start text:name="sub_728"/><text:bookmark-end text:name="sub_727"/>8) согласовывает структуру территориальных фондов, назначение на должность и освобождение от должности руководителей территориальных фондов, а также нормативы расходов на обеспечение выполнения территориальными фондами своих функций.</text:p>
      <text:p text:style-name="P171"><text:bookmark-end text:name="sub_728"/>ГАРАНТ:</text:p>
      <text:p text:style-name="Комментарий"><text:s/><text:span text:style-name="T172">См.<text:s/></text:span><text:a xlink:href="http://internet.garant.ru/document/redirect/70414952/1000" office:target-frame-name="_top" xlink:show="replace"><text:span text:style-name="T173">Методические указания</text:span></text:a><text:span text:style-name="T174"><text:s/>согласования ФФОМС нормативов расходов на обеспечение выполнения территориальными фондами обязательного медицинского страхования своих функций, утвержденные ФФОМС 15 мая 2013 г.</text:span></text:p>
      <text:p text:style-name="Комментарий"><text:s/></text:p>
      <text:p text:style-name="Комментарий"><text:s/></text:p>
      <text:p text:style-name="P175"><text:bookmark-start text:name="sub_71"/>Информация об изменениях:</text:p>
      <text:p text:style-name="Информацияоверсии"><text:bookmark-end text:name="sub_71"/><text:s/><text:a xlink:href="http://internet.garant.ru/document/redirect/70270438/13" office:target-frame-name="_top" xlink:show="replace"><text:span text:style-name="T176">Федеральным законом</text:span></text:a><text:span text:style-name="T177"><text:s/>от 1 декабря 2012 г. N 213-ФЗ настоящий Федеральный закон дополнен статьей 7.1</text:span></text:p>
      <text:p text:style-name="Заголовокстатьи"><text:span text:style-name="T178">Статья 7.1.<text:s/></text:span>Порядок изъятия полномочий Российской Федерации в сфере обязательного медицинского страхования, переданных для осуществления органам государственной власти субъектов Российской Федерации</text:p>
      <text:p text:style-name="P179">ГАРАНТ:</text:p>
      <text:p text:style-name="Комментарий"><text:s/><text:span text:style-name="T180">См. комментарии к статье 7.1 настоящего Федерального закона</text:span></text:p>
      <text:p text:style-name="Обычный"><text:bookmark-start text:name="sub_7111"/>1.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 в соответствии с<text:s/><text:a xlink:href="#sub_601" office:target-frame-name="_top" xlink:show="replace"><text:span text:style-name="T181">частью 1 статьи 6</text:span></text:a><text:s/>настоящего Федерального закона, могут быть изъяты Правительством Российской Федерации в случае их неисполнения органами государственной власти субъектов Российской Федерации, выявленного уполномоченным федеральным органом<text:s/><text:soft-page-break/>исполнительной власти и (или) Федеральным фондом при осуществлении ими контроля и надзора за осуществлением переданных полномочий.</text:p>
      <text:p text:style-name="Обычный"><text:bookmark-start text:name="sub_7112"/><text:bookmark-end text:name="sub_7111"/>2. Уполномоченный федеральный орган исполнительной власти в течение 20 рабочих дней со дня выявления указанных в<text:s/><text:a xlink:href="#sub_7111" office:target-frame-name="_top" xlink:show="replace"><text:span text:style-name="T182">части 1</text:span></text:a><text:s/>настоящей статьи нарушений или получения от Федерального фонда информации о выявленных им таких нарушениях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писание, содержащее описание выявленных нарушений, срок для их устранения и срок для уведомления уполномоченного федерального органа исполнительной власти и Федерального фонда о принятом по предписанию решении.</text:p>
      <text:p text:style-name="Обычный"><text:bookmark-start text:name="sub_7113"/><text:bookmark-end text:name="sub_7112"/>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редписании срок уведомляет уполномоченный федеральный орган исполнительной власти и Федеральный фонд о принятом по предписанию решении, в том числе о мерах по устранению выявленных нарушений в установленный в предписании срок.</text:p>
      <text:p text:style-name="Обычный"><text:bookmark-start text:name="sub_7114"/><text:bookmark-end text:name="sub_7113"/>4. В случае неисполнения или исполнения не в полном объеме предписания уполномоченный федеральный орган исполнительной власти в течение 20 рабочих дней со дня окончания указанного в предписании срока для устранения выявленных нарушений направляет повторное предписани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а также предложение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овторном предписании срок уведомляет уполномоченный федеральный орган исполнительной власти и Федеральный фонд о принятом решении, в том числе о мерах по устранению выявленных нарушений в установленный срок и о результате рассмотрения предложения уполномоченного федерального органа исполнительной власти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text:p>
      <text:p text:style-name="Обычный"><text:bookmark-start text:name="sub_7115"/><text:bookmark-end text:name="sub_7114"/>5. В случае неисполнения или исполнения не в полном объеме повторного предписания уполномоченный федеральный орган исполнительной власти в течение 20 рабочих дней со дня окончания указанного в повторном предписании срока вносит в Правительство Российской Федерации предложение об изъятии у органов государственной власти субъекта Российской Федерации переданных полномочий Российской Федерации в сфере обязательного медицинского страхования.</text:p>
      <text:p text:style-name="Обычный"><text:bookmark-start text:name="sub_7116"/><text:bookmark-end text:name="sub_7115"/>6. Полномочия Российской Федерации в сфере обязательного медицинского страхования, установленные<text:s/><text:a xlink:href="#sub_611" office:target-frame-name="_top" xlink:show="replace"><text:span text:style-name="T183">пунктом 1 части 1 статьи 6</text:span></text:a><text:s/>настоящего Федерального закона, изъятые у органов государственной власти субъектов Российской Федерации, осуществ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а полномочия, установленные<text:s/><text:a xlink:href="#sub_612" office:target-frame-name="_top" xlink:show="replace"><text:span text:style-name="T184">пунктами 2 - 9 части 1 статьи 6</text:span></text:a><text:s/>настоящего Федерального закона, изъятые у органов государственной власти субъектов Российской Федерации, осуществляются Федеральным фондом и (или) территориальным фондом в соответствии с решением Федерального фонда.</text:p>
      <text:p text:style-name="Обычный"><text:bookmark-start text:name="sub_7117"/><text:bookmark-end text:name="sub_7116"/>7. Со дня вступления в силу решения Правительства Российской Федерации об изъятии соответствующих полномочий у органов государственной власти субъектов Российской Федерации субвенции из бюджета Федерального фонда бюджетам территориальных фондов не предоставляются, а предоставленные и не использованные до дня вступления в силу указанного решения субвенции подлежат возврату в бюджет Федерального фонда.</text:p>
      <text:p text:style-name="Обычный"><text:bookmark-end text:name="sub_7117"/></text:p>
      <text:p text:style-name="P185"><text:bookmark-start text:name="sub_8"/><text:soft-page-break/>ГАРАНТ:</text:p>
      <text:p text:style-name="Комментарий"><text:bookmark-end text:name="sub_8"/><text:s/><text:span text:style-name="T186">Статья 8 настоящего Федерального закона<text:s/></text:span><text:a xlink:href="#sub_532" office:target-frame-name="_top" xlink:show="replace"><text:span text:style-name="T187">вступает в силу</text:span></text:a><text:span text:style-name="T188"><text:s/>с 1 января 2012 г.</text:span></text:p>
      <text:p text:style-name="Заголовокстатьи"><text:span text:style-name="T189">Статья 8.</text:span><text:s/>Полномочия органов государственной власти субъектов Российской Федерации в сфере обязательного медицинского страхования</text:p>
      <text:p text:style-name="P190">ГАРАНТ:</text:p>
      <text:p text:style-name="Комментарий"><text:s/><text:span text:style-name="T191">См. комментарии к статье 8 настоящего Федерального закона</text:span></text:p>
      <text:p text:style-name="Обычный">К полномочиям органов государственной власти субъектов Российской Федерации в сфере обязательного медицинского страхования относятся:</text:p>
      <text:p text:style-name="Обычный"><text:bookmark-start text:name="sub_81"/>1) уплата страховых взносов на<text:s/><text:a xlink:href="#sub_301" office:target-frame-name="_top" xlink:show="replace"><text:span text:style-name="T192">обязательное медицинское страхование</text:span></text:a><text:s/>неработающего населения;</text:p>
      <text:p text:style-name="Обычный"><text:bookmark-start text:name="sub_82"/><text:bookmark-end text:name="sub_81"/>2) установление в территориальных программах обязательного медицинского страхования дополнительных объемов страхового обеспечения по<text:s/><text:a xlink:href="#sub_304" office:target-frame-name="_top" xlink:show="replace"><text:span text:style-name="T193">страховым случаям</text:span></text:a>, установленным базовой программой обязательного медицинского страхования, а также дополнительных видов и условий оказания медицинской помощи, не установленных базовой программой обязательного медицинского страхования;</text:p>
      <text:p text:style-name="Обычный"><text:bookmark-start text:name="sub_83"/><text:bookmark-end text:name="sub_82"/>3) финансовое обеспечение и реализация территориальных программ обязательного медицинского страхования в размере, превышающем размер субвенций, предоставляемых из бюджета Федерального фонда бюджетам территориальных фондов;</text:p>
      <text:p text:style-name="Обычный"><text:bookmark-start text:name="sub_84"/><text:bookmark-end text:name="sub_83"/>4) утверждение бюджетов территориальных фондов и отчетов об их исполнении.</text:p>
      <text:p text:style-name="Обычный"><text:bookmark-end text:name="sub_84"/></text:p>
      <text:h text:style-name="Заголовок1" text:outline-level="1"><text:bookmark-start text:name="sub_300"/>Глава 3. Субъекты обязательного медицинского страхования и участники обязательного медицинского страхования</text:h>
      <text:p text:style-name="Обычный"><text:bookmark-end text:name="sub_300"/></text:p>
      <text:p text:style-name="Заголовокстатьи"><text:bookmark-start text:name="sub_9"/><text:span text:style-name="T194">Статья 9.</text:span><text:s/>Субъекты обязательного медицинского страхования и участники обязательного медицинского страхования</text:p>
      <text:p text:style-name="P195"><text:bookmark-end text:name="sub_9"/>ГАРАНТ:</text:p>
      <text:p text:style-name="Комментарий"><text:s/><text:span text:style-name="T196">См. комментарии к статье 9 настоящего Федерального закона</text:span></text:p>
      <text:p text:style-name="Обычный"><text:bookmark-start text:name="sub_901"/>1. Субъектами обязательного медицинского страхования являются:</text:p>
      <text:p text:style-name="Обычный"><text:bookmark-start text:name="sub_911"/><text:bookmark-end text:name="sub_901"/>1) застрахованные лица;</text:p>
      <text:p text:style-name="Обычный"><text:bookmark-start text:name="sub_912"/><text:bookmark-end text:name="sub_911"/>2) страхователи;</text:p>
      <text:p text:style-name="Обычный"><text:bookmark-start text:name="sub_913"/><text:bookmark-end text:name="sub_912"/>3) Федеральный фонд.</text:p>
      <text:p text:style-name="Обычный"><text:bookmark-start text:name="sub_902"/><text:bookmark-end text:name="sub_913"/>2. Участниками обязательного медицинского страхования являются:</text:p>
      <text:p text:style-name="Обычный"><text:bookmark-start text:name="sub_921"/><text:bookmark-end text:name="sub_902"/>1) территориальные фонды;</text:p>
      <text:p text:style-name="Обычный"><text:bookmark-start text:name="sub_922"/><text:bookmark-end text:name="sub_921"/>2) страховые медицинские организации;</text:p>
      <text:p text:style-name="Обычный"><text:bookmark-start text:name="sub_923"/><text:bookmark-end text:name="sub_922"/>3) медицинские организации.</text:p>
      <text:p text:style-name="Обычный"><text:bookmark-end text:name="sub_923"/></text:p>
      <text:p text:style-name="Заголовокстатьи"><text:bookmark-start text:name="sub_10"/><text:span text:style-name="T197">Статья 10.</text:span><text:s/>Застрахованные лица</text:p>
      <text:p text:style-name="P198"><text:bookmark-end text:name="sub_10"/>ГАРАНТ:</text:p>
      <text:p text:style-name="Комментарий"><text:s/><text:span text:style-name="T199">См. комментарии к статье 10 настоящего Федерального закона</text:span></text:p>
      <text:p text:style-name="P200"><text:bookmark-start text:name="sub_10111"/>Информация об изменениях:</text:p>
      <text:p text:style-name="Информацияоверсии"><text:bookmark-end text:name="sub_10111"/><text:s/><text:span text:style-name="T201">Часть 1 изменена с 10 августа 2018 г. -<text:s/></text:span><text:a xlink:href="http://internet.garant.ru/document/redirect/72000434/211" office:target-frame-name="_top" xlink:show="replace"><text:span text:style-name="T202">Федеральный закон</text:span></text:a><text:span text:style-name="T203"><text:s/>от 29 июля 2018 г. N 268-ФЗ</text:span></text:p>
      <text:p text:style-name="Информацияоверсии"><text:s/><text:a xlink:href="http://internet.garant.ru/document/redirect/77669919/10111" office:target-frame-name="_top" xlink:show="replace"><text:span text:style-name="T204">См. предыдущую редакцию</text:span></text:a></text:p>
      <text:p text:style-name="Обычный">1. Застрахованными лицами являются граждане Российской Федерации, постоянно или временно проживающие в Российской Федерации иностранные граждане, лица без гражданства (за исключением высококвалифицированных специалистов и членов их семей, а также иностранных граждан, осуществляющих в Российской Федерации трудовую деятельность в соответствии со<text:s/><text:a xlink:href="http://internet.garant.ru/document/redirect/184755/13005" office:target-frame-name="_top" xlink:show="replace"><text:span text:style-name="T205">статьей 13.5</text:span></text:a><text:s/>Федерального закона от 25 июля 2002 года N 115-ФЗ "О правовом положении иностранных граждан в Российской Федерации"), а также лица, имеющие право на медицинскую<text:s/><text:soft-page-break/>помощь в соответствии с Федеральным законом "О беженцах":</text:p>
      <text:p text:style-name="P206"><text:bookmark-start text:name="sub_101"/>Информация об изменениях:</text:p>
      <text:p text:style-name="Информацияоверсии"><text:bookmark-end text:name="sub_101"/><text:s/><text:a xlink:href="http://internet.garant.ru/document/redirect/70100052/7" office:target-frame-name="_top" xlink:show="replace"><text:span text:style-name="T207">Федеральным законом</text:span></text:a><text:span text:style-name="T208"><text:s/>от 3 декабря 2011 г. N 379-ФЗ в пункт 1 статьи 10 настоящего Федерального закона внесены изменения,<text:s/></text:span><text:a xlink:href="http://internet.garant.ru/document/redirect/70100052/91" office:target-frame-name="_top" xlink:show="replace"><text:span text:style-name="T209">вступающие в силу</text:span></text:a><text:span text:style-name="T210"><text:s/>с 1 января 2012 г.</text:span></text:p>
      <text:p text:style-name="Информацияоверсии"><text:s/><text:a xlink:href="http://internet.garant.ru/document/redirect/58164709/101" office:target-frame-name="_top" xlink:show="replace"><text:span text:style-name="T211">См. текст пункта в предыдущей редакции</text:span></text:a></text:p>
      <text:p text:style-name="Обычный">1) работающие по трудовому договору, в том числе руководители организаций, являющиеся единственными участниками (учредителями), членами организаций, собственниками их имущества, или гражданско-правовому договору, предметом которого являются выполнение работ, оказание услуг, по договору авторского заказа, а также авторы произведений, получающие выплаты и иные вознаграждения по договорам об отчуждении исключительного права на произведения науки, литературы, искусства, издательским лицензионным договорам, лицензионным договорам о предоставлении права использования произведения науки, литературы, искусства;</text:p>
      <text:p text:style-name="P212"><text:bookmark-start text:name="sub_102"/>Информация об изменениях:</text:p>
      <text:p text:style-name="Информацияоверсии"><text:bookmark-end text:name="sub_102"/><text:s/><text:span text:style-name="T213">Пункт 2 изменен с 17 февраля 2019 г. -<text:s/></text:span><text:a xlink:href="http://internet.garant.ru/document/redirect/72166924/1" office:target-frame-name="_top" xlink:show="replace"><text:span text:style-name="T214">Федеральный закон</text:span></text:a><text:span text:style-name="T215"><text:s/>от 6 февраля 2019 г. N 6-ФЗ</text:span></text:p>
      <text:p text:style-name="Информацияоверсии"><text:s/><text:a xlink:href="http://internet.garant.ru/document/redirect/77671037/102" office:target-frame-name="_top" xlink:show="replace"><text:span text:style-name="T216">См. предыдущую редакцию</text:span></text:a></text:p>
      <text:p text:style-name="Обычный">2) самостоятельно обеспечивающие себя работой: индивидуальные предприниматели, адвокаты, медиаторы, нотариусы, занимающиеся частной практикой, арбитражные управляющие, оценщики, патентные поверенные, физические лица, применяющие<text:s/><text:a xlink:href="http://internet.garant.ru/document/redirect/72113648/0" office:target-frame-name="_top" xlink:show="replace"><text:span text:style-name="T217">специальный налоговый режим</text:span></text:a><text:s/>"Налог на профессиональный доход", физические лица, поставленные на учет налоговыми органами в соответствии с<text:s/><text:a xlink:href="http://internet.garant.ru/document/redirect/10900200/83073" office:target-frame-name="_top" xlink:show="replace"><text:span text:style-name="T218">пунктом 7.3 статьи 83</text:span></text:a><text:s/>Налогового кодекса Российской Федерации, и иные лица, занимающиеся в установленном законодательством Российской Федерации порядке частной практикой;</text:p>
      <text:p text:style-name="Обычный"><text:bookmark-start text:name="sub_103"/>3) являющиеся членами крестьянских (фермерских) хозяйств;</text:p>
      <text:p text:style-name="P219"><text:bookmark-start text:name="sub_104"/><text:bookmark-end text:name="sub_103"/>Информация об изменениях:</text:p>
      <text:p text:style-name="Информацияоверсии"><text:bookmark-end text:name="sub_104"/><text:s/><text:span text:style-name="T220">Пункт 4 изменен с 8 июля 2018 г. -<text:s/></text:span><text:a xlink:href="http://internet.garant.ru/document/redirect/71975418/14" office:target-frame-name="_top" xlink:show="replace"><text:span text:style-name="T221">Федеральный закон</text:span></text:a><text:span text:style-name="T222"><text:s/>от 27 июня 2018 г. N 164-ФЗ</text:span></text:p>
      <text:p text:style-name="Информацияоверсии"><text:s/><text:a xlink:href="http://internet.garant.ru/document/redirect/77667887/104" office:target-frame-name="_top" xlink:show="replace"><text:span text:style-name="T223">См. предыдущую редакцию</text:span></text:a></text:p>
      <text:p text:style-name="Обычный">4) являющиеся членами семейных (родовых) общин коренных малочисленных народов Севера, Сибири и Дальнего Востока Российской Федерации, проживающие в местах их традиционного проживания и традиционной хозяйственной деятельности и осуществляющие традиционную хозяйственную деятельность;</text:p>
      <text:p text:style-name="Обычный"><text:bookmark-start text:name="sub_105"/>5) неработающие граждане:</text:p>
      <text:p text:style-name="Обычный"><text:bookmark-start text:name="sub_1051"/><text:bookmark-end text:name="sub_105"/>а) дети со дня рождения до достижения ими возраста 18 лет;</text:p>
      <text:p text:style-name="Обычный"><text:bookmark-start text:name="sub_1052"/><text:bookmark-end text:name="sub_1051"/>б) неработающие пенсионеры независимо от основания назначения пенсии;</text:p>
      <text:p text:style-name="P224"><text:bookmark-start text:name="sub_1053"/><text:bookmark-end text:name="sub_1052"/>Информация об изменениях:</text:p>
      <text:p text:style-name="Информацияоверсии"><text:bookmark-end text:name="sub_1053"/><text:s/><text:a xlink:href="http://internet.garant.ru/document/redirect/70405818/1381" office:target-frame-name="_top" xlink:show="replace"><text:span text:style-name="T225">Федеральным законом</text:span></text:a><text:span text:style-name="T226"><text:s/>от 2 июля 2013 г. N 185-ФЗ подпункт "в" пункта 5 статьи 10 настоящего Федерального закона изложен в новой редакции,<text:s/></text:span><text:a xlink:href="http://internet.garant.ru/document/redirect/70405818/1631" office:target-frame-name="_top" xlink:show="replace"><text:span text:style-name="T227">вступающей в силу</text:span></text:a><text:span text:style-name="T228"><text:s/>с 1 сентября 2013 г.</text:span></text:p>
      <text:p text:style-name="Информацияоверсии"><text:s/><text:a xlink:href="http://internet.garant.ru/document/redirect/58053327/1053" office:target-frame-name="_top" xlink:show="replace"><text:span text:style-name="T229">См. текст подпункта в предыдущей редакции</text:span></text:a></text:p>
      <text:p text:style-name="Обычный">в) граждане, обучающиеся по очной форме обучения в профессиональных образовательных организациях и образовательных организациях высшего образования;</text:p>
      <text:p text:style-name="Обычный"><text:bookmark-start text:name="sub_1054"/>г) безработные граждане, зарегистрированные в соответствии с<text:s/><text:a xlink:href="http://internet.garant.ru/document/redirect/10164333/3" office:target-frame-name="_top" xlink:show="replace"><text:span text:style-name="T230">законодательством</text:span></text:a><text:s/>о занятости;</text:p>
      <text:p text:style-name="Обычный"><text:bookmark-start text:name="sub_1055"/><text:bookmark-end text:name="sub_1054"/>д) один из родителей или опекун, занятые уходом за ребенком до достижения им возраста трех лет;</text:p>
      <text:p text:style-name="Обычный"><text:bookmark-start text:name="sub_1056"/><text:bookmark-end text:name="sub_1055"/>е) трудоспособные граждане, занятые уходом за детьми-инвалидами, инвалидами I группы, лицами, достигшими возраста 80 лет;</text:p>
      <text:p text:style-name="Обычный"><text:bookmark-start text:name="sub_1057"/><text:bookmark-end text:name="sub_1056"/>ж) иные не работающие по трудовому договору и не указанные в<text:s/><text:a xlink:href="#sub_1051" office:target-frame-name="_top" xlink:show="replace"><text:span text:style-name="T231">подпунктах "а" - "е"</text:span></text:a><text:s/><text:soft-page-break/>настоящего пункта граждане, за исключением военнослужащих и приравненных к ним в организации оказания медицинской помощи лиц.</text:p>
      <text:p text:style-name="P232"><text:bookmark-start text:name="sub_1002"/><text:bookmark-end text:name="sub_1057"/>Информация об изменениях:</text:p>
      <text:p text:style-name="Информацияоверсии"><text:bookmark-end text:name="sub_1002"/><text:s/><text:span text:style-name="T233">Статья 10 дополнена частью 2 с 10 августа 2018 г. -<text:s/></text:span><text:a xlink:href="http://internet.garant.ru/document/redirect/72000434/212" office:target-frame-name="_top" xlink:show="replace"><text:span text:style-name="T234">Федеральный закон</text:span></text:a><text:span text:style-name="T235"><text:s/>от 29 июля 2018 г. N 268-ФЗ</text:span></text:p>
      <text:p text:style-name="Информацияоверсии"><text:s/><text:span text:style-name="T236">Изменения<text:s/></text:span><text:a xlink:href="http://internet.garant.ru/document/redirect/72000434/53" office:target-frame-name="_top" xlink:show="replace"><text:span text:style-name="T237">применяются</text:span></text:a><text:span text:style-name="T238"><text:s/>к правоотношениям, возникающим в процессе составления и исполнения бюджета Федерального фонда обязательного медицинского страхования, бюджетов субъектов РФ и бюджетов территориальных фондов обязательного медицинского страхования, начиная с бюджетов на 2019 г. и на плановый период 2020 и 2021 гг.</text:span></text:p>
      <text:p text:style-name="Обычный">2.<text:s/><text:a xlink:href="http://internet.garant.ru/document/redirect/72101574/1000" office:target-frame-name="_top" xlink:show="replace"><text:span text:style-name="T239">Порядок и методика</text:span></text:a><text:s/>определения численности застрахованных лиц, в том числе неработающих, в целях формирования бюджета Федерального фонда, бюджетов субъектов Российской Федерации и бюджетов территориальных фондов устанавливаются Правительством Российской Федерации.</text:p>
      <text:p text:style-name="Обычный"/>
      <text:p text:style-name="Заголовокстатьи"><text:bookmark-start text:name="sub_11"/><text:span text:style-name="T240">Статья 11.</text:span><text:s/>Страхователи</text:p>
      <text:p text:style-name="P241"><text:bookmark-end text:name="sub_11"/>ГАРАНТ:</text:p>
      <text:p text:style-name="Комментарий"><text:s/><text:span text:style-name="T242">См. комментарии к статье 11 настоящего Федерального закона</text:span></text:p>
      <text:p text:style-name="Обычный"><text:bookmark-start text:name="sub_111"/>1. Страхователями для работающих граждан, указанных в<text:s/><text:a xlink:href="#sub_101" office:target-frame-name="_top" xlink:show="replace"><text:span text:style-name="T243">пунктах 1 - 4 статьи 10</text:span></text:a><text:s/>настоящего Федерального закона, являются:</text:p>
      <text:p text:style-name="Обычный"><text:bookmark-start text:name="sub_1111"/><text:bookmark-end text:name="sub_111"/>1) лица, производящие выплаты и иные вознаграждения физическим лицам:</text:p>
      <text:p text:style-name="Обычный"><text:bookmark-start text:name="sub_11111"/><text:bookmark-end text:name="sub_1111"/>а) организации;</text:p>
      <text:p text:style-name="Обычный"><text:bookmark-start text:name="sub_11112"/><text:bookmark-end text:name="sub_11111"/>б) индивидуальные предприниматели;</text:p>
      <text:p text:style-name="Обычный"><text:bookmark-start text:name="sub_11113"/><text:bookmark-end text:name="sub_11112"/>в) физические лица, не признаваемые индивидуальными предпринимателями;</text:p>
      <text:p text:style-name="P244"><text:bookmark-start text:name="sub_1112"/><text:bookmark-end text:name="sub_11113"/>Информация об изменениях:</text:p>
      <text:p text:style-name="Информацияоверсии"><text:bookmark-end text:name="sub_1112"/><text:s/><text:span text:style-name="T245">Пункт 2 изменен с 17 февраля 2019 г. -<text:s/></text:span><text:a xlink:href="http://internet.garant.ru/document/redirect/72166924/2" office:target-frame-name="_top" xlink:show="replace"><text:span text:style-name="T246">Федеральный закон</text:span></text:a><text:span text:style-name="T247"><text:s/>от 6 февраля 2019 г. N 6-ФЗ</text:span></text:p>
      <text:p text:style-name="Информацияоверсии"><text:s/><text:a xlink:href="http://internet.garant.ru/document/redirect/77671037/1112" office:target-frame-name="_top" xlink:show="replace"><text:span text:style-name="T248">См. предыдущую редакцию</text:span></text:a></text:p>
      <text:p text:style-name="Обычный">2) индивидуальные предприниматели, адвокаты, медиаторы, нотариусы, занимающиеся частной практикой, арбитражные управляющие, оценщики, патентные поверенные, физические лица, применяющие<text:s/><text:a xlink:href="http://internet.garant.ru/document/redirect/72113648/0" office:target-frame-name="_top" xlink:show="replace"><text:span text:style-name="T249">специальный налоговый режим</text:span></text:a><text:s/>"Налог на профессиональный доход", и иные лица, занимающиеся в установленном законодательством Российской Федерации порядке частной практикой.</text:p>
      <text:p text:style-name="P250"><text:bookmark-start text:name="sub_112"/>Информация об изменениях:</text:p>
      <text:p text:style-name="Информацияоверсии"><text:bookmark-end text:name="sub_112"/><text:s/><text:a xlink:href="http://internet.garant.ru/document/redirect/12186870/3" office:target-frame-name="_top" xlink:show="replace"><text:span text:style-name="T251">Федеральным законом</text:span></text:a><text:span text:style-name="T252"><text:s/>от 14 июня 2011 г. N 136-ФЗ в часть 2 статьи 11 настоящего Федерального закона внесены изменения</text:span></text:p>
      <text:p text:style-name="Информацияоверсии"><text:s/><text:a xlink:href="http://internet.garant.ru/document/redirect/5760601/112" office:target-frame-name="_top" xlink:show="replace"><text:span text:style-name="T253">См. текст части в предыдущей редакции</text:span></text:a></text:p>
      <text:p text:style-name="Обычный">2. Страхователями для неработающих граждан, указанных в<text:s/><text:a xlink:href="#sub_105" office:target-frame-name="_top" xlink:show="replace"><text:span text:style-name="T254">пункте 5 статьи 10</text:span></text:a><text:s/>настоящего Федерального закона, являются органы исполнительной власти субъектов Российской Федерации, уполномоченные высшими исполнительными органами государственной власти субъектов Российской Федерации, иные организации, определенные Правительством Российской Федерации. Указанные страхователи являются плательщиками страховых взносов на<text:s/><text:a xlink:href="#sub_301" office:target-frame-name="_top" xlink:show="replace"><text:span text:style-name="T255">обязательное медицинское страхование</text:span></text:a><text:s/>неработающего населения.</text:p>
      <text:p text:style-name="Обычный"/>
      <text:p text:style-name="Заголовокстатьи"><text:bookmark-start text:name="sub_12"/><text:span text:style-name="T256">Статья 12.</text:span><text:s/>Страховщик</text:p>
      <text:p text:style-name="P257"><text:bookmark-end text:name="sub_12"/>ГАРАНТ:</text:p>
      <text:p text:style-name="Комментарий"><text:s/><text:span text:style-name="T258">См. комментарии к статье 12 настоящего Федерального закона</text:span></text:p>
      <text:p text:style-name="Обычный"><text:bookmark-start text:name="sub_121"/>1. Страховщиком по обязательному медицинскому страхованию является Федеральный фонд в рамках реализации базовой программы обязательного медицинского страхования.</text:p>
      <text:p text:style-name="Обычный"><text:bookmark-start text:name="sub_122"/><text:bookmark-end text:name="sub_121"/>2. Федеральный фонд - некоммерческая организация, созданная Российской Федерацией в<text:s/><text:soft-page-break/>соответствии с настоящим Федеральным законом для реализации государственной политики в сфере обязательного медицинского страхования.</text:p>
      <text:p text:style-name="P259"><text:bookmark-end text:name="sub_122"/>ГАРАНТ:</text:p>
      <text:p text:style-name="Комментарий"><text:s/><text:span text:style-name="T260">См.<text:s/></text:span><text:a xlink:href="http://internet.garant.ru/document/redirect/12112596/1000" office:target-frame-name="_top" xlink:show="replace"><text:span text:style-name="T261">Устав</text:span></text:a><text:span text:style-name="T262"><text:s/>Федерального фонда обязательного медицинского страхования, утвержденный<text:s/></text:span><text:a xlink:href="http://internet.garant.ru/document/redirect/12112596/0" office:target-frame-name="_top" xlink:show="replace"><text:span text:style-name="T263">постановлением</text:span></text:a><text:span text:style-name="T264"><text:s/>Правительства РФ от 29 июля 1998 г. N 857</text:span></text:p>
      <text:p text:style-name="Комментарий"><text:s/></text:p>
      <text:p text:style-name="Заголовокстатьи"><text:bookmark-start text:name="sub_13"/><text:span text:style-name="T265">Статья 13.</text:span><text:s/>Территориальные фонды</text:p>
      <text:p text:style-name="P266"><text:bookmark-end text:name="sub_13"/>ГАРАНТ:</text:p>
      <text:p text:style-name="Комментарий"><text:s/><text:span text:style-name="T267">См. комментарии к статье 13 настоящего Федерального закона</text:span></text:p>
      <text:p text:style-name="Обычный"><text:bookmark-start text:name="sub_131"/>1. Территориальные фонды - некоммерческие организации, созданные субъектами Российской Федерации в соответствии с настоящим Федеральным законом для реализации государственной политики в сфере обязательного медицинского страхования на территориях субъектов Российской Федерации.</text:p>
      <text:p text:style-name="P268"><text:bookmark-end text:name="sub_131"/>ГАРАНТ:</text:p>
      <text:p text:style-name="Комментарий"><text:s/><text:span text:style-name="T269">См.<text:s/></text:span><text:a xlink:href="http://internet.garant.ru/document/redirect/12182678/1000" office:target-frame-name="_top" xlink:show="replace"><text:span text:style-name="T270">Типовое положение</text:span></text:a><text:span text:style-name="T271"><text:s/>о территориальном фонде обязательного медицинского страхования, утвержденное<text:s/></text:span><text:a xlink:href="http://internet.garant.ru/document/redirect/12182678/0" office:target-frame-name="_top" xlink:show="replace"><text:span text:style-name="T272">приказом</text:span></text:a><text:span text:style-name="T273"><text:s/>Минздравсоцразвития России от 21 января 2011 г. N 15н</text:span></text:p>
      <text:p text:style-name="Обычный"><text:bookmark-start text:name="sub_132"/>2. Территориальные фонды осуществляют отдельные полномочия страховщика в части реализации территориальных программ обязательного медицинского страхования в пределах базовой программы обязательного медицинского страхования в соответствии с настоящим Федеральным законом.</text:p>
      <text:p text:style-name="Обычный"><text:bookmark-start text:name="sub_133"/><text:bookmark-end text:name="sub_132"/>3. Территориальные фонды осуществляют полномочия страховщика в части установленных территориальными программами обязательного медицинского страхования дополнительных объемов страхового обеспечения по<text:s/><text:a xlink:href="#sub_304" office:target-frame-name="_top" xlink:show="replace"><text:span text:style-name="T274">страховым случаям</text:span></text:a>, установленным базовой программой обязательного медицинского страхования, а также дополнительных оснований, перечней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Обычный"><text:bookmark-start text:name="sub_134"/><text:bookmark-end text:name="sub_133"/>4. Для реализации полномочий, установленных настоящим Федеральным законом, территориальные фонды могут создавать филиалы и представительства.</text:p>
      <text:p text:style-name="Обычный"><text:bookmark-end text:name="sub_134"/></text:p>
      <text:p text:style-name="Заголовокстатьи"><text:bookmark-start text:name="sub_14"/><text:span text:style-name="T275">Статья 14.</text:span><text:s/>Страховая медицинская организация, осуществляющая деятельность в сфере обязательного медицинского страхования</text:p>
      <text:p text:style-name="P276"><text:bookmark-end text:name="sub_14"/>ГАРАНТ:</text:p>
      <text:p text:style-name="Комментарий"><text:s/><text:span text:style-name="T277">См. комментарии к статье 14 настоящего Федерального закона</text:span></text:p>
      <text:p text:style-name="P278"><text:bookmark-start text:name="sub_141"/>Информация об изменениях:</text:p>
      <text:p text:style-name="Информацияоверсии"><text:bookmark-end text:name="sub_141"/><text:s/><text:a xlink:href="http://internet.garant.ru/document/redirect/70419190/350001" office:target-frame-name="_top" xlink:show="replace"><text:span text:style-name="T279">Федеральным законом</text:span></text:a><text:span text:style-name="T280"><text:s/>от 23 июля 2013 г. N 251-ФЗ в часть 1 статьи 14 настоящего Федерального закона внесены изменения,<text:s/></text:span><text:a xlink:href="http://internet.garant.ru/document/redirect/70419190/50001" office:target-frame-name="_top" xlink:show="replace"><text:span text:style-name="T281">вступающие в силу</text:span></text:a><text:span text:style-name="T282"><text:s/>с 1 сентября 2013 г.</text:span></text:p>
      <text:p text:style-name="Информацияоверсии"><text:s/><text:a xlink:href="http://internet.garant.ru/document/redirect/58053327/141" office:target-frame-name="_top" xlink:show="replace"><text:span text:style-name="T283">См. текст части в предыдущей редакции</text:span></text:a></text:p>
      <text:p text:style-name="Обычный">1. Страховая медицинская организация, осуществляющая деятельность в сфере обязательного медицинского страхования (далее - страховая медицинская организация), - страховая организация, имеющая лицензию, выданную в установленном<text:s/><text:a xlink:href="http://internet.garant.ru/document/redirect/10100758/432" office:target-frame-name="_top" xlink:show="replace"><text:span text:style-name="T284">законодательством</text:span></text:a><text:s/>Российской Федерации порядке. Особенности лицензирования деятельности страховых медицинских организаций<text:s/><text:a xlink:href="http://internet.garant.ru/document/redirect/12181786/0" office:target-frame-name="_top" xlink:show="replace"><text:span text:style-name="T285">определяются</text:span></text:a><text:s/>Правительством Российской Федерации. Страховая медицинская организация осуществляет отдельные полномочия страховщика в соответствии с настоящим Федеральным законом и договором о финансовом обеспечении обязательного медицинского страхования, заключенным между территориальным фондом и страховой медицинской организацией (далее - договор о финансовом обеспечении обязательного медицинского страхования).</text:p>
      <text:p text:style-name="Обычный"><text:bookmark-start text:name="sub_142"/>2. В состав учредителей (участников, акционеров) и органов управления страховой<text:s/><text:soft-page-break/>медицинской организации не вправе входить работники федеральных органов исполнительной власти в сфере здравоохранения, органов исполнительной власти субъектов Российской Федерации в сфере здравоохранения, органов местного самоуправления, уполномоченных на осуществление управления в сфере здравоохранения, Федерального фонда и территориальных фондов, медицинских организаций, оказывающих медицинскую помощь по обязательному медицинскому страхованию.</text:p>
      <text:p text:style-name="Обычный"><text:bookmark-start text:name="sub_143"/><text:bookmark-end text:name="sub_142"/>3. Страховые медицинские организации не вправе осуществлять иную, за исключением деятельности по обязательному и добровольному медицинскому страхованию, деятельность.</text:p>
      <text:p text:style-name="P286"><text:bookmark-start text:name="sub_144"/><text:bookmark-end text:name="sub_143"/>Информация об изменениях:</text:p>
      <text:p text:style-name="Информацияоверсии"><text:bookmark-end text:name="sub_144"/><text:s/><text:a xlink:href="http://internet.garant.ru/document/redirect/70419190/350002" office:target-frame-name="_top" xlink:show="replace"><text:span text:style-name="T287">Федеральным законом</text:span></text:a><text:span text:style-name="T288"><text:s/>от 23 июля 2013 г. N 251-ФЗ часть 4 статьи 14 настоящего Федерального закона изложена в новой редакции,<text:s/></text:span><text:a xlink:href="http://internet.garant.ru/document/redirect/70419190/50001" office:target-frame-name="_top" xlink:show="replace"><text:span text:style-name="T289">вступающей в силу</text:span></text:a><text:span text:style-name="T290"><text:s/>с 1 сентября 2013 г.</text:span></text:p>
      <text:p text:style-name="Информацияоверсии"><text:s/><text:a xlink:href="http://internet.garant.ru/document/redirect/58053327/144" office:target-frame-name="_top" xlink:show="replace"><text:span text:style-name="T291">См. текст части в предыдущей редакции</text:span></text:a></text:p>
      <text:p text:style-name="Обычный">4. Страховые медицинские организации ведут раздельный учет доходов и расходов по операциям со средствами обязательного медицинского страхования и средствами добровольного медицинского страхования с учетом особенностей, установленных нормативными актами Банка России, и Федерального фонда, в пределах своей компетенции.</text:p>
      <text:p text:style-name="Обычный"><text:bookmark-start text:name="sub_145"/>5. Страховые медицинские организации ведут раздельный учет собственных средств и средств обязательного медицинского страхования, предназначенных для оплаты медицинской помощи.</text:p>
      <text:p text:style-name="P292"><text:bookmark-start text:name="sub_146"/><text:bookmark-end text:name="sub_145"/>Информация об изменениях:</text:p>
      <text:p text:style-name="Информацияоверсии"><text:bookmark-end text:name="sub_146"/><text:s/><text:a xlink:href="http://internet.garant.ru/document/redirect/70809060/11" office:target-frame-name="_top" xlink:show="replace"><text:span text:style-name="T293">Федеральным законом</text:span></text:a><text:span text:style-name="T294"><text:s/>от 1 декабря 2014 г. N 418-ФЗ в часть 6 статьи 14 настоящего Федерального закона внесены изменения,<text:s/></text:span><text:a xlink:href="http://internet.garant.ru/document/redirect/70809060/41" office:target-frame-name="_top" xlink:show="replace"><text:span text:style-name="T295">вступающие в силу</text:span></text:a><text:span text:style-name="T296"><text:s/>с 1 января 2015 г.</text:span></text:p>
      <text:p text:style-name="Информацияоверсии"><text:s/><text:a xlink:href="http://internet.garant.ru/document/redirect/57748973/146" office:target-frame-name="_top" xlink:show="replace"><text:span text:style-name="T297">См. текст части в предыдущей редакции</text:span></text:a></text:p>
      <text:p text:style-name="P298">ГАРАНТ:</text:p>
      <text:p text:style-name="Комментарий"><text:s/><text:span text:style-name="T299">Часть 6 статьи 14 настоящего Федерального закона<text:s/></text:span><text:a xlink:href="#sub_532" office:target-frame-name="_top" xlink:show="replace"><text:span text:style-name="T300">вступает в силу</text:span></text:a><text:span text:style-name="T301"><text:s/>с 1 января 2012 г.</text:span></text:p>
      <text:p text:style-name="Обычный">6. Средства, предназначенные для оплаты медицинской помощи и поступающие в страховую медицинскую организацию, являются средствами целевого финансирования (далее - целевые средства). Для осуществления операций с целевыми средствами страховые медицинские организации открывают отдельные банковские счета в кредитных организациях, соответствующих<text:s/><text:a xlink:href="http://internet.garant.ru/document/redirect/70887298/0" office:target-frame-name="_top" xlink:show="replace"><text:span text:style-name="T302">требованиям</text:span></text:a>, которые устанавливаются Правительством Российской Федерации.</text:p>
      <text:p text:style-name="Обычный"><text:bookmark-start text:name="sub_147"/>7. Страховые медицинские организации осуществляют свою деятельность в сфере обязательного медицинского страхования на основании договора о финансовом обеспечении обязательного медицинского страхования, договора на оказание и оплату медицинской помощи по обязательному медицинскому страхованию, заключенного между страховой медицинской организацией и медицинской организацией (далее - договор на оказание и оплату медицинской помощи по обязательному медицинскому страхованию).</text:p>
      <text:p text:style-name="Обычный"><text:bookmark-start text:name="sub_148"/><text:bookmark-end text:name="sub_147"/>8. Страховые медицинские организации отвечают по обязательствам, возникающим из договоров, заключенных в сфере обязательного медицинского страхования, в соответствии с законодательством Российской Федерации и условиями этих договоров.</text:p>
      <text:p text:style-name="P303"><text:bookmark-start text:name="sub_149"/><text:bookmark-end text:name="sub_148"/>Информация об изменениях:</text:p>
      <text:p text:style-name="Информацияоверсии"><text:bookmark-end text:name="sub_149"/><text:s/><text:a xlink:href="http://internet.garant.ru/document/redirect/70514766/164" office:target-frame-name="_top" xlink:show="replace"><text:span text:style-name="T304">Федеральным законом</text:span></text:a><text:span text:style-name="T305"><text:s/>от 25 ноября 2013 г. N 317-ФЗ в часть 9 статьи 14 настоящего Федерального закона внесены изменения</text:span></text:p>
      <text:p text:style-name="Информацияоверсии"><text:s/><text:a xlink:href="http://internet.garant.ru/document/redirect/57742540/149" office:target-frame-name="_top" xlink:show="replace"><text:span text:style-name="T306">См. текст части в предыдущей редакции</text:span></text:a></text:p>
      <text:p text:style-name="Обычный">9. Страховые медицинские организации в соответствии с<text:s/><text:a xlink:href="http://internet.garant.ru/document/redirect/72243038/11400" office:target-frame-name="_top" xlink:show="replace"><text:span text:style-name="T307">требованиями</text:span></text:a>, установленными правилами обязательного медицинского страхования, размещают на собственных официальных сайтах в сети "Интернет", опубликовывают в средствах массовой информации или доводят до сведения застрахованных лиц иными предусмотренными законодательством Российской Федерации способами информацию о своей деятельности, составе учредителей (участников,<text:s/><text:soft-page-break/>акционеров), финансовых результатах деятельности, об опыте работы, о количестве застрахованных лиц, медицинских организациях, осуществляющих деятельность в сфере обязательного медицинского страхования на территории субъекта Российской Федерации, видах, качестве и об условиях предоставления медицинской помощи, о выявленных по обращениям застрахованных лиц нарушениях при предоставлении медицинской помощи, правах граждан в сфере обязательного медицинского страхования, в том числе праве выбора или замены страховой медицинской организации, медицинской организации, порядке получения полиса обязательного медицинского страхования, а также об обязанностях застрахованных лиц в соответствии с настоящим Федеральным законом. Страховые медицинские организации в порядке, установленном правилами обязательного медицинского страхования, осуществляют информационное сопровождение застрахованных лиц при организации оказания им медицинской помощи.</text:p>
      <text:p text:style-name="P308"><text:bookmark-start text:name="sub_1410"/>Информация об изменениях:</text:p>
      <text:p text:style-name="Информацияоверсии"><text:bookmark-end text:name="sub_1410"/><text:s/><text:a xlink:href="http://internet.garant.ru/document/redirect/71434954/11" office:target-frame-name="_top" xlink:show="replace"><text:span text:style-name="T309">Федеральным законом</text:span></text:a><text:span text:style-name="T310"><text:s/>от 3 июля 2016 г. N 286-ФЗ в часть 10 статьи 14 настоящего Федерального закона внесены изменения</text:span></text:p>
      <text:p text:style-name="Информацияоверсии"><text:s/><text:a xlink:href="http://internet.garant.ru/document/redirect/57410769/1410" office:target-frame-name="_top" xlink:show="replace"><text:span text:style-name="T311">См. текст части в предыдущей редакции</text:span></text:a></text:p>
      <text:p text:style-name="Обычный">10. Страховая медицинская организация включается в реестр страховых медицинских организаций, осуществляющих деятельность в сфере обязательного медицинского страхования (далее также - реестр страховых медицинских организаций), на основании<text:s/><text:a xlink:href="http://internet.garant.ru/document/redirect/70134006/15000" office:target-frame-name="_top" xlink:show="replace"><text:span text:style-name="T312">уведомления</text:span></text:a>, направляемого ею в территориальный фонд до 1 сен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text:s/><text:a xlink:href="http://internet.garant.ru/document/redirect/72243038/1600" office:target-frame-name="_top" xlink:show="replace"><text:span text:style-name="T313">Порядок</text:span></text:a><text:s/>ведения,<text:s/><text:a xlink:href="http://internet.garant.ru/document/redirect/72243038/120000" office:target-frame-name="_top" xlink:show="replace"><text:span text:style-name="T314">форма</text:span></text:a><text:s/>и<text:s/><text:a xlink:href="http://internet.garant.ru/document/redirect/72243038/1083" office:target-frame-name="_top" xlink:show="replace"><text:span text:style-name="T315">перечень</text:span></text:a><text:s/>сведений реестра страховых медицинских организаций устанавливаются правилами обязательного медицинского страхования. Страховая медицинская организация исключается из реестра страховых медицинских организаций на основании уведомления, направляемого ей территориальным фондом, не позднее следующего рабочего дня после дня расторжения договора о финансовом обеспечении обязательного медицинского страхования.</text:p>
      <text:p text:style-name="Обычный"><text:bookmark-start text:name="sub_1411"/>11. В случае, если на территориях субъектов Российской Федерации отсутствуют страховые медицинские организации, включенные в реестр страховых медицинских организаций, их полномочия осуществляются территориальным фондом до дня начала осуществления деятельности страховых медицинских организаций, включенных в реестр страховых медицинских организаций.</text:p>
      <text:p text:style-name="Обычный"><text:bookmark-end text:name="sub_1411"/></text:p>
      <text:p text:style-name="Заголовокстатьи"><text:bookmark-start text:name="sub_15"/><text:span text:style-name="T316">Статья 15.</text:span><text:s/>Медицинские организации в сфере обязательного медицинского страхования</text:p>
      <text:p text:style-name="P317"><text:bookmark-end text:name="sub_15"/>ГАРАНТ:</text:p>
      <text:p text:style-name="Комментарий"><text:s/><text:span text:style-name="T318">См. комментарии к статье 15 настоящего Федерального закона</text:span></text:p>
      <text:p text:style-name="P319"><text:bookmark-start text:name="sub_151"/>Информация об изменениях:</text:p>
      <text:p text:style-name="Информацияоверсии"><text:bookmark-end text:name="sub_151"/><text:s/><text:span text:style-name="T320">Часть 1 изменена с 1 января 2021 г. -<text:s/></text:span><text:a xlink:href="http://internet.garant.ru/document/redirect/75017811/141" office:target-frame-name="_top" xlink:show="replace"><text:span text:style-name="T321">Федеральный закон</text:span></text:a><text:span text:style-name="T322"><text:s/>от 8 декабря 2020 г. N 430-ФЗ</text:span></text:p>
      <text:p text:style-name="Информацияоверсии"><text:s/><text:span text:style-name="T323">Изменения<text:s/></text:span><text:a xlink:href="http://internet.garant.ru/document/redirect/75017811/23" office:target-frame-name="_top" xlink:show="replace"><text:span text:style-name="T324">применяются</text:span></text:a><text:span text:style-name="T325"><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151" office:target-frame-name="_top" xlink:show="replace"><text:span text:style-name="T326">См. предыдущую редакцию</text:span></text:a></text:p>
      <text:p text:style-name="Обычный">1. Для целей настоящего Федерального закона к медицинским организациям в сфере обязательного медицинского страхования (далее - медицинские организации) относятся имеющие право на осуществление медицинской деятельности и включенные в соответствии с настоящим Федеральным законом в единый реестр медицинских организаций, осуществляющих деятельность в сфере обязательного медицинского страхования, включающий в себя сведения о медицинских организациях, подведомственных федеральным органам исполнительной власти, оказывающих медицинскую помощь, финансовое обеспечение которой осуществляется в соответствии с<text:s/><text:a xlink:href="#sub_50011" office:target-frame-name="_top" xlink:show="replace"><text:span text:style-name="T327">пунктом<text:s/></text:span><text:soft-page-break/><text:span text:style-name="T328">11 статьи 5</text:span></text:a><text:s/>настоящего Федерального закона, и реестры медицинских организаций, осуществляющих деятельность в сфере обязательного медицинского страхования по территориальным программам обязательного медицинского страхования (далее также - единый реестр медицинских организаций):</text:p>
      <text:p text:style-name="Обычный"><text:bookmark-start text:name="sub_1511"/>1) организации любой предусмотренной<text:s/><text:a xlink:href="http://internet.garant.ru/document/redirect/10164072/50" office:target-frame-name="_top" xlink:show="replace"><text:span text:style-name="T329">законодательством</text:span></text:a><text:s/>Российской Федерации организационно-правовой формы;</text:p>
      <text:p text:style-name="P330"><text:bookmark-start text:name="sub_1512"/><text:bookmark-end text:name="sub_1511"/>Информация об изменениях:</text:p>
      <text:p text:style-name="Информацияоверсии"><text:bookmark-end text:name="sub_1512"/><text:s/><text:a xlink:href="http://internet.garant.ru/document/redirect/70514766/5503" office:target-frame-name="_top" xlink:show="replace"><text:span text:style-name="T331">Федеральным законом</text:span></text:a><text:span text:style-name="T332"><text:s/>от 25 ноября 2013 г. N 317-ФЗ в пункт 2 части 1 статьи 15 настоящего Федерального закона внесены изменения</text:span></text:p>
      <text:p text:style-name="Информацияоверсии"><text:s/><text:a xlink:href="http://internet.garant.ru/document/redirect/57742540/1512" office:target-frame-name="_top" xlink:show="replace"><text:span text:style-name="T333">См. текст пункта в предыдущей редакции</text:span></text:a></text:p>
      <text:p text:style-name="Обычный">2) индивидуальные предприниматели, осуществляющие медицинскую деятельность.</text:p>
      <text:p text:style-name="P334"><text:bookmark-start text:name="sub_152"/>Информация об изменениях:</text:p>
      <text:p text:style-name="Информацияоверсии"><text:bookmark-end text:name="sub_152"/><text:s/><text:span text:style-name="T335">Часть 2 изменена с 1 января 2021 г. -<text:s/></text:span><text:a xlink:href="http://internet.garant.ru/document/redirect/75017811/142" office:target-frame-name="_top" xlink:show="replace"><text:span text:style-name="T336">Федеральный закон</text:span></text:a><text:span text:style-name="T337"><text:s/>от 8 декабря 2020 г. N 430-ФЗ</text:span></text:p>
      <text:p text:style-name="Информацияоверсии"><text:s/><text:span text:style-name="T338">Изменения<text:s/></text:span><text:a xlink:href="http://internet.garant.ru/document/redirect/75017811/23" office:target-frame-name="_top" xlink:show="replace"><text:span text:style-name="T339">применяются</text:span></text:a><text:span text:style-name="T34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152" office:target-frame-name="_top" xlink:show="replace"><text:span text:style-name="T341">См. предыдущую редакцию</text:span></text:a></text:p>
      <text:p text:style-name="Обычный">2. Медицинская организация включается в реестр медицинских организаций, осуществляющих деятельность в сфере обязательного медицинского страхования по территориальным программам обязательного медицинского страхования (далее также - реестр медицинских организаций), на основании<text:s/><text:a xlink:href="http://internet.garant.ru/document/redirect/70134006/17000" office:target-frame-name="_top" xlink:show="replace"><text:span text:style-name="T342">уведомления</text:span></text:a>, направляемого ею в территориальный фонд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Территориальный фонд не вправе отказать медицинской организации во включении в реестр медицинских организаций. Комиссией по разработке территориальной программы обязательного медицинского страхования в субъекте Российской Федерации могут быть установлены иные сроки подачи уведомления вновь создаваемыми медицинскими организациями. Информация о сроках и порядке подачи уведомления о включении медицинской организации в реестр медицинских организаций, осуществляющих деятельность в сфере обязательного медицинского страхования, размещается территориальным фондом на своем официальном сайте в сети "Интернет".</text:p>
      <text:p text:style-name="P343">ГАРАНТ:</text:p>
      <text:p text:style-name="Комментарий"><text:s/><text:span text:style-name="T344">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text:s/></text:span><text:a xlink:href="http://internet.garant.ru/document/redirect/12125267/153301" office:target-frame-name="_top" xlink:show="replace"><text:span text:style-name="T345">статью 15.33.1</text:span></text:a></text:p>
      <text:p text:style-name="P346"><text:bookmark-start text:name="sub_1521"/>Информация об изменениях:</text:p>
      <text:p text:style-name="Информацияоверсии"><text:bookmark-end text:name="sub_1521"/><text:s/><text:span text:style-name="T347">Статья 15 дополнена частью 2.1 с 1 апреля 2020 г. -<text:s/></text:span><text:a xlink:href="http://internet.garant.ru/document/redirect/73828134/81" office:target-frame-name="_top" xlink:show="replace"><text:span text:style-name="T348">Федеральный закон</text:span></text:a><text:span text:style-name="T349"><text:s/>от 1 апреля 2020 г. N 98-ФЗ</text:span></text:p>
      <text:p text:style-name="Обычный">2.1. В условиях чрезвычайной ситуации и (или) при возникновении угрозы распространения заболеваний, представляющих опасность для окружающих,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праве установить срок подачи<text:s/><text:a xlink:href="http://internet.garant.ru/document/redirect/70134006/15000" office:target-frame-name="_top" xlink:show="replace"><text:span text:style-name="T350">уведомления</text:span></text:a><text:s/>о включении медицинской организации в реестр медицинских организаций, осуществляющих деятельность в сфере обязательного медицинского страхования, отличный от предусмотренного<text:s/><text:a xlink:href="#sub_152" office:target-frame-name="_top" xlink:show="replace"><text:span text:style-name="T351">частью 2</text:span></text:a><text:s/>настоящей статьи. Информация о сроках и порядке подачи указанного уведомления размещается территориальным фондом на своем официальном сайте в сети "Интернет".</text:p>
      <text:p text:style-name="P352"><text:bookmark-start text:name="sub_1522"/>Информация об изменениях:</text:p>
      <text:p text:style-name="Информацияоверсии"><text:bookmark-end text:name="sub_1522"/><text:soft-page-break/><text:s/><text:span text:style-name="T353">Статья 15 дополнена частью 2.2 с 8 декабря 2020 г. -<text:s/></text:span><text:a xlink:href="http://internet.garant.ru/document/redirect/75017811/143" office:target-frame-name="_top" xlink:show="replace"><text:span text:style-name="T354">Федеральный закон</text:span></text:a><text:span text:style-name="T355"><text:s/>от 8 декабря 2020 г. N 430-ФЗ</text:span></text:p>
      <text:p text:style-name="Информацияоверсии"><text:s/><text:span text:style-name="T356">Положения части 2.2<text:s/></text:span><text:a xlink:href="http://internet.garant.ru/document/redirect/75017811/23" office:target-frame-name="_top" xlink:show="replace"><text:span text:style-name="T357">применяются</text:span></text:a><text:span text:style-name="T358"><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2.2. Медицинская организация, подведомственная федеральному органу исполнительной власти, вправе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для 2021 года - по 25 декабря 2020 года включительно), направить в Федеральный фонд заявку на распределение ей объемов предоставления медицинской помощи, финансовое обеспечение которой осуществляется в соответствии с<text:s/><text:a xlink:href="#sub_50011" office:target-frame-name="_top" xlink:show="replace"><text:span text:style-name="T359">пунктом 11 статьи 5</text:span></text:a><text:s/>настоящего Федерального закона.<text:s/><text:a xlink:href="http://internet.garant.ru/document/redirect/400128974/1000" office:target-frame-name="_top" xlink:show="replace"><text:span text:style-name="T360">Форма</text:span></text:a><text:s/>указанной заявки и<text:s/><text:a xlink:href="http://internet.garant.ru/document/redirect/400128974/2000" office:target-frame-name="_top" xlink:show="replace"><text:span text:style-name="T361">порядок</text:span></text:a><text:s/>ее подачи устанавливаются уполномоченным федеральным органом исполнительной власти. Медицинская организация, подведомственная федеральному органу исполнительной власти, подавшая такую заявку, включается Федеральным фондом в единый реестр медицинских организаций.</text:p>
      <text:p text:style-name="P362"><text:bookmark-start text:name="sub_1523"/>Информация об изменениях:</text:p>
      <text:p text:style-name="Информацияоверсии"><text:bookmark-end text:name="sub_1523"/><text:s/><text:span text:style-name="T363">Статья 15 дополнена частью 2.3 с 1 января 2021 г. -<text:s/></text:span><text:a xlink:href="http://internet.garant.ru/document/redirect/75017811/143" office:target-frame-name="_top" xlink:show="replace"><text:span text:style-name="T364">Федеральный закон</text:span></text:a><text:span text:style-name="T365"><text:s/>от 8 декабря 2020 г. N 430-ФЗ</text:span></text:p>
      <text:p text:style-name="Информацияоверсии"><text:s/><text:span text:style-name="T366">Положения части 2.3<text:s/></text:span><text:a xlink:href="http://internet.garant.ru/document/redirect/75017811/23" office:target-frame-name="_top" xlink:show="replace"><text:span text:style-name="T367">применяются</text:span></text:a><text:span text:style-name="T368"><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2.3. Медицинская организация, подведомственная федеральному органу исполнительной власти,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Медицинская организация, подведомственная федеральному органу исполнительной власт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ей объемов предоставления медицинской помощи в соответствии с<text:s/><text:a xlink:href="#sub_3610" office:target-frame-name="_top" xlink:show="replace"><text:span text:style-name="T369">частью 10 статьи 36</text:span></text:a><text:s/>настоящего Федерального закона.</text:p>
      <text:p text:style-name="Обычный"><text:bookmark-start text:name="sub_153"/>3. Реестр медицинских организаций содержит наименования, адреса медицинских организаций и перечень услуг, оказываемых данными медицинскими организациями в рамках территориальной программы обязательного медицинского страхования.<text:s/><text:a xlink:href="http://internet.garant.ru/document/redirect/72243038/1700" office:target-frame-name="_top" xlink:show="replace"><text:span text:style-name="T370">Порядок</text:span></text:a><text:s/>ведения,<text:s/><text:a xlink:href="http://internet.garant.ru/document/redirect/72243038/130000" office:target-frame-name="_top" xlink:show="replace"><text:span text:style-name="T371">форма</text:span></text:a><text:s/>и<text:s/><text:a xlink:href="http://internet.garant.ru/document/redirect/72243038/1102" office:target-frame-name="_top" xlink:show="replace"><text:span text:style-name="T372">перечень</text:span></text:a><text:s/>сведений реестра медицинских организаций устанавливаются правилами обязательного медицинского страхования. Реестр медицинских организаций ведется территориальным фондом, размещается в обязательном порядке на его официальном сайте в сети "Интернет" и может дополнительно опубликовываться иными способами.</text:p>
      <text:p text:style-name="P373"><text:bookmark-start text:name="sub_154"/><text:bookmark-end text:name="sub_153"/>Информация об изменениях:</text:p>
      <text:p text:style-name="Информацияоверсии"><text:bookmark-end text:name="sub_154"/><text:s/><text:a xlink:href="http://internet.garant.ru/document/redirect/70270438/14" office:target-frame-name="_top" xlink:show="replace"><text:span text:style-name="T374">Федеральным законом</text:span></text:a><text:span text:style-name="T375"><text:s/>от 1 декабря 2012 г. N 213-ФЗ в часть 4 статьи 15 настоящего Федерального закона внесены изменения</text:span></text:p>
      <text:p text:style-name="Информацияоверсии"><text:s/><text:a xlink:href="http://internet.garant.ru/document/redirect/58044277/154" office:target-frame-name="_top" xlink:show="replace"><text:span text:style-name="T376">См. текст части в предыдущей редакции</text:span></text:a></text:p>
      <text:p text:style-name="Обычный">4. Медицинские организации, включенные в реестр медицинских организаций, не имеют права в течение года, в котором они осуществляют деятельность в сфере обязательного медицинского страхования, выйти из числа медицинских организаций, осуществляющих деятельность в сфере обязательного медицинского страхования, за исключением случаев ликвидации медицинской организации, утраты права на осуществление медицинской деятельности,<text:s/><text:soft-page-break/>банкротства или иных предусмотренных законодательством Российской Федерации случаев. Медицинская организация, включенная в реестр медицинских организаций, направившая в территориальный фонд уведомление об исключении из реестра медицинских организаций до заключения договора на оказание и оплату медицинской помощи по обязательному медицинскому страхованию, исключается территориальным фондом из реестра медицинских организаций на следующий рабочий день после дня получения территориальным фондом указанного уведомления.</text:p>
      <text:p text:style-name="P377"><text:bookmark-start text:name="sub_155"/>Информация об изменениях:</text:p>
      <text:p text:style-name="Информацияоверсии"><text:bookmark-end text:name="sub_155"/><text:s/><text:span text:style-name="T378">Часть 5 изменена с 1 января 2021 г. -<text:s/></text:span><text:a xlink:href="http://internet.garant.ru/document/redirect/75017811/144" office:target-frame-name="_top" xlink:show="replace"><text:span text:style-name="T379">Федеральный закон</text:span></text:a><text:span text:style-name="T380"><text:s/>от 8 декабря 2020 г. N 430-ФЗ</text:span></text:p>
      <text:p text:style-name="Информацияоверсии"><text:s/><text:span text:style-name="T381">Изменения<text:s/></text:span><text:a xlink:href="http://internet.garant.ru/document/redirect/75017811/23" office:target-frame-name="_top" xlink:show="replace"><text:span text:style-name="T382">применяются</text:span></text:a><text:span text:style-name="T383"><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155" office:target-frame-name="_top" xlink:show="replace"><text:span text:style-name="T384">См. предыдущую редакцию</text:span></text:a></text:p>
      <text:p text:style-name="Обычный">5. Медицинская организация осуществляет свою деятельность в сфере обязательного медицинского страхования на основании договора на оказание и оплату медицинской помощи по обязательному медицинскому страхованию и (или) договора на оказание и оплату медицинской помощи в рамках базовой программы обязательного медицинского страхования и не вправе отказать застрахованным лицам в оказании медицинской помощи в соответствии с программами обязательного медицинского страхования.</text:p>
      <text:p text:style-name="Обычный"><text:bookmark-start text:name="sub_156"/>6. Медицинские организации ведут раздельный учет по операциям со средствами обязательного медицинского страхования.</text:p>
      <text:p text:style-name="Обычный"><text:bookmark-start text:name="sub_157"/><text:bookmark-end text:name="sub_156"/>7. Медицинские организации, созданные в соответствии с законодательством Российской Федерации и находящиеся за пределами территории Российской Федерации, вправе оказывать виды медицинской помощи застрахованным лицам, установленные базовой программой обязательного медицинского страхования, за счет средств обязательного медицинского страхования в<text:s/><text:a xlink:href="http://internet.garant.ru/document/redirect/72243038/11300" office:target-frame-name="_top" xlink:show="replace"><text:span text:style-name="T385">порядке</text:span></text:a>, установленном правилами обязательного медицинского страхования.</text:p>
      <text:p text:style-name="Обычный"><text:bookmark-end text:name="sub_157"/></text:p>
      <text:h text:style-name="Заголовок1" text:outline-level="1"><text:bookmark-start text:name="sub_400"/>Глава 4. Права и обязанности застрахованных лиц, страхователей, страховых медицинских организаций и медицинских организаций</text:h>
      <text:p text:style-name="Обычный"><text:bookmark-end text:name="sub_400"/></text:p>
      <text:p text:style-name="Заголовокстатьи"><text:bookmark-start text:name="sub_16"/><text:span text:style-name="T386">Статья 16.</text:span><text:s/>Права и обязанности застрахованных лиц</text:p>
      <text:p text:style-name="P387"><text:bookmark-end text:name="sub_16"/>ГАРАНТ:</text:p>
      <text:p text:style-name="Комментарий"><text:s/><text:span text:style-name="T388">См. комментарии к статье 16 настоящего Федерального закона</text:span></text:p>
      <text:p text:style-name="Обычный"><text:bookmark-start text:name="sub_161"/>1. Застрахованные лица имеют право на:</text:p>
      <text:p text:style-name="Обычный"><text:bookmark-start text:name="sub_1611"/><text:bookmark-end text:name="sub_161"/>1) бесплатное оказание им медицинской помощи медицинскими организациями при наступлении<text:s/><text:a xlink:href="#sub_304" office:target-frame-name="_top" xlink:show="replace"><text:span text:style-name="T389">страхового случая</text:span></text:a>:</text:p>
      <text:p text:style-name="Обычный"><text:bookmark-start text:name="sub_16111"/><text:bookmark-end text:name="sub_1611"/>а) на всей территории Российской Федерации в объеме, установленном базовой программой обязательного медицинского страхования;</text:p>
      <text:p text:style-name="Обычный"><text:bookmark-start text:name="sub_16112"/><text:bookmark-end text:name="sub_16111"/>б) на территории субъекта Российской Федерации, в котором выдан полис обязательного медицинского страхования, в объеме, установленном территориальной программой обязательного медицинского страхования;</text:p>
      <text:p text:style-name="Обычный"><text:bookmark-start text:name="sub_1612"/><text:bookmark-end text:name="sub_16112"/>2) выбор страховой медицинской организации путем подачи<text:s/><text:a xlink:href="http://internet.garant.ru/document/redirect/70134006/11000" office:target-frame-name="_top" xlink:show="replace"><text:span text:style-name="T390">заявления</text:span></text:a><text:s/>в<text:s/><text:a xlink:href="http://internet.garant.ru/document/redirect/72243038/12000" office:target-frame-name="_top" xlink:show="replace"><text:span text:style-name="T391">порядке</text:span></text:a>, установленном правилами обязательного медицинского страхования;</text:p>
      <text:p text:style-name="Обычный"><text:bookmark-start text:name="sub_1613"/><text:bookmark-end text:name="sub_1612"/>3) замену страховой медицинской организации, в которой ранее был застрахован гражданин, один раз в течение календарного года не позднее 1 ноября либо чаще в случае изменения места жительства или прекращения действия договора о финансовом обеспечении обязательного медицинского страхования в<text:s/><text:a xlink:href="http://internet.garant.ru/document/redirect/72243038/12000" office:target-frame-name="_top" xlink:show="replace"><text:span text:style-name="T392">порядке</text:span></text:a>, установленном правилами обязательного медицинского страхования, путем подачи заявления во вновь выбранную страховую медицинскую организацию;</text:p>
      <text:p text:style-name="P393"><text:bookmark-start text:name="sub_1614"/><text:bookmark-end text:name="sub_1613"/><text:soft-page-break/>Информация об изменениях:</text:p>
      <text:p text:style-name="Информацияоверсии"><text:bookmark-end text:name="sub_1614"/><text:s/><text:span text:style-name="T394">Пункт 4 изменен с 1 января 2021 г. -<text:s/></text:span><text:a xlink:href="http://internet.garant.ru/document/redirect/75017811/151" office:target-frame-name="_top" xlink:show="replace"><text:span text:style-name="T395">Федеральный закон</text:span></text:a><text:span text:style-name="T396"><text:s/>от 8 декабря 2020 г. N 430-ФЗ</text:span></text:p>
      <text:p text:style-name="Информацияоверсии"><text:s/><text:span text:style-name="T397">Изменения<text:s/></text:span><text:a xlink:href="http://internet.garant.ru/document/redirect/75017811/23" office:target-frame-name="_top" xlink:show="replace"><text:span text:style-name="T398">применяются</text:span></text:a><text:span text:style-name="T399"><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1614" office:target-frame-name="_top" xlink:show="replace"><text:span text:style-name="T400">См. предыдущую редакцию</text:span></text:a></text:p>
      <text:p text:style-name="Обычный">4) выбор медицинской организации из медицинских организаций, участвующих в реализации программ обязательного медицинского страхования в соответствии с<text:s/><text:a xlink:href="http://internet.garant.ru/document/redirect/12191967/21" office:target-frame-name="_top" xlink:show="replace"><text:span text:style-name="T401">законодательством</text:span></text:a><text:s/>в сфере охраны здоровья, в том числе медицинской организации, подведомственной федеральному органу исполнительной власти, оказывающей медицинскую помощь в соответствии с<text:s/><text:a xlink:href="#sub_50011" office:target-frame-name="_top" xlink:show="replace"><text:span text:style-name="T402">пунктом 11 статьи 5</text:span></text:a><text:s/>настоящего Федерального закона.<text:s/><text:a xlink:href="http://internet.garant.ru/document/redirect/400151946/1000" office:target-frame-name="_top" xlink:show="replace"><text:span text:style-name="T403">Порядок</text:span></text:a><text:s/>направления застрахованных лиц в медицинские организации, подведомственные федеральным органам исполнительной власти, для оказания медицинской помощи устанавливается уполномоченным федеральным органом исполнительной власти;</text:p>
      <text:p text:style-name="P404"><text:bookmark-start text:name="sub_1615"/>Информация об изменениях:</text:p>
      <text:p text:style-name="Информацияоверсии"><text:bookmark-end text:name="sub_1615"/><text:s/><text:a xlink:href="http://internet.garant.ru/document/redirect/70514766/55042" office:target-frame-name="_top" xlink:show="replace"><text:span text:style-name="T405">Федеральным законом</text:span></text:a><text:span text:style-name="T406"><text:s/>от 25 ноября 2013 г. N 317-ФЗ в пункт 5 части 1 статьи 16 настоящего Федерального закона внесены изменения</text:span></text:p>
      <text:p text:style-name="Информацияоверсии"><text:s/><text:a xlink:href="http://internet.garant.ru/document/redirect/57742540/1615" office:target-frame-name="_top" xlink:show="replace"><text:span text:style-name="T407">См. текст пункта в предыдущей редакции</text:span></text:a></text:p>
      <text:p text:style-name="Обычный">5) выбор врача путем подачи заявления лично или через своего представителя на имя руководителя медицинской организации в соответствии с<text:s/><text:a xlink:href="http://internet.garant.ru/document/redirect/12191967/21" office:target-frame-name="_top" xlink:show="replace"><text:span text:style-name="T408">законодательством</text:span></text:a><text:s/>в сфере охраны здоровья;</text:p>
      <text:p text:style-name="P409"><text:bookmark-start text:name="sub_1616"/>Информация об изменениях:</text:p>
      <text:p text:style-name="Информацияоверсии"><text:bookmark-end text:name="sub_1616"/><text:s/><text:span text:style-name="T410">Пункт 6 изменен с 1 января 2021 г. -<text:s/></text:span><text:a xlink:href="http://internet.garant.ru/document/redirect/75017811/152" office:target-frame-name="_top" xlink:show="replace"><text:span text:style-name="T411">Федеральный закон</text:span></text:a><text:span text:style-name="T412"><text:s/>от 8 декабря 2020 г. N 430-ФЗ</text:span></text:p>
      <text:p text:style-name="Информацияоверсии"><text:s/><text:span text:style-name="T413">Изменения<text:s/></text:span><text:a xlink:href="http://internet.garant.ru/document/redirect/75017811/23" office:target-frame-name="_top" xlink:show="replace"><text:span text:style-name="T414">применяются</text:span></text:a><text:span text:style-name="T415"><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1616" office:target-frame-name="_top" xlink:show="replace"><text:span text:style-name="T416">См. предыдущую редакцию</text:span></text:a></text:p>
      <text:p text:style-name="Обычный">6) получение от Федерального фонда, территориального фонда, страховой медицинской организации и медицинских организаций достоверной информации о видах, качестве и об условиях предоставления медицинской помощи;</text:p>
      <text:p text:style-name="P417">ГАРАНТ:</text:p>
      <text:p text:style-name="Комментарий"><text:s/><text:span text:style-name="T418">См.<text:s/></text:span><text:a xlink:href="http://internet.garant.ru/document/redirect/70134006/1000" office:target-frame-name="_top" xlink:show="replace"><text:span text:style-name="T419">Методические указания</text:span></text:a><text:span text:style-name="T420"><text:s/>по представлению информации в сфере обязательного медицинского страхования, утвержденные ФФОМС 30 декабря 2011 г.</text:span></text:p>
      <text:p text:style-name="Обычный"><text:bookmark-start text:name="sub_1617"/>7) защиту персональных данных, необходимых для ведения персонифицированного учета в сфере обязательного медицинского страхования;</text:p>
      <text:p text:style-name="Обычный"><text:bookmark-start text:name="sub_1618"/><text:bookmark-end text:name="sub_1617"/>8) возмещение страховой медицинской организацией ущерба, причиненного в связи с неисполнением или ненадлежащим исполнением ею обязанностей по организации предоставления медицинской помощи, в соответствии с законодательством Российской Федерации;</text:p>
      <text:p text:style-name="P421"><text:bookmark-end text:name="sub_1618"/>ГАРАНТ:</text:p>
      <text:p text:style-name="Комментарий"><text:s/><text:span text:style-name="T422">См.<text:s/></text:span><text:a xlink:href="http://internet.garant.ru/document/redirect/70170358/1000" office:target-frame-name="_top" xlink:show="replace"><text:span text:style-name="T423">Методические рекомендации</text:span></text:a><text:span text:style-name="T424"><text:s/>о возмещении страховой медицинской организацией ущерба, причиненного застрахованному лицу в связи с неисполнением или ненадлежащим исполнением ею обязанностей по организации предоставления медицинской помощи, направленные<text:s/></text:span><text:a xlink:href="http://internet.garant.ru/document/redirect/70170358/0" office:target-frame-name="_top" xlink:show="replace"><text:span text:style-name="T425">письмом</text:span></text:a><text:span text:style-name="T426"><text:s/>ФФОМС от 12 апреля 2012 г. N 2490/30-3/и</text:span></text:p>
      <text:p text:style-name="Обычный"><text:bookmark-start text:name="sub_1619"/>9) возмещение медицинской организацией ущерба, причиненного в связи с неисполнением или ненадлежащим исполнением ею обязанностей по организации и оказанию медицинской помощи, в соответствии с<text:s/><text:a xlink:href="http://internet.garant.ru/document/redirect/12191967/98" office:target-frame-name="_top" xlink:show="replace"><text:span text:style-name="T427">законодательством</text:span></text:a><text:s/>Российской Федерации;</text:p>
      <text:p text:style-name="Обычный"><text:bookmark-start text:name="sub_16110"/><text:bookmark-end text:name="sub_1619"/><text:soft-page-break/>10) защиту прав и законных интересов в сфере обязательного медицинского страхования.</text:p>
      <text:p text:style-name="Обычный"><text:bookmark-start text:name="sub_162"/><text:bookmark-end text:name="sub_16110"/>2. Застрахованные лица обязаны:</text:p>
      <text:p text:style-name="P428"><text:bookmark-start text:name="sub_1621"/><text:bookmark-end text:name="sub_162"/>Информация об изменениях:</text:p>
      <text:p text:style-name="Информацияоверсии"><text:bookmark-end text:name="sub_1621"/><text:s/><text:span text:style-name="T429">Пункт 1 изменен с 1 июля 2022 г. -<text:s/></text:span><text:a xlink:href="http://internet.garant.ru/document/redirect/403166675/1212" office:target-frame-name="_top" xlink:show="replace"><text:span text:style-name="T430">Федеральный закон</text:span></text:a><text:span text:style-name="T431"><text:s/>от 6 декабря 2021 г. N 405-ФЗ</text:span></text:p>
      <text:p text:style-name="Информацияоверсии"><text:s/><text:a xlink:href="http://internet.garant.ru/document/redirect/77308007/1621" office:target-frame-name="_top" xlink:show="replace"><text:span text:style-name="T432">См. будущую редакцию</text:span></text:a></text:p>
      <text:p text:style-name="Обычный">1) предъявить полис обязательного медицинского страхования при обращении за медицинской помощью, за исключением случаев оказания экстренной медицинской помощи;</text:p>
      <text:p text:style-name="P433"><text:bookmark-start text:name="sub_1622"/>Информация об изменениях:</text:p>
      <text:p text:style-name="Информацияоверсии"><text:bookmark-end text:name="sub_1622"/><text:s/><text:a xlink:href="http://internet.garant.ru/document/redirect/403166675/1214" office:target-frame-name="_top" xlink:show="replace"><text:span text:style-name="T434">Федеральным законом</text:span></text:a><text:span text:style-name="T435"><text:s/>от 6 декабря 2021 г. N 405-ФЗ пункт 2 признан утратившим силу с 1 июля 2022 г.</text:span></text:p>
      <text:p text:style-name="Обычный">2) подать в страховую медицинскую организацию лично или через своего представителя<text:s/><text:a xlink:href="http://internet.garant.ru/document/redirect/70134006/11000" office:target-frame-name="_top" xlink:show="replace"><text:span text:style-name="T436">заявление</text:span></text:a><text:s/>о выборе страховой медицинской организации в соответствии с<text:s/><text:a xlink:href="http://internet.garant.ru/document/redirect/72243038/12000" office:target-frame-name="_top" xlink:show="replace"><text:span text:style-name="T437">правилами</text:span></text:a><text:s/>обязательного медицинского страхования;</text:p>
      <text:p text:style-name="P438"><text:bookmark-start text:name="sub_1623"/>Информация об изменениях:</text:p>
      <text:p text:style-name="Информацияоверсии"><text:bookmark-end text:name="sub_1623"/><text:s/><text:a xlink:href="http://internet.garant.ru/document/redirect/403166675/1215" office:target-frame-name="_top" xlink:show="replace"><text:span text:style-name="T439">Федеральным законом</text:span></text:a><text:span text:style-name="T440"><text:s/>от 6 декабря 2021 г. N 405-ФЗ пункт 3 признан утратившим силу с 1 января 2024 г.</text:span></text:p>
      <text:p text:style-name="Информацияоверсии"><text:s/><text:a xlink:href="http://internet.garant.ru/document/redirect/70270438/151" office:target-frame-name="_top" xlink:show="replace"><text:span text:style-name="T441">Федеральным законом</text:span></text:a><text:span text:style-name="T442"><text:s/>от 1 декабря 2012 г. N 213-ФЗ в пункт 3 части 2 статьи 16 настоящего Федерального закона внесены изменения</text:span></text:p>
      <text:p text:style-name="Информацияоверсии"><text:s/><text:a xlink:href="http://internet.garant.ru/document/redirect/58044277/1623" office:target-frame-name="_top" xlink:show="replace"><text:span text:style-name="T443">См. текст пункта в предыдущей редакции</text:span></text:a></text:p>
      <text:p text:style-name="Обычный">3) уведомить страховую медицинскую организацию об изменении фамилии, имени, отчества, данных документа, удостоверяющего личность, места жительства в течение одного месяца со дня, когда эти изменения произошли;</text:p>
      <text:p text:style-name="P444"><text:bookmark-start text:name="sub_1624"/>Информация об изменениях:</text:p>
      <text:p text:style-name="Информацияоверсии"><text:bookmark-end text:name="sub_1624"/><text:s/><text:a xlink:href="http://internet.garant.ru/document/redirect/403166675/1215" office:target-frame-name="_top" xlink:show="replace"><text:span text:style-name="T445">Федеральным законом</text:span></text:a><text:span text:style-name="T446"><text:s/>от 6 декабря 2021 г. N 405-ФЗ пункт 4 признан утратившим силу с 1 января 2024 г.</text:span></text:p>
      <text:p text:style-name="Обычный">4) осуществить выбор страховой медицинской организации по новому месту жительства в течение одного месяца в случае изменения места жительства и отсутствия страховой медицинской организации, в которой ранее был застрахован гражданин.</text:p>
      <text:p text:style-name="P447"><text:bookmark-start text:name="sub_163"/>Информация об изменениях:</text:p>
      <text:p text:style-name="Информацияоверсии"><text:bookmark-end text:name="sub_163"/><text:s/><text:a xlink:href="http://internet.garant.ru/document/redirect/71434954/121" office:target-frame-name="_top" xlink:show="replace"><text:span text:style-name="T448">Федеральным законом</text:span></text:a><text:span text:style-name="T449"><text:s/>от 3 июля 2016 г. N 286-ФЗ часть 3 статьи 16 настоящего Федерального закона внесены изменения</text:span></text:p>
      <text:p text:style-name="Информацияоверсии"><text:s/><text:a xlink:href="http://internet.garant.ru/document/redirect/57410769/163" office:target-frame-name="_top" xlink:show="replace"><text:span text:style-name="T450">См. текст части в предыдущей редакции</text:span></text:a></text:p>
      <text:p text:style-name="Обычный">3. Обязательное медицинское страхование детей со дня рождения и до истечения тридцати дней со дня государственной регистрации рождения осуществляется страховой медицинской организацией, в которой застрахованы их матери или другие законные представители. По истечении тридцати дней со дня государственной регистрации рождения ребенка и до достижения им совершеннолетия либо до приобретения им дееспособности в полном объеме обязательное медицинское страхование осуществляется страховой медицинской организацией, выбранной одним из его родителей или другим законным представителем.</text:p>
      <text:p text:style-name="P451"><text:bookmark-start text:name="sub_164"/>Информация об изменениях:</text:p>
      <text:p text:style-name="Информацияоверсии"><text:bookmark-end text:name="sub_164"/><text:s/><text:a xlink:href="http://internet.garant.ru/document/redirect/71434954/122" office:target-frame-name="_top" xlink:show="replace"><text:span text:style-name="T452">Федеральным законом</text:span></text:a><text:span text:style-name="T453"><text:s/>от 3 июля 2016 г. N 286-ФЗ часть 4 статьи 16 настоящего Федерального закона внесены изменения</text:span></text:p>
      <text:p text:style-name="Информацияоверсии"><text:s/><text:a xlink:href="http://internet.garant.ru/document/redirect/57410769/163" office:target-frame-name="_top" xlink:show="replace"><text:span text:style-name="T454">См. текст части в предыдущей редакции</text:span></text:a></text:p>
      <text:p text:style-name="Обычный">4. Выбор или замена страховой медицинской организации осуществляется застрахованным лицом, достигшим совершеннолетия либо приобретшим дееспособность в полном объеме (для ребенка до достижения им совершеннолетия либо до приобретения им дееспособности в полном объеме - его родителями или другими законными представителями), путем подачи заявления в<text:s/><text:soft-page-break/>страховую медицинскую организацию из числа включенных в реестр страховых медицинских организаций, который размещается в обязательном порядке территориальным фондом на его официальном сайте в сети "Интернет" и может дополнительно опубликовываться иными способами.</text:p>
      <text:p text:style-name="P455"><text:bookmark-start text:name="sub_165"/>Информация об изменениях:</text:p>
      <text:p text:style-name="Информацияоверсии"><text:bookmark-end text:name="sub_165"/><text:s/><text:span text:style-name="T456">Часть 5 изменена с 1 июля 2022 г. -<text:s/></text:span><text:a xlink:href="http://internet.garant.ru/document/redirect/403166675/122" office:target-frame-name="_top" xlink:show="replace"><text:span text:style-name="T457">Федеральный закон</text:span></text:a><text:span text:style-name="T458"><text:s/>от 6 декабря 2021 г. N 405-ФЗ</text:span></text:p>
      <text:p text:style-name="Информацияоверсии"><text:s/><text:a xlink:href="http://internet.garant.ru/document/redirect/77308007/165" office:target-frame-name="_top" xlink:show="replace"><text:span text:style-name="T459">См. будущую редакцию</text:span></text:a></text:p>
      <text:p text:style-name="Информацияоверсии"><text:s/><text:a xlink:href="http://internet.garant.ru/document/redirect/70270438/153" office:target-frame-name="_top" xlink:show="replace"><text:span text:style-name="T460">Федеральным законом</text:span></text:a><text:span text:style-name="T461"><text:s/>от 1 декабря 2012 г. N 213-ФЗ в часть 5 статьи 16 настоящего Федерального закона внесены изменения</text:span></text:p>
      <text:p text:style-name="Информацияоверсии"><text:s/><text:a xlink:href="http://internet.garant.ru/document/redirect/58044277/165" office:target-frame-name="_top" xlink:show="replace"><text:span text:style-name="T462">См. текст части в предыдущей редакции</text:span></text:a></text:p>
      <text:p text:style-name="Обычный">5. Для выбора или замены страховой медицинской организации застрахованное лицо лично или через своего представителя обращается с<text:s/><text:a xlink:href="http://internet.garant.ru/document/redirect/70134006/11000" office:target-frame-name="_top" xlink:show="replace"><text:span text:style-name="T463">заявлением</text:span></text:a><text:s/>о выборе (замене) страховой медицинской организации непосредственно в выбранную им страховую медицинскую организацию или иные организации в соответствии с правилами обязательного медицинского страхования. На основании указанного заявления застрахованному лицу или его представителю выдается полис обязательного медицинского страхования в<text:s/><text:a xlink:href="http://internet.garant.ru/document/redirect/72243038/1400" office:target-frame-name="_top" xlink:show="replace"><text:span text:style-name="T464">порядке</text:span></text:a>, установленном правилами обязательного медицинского страхования. Если застрахованным лицом не было подано заявление о выборе (замене) страховой медицинской организации, такое лицо считается застрахованным той страховой медицинской организацией, которой он был застрахован ранее, за исключением случаев, предусмотренных<text:s/><text:a xlink:href="#sub_1624" office:target-frame-name="_top" xlink:show="replace"><text:span text:style-name="T465">пунктом 4 части 2</text:span></text:a><text:s/>настоящей статьи.</text:p>
      <text:p text:style-name="P466">Информация об изменениях:</text:p>
      <text:p text:style-name="Информацияоверсии"><text:s/><text:span text:style-name="T467">Статья 16 дополнена частью 5.1 с 1 июля 2022 г. -<text:s/></text:span><text:a xlink:href="http://internet.garant.ru/document/redirect/403166675/123" office:target-frame-name="_top" xlink:show="replace"><text:span text:style-name="T468">Федеральный закон</text:span></text:a><text:span text:style-name="T469"><text:s/>от 6 декабря 2021 г. N 405-ФЗ</text:span></text:p>
      <text:p text:style-name="Информацияоверсии"><text:s/><text:a xlink:href="http://internet.garant.ru/document/redirect/77308007/1651" office:target-frame-name="_top" xlink:show="replace"><text:span text:style-name="T470">См. будущую редакцию</text:span></text:a></text:p>
      <text:p text:style-name="Информацияоверсии"><text:s/></text:p>
      <text:p text:style-name="Информацияоверсии"><text:bookmark-start text:name="sub_166"/><text:s/><text:span text:style-name="T471">Часть 6 изменена с 1 июля 2022 г. -<text:s/></text:span><text:a xlink:href="http://internet.garant.ru/document/redirect/403166675/1024" office:target-frame-name="_top" xlink:show="replace"><text:span text:style-name="T472">Федеральный закон</text:span></text:a><text:span text:style-name="T473"><text:s/>от 6 декабря 2021 г. N 405-ФЗ</text:span></text:p>
      <text:p text:style-name="Информацияоверсии"><text:bookmark-end text:name="sub_166"/><text:s/><text:a xlink:href="http://internet.garant.ru/document/redirect/77308007/166" office:target-frame-name="_top" xlink:show="replace"><text:span text:style-name="T474">См. будущую редакцию</text:span></text:a></text:p>
      <text:p text:style-name="Информацияоверсии"><text:s/><text:a xlink:href="http://internet.garant.ru/document/redirect/70270438/154" office:target-frame-name="_top" xlink:show="replace"><text:span text:style-name="T475">Федеральным законом</text:span></text:a><text:span text:style-name="T476"><text:s/>от 1 декабря 2012 г. N 213-ФЗ в часть 6 статьи 16 настоящего Федерального закона внесены изменения</text:span></text:p>
      <text:p text:style-name="Информацияоверсии"><text:s/><text:a xlink:href="http://internet.garant.ru/document/redirect/58044277/166" office:target-frame-name="_top" xlink:show="replace"><text:span text:style-name="T477">См. текст части в предыдущей редакции</text:span></text:a></text:p>
      <text:p text:style-name="Обычный">6. Сведения о гражданах, не обратившихся в страховую медицинскую организацию за выдачей им полисов обязательного медицинского страхования, а также не осуществивших замену страховой медицинской организации в случае прекращения договора о финансовом обеспечении обязательного медицинского страхования в связи с приостановлением, отзывом или прекращением действия лицензии страховой медицинской организации, ежемесячно до 10-го числа направляются территориальным фондом в страховые медицинские организации, осуществляющие деятельность в сфере обязательного медицинского страхования в субъекте Российской Федерации, пропорционально числу застрахованных лиц в каждой из них для заключения договоров о финансовом обеспечении обязательного медицинского страхования. Соотношение работающих граждан и неработающих граждан, не обратившихся в страховую медицинскую организацию, а также не осуществивших замену страховой медицинской организации в случае прекращения договора о финансовом обеспечении обязательного медицинского страхования в связи с приостановлением, отзывом или прекращением действия лицензии страховой медицинской организации, которое отражается в сведениях, направляемых в страховые медицинские организации, должно быть равным.</text:p>
      <text:p text:style-name="Обычный"><text:bookmark-start text:name="sub_167"/>7. Страховые медицинские организации, указанные в<text:s/><text:a xlink:href="#sub_166" office:target-frame-name="_top" xlink:show="replace"><text:span text:style-name="T478">части 6</text:span></text:a><text:s/>настоящей статьи:</text:p>
      <text:p text:style-name="P479"><text:bookmark-start text:name="sub_1671"/><text:bookmark-end text:name="sub_167"/>Информация об изменениях:</text:p>
      <text:p text:style-name="Информацияоверсии"><text:bookmark-end text:name="sub_1671"/><text:soft-page-break/><text:s/><text:span text:style-name="T480">Пункт 1 изменен с 1 июля 2022 г. -<text:s/></text:span><text:a xlink:href="http://internet.garant.ru/document/redirect/403166675/1025" office:target-frame-name="_top" xlink:show="replace"><text:span text:style-name="T481">Федеральный закон</text:span></text:a><text:span text:style-name="T482"><text:s/>от 6 декабря 2021 г. N 405-ФЗ</text:span></text:p>
      <text:p text:style-name="Информацияоверсии"><text:s/><text:a xlink:href="http://internet.garant.ru/document/redirect/77308007/1671" office:target-frame-name="_top" xlink:show="replace"><text:span text:style-name="T483">См. будущую редакцию</text:span></text:a></text:p>
      <text:p text:style-name="Обычный">1) в течение трех рабочих дней с момента получения сведений из территориального фонда информируют застрахованное лицо в письменной форме о факте страхования и необходимости получения полиса обязательного медицинского страхования;</text:p>
      <text:p text:style-name="P484"><text:bookmark-start text:name="sub_1672"/>Информация об изменениях:</text:p>
      <text:p text:style-name="Информацияоверсии"><text:bookmark-end text:name="sub_1672"/><text:s/><text:span text:style-name="T485">Пункт 2 изменен с 1 июля 2022 г. -<text:s/></text:span><text:a xlink:href="http://internet.garant.ru/document/redirect/403166675/1025" office:target-frame-name="_top" xlink:show="replace"><text:span text:style-name="T486">Федеральный закон</text:span></text:a><text:span text:style-name="T487"><text:s/>от 6 декабря 2021 г. N 405-ФЗ</text:span></text:p>
      <text:p text:style-name="Информацияоверсии"><text:s/><text:a xlink:href="http://internet.garant.ru/document/redirect/77308007/1672" office:target-frame-name="_top" xlink:show="replace"><text:span text:style-name="T488">См. будущую редакцию</text:span></text:a></text:p>
      <text:p text:style-name="Обычный">2) обеспечивают выдачу застрахованному лицу полиса обязательного медицинского страхования в порядке, установленном<text:s/><text:a xlink:href="#sub_46" office:target-frame-name="_top" xlink:show="replace"><text:span text:style-name="T489">статьей 46</text:span></text:a><text:s/>настоящего Федерального закона;</text:p>
      <text:p text:style-name="Обычный"><text:bookmark-start text:name="sub_1673"/>3) предоставляют застрахованному лицу информацию о его правах и обязанностях.</text:p>
      <text:p text:style-name="Обычный"><text:bookmark-end text:name="sub_1673"/></text:p>
      <text:p text:style-name="Заголовокстатьи"><text:bookmark-start text:name="sub_17"/><text:span text:style-name="T490">Статья 17.</text:span><text:s/>Права и обязанности страхователей</text:p>
      <text:p text:style-name="P491"><text:bookmark-end text:name="sub_17"/>ГАРАНТ:</text:p>
      <text:p text:style-name="Комментарий"><text:s/><text:span text:style-name="T492">См. комментарии к статье 17 настоящего Федерального закона</text:span></text:p>
      <text:p text:style-name="P493"><text:bookmark-start text:name="sub_171"/>Информация об изменениях:</text:p>
      <text:p text:style-name="Информацияоверсии"><text:bookmark-end text:name="sub_171"/><text:s/><text:a xlink:href="http://internet.garant.ru/document/redirect/71434936/1211" office:target-frame-name="_top" xlink:show="replace"><text:span text:style-name="T494">Федеральным законом</text:span></text:a><text:span text:style-name="T495"><text:s/>от 3 июля 2016 г. N 250-ФЗ часть 1 статьи 17 настоящего Федерального закона изложена в новой редакции,<text:s/></text:span><text:a xlink:href="http://internet.garant.ru/document/redirect/71434936/24" office:target-frame-name="_top" xlink:show="replace"><text:span text:style-name="T496">вступающей в силу</text:span></text:a><text:span text:style-name="T497"><text:s/>с 1 января 2017 г.</text:span></text:p>
      <text:p text:style-name="Информацияоверсии"><text:s/><text:a xlink:href="http://internet.garant.ru/document/redirect/57410770/171" office:target-frame-name="_top" xlink:show="replace"><text:span text:style-name="T498">См. текст части в предыдущей редакции</text:span></text:a></text:p>
      <text:p text:style-name="Обычный">1. Страхователь имеет право получать информацию, связанную с регистрацией страхователей и уплатой им страховых взносов на обязательное медицинское страхование, от налоговых органов, Федерального фонда и территориальных фондов в соответствии с их компетенцией.</text:p>
      <text:p text:style-name="Обычный"><text:bookmark-start text:name="sub_172"/>2. Страхователь обязан:</text:p>
      <text:p text:style-name="P499"><text:bookmark-start text:name="sub_1721"/><text:bookmark-end text:name="sub_172"/>Информация об изменениях:</text:p>
      <text:p text:style-name="Информацияоверсии"><text:bookmark-end text:name="sub_1721"/><text:s/><text:a xlink:href="http://internet.garant.ru/document/redirect/71434936/12121" office:target-frame-name="_top" xlink:show="replace"><text:span text:style-name="T500">Федеральным законом</text:span></text:a><text:span text:style-name="T501"><text:s/>от 3 июля 2016 г. N 250-ФЗ в пункт 1 части 2 статьи 17 настоящего Федерального закона внесены изменения,<text:s/></text:span><text:a xlink:href="http://internet.garant.ru/document/redirect/71434936/24" office:target-frame-name="_top" xlink:show="replace"><text:span text:style-name="T502">вступающие в силу</text:span></text:a><text:span text:style-name="T503"><text:s/>с 1 января 2017 г.</text:span></text:p>
      <text:p text:style-name="Информацияоверсии"><text:s/><text:a xlink:href="http://internet.garant.ru/document/redirect/57410770/1721" office:target-frame-name="_top" xlink:show="replace"><text:span text:style-name="T504">См. текст пункта в предыдущей редакции</text:span></text:a></text:p>
      <text:p text:style-name="Обычный">1) регистрироваться и сниматься с регистрационного учета в целях обязательного медицинского страхования в соответствии с законодательством Российской Федерации;</text:p>
      <text:p text:style-name="P505"><text:bookmark-start text:name="sub_1722"/>Информация об изменениях:</text:p>
      <text:p text:style-name="Информацияоверсии"><text:bookmark-end text:name="sub_1722"/><text:s/><text:a xlink:href="http://internet.garant.ru/document/redirect/71434936/12122" office:target-frame-name="_top" xlink:show="replace"><text:span text:style-name="T506">Федеральным законом</text:span></text:a><text:span text:style-name="T507"><text:s/>от 3 июля 2016 г. N 250-ФЗ в пункт 2 части 2 статьи 17 настоящего Федерального закона внесены изменения,<text:s/></text:span><text:a xlink:href="http://internet.garant.ru/document/redirect/71434936/24" office:target-frame-name="_top" xlink:show="replace"><text:span text:style-name="T508">вступающие в силу</text:span></text:a><text:span text:style-name="T509"><text:s/>с 1 января 2017 г.</text:span></text:p>
      <text:p text:style-name="Информацияоверсии"><text:s/><text:a xlink:href="http://internet.garant.ru/document/redirect/57410770/1722" office:target-frame-name="_top" xlink:show="replace"><text:span text:style-name="T510">См. текст пункта в предыдущей редакции</text:span></text:a></text:p>
      <text:p text:style-name="Обычный">2) своевременно и в полном объеме осуществлять уплату страховых взносов на обязательное медицинское страхование в соответствии с законодательством Российской Федерации.</text:p>
      <text:p text:style-name="Обычный"><text:bookmark-start text:name="sub_173"/>3. Страхователи, указанные в<text:s/><text:a xlink:href="#sub_112" office:target-frame-name="_top" xlink:show="replace"><text:span text:style-name="T511">части 2 статьи 11</text:span></text:a><text:s/>настоящего Федерального закона, обязаны представлять в территориальные фонды расчеты по начисленным и уплаченным страховым взносам на обязательное медицинское страхование неработающего населения в порядке, установленном<text:s/><text:a xlink:href="#sub_2411" office:target-frame-name="_top" xlink:show="replace"><text:span text:style-name="T512">частью 11 статьи 24</text:span></text:a><text:s/>настоящего Федерального закона.</text:p>
      <text:p text:style-name="P513"><text:bookmark-start text:name="sub_174"/><text:bookmark-end text:name="sub_173"/>Информация об изменениях:</text:p>
      <text:p text:style-name="Информацияоверсии"><text:bookmark-end text:name="sub_174"/><text:s/><text:span text:style-name="T514">Часть 4 изменена с 1 июля 2022 г. -<text:s/></text:span><text:a xlink:href="http://internet.garant.ru/document/redirect/403166675/103" office:target-frame-name="_top" xlink:show="replace"><text:span text:style-name="T515">Федеральный закон</text:span></text:a><text:span text:style-name="T516"><text:s/>от 6 декабря 2021 г. N 405-ФЗ</text:span></text:p>
      <text:p text:style-name="Информацияоверсии"><text:s/><text:a xlink:href="http://internet.garant.ru/document/redirect/77308007/174" office:target-frame-name="_top" xlink:show="replace"><text:span text:style-name="T517">См. будущую редакцию</text:span></text:a></text:p>
      <text:p text:style-name="Информацияоверсии"><text:s/><text:a xlink:href="http://internet.garant.ru/document/redirect/71434936/1213" office:target-frame-name="_top" xlink:show="replace"><text:span text:style-name="T518">Федеральным законом</text:span></text:a><text:span text:style-name="T519"><text:s/>от 3 июля 2016 г. N 250-ФЗ часть 4 статьи 17 настоящего Федерального закона изложена в новой редакции,<text:s/></text:span><text:a xlink:href="http://internet.garant.ru/document/redirect/71434936/24" office:target-frame-name="_top" xlink:show="replace"><text:span text:style-name="T520">вступающей в силу</text:span></text:a><text:span text:style-name="T521"><text:s/>с 1 января 2017 г.</text:span></text:p>
      <text:p text:style-name="Информацияоверсии"><text:s/><text:a xlink:href="http://internet.garant.ru/document/redirect/57410770/174" office:target-frame-name="_top" xlink:show="replace"><text:span text:style-name="T522">См. текст части в предыдущей редакции</text:span></text:a></text:p>
      <text:soft-page-break/>
      <text:p text:style-name="Обычный">4. Лица, указанные в<text:s/><text:a xlink:href="#sub_111" office:target-frame-name="_top" xlink:show="replace"><text:span text:style-name="T523">части 1 статьи 11</text:span></text:a><text:s/>настоящего Федерального закона, признаются страхователями с момента их постановки на учет в налоговых органах в соответствии с<text:s/><text:a xlink:href="http://internet.garant.ru/document/redirect/10900200/1" office:target-frame-name="_top" xlink:show="replace"><text:span text:style-name="T524">законодательством</text:span></text:a><text:s/>Российской Федерации о налогах и сборах. Информация о постановке таких лиц на учет в налоговых органах передается в территориальные фонды в порядке, установленном соглашением об информационном обмене между органом исполнительной власти, уполномоченным по контролю и надзору в области налогов и сборов, и Федеральным фондом.</text:p>
      <text:p text:style-name="Обычный"><text:bookmark-start text:name="sub_175"/>5. Регистрация и снятие с регистрационного учета страхователей, указанных в<text:s/><text:a xlink:href="#sub_112" office:target-frame-name="_top" xlink:show="replace"><text:span text:style-name="T525">части 2 статьи 11</text:span></text:a><text:s/>настоящего Федерального закона, осуществляются территориальными фондами в<text:s/><text:a xlink:href="http://internet.garant.ru/document/redirect/12182017/1000" office:target-frame-name="_top" xlink:show="replace"><text:span text:style-name="T526">порядке</text:span></text:a>, установленном уполномоченным федеральным органом исполнительной власти, при этом:</text:p>
      <text:p text:style-name="Обычный"><text:bookmark-start text:name="sub_1751"/><text:bookmark-end text:name="sub_175"/>1) регистрация в качестве страхователя осуществляется на основании заявления о регистрации, подаваемого не позднее 30 рабочих дней со дня вступления в силу решения высшего исполнительного органа государственной власти субъекта Российской Федерации о наделении полномочиями страхователя (далее - наделение полномочиями);</text:p>
      <text:p text:style-name="Обычный"><text:bookmark-start text:name="sub_1752"/><text:bookmark-end text:name="sub_1751"/>2) снятие страхователя с регистрационного учета осуществляется на основании заявления о снятии с регистрационного учета в качестве страхователя, подаваемого в течение 10 рабочих дней со дня вступления в силу решения высшего исполнительного органа государственной власти субъекта Российской Федерации о прекращении полномочий страхователя (далее - прекращение полномочий).</text:p>
      <text:p text:style-name="P527"><text:bookmark-start text:name="sub_176"/><text:bookmark-end text:name="sub_1752"/>Информация об изменениях:</text:p>
      <text:p text:style-name="Информацияоверсии"><text:bookmark-end text:name="sub_176"/><text:s/><text:a xlink:href="http://internet.garant.ru/document/redirect/71434936/1214" office:target-frame-name="_top" xlink:show="replace"><text:span text:style-name="T528">Федеральным законом</text:span></text:a><text:span text:style-name="T529"><text:s/>от 3 июля 2016 г. N 250-ФЗ в часть 6 статьи 17 настоящего Федерального закона внесены изменения,<text:s/></text:span><text:a xlink:href="http://internet.garant.ru/document/redirect/71434936/24" office:target-frame-name="_top" xlink:show="replace"><text:span text:style-name="T530">вступающие в силу</text:span></text:a><text:span text:style-name="T531"><text:s/>с 1 января 2017 г.</text:span></text:p>
      <text:p text:style-name="Информацияоверсии"><text:s/><text:a xlink:href="http://internet.garant.ru/document/redirect/57410770/176" office:target-frame-name="_top" xlink:show="replace"><text:span text:style-name="T532">См. текст части в предыдущей редакции</text:span></text:a></text:p>
      <text:p text:style-name="Обычный">6. Регистрация и снятие с регистрационного учета страхователей для неработающих граждан осуществляются на основании документов, представленных ими на бумажном или электронном носителе.</text:p>
      <text:p text:style-name="P533"><text:bookmark-start text:name="sub_177"/>Информация об изменениях:</text:p>
      <text:p text:style-name="Информацияоверсии"><text:bookmark-end text:name="sub_177"/><text:s/><text:a xlink:href="http://internet.garant.ru/document/redirect/71434936/1215" office:target-frame-name="_top" xlink:show="replace"><text:span text:style-name="T534">Федеральным законом</text:span></text:a><text:span text:style-name="T535"><text:s/>от 3 июля 2016 г. N 250-ФЗ в часть 7 статьи 17 настоящего Федерального закона внесены изменения,<text:s/></text:span><text:a xlink:href="http://internet.garant.ru/document/redirect/71434936/24" office:target-frame-name="_top" xlink:show="replace"><text:span text:style-name="T536">вступающие в силу</text:span></text:a><text:span text:style-name="T537"><text:s/>с 1 января 2017 г.</text:span></text:p>
      <text:p text:style-name="Информацияоверсии"><text:s/><text:a xlink:href="http://internet.garant.ru/document/redirect/57410770/177" office:target-frame-name="_top" xlink:show="replace"><text:span text:style-name="T538">См. текст части в предыдущей редакции</text:span></text:a></text:p>
      <text:p text:style-name="Обычный">7.<text:s/><text:a xlink:href="http://internet.garant.ru/document/redirect/12188228/0" office:target-frame-name="_top" xlink:show="replace"><text:span text:style-name="T539">Особенности</text:span></text:a><text:s/>постановки на учет отдельных категорий страхователей для неработающих граждан и уплаты ими страховых взносов на обязательное медицинское страхование устанавливаются Правительством Российской Федерации.</text:p>
      <text:p text:style-name="Обычный"/>
      <text:p text:style-name="Заголовокстатьи"><text:bookmark-start text:name="sub_18"/><text:span text:style-name="T540">Статья 18.</text:span><text:s/>Ответственность за нарушение требований регистрации и снятия с регистрационного учета страхователей для неработающих граждан</text:p>
      <text:p text:style-name="P541"><text:bookmark-end text:name="sub_18"/>ГАРАНТ:</text:p>
      <text:p text:style-name="Комментарий"><text:s/><text:span text:style-name="T542">См. комментарии к статье 18 настоящего Федерального закона</text:span></text:p>
      <text:p text:style-name="Обычный"><text:bookmark-start text:name="sub_181"/>1. Нарушение страхователями, указанными в<text:s/><text:a xlink:href="#sub_112" office:target-frame-name="_top" xlink:show="replace"><text:span text:style-name="T543">части 2 статьи 11</text:span></text:a><text:s/>настоящего Федерального закона, срока подачи заявления о регистрации или о снятии с регистрационного учета в территориальные фонды влечет за собой наложение штрафа в размере пяти тысяч рублей.</text:p>
      <text:p text:style-name="Обычный"><text:bookmark-start text:name="sub_182"/><text:bookmark-end text:name="sub_181"/>2. Отказ в представлении или непредставление в установленный срок страхователями для неработающих граждан в территориальные фонды документов или копий документов, предусмотренных настоящим Федеральным законом и (или) иными нормативными правовыми актами, принятыми в соответствии с настоящим Федеральным законом, влечет за собой наложение штрафа в размере 50 рублей за каждый непредставленный документ.</text:p>
      <text:p text:style-name="Обычный"><text:bookmark-start text:name="sub_183"/><text:bookmark-end text:name="sub_182"/>3. В случае выявления нарушений, указанных в<text:s/><text:a xlink:href="#sub_181" office:target-frame-name="_top" xlink:show="replace"><text:span text:style-name="T544">частях 1</text:span></text:a><text:s/>и (или)<text:s/><text:a xlink:href="#sub_182" office:target-frame-name="_top" xlink:show="replace"><text:span text:style-name="T545">2</text:span></text:a><text:s/>настоящей статьи, должностные лица Федерального фонда или территориальных фондов составляют акты о нарушении законодательства об обязательном медицинском страховании по<text:s/><text:a xlink:href="http://internet.garant.ru/document/redirect/12181550/1000" office:target-frame-name="_top" xlink:show="replace"><text:span text:style-name="T546">форме</text:span></text:a>, утвержденной Федеральным фондом.</text:p>
      <text:p text:style-name="Обычный"><text:bookmark-start text:name="sub_184"/><text:bookmark-end text:name="sub_183"/><text:soft-page-break/>4. Рассмотрение дел о нарушении законодательства об обязательном медицинском страховании и наложение штрафов в части регистрации и снятия с регистрационного учета страхователей для неработающих граждан осуществляются должностными лицами Федерального фонда или территориальных фондов в<text:s/><text:a xlink:href="http://internet.garant.ru/document/redirect/12182431/1000" office:target-frame-name="_top" xlink:show="replace"><text:span text:style-name="T547">порядке</text:span></text:a>, установленном уполномоченным федеральным органом исполнительной власти.</text:p>
      <text:p text:style-name="Обычный"><text:bookmark-start text:name="sub_185"/><text:bookmark-end text:name="sub_184"/>5.<text:s/><text:a xlink:href="http://internet.garant.ru/document/redirect/12181549/1000" office:target-frame-name="_top" xlink:show="replace"><text:span text:style-name="T548">Перечень</text:span></text:a><text:s/>должностных лиц Федерального фонда и территориальных фондов, уполномоченных составлять акты о нарушении законодательства об обязательном медицинском страховании, рассматривать дела о таких нарушениях и налагать штрафы в соответствии с<text:s/><text:a xlink:href="#sub_183" office:target-frame-name="_top" xlink:show="replace"><text:span text:style-name="T549">частями 3</text:span></text:a><text:s/>и<text:s/><text:a xlink:href="#sub_184" office:target-frame-name="_top" xlink:show="replace"><text:span text:style-name="T550">4</text:span></text:a><text:s/>настоящей статьи, утверждается Федеральным фондом.</text:p>
      <text:p text:style-name="Обычный"><text:bookmark-start text:name="sub_186"/><text:bookmark-end text:name="sub_185"/>6. Штрафы, начисленные в соответствии с настоящей статьей, зачисляются в бюджет Федерального фонда.</text:p>
      <text:p text:style-name="Обычный"><text:bookmark-end text:name="sub_186"/></text:p>
      <text:p text:style-name="Заголовокстатьи"><text:bookmark-start text:name="sub_19"/><text:span text:style-name="T551">Статья 19.</text:span><text:s/>Права и обязанности страховых медицинских организаций</text:p>
      <text:p text:style-name="P552"><text:bookmark-end text:name="sub_19"/>ГАРАНТ:</text:p>
      <text:p text:style-name="Комментарий"><text:s/><text:span text:style-name="T553">См. комментарии к статье 19 настоящего Федерального закона</text:span></text:p>
      <text:p text:style-name="Обычный">Права и обязанности страховых медицинских организаций определяются в соответствии с договорами, предусмотренными<text:s/><text:a xlink:href="#sub_38" office:target-frame-name="_top" xlink:show="replace"><text:span text:style-name="T554">статьями 38</text:span></text:a><text:s/>и<text:s/><text:a xlink:href="#sub_39" office:target-frame-name="_top" xlink:show="replace"><text:span text:style-name="T555">39</text:span></text:a><text:s/>настоящего Федерального закона.</text:p>
      <text:p text:style-name="Обычный"/>
      <text:p text:style-name="Заголовокстатьи"><text:bookmark-start text:name="sub_20"/><text:span text:style-name="T556">Статья 20.</text:span><text:s/>Права и обязанности медицинских организаций</text:p>
      <text:p text:style-name="P557"><text:bookmark-end text:name="sub_20"/>ГАРАНТ:</text:p>
      <text:p text:style-name="Комментарий"><text:s/><text:span text:style-name="T558">См. комментарии к статье 20 настоящего Федерального закона</text:span></text:p>
      <text:p text:style-name="Обычный"><text:bookmark-start text:name="sub_2001"/>1. Медицинские организации имеют право:</text:p>
      <text:p text:style-name="P559"><text:bookmark-start text:name="sub_2011"/><text:bookmark-end text:name="sub_2001"/>Информация об изменениях:</text:p>
      <text:p text:style-name="Информацияоверсии"><text:bookmark-end text:name="sub_2011"/><text:s/><text:span text:style-name="T560">Пункт 1 изменен с 1 января 2021 г. -<text:s/></text:span><text:a xlink:href="http://internet.garant.ru/document/redirect/75017811/1612" office:target-frame-name="_top" xlink:show="replace"><text:span text:style-name="T561">Федеральный закон</text:span></text:a><text:span text:style-name="T562"><text:s/>от 8 декабря 2020 г. N 430-ФЗ</text:span></text:p>
      <text:p text:style-name="Информацияоверсии"><text:s/><text:span text:style-name="T563">Изменения<text:s/></text:span><text:a xlink:href="http://internet.garant.ru/document/redirect/75017811/23" office:target-frame-name="_top" xlink:show="replace"><text:span text:style-name="T564">применяются</text:span></text:a><text:span text:style-name="T565"><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2011" office:target-frame-name="_top" xlink:show="replace"><text:span text:style-name="T566">См. предыдущую редакцию</text:span></text:a></text:p>
      <text:p text:style-name="Обычный">1) получать средства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и договоров на оказание и оплату медицинской помощи в рамках базовой программы обязательного медицинского страхования в соответствии с установленными тарифами на оплату медицинской помощи по обязательному медицинскому страхованию (далее также - тарифы на оплату медицинской помощи) по результатам контроля объемов, сроков, качества и условий предоставления медицинской помощи и в иных случаях, предусмотренных настоящим Федеральным законом;</text:p>
      <text:p text:style-name="P567"><text:bookmark-start text:name="sub_2012"/>Информация об изменениях:</text:p>
      <text:p text:style-name="Информацияоверсии"><text:bookmark-end text:name="sub_2012"/><text:s/><text:span text:style-name="T568">Пункт 2 изменен с 1 января 2021 г. -<text:s/></text:span><text:a xlink:href="http://internet.garant.ru/document/redirect/75017811/1613" office:target-frame-name="_top" xlink:show="replace"><text:span text:style-name="T569">Федеральный закон</text:span></text:a><text:span text:style-name="T570"><text:s/>от 8 декабря 2020 г. N 430-ФЗ</text:span></text:p>
      <text:p text:style-name="Информацияоверсии"><text:s/><text:span text:style-name="T571">Изменения<text:s/></text:span><text:a xlink:href="http://internet.garant.ru/document/redirect/75017811/23" office:target-frame-name="_top" xlink:show="replace"><text:span text:style-name="T572">применяются</text:span></text:a><text:span text:style-name="T573"><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2012" office:target-frame-name="_top" xlink:show="replace"><text:span text:style-name="T574">См. предыдущую редакцию</text:span></text:a></text:p>
      <text:p text:style-name="Обычный">2) обжаловать заключения страховой медицинской организации, Федерального фонда и территориального фонда по оценке объемов, сроков, качества и условий предоставления медицинской помощи в соответствии со<text:s/><text:a xlink:href="#sub_42" office:target-frame-name="_top" xlink:show="replace"><text:span text:style-name="T575">статьей 42</text:span></text:a><text:s/>настоящего Федерального закона.</text:p>
      <text:p text:style-name="Обычный"><text:bookmark-start text:name="sub_2002"/>2. Медицинские организации обязаны:</text:p>
      <text:p text:style-name="Обычный"><text:bookmark-start text:name="sub_2021"/><text:bookmark-end text:name="sub_2002"/><text:soft-page-break/>1) бесплатно оказывать застрахованным лицам медицинскую помощь в рамках программ обязательного медицинского страхования;</text:p>
      <text:p text:style-name="Обычный"><text:bookmark-start text:name="sub_2022"/><text:bookmark-end text:name="sub_2021"/>2) вести в соответствии с настоящим Федеральным законом персонифицированный учет сведений о медицинской помощи, оказанной застрахованным лицам;</text:p>
      <text:p text:style-name="P576"><text:bookmark-start text:name="sub_2023"/><text:bookmark-end text:name="sub_2022"/>Информация об изменениях:</text:p>
      <text:p text:style-name="Информацияоверсии"><text:bookmark-end text:name="sub_2023"/><text:s/><text:span text:style-name="T577">Пункт 3 изменен с 1 января 2021 г. -<text:s/></text:span><text:a xlink:href="http://internet.garant.ru/document/redirect/75017811/1622" office:target-frame-name="_top" xlink:show="replace"><text:span text:style-name="T578">Федеральный закон</text:span></text:a><text:span text:style-name="T579"><text:s/>от 8 декабря 2020 г. N 430-ФЗ</text:span></text:p>
      <text:p text:style-name="Информацияоверсии"><text:s/><text:span text:style-name="T580">Изменения<text:s/></text:span><text:a xlink:href="http://internet.garant.ru/document/redirect/75017811/23" office:target-frame-name="_top" xlink:show="replace"><text:span text:style-name="T581">применяются</text:span></text:a><text:span text:style-name="T582"><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2023" office:target-frame-name="_top" xlink:show="replace"><text:span text:style-name="T583">См. предыдущую редакцию</text:span></text:a></text:p>
      <text:p text:style-name="Обычный">3) предоставлять страховым медицинским организациям, Федеральному фонду и территориальному фонду сведения о застрахованном лице и об оказанной ему медицинской помощи, необходимые для проведения контроля объемов, сроков, качества и условий предоставления медицинской помощи;</text:p>
      <text:p text:style-name="Обычный"><text:bookmark-start text:name="sub_2024"/>4) предоставлять отчетность о деятельности в сфере обязательного медицинского страхования в порядке и по формам, которые установлены Федеральным фондом;</text:p>
      <text:p text:style-name="Обычный"><text:bookmark-start text:name="sub_2025"/><text:bookmark-end text:name="sub_2024"/>5)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text:p>
      <text:p text:style-name="Обычный"><text:bookmark-start text:name="sub_2026"/><text:bookmark-end text:name="sub_2025"/>6) размещать на своем официальном сайте в сети "Интернет" информацию о режиме работы, видах оказываемой медицинской помощи;</text:p>
      <text:p text:style-name="P584"><text:bookmark-start text:name="sub_2027"/><text:bookmark-end text:name="sub_2026"/>Информация об изменениях:</text:p>
      <text:p text:style-name="Информацияоверсии"><text:bookmark-end text:name="sub_2027"/><text:s/><text:span text:style-name="T585">Пункт 7 изменен с 1 января 2021 г. -<text:s/></text:span><text:a xlink:href="http://internet.garant.ru/document/redirect/75017811/1623" office:target-frame-name="_top" xlink:show="replace"><text:span text:style-name="T586">Федеральный закон</text:span></text:a><text:span text:style-name="T587"><text:s/>от 8 декабря 2020 г. N 430-ФЗ</text:span></text:p>
      <text:p text:style-name="Информацияоверсии"><text:s/><text:span text:style-name="T588">Изменения<text:s/></text:span><text:a xlink:href="http://internet.garant.ru/document/redirect/75017811/23" office:target-frame-name="_top" xlink:show="replace"><text:span text:style-name="T589">применяются</text:span></text:a><text:span text:style-name="T59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2027" office:target-frame-name="_top" xlink:show="replace"><text:span text:style-name="T591">См. предыдущую редакцию</text:span></text:a></text:p>
      <text:p text:style-name="Обычный">7) предоставлять застрахованным лицам, страховым медицинским организациям, Федеральному фонду и территориальному фонду сведения о режиме работы, видах оказываемой медицинской помощи, а также показателях доступности и качества медицинской помощи, перечень которых устанавливается в территориальной программе обязательного медицинского страхования;</text:p>
      <text:p text:style-name="P592"><text:bookmark-start text:name="sub_20271"/>Информация об изменениях:</text:p>
      <text:p text:style-name="Информацияоверсии"><text:bookmark-end text:name="sub_20271"/><text:s/><text:span text:style-name="T593">Пункт 7.1 изменен с 1 января 2021 г. -<text:s/></text:span><text:a xlink:href="http://internet.garant.ru/document/redirect/75017811/1624" office:target-frame-name="_top" xlink:show="replace"><text:span text:style-name="T594">Федеральный закон</text:span></text:a><text:span text:style-name="T595"><text:s/>от 8 декабря 2020 г. N 430-ФЗ</text:span></text:p>
      <text:p text:style-name="Информацияоверсии"><text:s/><text:span text:style-name="T596">Изменения<text:s/></text:span><text:a xlink:href="http://internet.garant.ru/document/redirect/75017811/23" office:target-frame-name="_top" xlink:show="replace"><text:span text:style-name="T597">применяются</text:span></text:a><text:span text:style-name="T598"><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20271" office:target-frame-name="_top" xlink:show="replace"><text:span text:style-name="T599">См. предыдущую редакцию</text:span></text:a></text:p>
      <text:p text:style-name="Обычный">7.1) использовать средства нормированного страхового запаса Федерального фонда, нормированного страхового запаса территориального фонда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в<text:s/><text:a xlink:href="http://internet.garant.ru/document/redirect/400382963/1000" office:target-frame-name="_top" xlink:show="replace"><text:span text:style-name="T600">порядке</text:span></text:a>, определяемом Правительством Российской Федерации;</text:p>
      <text:p text:style-name="P601"><text:bookmark-start text:name="sub_20272"/>Информация об изменениях:</text:p>
      <text:p text:style-name="Информацияоверсии"><text:bookmark-end text:name="sub_20272"/><text:soft-page-break/><text:s/><text:span text:style-name="T602">Часть 2 дополнена пунктом 7.2 с 1 января 2019 г. -<text:s/></text:span><text:a xlink:href="http://internet.garant.ru/document/redirect/72114356/11" office:target-frame-name="_top" xlink:show="replace"><text:span text:style-name="T603">Федеральный закон</text:span></text:a><text:span text:style-name="T604"><text:s/>от 28 ноября 2018 г. N 437-ФЗ</text:span></text:p>
      <text:p text:style-name="P605">ГАРАНТ:</text:p>
      <text:p text:style-name="Комментарий"><text:s/><text:span text:style-name="T606">Положения пункта 7.2<text:s/></text:span><text:a xlink:href="#sub_5124" office:target-frame-name="_top" xlink:show="replace"><text:span text:style-name="T607">применяются</text:span></text:a><text:span text:style-name="T608"><text:s/>до 1 января 2025 г.</text:span></text:p>
      <text:p text:style-name="Обычный">7.2) использовать средства нормированного страхового запаса территориального фонда для софинансирования расходов медицинских организаций на оплату труда врачей и среднего медицинского персонала в порядке, предусмотренном<text:s/><text:a xlink:href="#sub_20266" office:target-frame-name="_top" xlink:show="replace"><text:span text:style-name="T609">частью 6.6 статьи 26</text:span></text:a><text:s/>настоящего Федерального закона;</text:p>
      <text:p text:style-name="Обычный"><text:bookmark-start text:name="sub_2028"/>8) выполнять иные обязанности в соответствии с настоящим Федеральным законом.</text:p>
      <text:p text:style-name="Обычный"><text:bookmark-end text:name="sub_2028"/></text:p>
      <text:h text:style-name="Заголовок1" text:outline-level="1"><text:bookmark-start text:name="sub_500"/>Глава 5. Финансовое обеспечение обязательного медицинского страхования</text:h>
      <text:p text:style-name="Обычный"><text:bookmark-end text:name="sub_500"/></text:p>
      <text:p text:style-name="Заголовокстатьи"><text:bookmark-start text:name="sub_21"/><text:span text:style-name="T610">Статья 21.</text:span><text:s/>Средства обязательного медицинского страхования</text:p>
      <text:p text:style-name="P611"><text:bookmark-end text:name="sub_21"/>ГАРАНТ:</text:p>
      <text:p text:style-name="Комментарий"><text:s/><text:span text:style-name="T612">См. комментарии к статье 21 настоящего Федерального закона</text:span></text:p>
      <text:p text:style-name="Обычный">Средства обязательного медицинского страхования формируются за счет:</text:p>
      <text:p text:style-name="Обычный"><text:bookmark-start text:name="sub_211"/>1) доходов от уплаты:</text:p>
      <text:p text:style-name="Обычный"><text:bookmark-start text:name="sub_2111"/><text:bookmark-end text:name="sub_211"/>а) страховых взносов на<text:s/><text:a xlink:href="#sub_301" office:target-frame-name="_top" xlink:show="replace"><text:span text:style-name="T613">обязательное медицинское страхование</text:span></text:a>;</text:p>
      <text:p text:style-name="Обычный"><text:bookmark-start text:name="sub_2112"/><text:bookmark-end text:name="sub_2111"/>б) недоимок по взносам, налоговым платежам;</text:p>
      <text:p text:style-name="Обычный"><text:bookmark-start text:name="sub_2113"/><text:bookmark-end text:name="sub_2112"/>в) начисленных пеней и штрафов;</text:p>
      <text:p text:style-name="Обычный"><text:bookmark-start text:name="sub_212"/><text:bookmark-end text:name="sub_2113"/>2) средств федерального бюджета, передаваемых в бюджет Федерального фонда в случаях, установленных федеральными законами, в части компенсации выпадающих доходов в связи с установлением пониженных тарифов страховых взносов на обязательное медицинское страхование;</text:p>
      <text:p text:style-name="Обычный"><text:bookmark-start text:name="sub_213"/><text:bookmark-end text:name="sub_212"/>3) средств бюджетов субъектов Российской Федерации, передаваемых в бюджеты территориальных фондов в соответствии с<text:s/><text:a xlink:href="http://internet.garant.ru/document/redirect/12112604/1661" office:target-frame-name="_top" xlink:show="replace"><text:span text:style-name="T614">законодательством</text:span></text:a><text:s/>Российской Федерации и законодательством субъектов Российской Федерации;</text:p>
      <text:p text:style-name="Обычный"><text:bookmark-start text:name="sub_214"/><text:bookmark-end text:name="sub_213"/>4) доходов от размещения временно свободных средств;</text:p>
      <text:p text:style-name="Обычный"><text:bookmark-start text:name="sub_215"/><text:bookmark-end text:name="sub_214"/>5) иных источников, предусмотренных законодательством Российской Федерации.</text:p>
      <text:p text:style-name="Обычный"><text:bookmark-end text:name="sub_215"/></text:p>
      <text:p text:style-name="Заголовокстатьи"><text:bookmark-start text:name="sub_22"/><text:span text:style-name="T615">Статья 22.</text:span><text:s/>Страховые взносы на обязательное медицинское страхование работающего населения</text:p>
      <text:p text:style-name="P616"><text:bookmark-end text:name="sub_22"/>ГАРАНТ:</text:p>
      <text:p text:style-name="Комментарий"><text:s/><text:span text:style-name="T617">См. комментарии к статье 22 настоящего Федерального закона</text:span></text:p>
      <text:p text:style-name="P618"><text:bookmark-start text:name="sub_221"/>Информация об изменениях:</text:p>
      <text:p text:style-name="Информацияоверсии"><text:bookmark-end text:name="sub_221"/><text:s/><text:a xlink:href="http://internet.garant.ru/document/redirect/71434936/1221" office:target-frame-name="_top" xlink:show="replace"><text:span text:style-name="T619">Федеральным законом</text:span></text:a><text:span text:style-name="T620"><text:s/>от 3 июля 2016 г. N 250-ФЗ часть 1 статьи 22 настоящего Федерального закона изложена в новой редакции,<text:s/></text:span><text:a xlink:href="http://internet.garant.ru/document/redirect/71434936/24" office:target-frame-name="_top" xlink:show="replace"><text:span text:style-name="T621">вступающей в силу</text:span></text:a><text:span text:style-name="T622"><text:s/>с 1 января 2017 г.</text:span></text:p>
      <text:p text:style-name="Информацияоверсии"><text:s/><text:a xlink:href="http://internet.garant.ru/document/redirect/57410770/221" office:target-frame-name="_top" xlink:show="replace"><text:span text:style-name="T623">См. текст части в предыдущей редакции</text:span></text:a></text:p>
      <text:p text:style-name="Обычный">1. Обязанность по уплате страховых взносов на обязательное медицинское страхование работающего населения, размер страхового взноса на обязательное медицинское страхование работающего населения и отношения, возникающие в процессе осуществления контроля за правильностью исчисления, полнотой и своевременностью уплаты (перечисления) указанных страховых взносов и привлечения к ответственности за нарушение порядка их уплаты, устанавливаются<text:s/><text:a xlink:href="http://internet.garant.ru/document/redirect/10900200/1" office:target-frame-name="_top" xlink:show="replace"><text:span text:style-name="T624">законодательством</text:span></text:a><text:s/>Российской Федерации о налогах и сборах.</text:p>
      <text:p text:style-name="P625"><text:bookmark-start text:name="sub_222"/>Информация об изменениях:</text:p>
      <text:p text:style-name="Информацияоверсии"><text:bookmark-end text:name="sub_222"/><text:s/><text:span text:style-name="T626">Часть 2 изменена с 1 июля 2022 г. -<text:s/></text:span><text:a xlink:href="http://internet.garant.ru/document/redirect/403166675/104" office:target-frame-name="_top" xlink:show="replace"><text:span text:style-name="T627">Федеральный закон</text:span></text:a><text:span text:style-name="T628"><text:s/>от 6 декабря 2021 г. N 405-ФЗ</text:span></text:p>
      <text:p text:style-name="Информацияоверсии"><text:s/><text:a xlink:href="http://internet.garant.ru/document/redirect/77308007/222" office:target-frame-name="_top" xlink:show="replace"><text:span text:style-name="T629">См. будущую редакцию</text:span></text:a></text:p>
      <text:soft-page-break/>
      <text:p text:style-name="Информацияоверсии"><text:s/><text:a xlink:href="http://internet.garant.ru/document/redirect/71434936/1222" office:target-frame-name="_top" xlink:show="replace"><text:span text:style-name="T630">Федеральным законом</text:span></text:a><text:span text:style-name="T631"><text:s/>от 3 июля 2016 г. N 250-ФЗ часть 2 статьи 22 настоящего Федерального закона изложена в новой редакции,<text:s/></text:span><text:a xlink:href="http://internet.garant.ru/document/redirect/71434936/24" office:target-frame-name="_top" xlink:show="replace"><text:span text:style-name="T632">вступающей в силу</text:span></text:a><text:span text:style-name="T633"><text:s/>с 1 января 2017 г.</text:span></text:p>
      <text:p text:style-name="Информацияоверсии"><text:s/><text:a xlink:href="http://internet.garant.ru/document/redirect/57410770/222" office:target-frame-name="_top" xlink:show="replace"><text:span text:style-name="T634">См. текст части в предыдущей редакции</text:span></text:a></text:p>
      <text:p text:style-name="Обычный">2. Налоговые органы представляют сведения об уплате страховых взносов на обязательное медицинское страхование работающего населения в территориальные фонды в порядке, установленном соглашением об информационном обмене, утверждаемым федеральным органом исполнительной власти, уполномоченным по контролю и надзору в области налогов и сборов, и Федеральным фондом.</text:p>
      <text:p text:style-name="Обычный"/>
      <text:p text:style-name="Заголовокстатьи"><text:bookmark-start text:name="sub_23"/><text:span text:style-name="T635">Статья 23.</text:span><text:s/>Размер страхового взноса на обязательное медицинское страхование неработающего населения</text:p>
      <text:p text:style-name="P636"><text:bookmark-end text:name="sub_23"/>ГАРАНТ:</text:p>
      <text:p text:style-name="Комментарий"><text:s/><text:span text:style-name="T637">См. комментарии к статье 23 настоящего Федерального закона</text:span></text:p>
      <text:p text:style-name="Комментарий"><text:s/><text:span text:style-name="T638">О порядке определения в период 2012 - 2014 годов размера страховых взносов на обязательное медицинское страхование неработающего населения в субъекте РФ см.<text:s/></text:span><text:a xlink:href="#sub_517" office:target-frame-name="_top" xlink:show="replace"><text:span text:style-name="T639">п. 7 ст. 51</text:span></text:a><text:span text:style-name="T640"><text:s/>настоящего Федерального закона</text:span></text:p>
      <text:p text:style-name="Обычный"><text:bookmark-start text:name="sub_231"/>1.<text:s/><text:a xlink:href="http://internet.garant.ru/document/redirect/12192464/1" office:target-frame-name="_top" xlink:show="replace"><text:span text:style-name="T641">Размер</text:span></text:a><text:s/>и<text:s/><text:a xlink:href="http://internet.garant.ru/document/redirect/12192464/2" office:target-frame-name="_top" xlink:show="replace"><text:span text:style-name="T642">порядок</text:span></text:a><text:s/>расчета тарифа страхового взноса на<text:s/><text:a xlink:href="#sub_301" office:target-frame-name="_top" xlink:show="replace"><text:span text:style-name="T643">обязательное медицинское страхование</text:span></text:a><text:s/>неработающего населения устанавливаются федеральным законом.</text:p>
      <text:p text:style-name="P644"><text:bookmark-start text:name="sub_232"/><text:bookmark-end text:name="sub_231"/>Информация об изменениях:</text:p>
      <text:p text:style-name="Информацияоверсии"><text:bookmark-end text:name="sub_232"/><text:s/><text:span text:style-name="T645">Часть 2 изменена с 10 августа 2018 г. -<text:s/></text:span><text:a xlink:href="http://internet.garant.ru/document/redirect/72000434/22" office:target-frame-name="_top" xlink:show="replace"><text:span text:style-name="T646">Федеральный закон</text:span></text:a><text:span text:style-name="T647"><text:s/>от 29 июля 2018 г. N 268-ФЗ</text:span></text:p>
      <text:p text:style-name="Информацияоверсии"><text:s/><text:span text:style-name="T648">Изменения<text:s/></text:span><text:a xlink:href="http://internet.garant.ru/document/redirect/72000434/53" office:target-frame-name="_top" xlink:show="replace"><text:span text:style-name="T649">применяются</text:span></text:a><text:span text:style-name="T650"><text:s/>к правоотношениям, возникающим в процессе составления и исполнения бюджета Федерального фонда обязательного медицинского страхования, бюджетов субъектов РФ и бюджетов территориальных фондов обязательного медицинского страхования, начиная с бюджетов на 2019 г. и на плановый период 2020 и 2021 гг.</text:span></text:p>
      <text:p text:style-name="Информацияоверсии"><text:s/><text:a xlink:href="http://internet.garant.ru/document/redirect/77669919/232" office:target-frame-name="_top" xlink:show="replace"><text:span text:style-name="T651">См. предыдущую редакцию</text:span></text:a></text:p>
      <text:p text:style-name="Обычный">2. Годовой объем бюджетных ассигнований, предусмотренных бюджетом субъекта Российской Федерации на обязательное медицинское страхование неработающего населения, не может быть меньше произведения численности неработающих застрахованных лиц в субъекте Российской Федерации на 1 января года, предшествующего очередному, и тарифа страхового взноса на обязательное медицинское страхование неработающего населения, установленного федеральным законом.</text:p>
      <text:p text:style-name="Обычный"><text:bookmark-start text:name="sub_233"/>3. Годовой объем бюджетных ассигнований на обязательное медицинское страхование неработающего населения утверждается законом о бюджете субъекта Российской Федерации в отношении застрахованных лиц, указанных в<text:s/><text:a xlink:href="#sub_105" office:target-frame-name="_top" xlink:show="replace"><text:span text:style-name="T652">пункте 5 статьи 10</text:span></text:a><text:s/>настоящего Федерального закона.</text:p>
      <text:p text:style-name="Обычный"><text:bookmark-end text:name="sub_233"/></text:p>
      <text:p text:style-name="Заголовокстатьи"><text:bookmark-start text:name="sub_24"/><text:span text:style-name="T653">Статья 24.</text:span><text:s/>Период, порядок и сроки уплаты страховых взносов на обязательное медицинское страхование неработающего населения</text:p>
      <text:p text:style-name="P654"><text:bookmark-end text:name="sub_24"/>ГАРАНТ:</text:p>
      <text:p text:style-name="Комментарий"><text:s/><text:span text:style-name="T655">См. комментарии к статье 24 настоящего Федерального закона</text:span></text:p>
      <text:p text:style-name="Комментарий"><text:s/><text:span text:style-name="T656">О порядке уплаты страховых взносов на обязательное медицинское страхование неработающего населения в 2011 г. см.<text:s/></text:span><text:a xlink:href="#sub_5111" office:target-frame-name="_top" xlink:show="replace"><text:span text:style-name="T657">п. 11 ст. 51</text:span></text:a><text:span text:style-name="T658"><text:s/>настоящего Федерального закона</text:span></text:p>
      <text:p text:style-name="Обычный"><text:bookmark-start text:name="sub_241"/>1. Расчетным периодом по страховым взносам на<text:s/><text:a xlink:href="#sub_301" office:target-frame-name="_top" xlink:show="replace"><text:span text:style-name="T659">обязательное медицинское страхование</text:span></text:a><text:s/>неработающего населения признается календарный год.</text:p>
      <text:p text:style-name="Обычный"><text:bookmark-start text:name="sub_242"/><text:bookmark-end text:name="sub_241"/>2. Если страхователь был наделен полномочиями после начала календарного года, первым расчетным периодом для него является период со дня наделения его полномочиями до дня окончания данного календарного года.</text:p>
      <text:p text:style-name="Обычный"><text:bookmark-start text:name="sub_243"/><text:bookmark-end text:name="sub_242"/>3. Если у страхователя были прекращены полномочия до конца календарного года, последним расчетным периодом для него является период со дня начала этого календарного года<text:s/><text:soft-page-break/>до дня прекращения полномочий.</text:p>
      <text:p text:style-name="Обычный"><text:bookmark-start text:name="sub_244"/><text:bookmark-end text:name="sub_243"/>4. Если у страхователя, наделенного полномочиями после начала календарного года, прекращены полномочия до конца этого календарного года, расчетным периодом для него является период со дня наделения его полномочиями до дня прекращения полномочий.</text:p>
      <text:p text:style-name="Обычный"><text:bookmark-start text:name="sub_245"/><text:bookmark-end text:name="sub_244"/>5. В течение расчетного периода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 Федерального фонда.</text:p>
      <text:p text:style-name="P660"><text:bookmark-start text:name="sub_246"/><text:bookmark-end text:name="sub_245"/>Информация об изменениях:</text:p>
      <text:p text:style-name="Информацияоверсии"><text:bookmark-end text:name="sub_246"/><text:s/><text:a xlink:href="http://internet.garant.ru/document/redirect/71578248/11" office:target-frame-name="_top" xlink:show="replace"><text:span text:style-name="T661">Федеральным законом</text:span></text:a><text:span text:style-name="T662"><text:s/>от 28 декабря 2016 г. N 473-ФЗ в часть 6 статьи 24 настоящего Федерального закона внесены изменения,<text:s/></text:span><text:a xlink:href="http://internet.garant.ru/document/redirect/71578248/3" office:target-frame-name="_top" xlink:show="replace"><text:span text:style-name="T663">вступающие в силу</text:span></text:a><text:span text:style-name="T664"><text:s/>с 1 января 2017 г.</text:span></text:p>
      <text:p text:style-name="Информацияоверсии"><text:s/><text:a xlink:href="http://internet.garant.ru/document/redirect/57410770/246" office:target-frame-name="_top" xlink:show="replace"><text:span text:style-name="T665">См. текст части в предыдущей редакции</text:span></text:a></text:p>
      <text:p text:style-name="Обычный">6. Ежемесячный обязательный платеж подлежит уплате в срок не позднее 28-го числа текущего календарного месяца. Если указанный срок уплаты ежемесячного обязательного платежа приходится на день, признаваемый в соответствии с<text:s/><text:a xlink:href="http://internet.garant.ru/document/redirect/12125268/111" office:target-frame-name="_top" xlink:show="replace"><text:span text:style-name="T666">законодательством</text:span></text:a><text:s/>Российской Федерации выходным и (или) нерабочим праздничным днем, днем окончания срока уплаты ежемесячного обязательного платежа считается следующий за ним рабочий день.</text:p>
      <text:p text:style-name="P667"><text:bookmark-start text:name="sub_247"/>ГАРАНТ:</text:p>
      <text:p text:style-name="Комментарий"><text:bookmark-end text:name="sub_247"/><text:s/><text:span text:style-name="T668">Часть 7 статьи 24 настоящего Федерального закона<text:s/></text:span><text:a xlink:href="#sub_532" office:target-frame-name="_top" xlink:show="replace"><text:span text:style-name="T669">вступает в силу</text:span></text:a><text:span text:style-name="T670"><text:s/>с 1 января 2012 г.</text:span></text:p>
      <text:p text:style-name="Обычный">7. Сумма ежемесячного страхового взноса на обязательное медицинское страхование неработающего населения, уплачиваемая страхователями, должна составлять одну двенадцатую годового объема бюджетных ассигнований, предусмотренного на указанные цели законом о бюджете субъекта Российской Федерации. При этом объем страховых взносов на обязательное медицинское страхование неработающего населения, уплаченных за год, не может быть меньше годового объема бюджетных ассигнований, предусмотренного законом о бюджете субъекта Российской Федерации.</text:p>
      <text:p text:style-name="Обычный"><text:bookmark-start text:name="sub_248"/>8. Сумма страховых взносов на обязательное медицинское страхование неработающего населения, подлежащая перечислению, определяется в полных рублях. Сумма страховых взносов на обязательное медицинское страхование неработающего населения менее 50 копеек отбрасывается, а сумма 50 копеек и более округляется до полного рубля.</text:p>
      <text:p text:style-name="P671"><text:bookmark-start text:name="sub_249"/><text:bookmark-end text:name="sub_248"/>Информация об изменениях:</text:p>
      <text:p text:style-name="Информацияоверсии"><text:bookmark-end text:name="sub_249"/><text:s/><text:span text:style-name="T672">Часть 9 изменена с 24 февраля 2021 г. -<text:s/></text:span><text:a xlink:href="http://internet.garant.ru/document/redirect/400360063/16" office:target-frame-name="_top" xlink:show="replace"><text:span text:style-name="T673">Федеральный закон</text:span></text:a><text:span text:style-name="T674"><text:s/>от 24 февраля 2021 г. N 20-ФЗ</text:span></text:p>
      <text:p text:style-name="Информацияоверсии"><text:s/><text:span text:style-name="T675">Изменения<text:s/></text:span><text:a xlink:href="http://internet.garant.ru/document/redirect/400360063/2803" office:target-frame-name="_top" xlink:show="replace"><text:span text:style-name="T676">распространяются</text:span></text:a><text:span text:style-name="T677"><text:s/>на правоотношения, возникшие с 1 января 2021 г.</text:span></text:p>
      <text:p text:style-name="Информацияоверсии"><text:s/><text:a xlink:href="http://internet.garant.ru/document/redirect/77708572/249" office:target-frame-name="_top" xlink:show="replace"><text:span text:style-name="T678">См. предыдущую редакцию</text:span></text:a></text:p>
      <text:p text:style-name="Обычный">9. Обязанность страхователей по уплате страховых взносов на обязательное медицинское страхование неработающего населения считается исполненной с даты списания суммы платежа с единого счета бюджета, открытого в Федеральном казначействе.</text:p>
      <text:p text:style-name="Обычный"><text:bookmark-start text:name="sub_2410"/>10. Страхователи обязаны вести учет средств, перечисляемых на обязательное медицинское страхование неработающего населения в Федеральный фонд.</text:p>
      <text:p text:style-name="P679"><text:bookmark-start text:name="sub_2411"/><text:bookmark-end text:name="sub_2410"/>Информация об изменениях:</text:p>
      <text:p text:style-name="Информацияоверсии"><text:bookmark-end text:name="sub_2411"/><text:s/><text:a xlink:href="http://internet.garant.ru/document/redirect/70270438/17" office:target-frame-name="_top" xlink:show="replace"><text:span text:style-name="T680">Федеральным законом</text:span></text:a><text:span text:style-name="T681"><text:s/>от 1 декабря 2012 г. N 213-ФЗ в часть 11 статьи 24 настоящего Федерального закона внесены изменения</text:span></text:p>
      <text:p text:style-name="Информацияоверсии"><text:s/><text:a xlink:href="http://internet.garant.ru/document/redirect/58044277/2411" office:target-frame-name="_top" xlink:show="replace"><text:span text:style-name="T682">См. текст части в предыдущей редакции</text:span></text:a></text:p>
      <text:p text:style-name="Обычный">11. Страхователи ежеквартально в срок не позднее 20-го числа месяца, следующего за отчетным периодом, представляют в территориальные фонды по месту своей регистрации расчет по начисленным и уплаченным страховым взносам на обязательное медицинское страхование неработающего населения по<text:s/><text:a xlink:href="http://internet.garant.ru/document/redirect/70362604/1000" office:target-frame-name="_top" xlink:show="replace"><text:span text:style-name="T683">форме</text:span></text:a>, утверждаемой уполномоченным федеральным органом исполнительной власти.</text:p>
      <text:p text:style-name="Обычный"><text:bookmark-start text:name="sub_2412"/>12. Отчетными периодами признаются первый квартал, полугодие, девять месяцев<text:s/><text:soft-page-break/>календарного года, календарный год.</text:p>
      <text:p text:style-name="Обычный"><text:bookmark-end text:name="sub_2412"/></text:p>
      <text:p text:style-name="Заголовокстатьи"><text:bookmark-start text:name="sub_25"/><text:span text:style-name="T684">Статья 25.</text:span><text:s/>Ответственность за нарушения в части уплаты страховых взносов на обязательное медицинское страхование неработающего населения</text:p>
      <text:p text:style-name="P685"><text:bookmark-end text:name="sub_25"/>ГАРАНТ:</text:p>
      <text:p text:style-name="Комментарий"><text:s/><text:span text:style-name="T686">См. комментарии к статье 25 настоящего Федерального закона</text:span></text:p>
      <text:p text:style-name="Обычный"><text:bookmark-start text:name="sub_251"/>1. В случае неуплаты или неполной уплаты страховых взносов на<text:s/><text:a xlink:href="#sub_301" office:target-frame-name="_top" xlink:show="replace"><text:span text:style-name="T687">обязательное медицинское страхование</text:span></text:a><text:s/>неработающего населения в установленный срок производится взыскание недоимки по страховым взносам на обязательное медицинское страхование неработающего населения, начисленных пеней и штрафов.</text:p>
      <text:p text:style-name="Обычный"><text:bookmark-start text:name="sub_252"/><text:bookmark-end text:name="sub_251"/>2. Пенями признается установленная настоящей статьей денежная сумма, которую страхователь должен выплатить в случае уплаты причитающихся сумм страховых взносов на обязательное медицинское страхование неработающего населения в более поздние сроки по сравнению с установленными настоящим<text:s/><text:a xlink:href="#sub_24" office:target-frame-name="_top" xlink:show="replace"><text:span text:style-name="T688">Федеральным законом</text:span></text:a>.</text:p>
      <text:p text:style-name="Обычный"><text:bookmark-start text:name="sub_253"/><text:bookmark-end text:name="sub_252"/>3. Сумма соответствующих пеней уплачивается помимо причитающихся к уплате сумм страховых взносов на обязательное медицинское страхование неработающего населения и независимо от применения мер ответственности за нарушение законодательства Российской Федерации.</text:p>
      <text:p text:style-name="Обычный"><text:bookmark-start text:name="sub_254"/><text:bookmark-end text:name="sub_253"/>4. Пени начисляются за каждый календарный день просрочки исполнения обязанности по уплате страховых взносов на обязательное медицинское страхование неработающего населения начиная со дня, следующего за установленным настоящим<text:s/><text:a xlink:href="#sub_246" office:target-frame-name="_top" xlink:show="replace"><text:span text:style-name="T689">Федеральным законом</text:span></text:a><text:s/>сроком уплаты сумм страховых взносов на обязательное медицинское страхование неработающего населения.</text:p>
      <text:p text:style-name="Обычный"><text:bookmark-start text:name="sub_255"/><text:bookmark-end text:name="sub_254"/>5. Страхователь самостоятельно начисляет пени на всю сумму недоимки за период просрочки и отражае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Обычный"><text:bookmark-start text:name="sub_256"/><text:bookmark-end text:name="sub_255"/>6. Не начисляются пени на сумму недоимки, которую страхователь не мог погасить в силу того, что в соответствии с законодательством Российской Федерации были приостановлены операции страхователя в органе Федерального казначейства. В этом случае пени не начисляются за весь период действия указанных обстоятельств.</text:p>
      <text:p text:style-name="Обычный"><text:bookmark-start text:name="sub_257"/><text:bookmark-end text:name="sub_256"/>7. Пени за каждый день просрочки определяются в процентах от неуплаченной суммы страховых взносов на обязательное медицинское страхование неработающего населения.</text:p>
      <text:p text:style-name="Обычный"><text:bookmark-start text:name="sub_258"/><text:bookmark-end text:name="sub_257"/>8. Процентная ставка пеней принимается равной одной трехсотой действующей на день начисления пеней<text:s/><text:a xlink:href="http://internet.garant.ru/document/redirect/10180094/0" office:target-frame-name="_top" xlink:show="replace"><text:span text:style-name="T690">ставки рефинансирования</text:span></text:a><text:s/>Центрального банка Российской Федерации.</text:p>
      <text:p text:style-name="Обычный"><text:bookmark-start text:name="sub_259"/><text:bookmark-end text:name="sub_258"/>9. Пени уплачиваются одновременно с уплатой сумм страховых взносов на обязательное медицинское страхование неработающего населения или после уплаты таких сумм в полном объеме.</text:p>
      <text:p text:style-name="Обычный"><text:bookmark-start text:name="sub_2510"/><text:bookmark-end text:name="sub_259"/>10. В случае, если последний день срока уплаты страховых взносов на обязательное медицинское страхование неработающего населения совпадает с выходным и (или) нерабочим праздничным днем, пени начисляются начиная со второго рабочего дня, следующего после выходного и (или) нерабочего праздничного дня.</text:p>
      <text:p text:style-name="Обычный"><text:bookmark-start text:name="sub_2511"/><text:bookmark-end text:name="sub_2510"/>11. К страхователю, нарушающему порядок уплаты страховых взносов на обязательное медицинское страхование неработающего населения, применяются следующие санкции:</text:p>
      <text:p text:style-name="Обычный"><text:bookmark-start text:name="sub_25111"/><text:bookmark-end text:name="sub_2511"/>1) непредставление страхователем в установленный настоящим Федеральным законом срок расчета по начисленным и уплаченным страховым взносам на обязательное медицинское страхование неработающего населения по месту учета в территориальном фонде влечет взыскание штрафа в размере двух процентов суммы страховых взносов на обязательное медицинское страхование неработающего населения, подлежащей уплате или доплате на основе этого расчета, за каждый полный или неполный месяц со дня, установленного для его представления, но не более пяти процентов указанной суммы и не менее одной тысячи рублей;</text:p>
      <text:p text:style-name="Обычный"><text:bookmark-start text:name="sub_25112"/><text:bookmark-end text:name="sub_25111"/><text:soft-page-break/>2) неуплата или неполная уплата сумм страховых взносов на обязательное медицинское страхование неработающего населения в результате неправильного исчисления этих страховых взносов влечет взыскание штрафа в размере двадцати процентов неуплаченной суммы страховых взносов. Уплата штрафа не освобождает страхователя от выплаты суммы неуплаченных страховых взносов на обязательное медицинское страхование неработающего населения.</text:p>
      <text:p text:style-name="Обычный"><text:bookmark-start text:name="sub_2512"/><text:bookmark-end text:name="sub_25112"/>12. В случае выявления нарушений законодательства об обязательном медицинском страховании, указанных в<text:s/><text:a xlink:href="#sub_2511" office:target-frame-name="_top" xlink:show="replace"><text:span text:style-name="T691">части 11</text:span></text:a><text:s/>настоящей статьи, должностные лица Федерального фонда или территориальных фондов, перечень которых утвержден Федеральным фондом в соответствии с<text:s/><text:a xlink:href="#sub_185" office:target-frame-name="_top" xlink:show="replace"><text:span text:style-name="T692">частью 5 статьи 18</text:span></text:a><text:s/>настоящего Федерального закона, составляют<text:s/><text:a xlink:href="http://internet.garant.ru/document/redirect/12181550/1000" office:target-frame-name="_top" xlink:show="replace"><text:span text:style-name="T693">акты</text:span></text:a><text:s/>о нарушении законодательства об обязательном медицинском страховании, рассматривают дела о нарушениях и налагают штрафы в соответствии с<text:s/><text:a xlink:href="#sub_183" office:target-frame-name="_top" xlink:show="replace"><text:span text:style-name="T694">частями 3</text:span></text:a><text:s/>и<text:s/><text:a xlink:href="#sub_184" office:target-frame-name="_top" xlink:show="replace"><text:span text:style-name="T695">4 статьи 18</text:span></text:a><text:s/>настоящего Федерального закона.</text:p>
      <text:p text:style-name="P696"><text:bookmark-start text:name="sub_2513"/><text:bookmark-end text:name="sub_2512"/>Информация об изменениях:</text:p>
      <text:p text:style-name="Информацияоверсии"><text:bookmark-end text:name="sub_2513"/><text:s/><text:a xlink:href="http://internet.garant.ru/document/redirect/71434936/123" office:target-frame-name="_top" xlink:show="replace"><text:span text:style-name="T697">Федеральным законом</text:span></text:a><text:span text:style-name="T698"><text:s/>от 3 июля 2016 г. N 250-ФЗ часть 13 статьи 25 настоящего Федерального закона изложена в новой редакции,<text:s/></text:span><text:a xlink:href="http://internet.garant.ru/document/redirect/71434936/24" office:target-frame-name="_top" xlink:show="replace"><text:span text:style-name="T699">вступающей в силу</text:span></text:a><text:span text:style-name="T700"><text:s/>с 1 января 2017 г.</text:span></text:p>
      <text:p text:style-name="Информацияоверсии"><text:s/><text:a xlink:href="http://internet.garant.ru/document/redirect/57410770/2513" office:target-frame-name="_top" xlink:show="replace"><text:span text:style-name="T701">См. текст части в предыдущей редакции</text:span></text:a></text:p>
      <text:p text:style-name="Обычный">13. Взыскание недоимки, пеней и штрафов со страхователей осуществляется в судебном порядке.</text:p>
      <text:p text:style-name="Обычный"/>
      <text:p text:style-name="Заголовокстатьи"><text:bookmark-start text:name="sub_26"/><text:span text:style-name="T702">Статья 26.</text:span><text:s/>Состав бюджета Федерального фонда и бюджетов территориальных фондов</text:p>
      <text:p text:style-name="P703"><text:bookmark-end text:name="sub_26"/>ГАРАНТ:</text:p>
      <text:p text:style-name="Комментарий"><text:s/><text:span text:style-name="T704">См. комментарии к статье 26 настоящего Федерального закона</text:span></text:p>
      <text:p text:style-name="P705"><text:bookmark-start text:name="sub_261"/>Информация об изменениях:</text:p>
      <text:p text:style-name="Информацияоверсии"><text:bookmark-end text:name="sub_261"/><text:s/><text:a xlink:href="http://internet.garant.ru/document/redirect/71434936/124" office:target-frame-name="_top" xlink:show="replace"><text:span text:style-name="T706">Федеральным законом</text:span></text:a><text:span text:style-name="T707"><text:s/>от 3 июля 2016 г. N 250-ФЗ в часть 1 статьи 26 настоящего Федерального закона внесены изменения,<text:s/></text:span><text:a xlink:href="http://internet.garant.ru/document/redirect/71434936/24" office:target-frame-name="_top" xlink:show="replace"><text:span text:style-name="T708">вступающие в силу</text:span></text:a><text:span text:style-name="T709"><text:s/>с 1 января 2017 г.</text:span></text:p>
      <text:p text:style-name="Информацияоверсии"><text:s/><text:a xlink:href="http://internet.garant.ru/document/redirect/57410770/261" office:target-frame-name="_top" xlink:show="replace"><text:span text:style-name="T710">См. текст части в предыдущей редакции</text:span></text:a></text:p>
      <text:p text:style-name="Обычный">1. Доходы бюджета Федерального фонда формируются в соответствии с законодательством Российской Федерации. К доходам бюджета Федерального фонда относятся:</text:p>
      <text:p text:style-name="Обычный"><text:bookmark-start text:name="sub_2611"/>1) страховые взносы на обязательное медицинское страхование;</text:p>
      <text:p text:style-name="Обычный"><text:bookmark-start text:name="sub_2612"/><text:bookmark-end text:name="sub_2611"/>2) недоимки по взносам, налоговым платежам;</text:p>
      <text:p text:style-name="Обычный"><text:bookmark-start text:name="sub_2613"/><text:bookmark-end text:name="sub_2612"/>3) начисленные пени и штрафы;</text:p>
      <text:p text:style-name="Обычный"><text:bookmark-start text:name="sub_2614"/><text:bookmark-end text:name="sub_2613"/>4) средства федерального бюджета, передаваемые в бюджет Федерального фонда в случаях, установленных федеральными законами;</text:p>
      <text:p text:style-name="Обычный"><text:bookmark-start text:name="sub_2615"/><text:bookmark-end text:name="sub_2614"/>5) доходы от размещения временно свободных средств;</text:p>
      <text:p text:style-name="Обычный"><text:bookmark-start text:name="sub_2616"/><text:bookmark-end text:name="sub_2615"/>6) иные источники, предусмотренные законодательством Российской Федерации.</text:p>
      <text:p text:style-name="Обычный"><text:bookmark-start text:name="sub_262"/><text:bookmark-end text:name="sub_2616"/>2. Расходы бюджета Федерального фонда осуществляются в целях финансового обеспечения:</text:p>
      <text:p text:style-name="Обычный"><text:bookmark-start text:name="sub_2621"/><text:bookmark-end text:name="sub_262"/>1) предоставления субвенций из бюджета Федерального фонда бюджетам территориальных фондов для финансового обеспечения расходных обязательств субъектов Российской Федерации, возникающих при осуществлении переданных в соответствии с<text:s/><text:a xlink:href="#sub_601" office:target-frame-name="_top" xlink:show="replace"><text:span text:style-name="T711">частью 1 статьи 6</text:span></text:a><text:s/>настоящего Федерального закона полномочий;</text:p>
      <text:p text:style-name="Обычный"><text:bookmark-start text:name="sub_2622"/><text:bookmark-end text:name="sub_2621"/>2) исполнения расходных обязательств Российской Федерации, возникающих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Обычный"><text:bookmark-start text:name="sub_2623"/><text:bookmark-end text:name="sub_2622"/>3) выполнения функций органа управления Федерального фонда;</text:p>
      <text:p text:style-name="P712"><text:bookmark-start text:name="sub_2624"/><text:bookmark-end text:name="sub_2623"/>Информация об изменениях:</text:p>
      <text:p text:style-name="Информацияоверсии"><text:bookmark-end text:name="sub_2624"/><text:s/><text:span text:style-name="T713">Часть 2 дополнена пунктом 4 с 1 января 2021 г. -<text:s/></text:span><text:a xlink:href="http://internet.garant.ru/document/redirect/75017811/171" office:target-frame-name="_top" xlink:show="replace"><text:span text:style-name="T714">Федеральный закон</text:span></text:a><text:span text:style-name="T715"><text:s/>от 8 декабря 2020 г. N 430-ФЗ</text:span></text:p>
      <text:soft-page-break/>
      <text:p text:style-name="Информацияоверсии"><text:s/><text:span text:style-name="T716">Положения пункта 4<text:s/></text:span><text:a xlink:href="http://internet.garant.ru/document/redirect/75017811/23" office:target-frame-name="_top" xlink:show="replace"><text:span text:style-name="T717">применяются</text:span></text:a><text:span text:style-name="T718"><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4) оказания застрахованным лицам медицинской помощи в соответствии с<text:s/><text:a xlink:href="#sub_50011" office:target-frame-name="_top" xlink:show="replace"><text:span text:style-name="T719">пунктом 11 статьи 5</text:span></text:a><text:s/>настоящего Федерального закона;</text:p>
      <text:p text:style-name="P720"><text:bookmark-start text:name="sub_2625"/>Информация об изменениях:</text:p>
      <text:p text:style-name="Информацияоверсии"><text:bookmark-end text:name="sub_2625"/><text:s/><text:span text:style-name="T721">Часть 2 дополнена пунктом 5 с 1 января 2021 г. -<text:s/></text:span><text:a xlink:href="http://internet.garant.ru/document/redirect/75017811/171" office:target-frame-name="_top" xlink:show="replace"><text:span text:style-name="T722">Федеральный закон</text:span></text:a><text:span text:style-name="T723"><text:s/>от 8 декабря 2020 г. N 430-ФЗ</text:span></text:p>
      <text:p text:style-name="Информацияоверсии"><text:s/><text:span text:style-name="T724">Положения пункта 5<text:s/></text:span><text:a xlink:href="http://internet.garant.ru/document/redirect/75017811/23" office:target-frame-name="_top" xlink:show="replace"><text:span text:style-name="T725">применяются</text:span></text:a><text:span text:style-name="T726"><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5) ведения дела по обязательному медицинскому страхованию в части оказания застрахованным лицам медицинской помощи в соответствии с<text:s/><text:a xlink:href="#sub_50011" office:target-frame-name="_top" xlink:show="replace"><text:span text:style-name="T727">пунктом 11 статьи 5</text:span></text:a><text:s/>настоящего Федерального закона.</text:p>
      <text:p text:style-name="P728"><text:bookmark-start text:name="sub_263"/>Информация об изменениях:</text:p>
      <text:p text:style-name="Информацияоверсии"><text:bookmark-end text:name="sub_263"/><text:s/><text:a xlink:href="http://internet.garant.ru/document/redirect/70809060/131" office:target-frame-name="_top" xlink:show="replace"><text:span text:style-name="T729">Федеральным законом</text:span></text:a><text:span text:style-name="T730"><text:s/>от 1 декабря 2014 г. N 418-ФЗ в часть 3 статьи 26 настоящего Федерального закона внесены изменения,<text:s/></text:span><text:a xlink:href="http://internet.garant.ru/document/redirect/70809060/41" office:target-frame-name="_top" xlink:show="replace"><text:span text:style-name="T731">вступающие в силу</text:span></text:a><text:span text:style-name="T732"><text:s/>с 1 января 2015 г.</text:span></text:p>
      <text:p text:style-name="Информацияоверсии"><text:s/><text:a xlink:href="http://internet.garant.ru/document/redirect/57748973/263" office:target-frame-name="_top" xlink:show="replace"><text:span text:style-name="T733">См. текст части в предыдущей редакции</text:span></text:a></text:p>
      <text:p text:style-name="Обычный">3. В составе расходов бюджета Федерального фонда формируется нормированный страховой запас. Размер и цели использования средств нормированного страхового запаса Федерального фонда устанавливаются<text:s/><text:a xlink:href="http://internet.garant.ru/document/redirect/5226755/0" office:target-frame-name="_top" xlink:show="replace"><text:span text:style-name="T734">федеральным законом</text:span></text:a><text:s/>о бюджете Федерального фонда на очередной финансовый год и на плановый период.<text:s/><text:a xlink:href="http://internet.garant.ru/document/redirect/400544364/1000" office:target-frame-name="_top" xlink:show="replace"><text:span text:style-name="T735">Порядок</text:span></text:a><text:s/>использования средств нормированного страхового запаса Федерального фонда устанавливается уполномоченным федеральным органом исполнительной власти.</text:p>
      <text:p text:style-name="P736"><text:bookmark-start text:name="sub_2631"/>Информация об изменениях:</text:p>
      <text:p text:style-name="Информацияоверсии"><text:bookmark-end text:name="sub_2631"/><text:s/><text:span text:style-name="T737">Статья 26 дополнена частью 3.1 с 1 января 2021 г. -<text:s/></text:span><text:a xlink:href="http://internet.garant.ru/document/redirect/75017811/172" office:target-frame-name="_top" xlink:show="replace"><text:span text:style-name="T738">Федеральный закон</text:span></text:a><text:span text:style-name="T739"><text:s/>от 8 декабря 2020 г. N 430-ФЗ</text:span></text:p>
      <text:p text:style-name="Информацияоверсии"><text:s/><text:span text:style-name="T740">Положения части 3.1<text:s/></text:span><text:a xlink:href="http://internet.garant.ru/document/redirect/75017811/23" office:target-frame-name="_top" xlink:show="replace"><text:span text:style-name="T741">применяются</text:span></text:a><text:span text:style-name="T742"><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3.1. Средства нормированного страхового запаса Федерального фонда предоставляются Федеральным фондом получателям указанных средств, определенным в соответствии с порядком использования средств нормированного страхового запаса Федерального фонда, на основании соглашений,<text:s/><text:a xlink:href="http://internet.garant.ru/document/redirect/402613196/2000" office:target-frame-name="_top" xlink:show="replace"><text:span text:style-name="T743">типовые формы</text:span></text:a><text:s/>и<text:s/><text:a xlink:href="http://internet.garant.ru/document/redirect/402613196/1000" office:target-frame-name="_top" xlink:show="replace"><text:span text:style-name="T744">порядок</text:span></text:a><text:s/>заключения которых утверждаются уполномоченным федеральным органом исполнительной власти.</text:p>
      <text:p text:style-name="Обычный"><text:bookmark-start text:name="sub_264"/>4. Доходы бюджетов территориальных фондов формируются в соответствии с бюджетным законодательством Российской Федерации. К доходам бюджетов территориальных фондов относятся:</text:p>
      <text:p text:style-name="P745"><text:bookmark-start text:name="sub_2641"/><text:bookmark-end text:name="sub_264"/>ГАРАНТ:</text:p>
      <text:p text:style-name="Комментарий"><text:bookmark-end text:name="sub_2641"/><text:s/><text:span text:style-name="T746">Пункт 1 части 4 статьи 26 настоящего Федерального закона<text:s/></text:span><text:a xlink:href="#sub_532" office:target-frame-name="_top" xlink:show="replace"><text:span text:style-name="T747">вступает в силу</text:span></text:a><text:span text:style-name="T748"><text:s/>с 1 января 2012 г.</text:span></text:p>
      <text:p text:style-name="Обычный">1) субвенции из бюджета Федерального фонда бюджетам территориальных фондов;</text:p>
      <text:p text:style-name="Обычный"><text:bookmark-start text:name="sub_2642"/>2) межбюджетные трансферты, передаваемые из бюджета Федерального фонда в соответствии с<text:s/><text:a xlink:href="http://internet.garant.ru/document/redirect/12112604/130" office:target-frame-name="_top" xlink:show="replace"><text:span text:style-name="T749">законодательством</text:span></text:a><text:s/>Российской Федерации (за исключением субвенций, предусмотренных<text:s/><text:a xlink:href="#sub_2641" office:target-frame-name="_top" xlink:show="replace"><text:span text:style-name="T750">пунктом 1</text:span></text:a><text:s/>настоящей части);</text:p>
      <text:p text:style-name="Обычный"><text:bookmark-start text:name="sub_2643"/><text:bookmark-end text:name="sub_2642"/><text:soft-page-break/>3) платежи субъектов Российской Федерации на дополнительное финансовое обеспечение реализации территориальной программы обязательного медицинского страхования в пределах базовой программы обязательного медицинского страхования в соответствии с настоящим Федеральным законом;</text:p>
      <text:p text:style-name="Обычный"><text:bookmark-start text:name="sub_2644"/><text:bookmark-end text:name="sub_2643"/>4) платежи субъектов Российской Федерации на финансовое обеспечение дополнительных видов и условий оказания медицинской помощи, не установленных базовой программой обязательного медицинского страхования, в соответствии с настоящим Федеральным законом;</text:p>
      <text:p text:style-name="Обычный"><text:bookmark-start text:name="sub_2645"/><text:bookmark-end text:name="sub_2644"/>5) доходы от размещения временно свободных средств;</text:p>
      <text:p text:style-name="Обычный"><text:bookmark-start text:name="sub_2646"/><text:bookmark-end text:name="sub_2645"/>6) межбюджетные трансферты, передаваемые из бюджета субъекта Российской Федерации, в случаях, установленных законами субъекта Российской Федерации;</text:p>
      <text:p text:style-name="P751"><text:bookmark-start text:name="sub_26461"/><text:bookmark-end text:name="sub_2646"/>Информация об изменениях:</text:p>
      <text:p text:style-name="Информацияоверсии"><text:bookmark-end text:name="sub_26461"/><text:s/><text:span text:style-name="T752">Часть 4 дополнена пунктом 6.1 с 1 апреля 2020 г. -<text:s/></text:span><text:a xlink:href="http://internet.garant.ru/document/redirect/73828134/821" office:target-frame-name="_top" xlink:show="replace"><text:span text:style-name="T753">Федеральный закон</text:span></text:a><text:span text:style-name="T754"><text:s/>от 1 апреля 2020 г. N 98-ФЗ</text:span></text:p>
      <text:p text:style-name="Обычный">6.1) межбюджетные трансферты, передаваемые из бюджета субъекта Российской Федерации, источником финансового обеспечения которых являются средства федерального бюджета, предоставляемые субъекту Российской Федерации на дополнительное финансовое обеспечение медицинских организаций в условиях чрезвычайной ситуации и (или) при возникновении угрозы распространения заболеваний, представляющих опасность для окружающих;</text:p>
      <text:p text:style-name="Обычный"><text:bookmark-start text:name="sub_2647"/>7) начисленные пени и штрафы, подлежащие зачислению в бюджеты территориальных фондов в соответствии с законодательством Российской Федерации;</text:p>
      <text:p text:style-name="Обычный"><text:bookmark-start text:name="sub_2648"/><text:bookmark-end text:name="sub_2647"/>8) иные источники, предусмотренные законодательством Российской Федерации.</text:p>
      <text:p text:style-name="Обычный"><text:bookmark-start text:name="sub_265"/><text:bookmark-end text:name="sub_2648"/>5. Расходы бюджетов территориальных фондов осуществляются в целях финансового обеспечения:</text:p>
      <text:p text:style-name="Обычный"><text:bookmark-start text:name="sub_2651"/><text:bookmark-end text:name="sub_265"/>1) выполнения территориальных программ обязательного медицинского страхования;</text:p>
      <text:p text:style-name="Обычный"><text:bookmark-start text:name="sub_2652"/><text:bookmark-end text:name="sub_2651"/>2) исполнения расходных обязательств субъектов Российской Федерации, возникающих при осуществлении органами государственной власти субъектов Российской Федерации переданных полномочий Российской Федерации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Обычный"><text:bookmark-start text:name="sub_2653"/><text:bookmark-end text:name="sub_2652"/>3) исполнения расходных обязательств субъектов Российской Федерации, возникающих в результате принятия законов и (или) нормативных правовых актов субъектов Российской Федерации;</text:p>
      <text:p text:style-name="Обычный"><text:bookmark-start text:name="sub_2654"/><text:bookmark-end text:name="sub_2653"/>4) ведения дела по обязательному медицинскому страхованию страховыми медицинскими организациями;</text:p>
      <text:p text:style-name="Обычный"><text:bookmark-start text:name="sub_2655"/><text:bookmark-end text:name="sub_2654"/>5) выполнения функций органа управления территориального фонда.</text:p>
      <text:p text:style-name="P755"><text:bookmark-start text:name="sub_266"/><text:bookmark-end text:name="sub_2655"/>Информация об изменениях:</text:p>
      <text:p text:style-name="Информацияоверсии"><text:bookmark-end text:name="sub_266"/><text:s/><text:a xlink:href="http://internet.garant.ru/document/redirect/71295954/221" office:target-frame-name="_top" xlink:show="replace"><text:span text:style-name="T756">Федеральным законом</text:span></text:a><text:span text:style-name="T757"><text:s/>от 30 декабря 2015 г. N 432-ФЗ часть 6 статьи 26 настоящего Федерального закона изложена в новой редакции</text:span></text:p>
      <text:p text:style-name="Информацияоверсии"><text:s/><text:a xlink:href="http://internet.garant.ru/document/redirect/57406660/266" office:target-frame-name="_top" xlink:show="replace"><text:span text:style-name="T758">См. текст части в предыдущей редакции</text:span></text:a></text:p>
      <text:p text:style-name="Обычный">6. В составе расходов бюджета территориального фонда формируется нормированный страховой запас, включающий средства:</text:p>
      <text:p text:style-name="Обычный"><text:bookmark-start text:name="sub_2661"/>1) для дополнительного финансового обеспечения реализации территориальных программ обязательного медицинского страхования;</text:p>
      <text:p text:style-name="Обычный"><text:bookmark-start text:name="sub_2662"/><text:bookmark-end text:name="sub_2661"/>2) дл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text:p>
      <text:p text:style-name="Обычный"><text:bookmark-start text:name="sub_2663"/><text:bookmark-end text:name="sub_2662"/>3)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text:s/><text:soft-page-break/>квалификации, а также по приобретению и проведению ремонта медицинского оборудования;</text:p>
      <text:p text:style-name="P759"><text:bookmark-start text:name="sub_2664"/><text:bookmark-end text:name="sub_2663"/>Информация об изменениях:</text:p>
      <text:p text:style-name="Информацияоверсии"><text:bookmark-end text:name="sub_2664"/><text:s/><text:span text:style-name="T760">Часть 6 дополнена пунктом 4 с 1 января 2019 г. -<text:s/></text:span><text:a xlink:href="http://internet.garant.ru/document/redirect/72114356/121" office:target-frame-name="_top" xlink:show="replace"><text:span text:style-name="T761">Федеральный закон</text:span></text:a><text:span text:style-name="T762"><text:s/>от 28 ноября 2018 г. N 437-ФЗ</text:span></text:p>
      <text:p text:style-name="P763">ГАРАНТ:</text:p>
      <text:p text:style-name="Комментарий"><text:s/><text:span text:style-name="T764">Положения пункта 4<text:s/></text:span><text:a xlink:href="#sub_5124" office:target-frame-name="_top" xlink:show="replace"><text:span text:style-name="T765">применяются</text:span></text:a><text:span text:style-name="T766"><text:s/>до 1 января 2025 г.</text:span></text:p>
      <text:p text:style-name="Обычный">4) для софинансирования расходов медицинских организаций на оплату труда врачей и среднего медицинского персонала;</text:p>
      <text:p text:style-name="P767"><text:bookmark-start text:name="sub_2665"/>Информация об изменениях:</text:p>
      <text:p text:style-name="Информацияоверсии"><text:bookmark-end text:name="sub_2665"/><text:s/><text:span text:style-name="T768">Часть 6 дополнена пунктом 5 с 1 апреля 2020 г. -<text:s/></text:span><text:a xlink:href="http://internet.garant.ru/document/redirect/73828134/822" office:target-frame-name="_top" xlink:show="replace"><text:span text:style-name="T769">Федеральный закон</text:span></text:a><text:span text:style-name="T770"><text:s/>от 1 апреля 2020 г. N 98-ФЗ</text:span></text:p>
      <text:p text:style-name="Обычный">5) для финансового обеспечения мер по компенсации медицинским организациям недополученных доходов в связи с сокращением объемов медицинской помощи, установленных территориальной программой обязательного медицинского страхования, в условиях чрезвычайной ситуации и (или) при возникновении угрозы распространения заболеваний, представляющих опасность для окружающих.</text:p>
      <text:p text:style-name="P771"><text:bookmark-start text:name="sub_20261"/>Информация об изменениях:</text:p>
      <text:p text:style-name="Информацияоверсии"><text:bookmark-end text:name="sub_20261"/><text:s/><text:a xlink:href="http://internet.garant.ru/document/redirect/71295954/222" office:target-frame-name="_top" xlink:show="replace"><text:span text:style-name="T772">Федеральным законом</text:span></text:a><text:span text:style-name="T773"><text:s/>от 30 декабря 2015 г. N 432-ФЗ статья 26 настоящего Федерального закона дополнена частью 6.1</text:span></text:p>
      <text:p text:style-name="Обычный">6.1. Нормированный страховой запас территориального фонда в части средств, направляемых на дополнительное финансовое обеспечение реализации территориальных программ обязательного медицинского страхования, а также на осуществление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формируется за счет доходов бюджета территориального фонда, указанных в<text:s/><text:a xlink:href="#sub_264" office:target-frame-name="_top" xlink:show="replace"><text:span text:style-name="T774">части 4</text:span></text:a><text:s/>настоящей статьи.</text:p>
      <text:p text:style-name="P775"><text:bookmark-start text:name="sub_20262"/>Информация об изменениях:</text:p>
      <text:p text:style-name="Информацияоверсии"><text:bookmark-end text:name="sub_20262"/><text:s/><text:a xlink:href="http://internet.garant.ru/document/redirect/71578250/11" office:target-frame-name="_top" xlink:show="replace"><text:span text:style-name="T776">Федеральным законом</text:span></text:a><text:span text:style-name="T777"><text:s/>от 28 декабря 2016 г. N 472-ФЗ в часть 6.2 статьи 26 настоящего Федерального закона внесены изменения,<text:s/></text:span><text:a xlink:href="http://internet.garant.ru/document/redirect/71578250/31" office:target-frame-name="_top" xlink:show="replace"><text:span text:style-name="T778">вступающие в силу</text:span></text:a><text:span text:style-name="T779"><text:s/>с 1 января 2017 г.</text:span></text:p>
      <text:p text:style-name="Информацияоверсии"><text:s/><text:a xlink:href="http://internet.garant.ru/document/redirect/57410770/20262" office:target-frame-name="_top" xlink:show="replace"><text:span text:style-name="T780">См. текст части в предыдущей редакции</text:span></text:a></text:p>
      <text:p text:style-name="Обычный">6.2. Нормированный страховой запас территориального фонда в части средств, направляемых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формируется за счет средств от применения в соответствии со<text:s/><text:a xlink:href="#sub_41" office:target-frame-name="_top" xlink:show="replace"><text:span text:style-name="T781">статьей 41</text:span></text:a><text:s/>настоящего Федерального закона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 и в объеме, определяемом в соответствии с<text:s/><text:a xlink:href="#sub_20263" office:target-frame-name="_top" xlink:show="replace"><text:span text:style-name="T782">частью 6.3</text:span></text:a><text:s/>настоящей статьи.</text:p>
      <text:p text:style-name="P783"><text:bookmark-start text:name="sub_20263"/>Информация об изменениях:</text:p>
      <text:p text:style-name="Информацияоверсии"><text:bookmark-end text:name="sub_20263"/><text:s/><text:a xlink:href="http://internet.garant.ru/document/redirect/71295954/222" office:target-frame-name="_top" xlink:show="replace"><text:span text:style-name="T784">Федеральным законом</text:span></text:a><text:span text:style-name="T785"><text:s/>от 30 декабря 2015 г. N 432-ФЗ статья 26 настоящего Федерального закона дополнена частью 6.3</text:span></text:p>
      <text:p text:style-name="Обычный">6.3. Объем средств нормированного страхового запаса территориального фонда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определяется как сумма:</text:p>
      <text:p text:style-name="Обычный"><text:bookmark-start text:name="sub_202631"/>1) средств от применения территориальным фондом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P786"><text:bookmark-start text:name="sub_226311"/><text:bookmark-end text:name="sub_202631"/>Информация об изменениях:</text:p>
      <text:p text:style-name="Информацияоверсии"><text:bookmark-end text:name="sub_226311"/><text:soft-page-break/><text:s/><text:a xlink:href="http://internet.garant.ru/document/redirect/403166675/1051" office:target-frame-name="_top" xlink:show="replace"><text:span text:style-name="T787">Федеральным законом</text:span></text:a><text:span text:style-name="T788"><text:s/>от 6 декабря 2021 г. N 405-ФЗ подпункт "а" признан утратившим силу с 1 января 2022 г.</text:span></text:p>
      <text:p text:style-name="Обычный">а) 50 процентов средств по результатам проведения медико-экономического контроля;</text:p>
      <text:p text:style-name="Обычный"><text:bookmark-start text:name="sub_226312"/>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Обычный"><text:bookmark-start text:name="sub_226313"/><text:bookmark-end text:name="sub_226312"/>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Обычный"><text:bookmark-start text:name="sub_226314"/><text:bookmark-end text:name="sub_226313"/>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Обычный"><text:bookmark-start text:name="sub_202632"/><text:bookmark-end text:name="sub_226314"/>2) средств от применения страховыми медицинскими организациями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P789"><text:bookmark-start text:name="sub_226321"/><text:bookmark-end text:name="sub_202632"/>Информация об изменениях:</text:p>
      <text:p text:style-name="Информацияоверсии"><text:bookmark-end text:name="sub_226321"/><text:s/><text:a xlink:href="http://internet.garant.ru/document/redirect/403166675/1051" office:target-frame-name="_top" xlink:show="replace"><text:span text:style-name="T790">Федеральным законом</text:span></text:a><text:span text:style-name="T791"><text:s/>от 6 декабря 2021 г. N 405-ФЗ подпункт "а" признан утратившим силу с 1 января 2022 г.</text:span></text:p>
      <text:p text:style-name="Обычный">а) 50 процентов средств по результатам проведения медико-экономического контроля;</text:p>
      <text:p text:style-name="Обычный"><text:bookmark-start text:name="sub_226322"/>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Обычный"><text:bookmark-start text:name="sub_226323"/><text:bookmark-end text:name="sub_226322"/>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Обычный"><text:bookmark-start text:name="sub_226324"/><text:bookmark-end text:name="sub_226323"/>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P792"><text:bookmark-start text:name="sub_20264"/><text:bookmark-end text:name="sub_226324"/>Информация об изменениях:</text:p>
      <text:p text:style-name="Информацияоверсии"><text:bookmark-end text:name="sub_20264"/><text:s/><text:span text:style-name="T793">Часть 6.4 изменена с 1 января 2022 г. -<text:s/></text:span><text:a xlink:href="http://internet.garant.ru/document/redirect/403166675/1052" office:target-frame-name="_top" xlink:show="replace"><text:span text:style-name="T794">Федеральный закон</text:span></text:a><text:span text:style-name="T795"><text:s/>от 6 декабря 2021 г. N 405-ФЗ</text:span></text:p>
      <text:p text:style-name="Информацияоверсии"><text:s/><text:a xlink:href="http://internet.garant.ru/document/redirect/77673786/20264" office:target-frame-name="_top" xlink:show="replace"><text:span text:style-name="T796">См. будущую редакцию</text:span></text:a></text:p>
      <text:p text:style-name="Информацияоверсии"><text:s/><text:span text:style-name="T797">Часть 6.4 изменена с 1 января 2020 г. -<text:s/></text:span><text:a xlink:href="http://internet.garant.ru/document/redirect/73090898/11" office:target-frame-name="_top" xlink:show="replace"><text:span text:style-name="T798">Федеральный закон</text:span></text:a><text:span text:style-name="T799"><text:s/>от 2 декабря 2019 г. N 399-ФЗ</text:span></text:p>
      <text:p text:style-name="Информацияоверсии"><text:s/><text:span text:style-name="T800">Изменения<text:s/></text:span><text:a xlink:href="http://internet.garant.ru/document/redirect/73090898/32" office:target-frame-name="_top" xlink:show="replace"><text:span text:style-name="T801">применяются</text:span></text:a><text:span text:style-name="T802"><text:s/>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span></text:p>
      <text:p text:style-name="Информацияоверсии"><text:s/><text:a xlink:href="http://internet.garant.ru/document/redirect/77687088/20264" office:target-frame-name="_top" xlink:show="replace"><text:span text:style-name="T803">См. предыдущую редакцию</text:span></text:a></text:p>
      <text:p text:style-name="Обычный">6.4. Общий размер средств нормированного страхового запаса территориального фонда и цели их использования устанавливаются законом о бюджете территориального фонда в соответствии с<text:s/><text:a xlink:href="http://internet.garant.ru/document/redirect/72312434/1000" office:target-frame-name="_top" xlink:show="replace"><text:span text:style-name="T804">порядком</text:span></text:a><text:s/>использования средств нормированного страхового запаса территориального фонда, установленным Федеральным фондом. Размер средств нормированного страхового запаса территориального фонда, указанных в<text:s/><text:a xlink:href="#sub_2661" office:target-frame-name="_top" xlink:show="replace"><text:span text:style-name="T805">пункте 1 части 6</text:span></text:a><text:s/>настоящей статьи, не должен превышать среднемесячный размер планируемых поступлений средств территориального фонда на очередной год.</text:p>
      <text:p text:style-name="P806"><text:bookmark-start text:name="sub_20265"/>Информация об изменениях:</text:p>
      <text:p text:style-name="Информацияоверсии"><text:bookmark-end text:name="sub_20265"/><text:s/><text:span text:style-name="T807">Часть 6.5 изменена с 1 января 2021 г. -<text:s/></text:span><text:a xlink:href="http://internet.garant.ru/document/redirect/75017811/173" office:target-frame-name="_top" xlink:show="replace"><text:span text:style-name="T808">Федеральный закон</text:span></text:a><text:span text:style-name="T809"><text:s/>от 8 декабря 2020 г. N 430-ФЗ</text:span></text:p>
      <text:p text:style-name="Информацияоверсии"><text:s/><text:span text:style-name="T810">Изменения<text:s/></text:span><text:a xlink:href="http://internet.garant.ru/document/redirect/75017811/23" office:target-frame-name="_top" xlink:show="replace"><text:span text:style-name="T811">применяются</text:span></text:a><text:span text:style-name="T812"><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20265" office:target-frame-name="_top" xlink:show="replace"><text:span text:style-name="T813">См. предыдущую редакцию</text:span></text:a></text:p>
      <text:p text:style-name="Обычный">6.5. Федеральный фонд и территориальные фонды ведут раздельный учет по направлениям расходования средств нормированного страхового запаса.</text:p>
      <text:p text:style-name="P814"><text:bookmark-start text:name="sub_20266"/><text:soft-page-break/>Информация об изменениях:</text:p>
      <text:p text:style-name="Информацияоверсии"><text:bookmark-end text:name="sub_20266"/><text:s/><text:span text:style-name="T815">Часть 6.6 изменена с 1 января 2021 г. -<text:s/></text:span><text:a xlink:href="http://internet.garant.ru/document/redirect/75017811/174" office:target-frame-name="_top" xlink:show="replace"><text:span text:style-name="T816">Федеральный закон</text:span></text:a><text:span text:style-name="T817"><text:s/>от 8 декабря 2020 г. N 430-ФЗ</text:span></text:p>
      <text:p text:style-name="Информацияоверсии"><text:s/><text:span text:style-name="T818">Изменения<text:s/></text:span><text:a xlink:href="http://internet.garant.ru/document/redirect/75017811/23" office:target-frame-name="_top" xlink:show="replace"><text:span text:style-name="T819">применяются</text:span></text:a><text:span text:style-name="T82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20266" office:target-frame-name="_top" xlink:show="replace"><text:span text:style-name="T821">См. предыдущую редакцию</text:span></text:a></text:p>
      <text:p text:style-name="P822">ГАРАНТ:</text:p>
      <text:p text:style-name="Комментарий"><text:s/><text:span text:style-name="T823">Положения части 6.6<text:s/></text:span><text:a xlink:href="#sub_5124" office:target-frame-name="_top" xlink:show="replace"><text:span text:style-name="T824">применяются</text:span></text:a><text:span text:style-name="T825"><text:s/>до 1 января 2025 г.</text:span></text:p>
      <text:p text:style-name="Обычный">6.6. Средства нормированного страхового запаса территориального фонда на цели, указанные в<text:s/><text:a xlink:href="#sub_2664" office:target-frame-name="_top" xlink:show="replace"><text:span text:style-name="T826">пункте 4 части 6</text:span></text:a><text:s/>настоящей статьи, предоставляются территориальным фондом медицинским организациям государственной системы здравоохранения и муниципальной системы здравоохранения, оказывающим медицинскую помощь в соответствии с территориальной программой обязательного медицинского страхования.<text:s/><text:a xlink:href="http://internet.garant.ru/document/redirect/400319158/1000" office:target-frame-name="_top" xlink:show="replace"><text:span text:style-name="T827">Виды</text:span></text:a><text:s/>медицинских организаций, которым предоставляются указанные средства, и виды оказываемой ими медицинской помощи в целях предоставления указанных средств определяются уполномоченным федеральным органом исполнительной власти. Указанные в настоящей части средства нормированного страхового запаса предоставляются соответствующим медицинским организациям на основании соглашения,<text:s/><text:a xlink:href="http://internet.garant.ru/document/redirect/72200536/1000" office:target-frame-name="_top" xlink:show="replace"><text:span text:style-name="T828">типовая форма</text:span></text:a><text:s/>и<text:s/><text:a xlink:href="http://internet.garant.ru/document/redirect/72200536/2000" office:target-frame-name="_top" xlink:show="replace"><text:span text:style-name="T829">порядок</text:span></text:a><text:s/>заключения которого утверждаются уполномоченным федеральным органом исполнительной власти.<text:s/><text:a xlink:href="http://internet.garant.ru/document/redirect/72200524/1000" office:target-frame-name="_top" xlink:show="replace"><text:span text:style-name="T830">Порядок</text:span></text:a><text:s/>формирования средств нормированного страхового запаса, условия их предоставления медицинским организациям и<text:s/><text:a xlink:href="http://internet.garant.ru/document/redirect/72200524/2000" office:target-frame-name="_top" xlink:show="replace"><text:span text:style-name="T831">порядок</text:span></text:a><text:s/>их использования устанавливаются уполномоченным федеральным органом исполнительной власти.</text:p>
      <text:p text:style-name="P832"><text:bookmark-start text:name="sub_20267"/>Информация об изменениях:</text:p>
      <text:p text:style-name="Информацияоверсии"><text:bookmark-end text:name="sub_20267"/><text:s/><text:span text:style-name="T833">Статья 26 дополнена частью 6.7 с 1 апреля 2020 г. -<text:s/></text:span><text:a xlink:href="http://internet.garant.ru/document/redirect/73828134/823" office:target-frame-name="_top" xlink:show="replace"><text:span text:style-name="T834">Федеральный закон</text:span></text:a><text:span text:style-name="T835"><text:s/>от 1 апреля 2020 г. N 98-ФЗ</text:span></text:p>
      <text:p text:style-name="Обычный">6.7. Средства нормированного страхового запаса территориального фонда на цели, указанные в<text:s/><text:a xlink:href="#sub_2665" office:target-frame-name="_top" xlink:show="replace"><text:span text:style-name="T836">пункте 5 части 6</text:span></text:a><text:s/>настоящей статьи, предоставляются территориальным фондом медицинским организациям, оказывающим медицинскую помощь в соответствии с территориальными программами обязательного медицинского страхования, включенным в перечень, утверждаемый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Указанные средства предоставляются медицинским организациям на основании соглашения, типовая форма и порядок заключения которого утверждаются уполномоченным федеральным органом исполнительной власти.</text:p>
      <text:p text:style-name="Обычный"><text:bookmark-start text:name="sub_267"/>7. Размер и порядок уплаты платежей субъекта Российской Федерации, указанных в<text:s/><text:a xlink:href="#sub_2643" office:target-frame-name="_top" xlink:show="replace"><text:span text:style-name="T837">пунктах 3</text:span></text:a><text:s/>и<text:s/><text:a xlink:href="#sub_2644" office:target-frame-name="_top" xlink:show="replace"><text:span text:style-name="T838">4 части 4</text:span></text:a><text:s/>настоящей статьи, устанавливаются законом субъекта Российской Федерации.</text:p>
      <text:p text:style-name="Обычный"><text:bookmark-start text:name="sub_268"/><text:bookmark-end text:name="sub_267"/>8. Средства бюджета Федерального фонда и бюджетов территориальных фондов не входят в состав иных бюджетов бюджетной системы Российской Федерации и изъятию не подлежат.</text:p>
      <text:p text:style-name="Обычный"><text:bookmark-end text:name="sub_268"/></text:p>
      <text:p text:style-name="P839"><text:bookmark-start text:name="sub_27"/>ГАРАНТ:</text:p>
      <text:p text:style-name="Комментарий"><text:bookmark-end text:name="sub_27"/><text:s/><text:span text:style-name="T840">Статья 27 настоящего Федерального закона<text:s/></text:span><text:a xlink:href="#sub_532" office:target-frame-name="_top" xlink:show="replace"><text:span text:style-name="T841">вступает в силу</text:span></text:a><text:span text:style-name="T842"><text:s/>с 1 января 2012 г.</text:span></text:p>
      <text:p text:style-name="Заголовокстатьи"><text:span text:style-name="T843">Статья 27.</text:span><text:s/>Субвенции для финансового обеспечения организации обязательного медицинского страхования на территориях субъектов Российской Федерации</text:p>
      <text:p text:style-name="P844">ГАРАНТ:</text:p>
      <text:p text:style-name="Комментарий"><text:s/><text:span text:style-name="T845">См. комментарии к статье 27 настоящего Федерального закона</text:span></text:p>
      <text:p text:style-name="P846"><text:bookmark-start text:name="sub_271"/>Информация об изменениях:</text:p>
      <text:p text:style-name="Информацияоверсии"><text:bookmark-end text:name="sub_271"/><text:s/><text:a xlink:href="http://internet.garant.ru/document/redirect/70809060/14" office:target-frame-name="_top" xlink:show="replace"><text:span text:style-name="T847">Федеральным законом</text:span></text:a><text:span text:style-name="T848"><text:s/>от 1 декабря 2014 г. N 418-ФЗ в часть 1 статьи 27 настоящего Федерального закона внесены изменения,<text:s/></text:span><text:a xlink:href="http://internet.garant.ru/document/redirect/70809060/41" office:target-frame-name="_top" xlink:show="replace"><text:span text:style-name="T849">вступающие в силу</text:span></text:a><text:span text:style-name="T850"><text:s/>с 1 января 2015 г.</text:span></text:p>
      <text:soft-page-break/>
      <text:p text:style-name="Информацияоверсии"><text:s/><text:a xlink:href="http://internet.garant.ru/document/redirect/57748973/271" office:target-frame-name="_top" xlink:show="replace"><text:span text:style-name="T851">См. текст части в предыдущей редакции</text:span></text:a></text:p>
      <text:p text:style-name="Обычный">1. Субвенции из бюджета Федерального фонда бюджетам территориальных фондов на осуществление переданных в соответствии с<text:s/><text:a xlink:href="#sub_601" office:target-frame-name="_top" xlink:show="replace"><text:span text:style-name="T852">частью 1 статьи 6</text:span></text:a><text:s/>настоящего Федерального закона полномочий предоставляются в объеме, установленном федеральным законом о бюджете Федерального фонда на очередной финансовый год и на плановый период.<text:s/><text:a xlink:href="http://internet.garant.ru/document/redirect/70173870/1000" office:target-frame-name="_top" xlink:show="replace"><text:span text:style-name="T853">Порядок</text:span></text:a><text:s/>и условия распределения и предоставления субвенций из бюджета Федерального фонда бюджетам территориальных фондов устанавливаются Правительством Российской Федерации.</text:p>
      <text:p text:style-name="Обычный"><text:bookmark-start text:name="sub_272"/>2. Общий объем субвенций, предоставляемых бюджетам территориальных фондов, определяется исходя из численности застрахованных лиц, норматива финансового обеспечения базовой программы обязательного медицинского страхования и других показателей, установленных в соответствии с указанным в<text:s/><text:a xlink:href="#sub_271" office:target-frame-name="_top" xlink:show="replace"><text:span text:style-name="T854">части 1</text:span></text:a><text:s/>настоящей статьи порядком.</text:p>
      <text:p text:style-name="P855"><text:bookmark-start text:name="sub_273"/><text:bookmark-end text:name="sub_272"/>Информация об изменениях:</text:p>
      <text:p text:style-name="Информацияоверсии"><text:bookmark-end text:name="sub_273"/><text:s/><text:a xlink:href="http://internet.garant.ru/document/redirect/71578248/12" office:target-frame-name="_top" xlink:show="replace"><text:span text:style-name="T856">Федеральным законом</text:span></text:a><text:span text:style-name="T857"><text:s/>от 28 декабря 2016 г. N 473-ФЗ в часть 3 статьи 27 настоящего Федерального закона внесены изменения,<text:s/></text:span><text:a xlink:href="http://internet.garant.ru/document/redirect/71578248/3" office:target-frame-name="_top" xlink:show="replace"><text:span text:style-name="T858">вступающие в силу</text:span></text:a><text:span text:style-name="T859"><text:s/>с 1 января 2017 г.</text:span></text:p>
      <text:p text:style-name="Информацияоверсии"><text:s/><text:a xlink:href="http://internet.garant.ru/document/redirect/57410770/273" office:target-frame-name="_top" xlink:show="replace"><text:span text:style-name="T860">См. текст части в предыдущей редакции</text:span></text:a></text:p>
      <text:p text:style-name="Обычный">3. Субвенции предоставляются при условии соответствия объема бюджетных ассигнований на<text:s/><text:a xlink:href="#sub_301" office:target-frame-name="_top" xlink:show="replace"><text:span text:style-name="T861">обязательное медицинское страхование</text:span></text:a><text:s/>неработающего населения, утвержденного законом о бюджете субъекта Российской Федерации, размеру страхового взноса на обязательное медицинское страхование неработающего населения, рассчитанному в соответствии со<text:s/><text:a xlink:href="#sub_23" office:target-frame-name="_top" xlink:show="replace"><text:span text:style-name="T862">статьей 23</text:span></text:a><text:s/>настоящего Федерального закона, и при условии перечисления в бюджет Федерального фонда ежемесячно одной двенадцатой годового объема бюджетных ассигнований на обязательное медицинское страхование неработающего населения, утвержденного законом о бюджете субъекта Российской Федерации, в срок не позднее 28-го числа каждого месяца.</text:p>
      <text:p text:style-name="Обычный"><text:bookmark-start text:name="sub_274"/>4. Субвенции на осуществление указанных в<text:s/><text:a xlink:href="#sub_601" office:target-frame-name="_top" xlink:show="replace"><text:span text:style-name="T863">части 1 статьи 6</text:span></text:a><text:s/>настоящего Федерального закона полномочий носят целевой характер и не могут быть использованы на другие цели.</text:p>
      <text:p text:style-name="Обычный"><text:bookmark-start text:name="sub_275"/><text:bookmark-end text:name="sub_274"/>5. Субвенции, предоставленные бюджетам территориальных фондов и использованные не по целевому назначению, возмещаются бюджету Федерального фонда в<text:s/><text:a xlink:href="http://internet.garant.ru/document/redirect/12190752/1000" office:target-frame-name="_top" xlink:show="replace"><text:span text:style-name="T864">порядке</text:span></text:a>, установленном уполномоченным федеральным органом исполнительной власти.</text:p>
      <text:p text:style-name="Обычный"><text:bookmark-end text:name="sub_275"/></text:p>
      <text:p text:style-name="P865"><text:bookmark-start text:name="sub_28"/>ГАРАНТ:</text:p>
      <text:p text:style-name="Комментарий"><text:bookmark-end text:name="sub_28"/><text:s/><text:span text:style-name="T866">Статья 28 настоящего Федерального закона<text:s/></text:span><text:a xlink:href="#sub_532" office:target-frame-name="_top" xlink:show="replace"><text:span text:style-name="T867">вступает в силу</text:span></text:a><text:span text:style-name="T868"><text:s/>с 1 января 2012 г.</text:span></text:p>
      <text:p text:style-name="Заголовокстатьи"><text:span text:style-name="T869">Статья 28.</text:span><text:s/>Формирование средств страховой медицинской организации и их расходование</text:p>
      <text:p text:style-name="P870">ГАРАНТ:</text:p>
      <text:p text:style-name="Комментарий"><text:s/><text:span text:style-name="T871">См. комментарии к статье 28 настоящего Федерального закона</text:span></text:p>
      <text:p text:style-name="Обычный"><text:bookmark-start text:name="sub_281"/>1. Целевые средства страховой медицинской организации формируются за счет:</text:p>
      <text:p text:style-name="Обычный"><text:bookmark-start text:name="sub_2811"/><text:bookmark-end text:name="sub_281"/>1) средств, поступивших от территориального фонда на финансовое обеспечение обязательного медицинского страхования в соответствии с договором о финансовом обеспечении обязательного медицинского страхования;</text:p>
      <text:p text:style-name="Обычный"><text:bookmark-start text:name="sub_2812"/><text:bookmark-end text:name="sub_2811"/>2) средств, поступивших из медицинских организаций в результате применения к ним санкций за нарушения, выявленные при проведении контроля объемов, сроков, качества и условий предоставления медицинской помощи, в соответствии со<text:s/><text:a xlink:href="#sub_41" office:target-frame-name="_top" xlink:show="replace"><text:span text:style-name="T872">статьей 41</text:span></text:a><text:s/>настоящего Федерального закона:</text:p>
      <text:p text:style-name="P873"><text:bookmark-start text:name="sub_28121"/><text:bookmark-end text:name="sub_2812"/>Информация об изменениях:</text:p>
      <text:p text:style-name="Информацияоверсии"><text:bookmark-end text:name="sub_28121"/><text:s/><text:span text:style-name="T874">Подпункт "а" изменен с 1 января 2022 г. -<text:s/></text:span><text:a xlink:href="http://internet.garant.ru/document/redirect/403166675/106" office:target-frame-name="_top" xlink:show="replace"><text:span text:style-name="T875">Федеральный закон</text:span></text:a><text:span text:style-name="T876"><text:s/>от 6 декабря 2021 г. N 405-ФЗ</text:span></text:p>
      <text:p text:style-name="Информацияоверсии"><text:s/><text:a xlink:href="http://internet.garant.ru/document/redirect/77673786/28121" office:target-frame-name="_top" xlink:show="replace"><text:span text:style-name="T877">См. будущую редакцию</text:span></text:a></text:p>
      <text:p text:style-name="Информацияоверсии"><text:s/><text:a xlink:href="http://internet.garant.ru/document/redirect/71295954/2311" office:target-frame-name="_top" xlink:show="replace"><text:span text:style-name="T878">Федеральным законом</text:span></text:a><text:span text:style-name="T879"><text:s/>от 30 декабря 2015 г. N 432-ФЗ подпункт "а" пункта 2 части 1 статьи 28 настоящего Федерального закона изложен в новой редакции</text:span></text:p>
      <text:p text:style-name="Информацияоверсии"><text:s/><text:a xlink:href="http://internet.garant.ru/document/redirect/57406660/28121" office:target-frame-name="_top" xlink:show="replace"><text:span text:style-name="T880">См. текст подпункта в предыдущей редакции</text:span></text:a></text:p>
      <text:soft-page-break/>
      <text:p text:style-name="Обычный">а) 50 процентов средств по результатам проведения медико-экономического контроля;</text:p>
      <text:p text:style-name="P881"><text:bookmark-start text:name="sub_28122"/>Информация об изменениях:</text:p>
      <text:p text:style-name="Информацияоверсии"><text:bookmark-end text:name="sub_28122"/><text:s/><text:a xlink:href="http://internet.garant.ru/document/redirect/71295954/2312" office:target-frame-name="_top" xlink:show="replace"><text:span text:style-name="T882">Федеральным законом</text:span></text:a><text:span text:style-name="T883"><text:s/>от 30 декабря 2015 г. N 432-ФЗ в подпункт "б" пункта 2 части 1 статьи 28 настоящего Федерального закона внесены изменения</text:span></text:p>
      <text:p text:style-name="Информацияоверсии"><text:s/><text:a xlink:href="http://internet.garant.ru/document/redirect/57406660/28122" office:target-frame-name="_top" xlink:show="replace"><text:span text:style-name="T884">См. текст подпункта в предыдущей редакции</text:span></text:a></text:p>
      <text:p text:style-name="Обычный">б) 50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885"><text:bookmark-start text:name="sub_28123"/>Информация об изменениях:</text:p>
      <text:p text:style-name="Информацияоверсии"><text:bookmark-end text:name="sub_28123"/><text:s/><text:a xlink:href="http://internet.garant.ru/document/redirect/71295954/2313" office:target-frame-name="_top" xlink:show="replace"><text:span text:style-name="T886">Федеральным законом</text:span></text:a><text:span text:style-name="T887"><text:s/>от 30 декабря 2015 г. N 432-ФЗ в подпункт "в" пункта 2 части 1 статьи 28 настоящего Федерального закона внесены изменения</text:span></text:p>
      <text:p text:style-name="Информацияоверсии"><text:s/><text:a xlink:href="http://internet.garant.ru/document/redirect/57406660/28123" office:target-frame-name="_top" xlink:show="replace"><text:span text:style-name="T888">См. текст подпункта в предыдущей редакции</text:span></text:a></text:p>
      <text:p text:style-name="Обычный">в) 50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Обычный"><text:bookmark-start text:name="sub_28124"/>г) 50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Обычный"><text:bookmark-start text:name="sub_2813"/><text:bookmark-end text:name="sub_28124"/>3) средств, поступивших от юридических или физических лиц, причинивших вред здоровью застрахованных лиц, в соответствии со<text:s/><text:a xlink:href="#sub_31" office:target-frame-name="_top" xlink:show="replace"><text:span text:style-name="T889">статьей 31</text:span></text:a><text:s/>настоящего Федерального закона, в части сумм, затраченных на оплату медицинской помощи.</text:p>
      <text:p text:style-name="Обычный"><text:bookmark-start text:name="sub_282"/><text:bookmark-end text:name="sub_2813"/>2. Страховая медицинская организация направляет медицинской организации целевые средства на оплату медицинской помощи по договорам на оказание и оплату медицинской помощи в объеме и на условиях, которые установлены территориальной программой обязательного медицинского страхования.</text:p>
      <text:p text:style-name="Обычный"><text:bookmark-start text:name="sub_283"/><text:bookmark-end text:name="sub_282"/>3. Получение страховой медицинской организацией средств обязательного медицинского страхования не влечет за собой перехода этих средств в собственность страховой медицинской организации, за исключением случаев, установленных настоящим Федеральным законом.</text:p>
      <text:p text:style-name="Обычный"><text:bookmark-start text:name="sub_284"/><text:bookmark-end text:name="sub_283"/>4. Собственными средствами страховой медицинской организации в сфере обязательного медицинского страхования являются:</text:p>
      <text:p text:style-name="Обычный"><text:bookmark-start text:name="sub_2841"/><text:bookmark-end text:name="sub_284"/>1) средства, предназначенные на расходы на ведение дела по обязательному медицинскому страхованию;</text:p>
      <text:p text:style-name="P890"><text:bookmark-start text:name="sub_2842"/><text:bookmark-end text:name="sub_2841"/>Информация об изменениях:</text:p>
      <text:p text:style-name="Информацияоверсии"><text:bookmark-end text:name="sub_2842"/><text:s/><text:a xlink:href="http://internet.garant.ru/document/redirect/71295954/2321" office:target-frame-name="_top" xlink:show="replace"><text:span text:style-name="T891">Федеральным законом</text:span></text:a><text:span text:style-name="T892"><text:s/>от 30 декабря 2015 г. N 432-ФЗ в пункт 2 части 4 статьи 28 настоящего Федерального закона внесены изменения</text:span></text:p>
      <text:p text:style-name="Информацияоверсии"><text:s/><text:a xlink:href="http://internet.garant.ru/document/redirect/57406660/2842" office:target-frame-name="_top" xlink:show="replace"><text:span text:style-name="T893">См. текст пункта в предыдущей редакции</text:span></text:a></text:p>
      <text:p text:style-name="Обычный">2) 1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894"><text:bookmark-start text:name="sub_2843"/>Информация об изменениях:</text:p>
      <text:p text:style-name="Информацияоверсии"><text:bookmark-end text:name="sub_2843"/><text:s/><text:a xlink:href="http://internet.garant.ru/document/redirect/71295954/2322" office:target-frame-name="_top" xlink:show="replace"><text:span text:style-name="T895">Федеральным законом</text:span></text:a><text:span text:style-name="T896"><text:s/>от 30 декабря 2015 г. N 432-ФЗ в пункт 3 части 4 статьи 28 настоящего Федерального закона внесены изменения</text:span></text:p>
      <text:p text:style-name="Информацияоверсии"><text:s/><text:a xlink:href="http://internet.garant.ru/document/redirect/57406660/2843" office:target-frame-name="_top" xlink:show="replace"><text:span text:style-name="T897">См. текст пункта в предыдущей редакции</text:span></text:a></text:p>
      <text:p text:style-name="Обычный">3) 1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P898"><text:bookmark-start text:name="sub_2844"/>Информация об изменениях:</text:p>
      <text:p text:style-name="Информацияоверсии"><text:bookmark-end text:name="sub_2844"/><text:s/><text:a xlink:href="http://internet.garant.ru/document/redirect/71295954/2323" office:target-frame-name="_top" xlink:show="replace"><text:span text:style-name="T899">Федеральным законом</text:span></text:a><text:span text:style-name="T900"><text:s/>от 30 декабря 2015 г. N 432-ФЗ в пункт 4 части 4 статьи 28 настоящего Федерального закона внесены изменения</text:span></text:p>
      <text:p text:style-name="Информацияоверсии"><text:s/><text:a xlink:href="http://internet.garant.ru/document/redirect/57406660/2844" office:target-frame-name="_top" xlink:show="replace"><text:span text:style-name="T901">См. текст пункта в предыдущей редакции</text:span></text:a></text:p>
      <text:p text:style-name="Обычный">4)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text:s/><text:soft-page-break/>ненадлежащего качества;</text:p>
      <text:p text:style-name="Обычный"><text:bookmark-start text:name="sub_2845"/>5) утратил силу с 8 февраля 2020 г. -<text:s/><text:a xlink:href="http://internet.garant.ru/document/redirect/73466983/0" office:target-frame-name="_top" xlink:show="replace"><text:span text:style-name="T902">Федеральный закон</text:span></text:a><text:s/>от 28 января 2020 г. N 3-ФЗ</text:p>
      <text:p text:style-name="P903"><text:bookmark-end text:name="sub_2845"/>Информация об изменениях:</text:p>
      <text:p text:style-name="Информацияоверсии"><text:s/><text:a xlink:href="http://internet.garant.ru/document/redirect/77692864/2845" office:target-frame-name="_top" xlink:show="replace"><text:span text:style-name="T904">См. предыдущую редакцию</text:span></text:a></text:p>
      <text:p text:style-name="Обычный"><text:bookmark-start text:name="sub_2846"/>6) средства, поступившие от юридических или физических лиц, причинивших вред здоровью застрахованных лиц, в соответствии со<text:s/><text:a xlink:href="#sub_31" office:target-frame-name="_top" xlink:show="replace"><text:span text:style-name="T905">статьей 31</text:span></text:a><text:s/>настоящего Федерального закона, сверх сумм, затраченных на оплату медицинской помощи.</text:p>
      <text:p text:style-name="Обычный"><text:bookmark-start text:name="sub_285"/><text:bookmark-end text:name="sub_2846"/>5. Формирование собственных средств страховой медицинской организации осуществляется в порядке, установленном договором о финансовом обеспечении обязательного медицинского страхования.</text:p>
      <text:p text:style-name="Обычный"><text:bookmark-start text:name="sub_286"/><text:bookmark-end text:name="sub_285"/>6. Операции со средствами обязательного медицинского страхования в страховой медицинской организации подлежат отражению в отчете об исполнении бюджета территориального фонда на основании отчетности страховой медицинской организации без внесения изменений в закон о бюджете территориального фонда.</text:p>
      <text:p text:style-name="Обычный"><text:bookmark-end text:name="sub_286"/></text:p>
      <text:p text:style-name="Заголовокстатьи"><text:bookmark-start text:name="sub_29"/><text:span text:style-name="T906">Статья 29.</text:span><text:s/>Размещение временно свободных средств Федерального фонда и территориальных фондов</text:p>
      <text:p text:style-name="P907"><text:bookmark-end text:name="sub_29"/>ГАРАНТ:</text:p>
      <text:p text:style-name="Комментарий"><text:s/><text:span text:style-name="T908">См. комментарии к статье 29 настоящего Федерального закона</text:span></text:p>
      <text:p text:style-name="Обычный"><text:a xlink:href="http://internet.garant.ru/document/redirect/12181819/1000" office:target-frame-name="_top" xlink:show="replace"><text:span text:style-name="T909">Порядок и условия</text:span></text:a><text:s/>размещения временно свободных средств Федерального фонда и территориальных фондов устанавливаются Правительством Российской Федерации.</text:p>
      <text:p text:style-name="Обычный"/>
      <text:p text:style-name="Заголовокстатьи"><text:bookmark-start text:name="sub_30"/><text:span text:style-name="T910">Статья 30.</text:span><text:s/>Тарифы на оплату медицинской помощи по обязательному медицинскому страхованию</text:p>
      <text:p text:style-name="P911"><text:bookmark-end text:name="sub_30"/>ГАРАНТ:</text:p>
      <text:p text:style-name="Комментарий"><text:s/><text:span text:style-name="T912">См. комментарии к статье 30 настоящего Федерального закона</text:span></text:p>
      <text:p text:style-name="Обычный"><text:bookmark-start text:name="sub_3001"/>1. Тарифы на оплату медицинской помощи рассчитываются в соответствии с<text:s/><text:a xlink:href="http://internet.garant.ru/document/redirect/72243038/11200" office:target-frame-name="_top" xlink:show="replace"><text:span text:style-name="T913">методикой</text:span></text:a><text:s/>расчета тарифов на оплату медицинской помощи, утвержденной уполномоченным федеральным органом исполнительной власти в составе правил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text:p>
      <text:p text:style-name="P914"><text:bookmark-start text:name="sub_3002"/><text:bookmark-end text:name="sub_3001"/>Информация об изменениях:</text:p>
      <text:p text:style-name="Информацияоверсии"><text:bookmark-end text:name="sub_3002"/><text:s/><text:span text:style-name="T915">Часть 2 изменена с 1 января 2021 г. -<text:s/></text:span><text:a xlink:href="http://internet.garant.ru/document/redirect/75017811/181" office:target-frame-name="_top" xlink:show="replace"><text:span text:style-name="T916">Федеральный закон</text:span></text:a><text:span text:style-name="T917"><text:s/>от 8 декабря 2020 г. N 430-ФЗ</text:span></text:p>
      <text:p text:style-name="Информацияоверсии"><text:s/><text:span text:style-name="T918">Изменения<text:s/></text:span><text:a xlink:href="http://internet.garant.ru/document/redirect/75017811/23" office:target-frame-name="_top" xlink:show="replace"><text:span text:style-name="T919">применяются</text:span></text:a><text:span text:style-name="T92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002" office:target-frame-name="_top" xlink:show="replace"><text:span text:style-name="T921">См. предыдущую редакцию</text:span></text:a></text:p>
      <text:p text:style-name="Обычный">2. Тарифы на оплату медицинской помощи, за исключением тарифов на оплату медицинской помощи, оказываемой в соответствии с<text:s/><text:a xlink:href="#sub_50011" office:target-frame-name="_top" xlink:show="replace"><text:span text:style-name="T922">пунктом 11 статьи 5</text:span></text:a><text:s/>настоящего Федерального закона, устанавливаются тарифным соглашением, заключаемы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медицинскими профессиональными некоммерческими организациями, созданными в соответствии со<text:s/><text:a xlink:href="http://internet.garant.ru/document/redirect/12191967/76" office:target-frame-name="_top" xlink:show="replace"><text:span text:style-name="T923">статьей 76</text:span></text:a><text:s/>Федерального закона от 21 ноября 2011 года N 323-ФЗ "Об основах охраны здоровья граждан в Российской Федерации", и профессиональными союзами медицинских работников или их объединениями (ассоциациями), включенными в состав комиссии, создаваемой в субъекте Российской Федерации в соответствии с<text:s/><text:a xlink:href="#sub_369" office:target-frame-name="_top" xlink:show="replace"><text:span text:style-name="T924">частью 9 статьи 36</text:span></text:a><text:s/>настоящего Федерального закона.<text:s/><text:a xlink:href="http://internet.garant.ru/document/redirect/400164712/1000" office:target-frame-name="_top" xlink:show="replace"><text:span text:style-name="T925">Требования</text:span></text:a><text:s/>к структуре и содержанию указанного тарифного соглашения устанавливаются уполномоченным федеральным органом исполнительной власти.</text:p>
      <text:p text:style-name="P926"><text:bookmark-start text:name="sub_3021"/>Информация об изменениях:</text:p>
      <text:p text:style-name="Информацияоверсии"><text:bookmark-end text:name="sub_3021"/><text:s/><text:span text:style-name="T927">Статья 30 дополнена частью 2.1 с 1 января 2019 г. -<text:s/></text:span><text:a xlink:href="http://internet.garant.ru/document/redirect/72114356/132" office:target-frame-name="_top" xlink:show="replace"><text:span text:style-name="T928">Федеральный закон</text:span></text:a><text:span text:style-name="T929"><text:s/>от 28 ноября 2018 г. N 437-ФЗ</text:span></text:p>
      <text:p text:style-name="Обычный">2.1. Тарифное соглашение в пятидневный срок после дня его заключения направляется председателем комиссии, указанной в<text:s/><text:a xlink:href="#sub_369" office:target-frame-name="_top" xlink:show="replace"><text:span text:style-name="T930">части 9 статьи 36</text:span></text:a><text:s/>настоящего Федерального закона, в Федеральный фонд для подготовки заключения о соответствии тарифного соглашения базовой программе обязательного медицинского страхования.<text:s/><text:a xlink:href="http://internet.garant.ru/document/redirect/400440669/1000" office:target-frame-name="_top" xlink:show="replace"><text:span text:style-name="T931">Порядок и сроки</text:span></text:a><text:s/>рассмотрения тарифного соглашения, подготовки заключения Федеральным фондом и его типовая форма устанавливаются уполномоченным федеральным органом исполнительной власти. В случае, если в заключении Федерального фонда сделан вывод о несоответствии тарифного соглашения базовой программе обязательного медицинского страхования, представители сторон тарифного соглашения, указанных в<text:s/><text:a xlink:href="#sub_3002" office:target-frame-name="_top" xlink:show="replace"><text:span text:style-name="T932">части 2</text:span></text:a><text:s/>настоящей статьи, обеспечивают внесение соответствующих изменений в тарифное соглашение, а председатель комиссии повторно направляет его в Федеральный фонд в установленный им срок.</text:p>
      <text:p text:style-name="P933"><text:bookmark-start text:name="sub_3022"/>Информация об изменениях:</text:p>
      <text:p text:style-name="Информацияоверсии"><text:bookmark-end text:name="sub_3022"/><text:s/><text:span text:style-name="T934">Статья 30 дополнена частью 2.2 с 1 января 2021 г. -<text:s/></text:span><text:a xlink:href="http://internet.garant.ru/document/redirect/72114356/133" office:target-frame-name="_top" xlink:show="replace"><text:span text:style-name="T935">Федеральный закон</text:span></text:a><text:span text:style-name="T936"><text:s/>от 28 ноября 2018 г. N 437-ФЗ</text:span></text:p>
      <text:p text:style-name="Обычный">2.2. Лица, виновные в нарушении требований<text:s/><text:a xlink:href="#sub_3021" office:target-frame-name="_top" xlink:show="replace"><text:span text:style-name="T937">части 2.1</text:span></text:a><text:s/>настоящей статьи, несут ответственность, предусмотренную законодательством Российской Федерации.</text:p>
      <text:p text:style-name="P938"><text:bookmark-start text:name="sub_3003"/>Информация об изменениях:</text:p>
      <text:p text:style-name="Информацияоверсии"><text:bookmark-end text:name="sub_3003"/><text:s/><text:span text:style-name="T939">Часть 3 изменена с 1 января 2021 г. -<text:s/></text:span><text:a xlink:href="http://internet.garant.ru/document/redirect/75017811/182" office:target-frame-name="_top" xlink:show="replace"><text:span text:style-name="T940">Федеральный закон</text:span></text:a><text:span text:style-name="T941"><text:s/>от 8 декабря 2020 г. N 430-ФЗ</text:span></text:p>
      <text:p text:style-name="Информацияоверсии"><text:s/><text:span text:style-name="T942">Изменения<text:s/></text:span><text:a xlink:href="http://internet.garant.ru/document/redirect/75017811/23" office:target-frame-name="_top" xlink:show="replace"><text:span text:style-name="T943">применяются</text:span></text:a><text:span text:style-name="T944"><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003" office:target-frame-name="_top" xlink:show="replace"><text:span text:style-name="T945">См. предыдущую редакцию</text:span></text:a></text:p>
      <text:p text:style-name="Обычный">3. Тарифы на оплату медицинской помощи в одной медицинской организации, устанавливаемые в соответствии с<text:s/><text:a xlink:href="#sub_3022" office:target-frame-name="_top" xlink:show="replace"><text:span text:style-name="T946">частью 2</text:span></text:a><text:s/>настоящей статьи, являются едиными для всех страховых медицинских организаций, находящихся на территории субъекта Российской Федерации, оплачивающих медицинскую помощь в рамках территориальной программы обязательного медицинского страхования.</text:p>
      <text:p text:style-name="P947"><text:bookmark-start text:name="sub_30031"/>Информация об изменениях:</text:p>
      <text:p text:style-name="Информацияоверсии"><text:bookmark-end text:name="sub_30031"/><text:s/><text:span text:style-name="T948">Статья 30 дополнена частью 3.1 с 1 января 2021 г. -<text:s/></text:span><text:a xlink:href="http://internet.garant.ru/document/redirect/75017811/183" office:target-frame-name="_top" xlink:show="replace"><text:span text:style-name="T949">Федеральный закон</text:span></text:a><text:span text:style-name="T950"><text:s/>от 8 декабря 2020 г. N 430-ФЗ</text:span></text:p>
      <text:p text:style-name="Информацияоверсии"><text:s/><text:span text:style-name="T951">Положения части 3.1<text:s/></text:span><text:a xlink:href="http://internet.garant.ru/document/redirect/75017811/23" office:target-frame-name="_top" xlink:show="replace"><text:span text:style-name="T952">применяются</text:span></text:a><text:span text:style-name="T953"><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3.1. Порядок установления тарифов на оплату медицинской помощи, оказываемой в соответствии с<text:s/><text:a xlink:href="#sub_50011" office:target-frame-name="_top" xlink:show="replace"><text:span text:style-name="T954">пунктом 11 статьи 5</text:span></text:a><text:s/>настоящего Федерального закона, устанавливается Правительством Российской Федерации в составе базовой программы обязательного медицинского страхования.</text:p>
      <text:p text:style-name="Обычный"><text:bookmark-start text:name="sub_3004"/>4. Структура тарифа на оплату медицинской помощи устанавливается настоящим Федеральным законом.</text:p>
      <text:p text:style-name="P955"><text:bookmark-start text:name="sub_3005"/><text:bookmark-end text:name="sub_3004"/>Информация об изменениях:</text:p>
      <text:p text:style-name="Информацияоверсии"><text:bookmark-end text:name="sub_3005"/><text:soft-page-break/><text:s/><text:a xlink:href="http://internet.garant.ru/document/redirect/70514766/55052" office:target-frame-name="_top" xlink:show="replace"><text:span text:style-name="T956">Федеральным законом</text:span></text:a><text:span text:style-name="T957"><text:s/>от 25 ноября 2013 г. N 317-ФЗ статья 30 настоящего Федерального закона дополнена частью 5</text:span></text:p>
      <text:p text:style-name="Обычный">5. Уполномоченные органы исполнительной власти субъектов Российской Федерации размещают на своих официальных сайтах в сети "Интернет" установленные тарифы на оплату медицинской помощи в срок не позднее 14 календарных дней со дня их установления.</text:p>
      <text:p text:style-name="P958">ГАРАНТ:</text:p>
      <text:p text:style-name="Комментарий"><text:s/><text:span text:style-name="T959">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text:s/></text:span><text:a xlink:href="http://internet.garant.ru/document/redirect/12125267/153301" office:target-frame-name="_top" xlink:show="replace"><text:span text:style-name="T960">статью 15.33.1</text:span></text:a></text:p>
      <text:p text:style-name="Комментарий"><text:s/></text:p>
      <text:p text:style-name="Заголовокстатьи"><text:bookmark-start text:name="sub_31"/><text:span text:style-name="T961">Статья 31.</text:span><text:s/>Возмещение расходов на оплату оказанной медицинской помощи застрахованному лицу вследствие причинения вреда его здоровью</text:p>
      <text:p text:style-name="P962"><text:bookmark-end text:name="sub_31"/>ГАРАНТ:</text:p>
      <text:p text:style-name="Комментарий"><text:s/><text:span text:style-name="T963">См. комментарии к статье 31 настоящего Федерального закона</text:span></text:p>
      <text:p text:style-name="Комментарий"><text:s/><text:span text:style-name="T964">См.<text:s/></text:span><text:a xlink:href="http://internet.garant.ru/document/redirect/70184380/1000" office:target-frame-name="_top" xlink:show="replace"><text:span text:style-name="T965">Методические рекомендации</text:span></text:a><text:span text:style-name="T966"><text:s/>о возмещении расходов на оплату оказанной медицинской помощи застрахованному лицу вследствие причинения вреда его здоровью, направленные<text:s/></text:span><text:a xlink:href="http://internet.garant.ru/document/redirect/70184380/0" office:target-frame-name="_top" xlink:show="replace"><text:span text:style-name="T967">письмом</text:span></text:a><text:span text:style-name="T968"><text:s/>ФФОМС от 5 мая 2012 г. N 3220/30-3/и</text:span></text:p>
      <text:p text:style-name="P969"><text:bookmark-start text:name="sub_311"/>Информация об изменениях:</text:p>
      <text:p text:style-name="Информацияоверсии"><text:bookmark-end text:name="sub_311"/><text:s/><text:span text:style-name="T970">Часть 1 изменена с 1 января 2021 г. -<text:s/></text:span><text:a xlink:href="http://internet.garant.ru/document/redirect/75017811/191" office:target-frame-name="_top" xlink:show="replace"><text:span text:style-name="T971">Федеральный закон</text:span></text:a><text:span text:style-name="T972"><text:s/>от 8 декабря 2020 г. N 430-ФЗ</text:span></text:p>
      <text:p text:style-name="Информацияоверсии"><text:s/><text:span text:style-name="T973">Изменения<text:s/></text:span><text:a xlink:href="http://internet.garant.ru/document/redirect/75017811/23" office:target-frame-name="_top" xlink:show="replace"><text:span text:style-name="T974">применяются</text:span></text:a><text:span text:style-name="T975"><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11" office:target-frame-name="_top" xlink:show="replace"><text:span text:style-name="T976">См. предыдущую редакцию</text:span></text:a></text:p>
      <text:p text:style-name="Обычный">1. Расходы, осуществленные в соответствии с настоящим Федеральным законом страховой медицинской организацией, Федеральным фондом, на оплату оказанной медицинской помощи застрахованному лицу вследствие причинения вреда его здоровью (за исключением расходов на оплату медицинской помощи (первичной медико-санитарной помощи, специализированной, в том числе высокотехнологичной, медицинской помощи) застрахованному лицу непосредственно после произошедшего тяжелого несчастного случая на производстве (далее - медицинская помощь застрахованному лицу непосредственно после произошедшего тяжелого несчастного случая на производстве) подлежат возмещению лицом, причинившим вред здоровью застрахованного лица.</text:p>
      <text:p text:style-name="P977"><text:bookmark-start text:name="sub_312"/>Информация об изменениях:</text:p>
      <text:p text:style-name="Информацияоверсии"><text:bookmark-end text:name="sub_312"/><text:s/><text:span text:style-name="T978">Часть 2 изменена с 1 января 2021 г. -<text:s/></text:span><text:a xlink:href="http://internet.garant.ru/document/redirect/75017811/192" office:target-frame-name="_top" xlink:show="replace"><text:span text:style-name="T979">Федеральный закон</text:span></text:a><text:span text:style-name="T980"><text:s/>от 8 декабря 2020 г. N 430-ФЗ</text:span></text:p>
      <text:p text:style-name="Информацияоверсии"><text:s/><text:span text:style-name="T981">Изменения<text:s/></text:span><text:a xlink:href="http://internet.garant.ru/document/redirect/75017811/23" office:target-frame-name="_top" xlink:show="replace"><text:span text:style-name="T982">применяются</text:span></text:a><text:span text:style-name="T983"><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12" office:target-frame-name="_top" xlink:show="replace"><text:span text:style-name="T984">См. предыдущую редакцию</text:span></text:a></text:p>
      <text:p text:style-name="Обычный">2. Предъявление претензии или иска к лицу, причинившему вред здоровью застрахованного лица, в порядке возмещения расходов на оплату оказанной медицинской помощи страховой медицинской организацией, Федеральным фондом осуществляется на основании результатов проведения экспертизы качества медицинской помощи, оформленных соответствующим актом.</text:p>
      <text:p text:style-name="P985"><text:bookmark-start text:name="sub_313"/>Информация об изменениях:</text:p>
      <text:p text:style-name="Информацияоверсии"><text:bookmark-end text:name="sub_313"/><text:s/><text:span text:style-name="T986">Часть 3 изменена с 1 января 2021 г. -<text:s/></text:span><text:a xlink:href="http://internet.garant.ru/document/redirect/75017811/193" office:target-frame-name="_top" xlink:show="replace"><text:span text:style-name="T987">Федеральный закон</text:span></text:a><text:span text:style-name="T988"><text:s/>от 8 декабря 2020 г. N 430-ФЗ</text:span></text:p>
      <text:p text:style-name="Информацияоверсии"><text:s/><text:span text:style-name="T989">Изменения<text:s/></text:span><text:a xlink:href="http://internet.garant.ru/document/redirect/75017811/23" office:target-frame-name="_top" xlink:show="replace"><text:span text:style-name="T990">применяются</text:span></text:a><text:span text:style-name="T991"><text:s/>к правоотношениям, возникающим в процессе формирования бюджета<text:s/></text:span><text:soft-page-break/><text:span text:style-name="T992">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13" office:target-frame-name="_top" xlink:show="replace"><text:span text:style-name="T993">См. предыдущую редакцию</text:span></text:a></text:p>
      <text:p text:style-name="Обычный">3. Размер расходов на оплату оказанной медицинской помощи застрахованному лицу вследствие причинения вреда его здоровью определяется страховой медицинской организацией, Федеральным фондом на основании<text:s/><text:a xlink:href="http://internet.garant.ru/document/redirect/70134006/120000" office:target-frame-name="_top" xlink:show="replace"><text:span text:style-name="T994">реестров</text:span></text:a><text:s/>счетов и счетов медицинской организации.</text:p>
      <text:p text:style-name="P995"><text:bookmark-start text:name="sub_314"/>Информация об изменениях:</text:p>
      <text:p text:style-name="Информацияоверсии"><text:bookmark-end text:name="sub_314"/><text:s/><text:span text:style-name="T996">Часть 4 изменена с 1 января 2021 г. -<text:s/></text:span><text:a xlink:href="http://internet.garant.ru/document/redirect/75017811/194" office:target-frame-name="_top" xlink:show="replace"><text:span text:style-name="T997">Федеральный закон</text:span></text:a><text:span text:style-name="T998"><text:s/>от 8 декабря 2020 г. N 430-ФЗ</text:span></text:p>
      <text:p text:style-name="Информацияоверсии"><text:s/><text:span text:style-name="T999">Изменения<text:s/></text:span><text:a xlink:href="http://internet.garant.ru/document/redirect/75017811/23" office:target-frame-name="_top" xlink:show="replace"><text:span text:style-name="T1000">применяются</text:span></text:a><text:span text:style-name="T1001"><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14" office:target-frame-name="_top" xlink:show="replace"><text:span text:style-name="T1002">См. предыдущую редакцию</text:span></text:a></text:p>
      <text:p text:style-name="Обычный">4. Страховая медицинская организация, Федеральный фонд в дополнение к требованиям, предусмотренным<text:s/><text:a xlink:href="#sub_311" office:target-frame-name="_top" xlink:show="replace"><text:span text:style-name="T1003">частями 1</text:span></text:a><text:s/>и<text:s/><text:a xlink:href="#sub_312" office:target-frame-name="_top" xlink:show="replace"><text:span text:style-name="T1004">2</text:span></text:a><text:s/>настоящей статьи, вправе предъявить лицу, причинившему вред здоровью застрахованного лица, требование о возмещении своих расходов на проведение дополнительной экспертизы по установлению факта причинения вреда здоровью застрахованного лица, оформление необходимой документации, а также о возмещении судебных издержек.</text:p>
      <text:p text:style-name="P1005"><text:bookmark-start text:name="sub_315"/>Информация об изменениях:</text:p>
      <text:p text:style-name="Информацияоверсии"><text:bookmark-end text:name="sub_315"/><text:s/><text:span text:style-name="T1006">Часть 5 изменена с 1 января 2021 г. -<text:s/></text:span><text:a xlink:href="http://internet.garant.ru/document/redirect/75017811/195" office:target-frame-name="_top" xlink:show="replace"><text:span text:style-name="T1007">Федеральный закон</text:span></text:a><text:span text:style-name="T1008"><text:s/>от 8 декабря 2020 г. N 430-ФЗ</text:span></text:p>
      <text:p text:style-name="Информацияоверсии"><text:s/><text:span text:style-name="T1009">Изменения<text:s/></text:span><text:a xlink:href="http://internet.garant.ru/document/redirect/75017811/23" office:target-frame-name="_top" xlink:show="replace"><text:span text:style-name="T1010">применяются</text:span></text:a><text:span text:style-name="T1011"><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15" office:target-frame-name="_top" xlink:show="replace"><text:span text:style-name="T1012">См. предыдущую редакцию</text:span></text:a></text:p>
      <text:p text:style-name="Обычный">5. Иск о возмещении расходов на оплату оказанной медицинской помощи застрахованному лицу вследствие причинения вреда его здоровью и связанных с ними расходов страховой медицинской организации, Федерального фонда предъявляется в порядке гражданского судопроизводства.</text:p>
      <text:p text:style-name="Обычный"><text:bookmark-start text:name="sub_316"/>6. Юридические и физические лица, виновные в причинении вреда здоровью застрахованного лица, могут возмещать расходы на оплату оказанной медицинской помощи в досудебном порядке.</text:p>
      <text:p text:style-name="Обычный"><text:bookmark-end text:name="sub_316"/></text:p>
      <text:p text:style-name="P1013"><text:bookmark-start text:name="sub_32"/>Информация об изменениях:</text:p>
      <text:p text:style-name="Информацияоверсии"><text:bookmark-end text:name="sub_32"/><text:s/><text:a xlink:href="http://internet.garant.ru/document/redirect/71578948/221" office:target-frame-name="_top" xlink:show="replace"><text:span text:style-name="T1014">Федеральным законом</text:span></text:a><text:span text:style-name="T1015"><text:s/>от 28 декабря 2016 г. N 493-ФЗ в наименование статьи 32 настоящего Федерального закона внесены изменения</text:span></text:p>
      <text:p text:style-name="Информацияоверсии"><text:s/><text:a xlink:href="http://internet.garant.ru/document/redirect/57417448/32" office:target-frame-name="_top" xlink:show="replace"><text:span text:style-name="T1016">См. текст наименования в предыдущей редакции</text:span></text:a></text:p>
      <text:p text:style-name="Заголовокстатьи"><text:span text:style-name="T1017">Статья 32.</text:span><text:s/>Оплата расходов на медицинскую помощь застрахованному лицу непосредственно после произошедшего тяжелого несчастного случая на производстве</text:p>
      <text:p text:style-name="P1018">ГАРАНТ:</text:p>
      <text:p text:style-name="Комментарий"><text:s/><text:span text:style-name="T1019">См. комментарии к статье 32 настоящего Федерального закона</text:span></text:p>
      <text:p text:style-name="P1020"><text:bookmark-start text:name="sub_321"/>Информация об изменениях:</text:p>
      <text:p text:style-name="Информацияоверсии"><text:bookmark-end text:name="sub_321"/><text:s/><text:a xlink:href="http://internet.garant.ru/document/redirect/71578948/222" office:target-frame-name="_top" xlink:show="replace"><text:span text:style-name="T1021">Федеральным законом</text:span></text:a><text:span text:style-name="T1022"><text:s/>от 28 декабря 2016 г. N 493-ФЗ в часть 1 статьи 32 настоящего Федерального закона внесены изменения</text:span></text:p>
      <text:p text:style-name="Информацияоверсии"><text:s/><text:a xlink:href="http://internet.garant.ru/document/redirect/57417448/321" office:target-frame-name="_top" xlink:show="replace"><text:span text:style-name="T1023">См. текст части в предыдущей редакции</text:span></text:a></text:p>
      <text:soft-page-break/>
      <text:p text:style-name="Обычный">1. Оплата расходов на медицинскую помощь застрахованному лицу непосредственно после произошедшего тяжелого несчастного случая на производстве осуществляется в соответствии с<text:s/><text:a xlink:href="http://internet.garant.ru/document/redirect/12112505/8" office:target-frame-name="_top" xlink:show="replace"><text:span text:style-name="T1024">Федеральным законом</text:span></text:a><text:s/>от 24 июля 1998 года N 125-ФЗ "Об обязательном социальном страховании от несчастных случаев на производстве и профессиональных заболеваний" Фондом социального страхования Российской Федерации за счет средств обязательного социального страхования от несчастных случаев на производстве и профессиональных заболеваний.</text:p>
      <text:p text:style-name="P1025"><text:bookmark-start text:name="sub_322"/>Информация об изменениях:</text:p>
      <text:p text:style-name="Информацияоверсии"><text:bookmark-end text:name="sub_322"/><text:s/><text:a xlink:href="http://internet.garant.ru/document/redirect/71578948/223" office:target-frame-name="_top" xlink:show="replace"><text:span text:style-name="T1026">Федеральным законом</text:span></text:a><text:span text:style-name="T1027"><text:s/>от 28 декабря 2016 г. N 493-ФЗ в часть 2 статьи 32 настоящего Федерального закона внесены изменения</text:span></text:p>
      <text:p text:style-name="Информацияоверсии"><text:s/><text:a xlink:href="http://internet.garant.ru/document/redirect/57417448/322" office:target-frame-name="_top" xlink:show="replace"><text:span text:style-name="T1028">См. текст части в предыдущей редакции</text:span></text:a></text:p>
      <text:p text:style-name="Обычный">2.<text:s/><text:a xlink:href="http://internet.garant.ru/document/redirect/12184777/1000" office:target-frame-name="_top" xlink:show="replace"><text:span text:style-name="T1029">Сведения</text:span></text:a><text:s/>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 направляются не позднее 10 дней со дня принятия решения исполнительными органами Фонда социального страхования Российской Федерации территориальным фондам в<text:s/><text:a xlink:href="http://internet.garant.ru/document/redirect/12181166/1000" office:target-frame-name="_top" xlink:show="replace"><text:span text:style-name="T1030">порядке</text:span></text:a>, установленном Фондом социального страхования Российской Федерации по согласованию с Федеральным фондом.</text:p>
      <text:p text:style-name="P1031"><text:bookmark-start text:name="sub_323"/>Информация об изменениях:</text:p>
      <text:p text:style-name="Информацияоверсии"><text:bookmark-end text:name="sub_323"/><text:s/><text:a xlink:href="http://internet.garant.ru/document/redirect/70270438/110" office:target-frame-name="_top" xlink:show="replace"><text:span text:style-name="T1032">Федеральным законом</text:span></text:a><text:span text:style-name="T1033"><text:s/>от 1 декабря 2012 г. N 213-ФЗ в часть 3 статьи 32 настоящего Федерального закона внесены изменения</text:span></text:p>
      <text:p text:style-name="Информацияоверсии"><text:s/><text:a xlink:href="http://internet.garant.ru/document/redirect/58044277/323" office:target-frame-name="_top" xlink:show="replace"><text:span text:style-name="T1034">См. текст части в предыдущей редакции</text:span></text:a></text:p>
      <text:p text:style-name="Обычный">3. Территориальный фонд направляет сведения, указанные в<text:s/><text:a xlink:href="#sub_322" office:target-frame-name="_top" xlink:show="replace"><text:span text:style-name="T1035">части 2</text:span></text:a><text:s/>настоящей статьи, страховым медицинским организациям и (или) другим территориальным фондам в<text:s/><text:a xlink:href="http://internet.garant.ru/document/redirect/72243038/1800" office:target-frame-name="_top" xlink:show="replace"><text:span text:style-name="T1036">порядке</text:span></text:a>, установленном правилами обязательного медицинского страхования.</text:p>
      <text:p text:style-name="Обычный"/>
      <text:h text:style-name="Заголовок1" text:outline-level="1"><text:bookmark-start text:name="sub_600"/>Глава 6. Правовое положение Федерального фонда и территориального фонда</text:h>
      <text:p text:style-name="Обычный"><text:bookmark-end text:name="sub_600"/></text:p>
      <text:p text:style-name="Заголовокстатьи"><text:bookmark-start text:name="sub_33"/><text:span text:style-name="T1037">Статья 33.</text:span><text:s/>Правовое положение, полномочия и органы управления Федерального фонда</text:p>
      <text:p text:style-name="P1038"><text:bookmark-end text:name="sub_33"/>ГАРАНТ:</text:p>
      <text:p text:style-name="Комментарий"><text:s/><text:span text:style-name="T1039">См. комментарии к статье 33 настоящего Федерального закона</text:span></text:p>
      <text:p text:style-name="Обычный"><text:bookmark-start text:name="sub_331"/>1. Правовое положение Федерального фонда определяется федеральным законом о государственных социальных фондах, настоящим Федеральным законом, другими федеральными законами и<text:s/><text:a xlink:href="http://internet.garant.ru/document/redirect/12112596/1000" office:target-frame-name="_top" xlink:show="replace"><text:span text:style-name="T1040">Уставом</text:span></text:a><text:s/>Федерального фонда обязательного медицинского страхования, утвержденным Правительством Российской Федерации.</text:p>
      <text:p text:style-name="Обычный"><text:bookmark-start text:name="sub_332"/><text:bookmark-end text:name="sub_331"/>2. Органами управления Федерального фонда являются правление Федерального фонда и председатель Федерального фонда.</text:p>
      <text:p text:style-name="Обычный"><text:bookmark-start text:name="sub_333"/><text:bookmark-end text:name="sub_332"/>3. Правление Федерального фонда является коллегиальным органом, определяющим основные направления деятельности Федерального фонда и осуществляющим текущий контроль за его деятельностью.</text:p>
      <text:p text:style-name="Обычный"><text:bookmark-start text:name="sub_334"/><text:bookmark-end text:name="sub_333"/>4. В состав правления Федерального фонда входят 11 человек. Руководитель уполномоченного федерального органа исполнительной власти и председатель Федерального фонда входят в состав правления Федерального фонда по должности.<text:s/><text:a xlink:href="http://internet.garant.ru/document/redirect/6397240/1000" office:target-frame-name="_top" xlink:show="replace"><text:span text:style-name="T1041">Состав правления</text:span></text:a><text:s/>Федерального фонда утверждается Правительством Российской Федерации по представлению руководителя уполномоченного федерального органа исполнительной власти.</text:p>
      <text:p text:style-name="Обычный"><text:bookmark-start text:name="sub_335"/><text:bookmark-end text:name="sub_334"/>5. Правление Федерального фонда возглавляет председатель правления Федерального фонда. Председателем правления Федерального фонда по должности является руководитель уполномоченного федерального органа исполнительной власти.</text:p>
      <text:p text:style-name="Обычный"><text:bookmark-start text:name="sub_336"/><text:bookmark-end text:name="sub_335"/>6. В состав правления Федерального фонда могут входить представители федеральных органов законодательной и исполнительной власти, общероссийских объединений работодателей,<text:s/><text:soft-page-break/>общероссийских объединений профсоюзов и иных общественных объединений. При включении в состав правления Федерального фонда представителей общероссийских объединений работодателей и общероссийских объединений профсоюзов они входят в состав правления Федерального фонда на паритетных началах.</text:p>
      <text:p text:style-name="Обычный"><text:bookmark-start text:name="sub_337"/><text:bookmark-end text:name="sub_336"/>7. Председатель Федерального фонда назначается на должность и освобождается от должности Правительством Российской Федерации по предложению руководителя уполномоченного федерального органа исполнительной власти.</text:p>
      <text:p text:style-name="Обычный"><text:bookmark-start text:name="sub_338"/><text:bookmark-end text:name="sub_337"/>8. Федеральный фонд:</text:p>
      <text:p text:style-name="Обычный"><text:bookmark-start text:name="sub_3381"/><text:bookmark-end text:name="sub_338"/>1) участвует в разработке программы государственных гарантий бесплатного оказания гражданам медицинской помощи;</text:p>
      <text:p text:style-name="Обычный"><text:bookmark-start text:name="sub_3382"/><text:bookmark-end text:name="sub_3381"/>2) аккумулирует средства обязательного медицинского страхования и управляет ими, формирует и использует резервы для обеспечения финансовой устойчивости обязательного медицинского страхования в порядке, установленном уполномоченным федеральным органом исполнительной власти;</text:p>
      <text:p text:style-name="P1042"><text:bookmark-start text:name="sub_33821"/><text:bookmark-end text:name="sub_3382"/>Информация об изменениях:</text:p>
      <text:p text:style-name="Информацияоверсии"><text:bookmark-end text:name="sub_33821"/><text:s/><text:a xlink:href="http://internet.garant.ru/document/redirect/70270438/1111" office:target-frame-name="_top" xlink:show="replace"><text:span text:style-name="T1043">Федеральным законом</text:span></text:a><text:span text:style-name="T1044"><text:s/>от 1 декабря 2012 г. N 213-ФЗ часть 8 статьи 33 настоящего Федерального закона дополнена пунктом 2.1</text:span></text:p>
      <text:p text:style-name="Обычный">2.1) осуществляет выравнивание финансовых условий деятельности территориальных фондов в рамках базовой программы обязательного медицинского страхования;</text:p>
      <text:p text:style-name="Обычный"><text:bookmark-start text:name="sub_3383"/>3) получает из органа, осуществляющего контроль за правильностью исчисления, полнотой и своевременностью уплаты (перечисления) страховых взносов на<text:s/><text:a xlink:href="#sub_301" office:target-frame-name="_top" xlink:show="replace"><text:span text:style-name="T1045">обязательное медицинское страхование</text:span></text:a>, необходимую информацию для осуществления обязательного медицинского страхования;</text:p>
      <text:p text:style-name="P1046"><text:bookmark-start text:name="sub_3384"/><text:bookmark-end text:name="sub_3383"/>Информация об изменениях:</text:p>
      <text:p text:style-name="Информацияоверсии"><text:bookmark-end text:name="sub_3384"/><text:s/><text:a xlink:href="http://internet.garant.ru/document/redirect/71434936/125" office:target-frame-name="_top" xlink:show="replace"><text:span text:style-name="T1047">Федеральным законом</text:span></text:a><text:span text:style-name="T1048"><text:s/>от 3 июля 2016 г. N 250-ФЗ пункт 4 части 8 статьи 33 настоящего Федерального закона изложен в новой редакции,<text:s/></text:span><text:a xlink:href="http://internet.garant.ru/document/redirect/71434936/24" office:target-frame-name="_top" xlink:show="replace"><text:span text:style-name="T1049">вступающей в силу</text:span></text:a><text:span text:style-name="T1050"><text:s/>с 1 января 2017 г.</text:span></text:p>
      <text:p text:style-name="Информацияоверсии"><text:s/><text:a xlink:href="http://internet.garant.ru/document/redirect/57410770/3384" office:target-frame-name="_top" xlink:show="replace"><text:span text:style-name="T1051">См. текст пункта в предыдущей редакции</text:span></text:a></text:p>
      <text:p text:style-name="Обычный">4) вправе начислять в соответствии со<text:s/><text:a xlink:href="#sub_25" office:target-frame-name="_top" xlink:show="replace"><text:span text:style-name="T1052">статьей 25</text:span></text:a><text:s/>настоящего Федерального закона и взыскивать в судебном порядке со страхователей для неработающих граждан недоимку по страховым взносам на обязательное медицинское страхование неработающего населения, штрафы и пени;</text:p>
      <text:p text:style-name="Обычный"><text:bookmark-start text:name="sub_3385"/>5) устанавливает формы отчетности и определяет<text:s/><text:a xlink:href="http://internet.garant.ru/document/redirect/71350094/111" office:target-frame-name="_top" xlink:show="replace"><text:span text:style-name="T1053">порядок</text:span></text:a><text:s/>ведения учета и порядок ведения отчетности оказанной медицинской помощи по обязательному медицинскому страхованию;</text:p>
      <text:p text:style-name="Обычный"><text:bookmark-start text:name="sub_3386"/><text:bookmark-end text:name="sub_3385"/>6) издает нормативные правовые акты и методические указания в соответствии с полномочиями, установленными настоящим<text:s/><text:a xlink:href="#sub_702" office:target-frame-name="_top" xlink:show="replace"><text:span text:style-name="T1054">Федеральным законом</text:span></text:a>;</text:p>
      <text:p text:style-name="P1055"><text:bookmark-start text:name="sub_33861"/><text:bookmark-end text:name="sub_3386"/>Информация об изменениях:</text:p>
      <text:p text:style-name="Информацияоверсии"><text:bookmark-end text:name="sub_33861"/><text:s/><text:a xlink:href="http://internet.garant.ru/document/redirect/12192450/14" office:target-frame-name="_top" xlink:show="replace"><text:span text:style-name="T1056">Федеральным законом</text:span></text:a><text:span text:style-name="T1057"><text:s/>от 30 ноября 2011 г. N 369-ФЗ часть 8 статьи 33 настоящего Федерального закона дополнена пунктом 6.1</text:span></text:p>
      <text:p text:style-name="Обычный">6.1) утверждает формы заявлений, реестров счетов, актов, иных документов, указанных в нормативных правовых актах, предусмотренных настоящим Федеральным законом, и порядки их заполнения, если иное не установлено настоящим Федеральным законом;</text:p>
      <text:p text:style-name="P1058"><text:bookmark-start text:name="sub_3387"/>Информация об изменениях:</text:p>
      <text:p text:style-name="Информацияоверсии"><text:bookmark-end text:name="sub_3387"/><text:s/><text:a xlink:href="http://internet.garant.ru/document/redirect/70514766/55062" office:target-frame-name="_top" xlink:show="replace"><text:span text:style-name="T1059">Федеральным законом</text:span></text:a><text:span text:style-name="T1060"><text:s/>от 25 ноября 2013 г. N 317-ФЗ в пункт 7 части 8 статьи 33 настоящего Федерального закона внесены изменения,<text:s/></text:span><text:a xlink:href="http://internet.garant.ru/document/redirect/70514766/644" office:target-frame-name="_top" xlink:show="replace"><text:span text:style-name="T1061">вступающие в силу</text:span></text:a><text:span text:style-name="T1062"><text:s/>с 1 января 2014 г.</text:span></text:p>
      <text:p text:style-name="Информацияоверсии"><text:s/><text:a xlink:href="http://internet.garant.ru/document/redirect/57742541/3387" office:target-frame-name="_top" xlink:show="replace"><text:span text:style-name="T1063">См. текст пункта в предыдущей редакции</text:span></text:a></text:p>
      <text:p text:style-name="Обычный">7) осуществляет в установленном им порядке контроль за соблюдением субъектами обязательного медицинского страхования и участниками обязательного медицинского страхования законодательства об обязательном медицинском страховании и за использованием ими средств обязательного медицинского страхования, в том числе проводит проверки и ревизии;</text:p>
      <text:p text:style-name="P1064"><text:bookmark-start text:name="sub_3388"/><text:soft-page-break/>Информация об изменениях:</text:p>
      <text:p text:style-name="Информацияоверсии"><text:bookmark-end text:name="sub_3388"/><text:s/><text:span text:style-name="T1065">Пункт 8 изменен с 1 января 2021 г. -<text:s/></text:span><text:a xlink:href="http://internet.garant.ru/document/redirect/75017811/1101" office:target-frame-name="_top" xlink:show="replace"><text:span text:style-name="T1066">Федеральный закон</text:span></text:a><text:span text:style-name="T1067"><text:s/>от 8 декабря 2020 г. N 430-ФЗ</text:span></text:p>
      <text:p text:style-name="Информацияоверсии"><text:s/><text:span text:style-name="T1068">Изменения<text:s/></text:span><text:a xlink:href="http://internet.garant.ru/document/redirect/75017811/23" office:target-frame-name="_top" xlink:show="replace"><text:span text:style-name="T1069">применяются</text:span></text:a><text:span text:style-name="T107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388" office:target-frame-name="_top" xlink:show="replace"><text:span text:style-name="T1071">См. предыдущую редакцию</text:span></text:a></text:p>
      <text:p text:style-name="Обычный">8) определяет<text:s/><text:a xlink:href="http://internet.garant.ru/document/redirect/12185053/10000" office:target-frame-name="_top" xlink:show="replace"><text:span text:style-name="T1072">общие принципы</text:span></text:a><text:s/>построения и функционирования информационных систем и<text:s/><text:a xlink:href="http://internet.garant.ru/document/redirect/402656672/1000" office:target-frame-name="_top" xlink:show="replace"><text:span text:style-name="T1073">порядок</text:span></text:a><text:s/>информационного взаимодействия в сфере обязательного медицинского страхования;</text:p>
      <text:p text:style-name="Обычный"><text:bookmark-start text:name="sub_3389"/>9) ведет единый реестр страховых медицинских организаций, осуществляющих деятельность в сфере обязательного медицинского страхования;</text:p>
      <text:p text:style-name="P1074"><text:bookmark-start text:name="sub_33810"/><text:bookmark-end text:name="sub_3389"/>Информация об изменениях:</text:p>
      <text:p text:style-name="Информацияоверсии"><text:bookmark-end text:name="sub_33810"/><text:s/><text:span text:style-name="T1075">Пункт 10 изменен с 1 января 2021 г. -<text:s/></text:span><text:a xlink:href="http://internet.garant.ru/document/redirect/75017811/1102" office:target-frame-name="_top" xlink:show="replace"><text:span text:style-name="T1076">Федеральный закон</text:span></text:a><text:span text:style-name="T1077"><text:s/>от 8 декабря 2020 г. N 430-ФЗ</text:span></text:p>
      <text:p text:style-name="Информацияоверсии"><text:s/><text:span text:style-name="T1078">Изменения<text:s/></text:span><text:a xlink:href="http://internet.garant.ru/document/redirect/75017811/23" office:target-frame-name="_top" xlink:show="replace"><text:span text:style-name="T1079">применяются</text:span></text:a><text:span text:style-name="T108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3810" office:target-frame-name="_top" xlink:show="replace"><text:span text:style-name="T1081">См. предыдущую редакцию</text:span></text:a></text:p>
      <text:p text:style-name="Обычный">10) ведет единый реестр медицинских организаций. Порядок ведения, форма единого реестра медицинских организаций и перечень содержащихся в нем сведений устанавливаются правилами обязательного медицинского страхования;</text:p>
      <text:p text:style-name="P1082"><text:bookmark-start text:name="sub_33811"/>Информация об изменениях:</text:p>
      <text:p text:style-name="Информацияоверсии"><text:bookmark-end text:name="sub_33811"/><text:s/><text:span text:style-name="T1083">Пункт 11 изменен с 1 января 2021 г. -<text:s/></text:span><text:a xlink:href="http://internet.garant.ru/document/redirect/75017811/1103" office:target-frame-name="_top" xlink:show="replace"><text:span text:style-name="T1084">Федеральный закон</text:span></text:a><text:span text:style-name="T1085"><text:s/>от 8 декабря 2020 г. N 430-ФЗ</text:span></text:p>
      <text:p text:style-name="Информацияоверсии"><text:s/><text:span text:style-name="T1086">Изменения<text:s/></text:span><text:a xlink:href="http://internet.garant.ru/document/redirect/75017811/23" office:target-frame-name="_top" xlink:show="replace"><text:span text:style-name="T1087">применяются</text:span></text:a><text:span text:style-name="T1088"><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3811" office:target-frame-name="_top" xlink:show="replace"><text:span text:style-name="T1089">См. предыдущую редакцию</text:span></text:a></text:p>
      <text:p text:style-name="Обычный">11)<text:s/><text:a xlink:href="http://internet.garant.ru/document/redirect/12185640/0" office:target-frame-name="_top" xlink:show="replace"><text:span text:style-name="T1090">ведет единый реестр</text:span></text:a><text:s/>экспертов качества медицинской помощи, включающий в себя сведения об экспертах качества медицинской помощи, которая оказывается медицинскими организациями, подведомственными федеральным органам исполнительной власти, и финансовое обеспечение которой осуществляется в соответствии с<text:s/><text:a xlink:href="#sub_50011" office:target-frame-name="_top" xlink:show="replace"><text:span text:style-name="T1091">пунктом 11 статьи 5</text:span></text:a><text:s/>настоящего Федерального закона, и территориальные реестры экспертов качества медицинской помощи;</text:p>
      <text:p text:style-name="P1092"><text:bookmark-start text:name="sub_33812"/>Информация об изменениях:</text:p>
      <text:p text:style-name="Информацияоверсии"><text:bookmark-end text:name="sub_33812"/><text:s/><text:span text:style-name="T1093">Пункт 12 изменен с 1 июля 2022 г. -<text:s/></text:span><text:a xlink:href="http://internet.garant.ru/document/redirect/403166675/107" office:target-frame-name="_top" xlink:show="replace"><text:span text:style-name="T1094">Федеральный закон</text:span></text:a><text:span text:style-name="T1095"><text:s/>от 6 декабря 2021 г. N 405-ФЗ</text:span></text:p>
      <text:p text:style-name="Информацияоверсии"><text:s/><text:a xlink:href="http://internet.garant.ru/document/redirect/77308007/33812" office:target-frame-name="_top" xlink:show="replace"><text:span text:style-name="T1096">См. будущую редакцию</text:span></text:a></text:p>
      <text:p text:style-name="Обычный">12) ведет единый регистр застрахованных лиц;</text:p>
      <text:p text:style-name="Обычный"><text:bookmark-start text:name="sub_33813"/>13) вправе обрабатывать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Обычный"><text:bookmark-start text:name="sub_33814"/><text:bookmark-end text:name="sub_33813"/>14) в пределах своих полномочий проводит проверку достоверности информации, предоставленной субъектами обязательного медицинского страхования и участниками обязательного медицинского страхования, и проверку соблюдения требований к порядку и условиям ее предоставления, получения и использования;</text:p>
      <text:p text:style-name="Обычный"><text:bookmark-start text:name="sub_33815"/><text:bookmark-end text:name="sub_33814"/>15) обеспечивает в пределах своей компетенции защиту<text:s/><text:a xlink:href="http://internet.garant.ru/document/redirect/57413333/0" office:target-frame-name="_top" xlink:show="replace"><text:span text:style-name="T1097">сведений</text:span></text:a>, составляющих информацию ограниченного доступа;</text:p>
      <text:p text:style-name="Обычный"><text:bookmark-start text:name="sub_33816"/><text:bookmark-end text:name="sub_33815"/>16) осуществляет международное сотрудничество в сфере обязательного медицинского<text:s/><text:soft-page-break/>страхования;</text:p>
      <text:p text:style-name="P1098"><text:bookmark-start text:name="sub_33817"/><text:bookmark-end text:name="sub_33816"/>Информация об изменениях:</text:p>
      <text:p text:style-name="Информацияоверсии"><text:bookmark-end text:name="sub_33817"/><text:s/><text:a xlink:href="http://internet.garant.ru/document/redirect/70405818/1382" office:target-frame-name="_top" xlink:show="replace"><text:span text:style-name="T1099">Федеральным законом</text:span></text:a><text:span text:style-name="T1100"><text:s/>от 2 июля 2013 г. N 185-ФЗ в пункт 17 части 8 статьи 33 настоящего Федерального закона внесены изменения,<text:s/></text:span><text:a xlink:href="http://internet.garant.ru/document/redirect/70405818/1631" office:target-frame-name="_top" xlink:show="replace"><text:span text:style-name="T1101">вступающие в силу</text:span></text:a><text:span text:style-name="T1102"><text:s/>с 1 сентября 2013 г.</text:span></text:p>
      <text:p text:style-name="Информацияоверсии"><text:s/><text:a xlink:href="http://internet.garant.ru/document/redirect/58053327/33817" office:target-frame-name="_top" xlink:show="replace"><text:span text:style-name="T1103">См. текст пункта в предыдущей редакции</text:span></text:a></text:p>
      <text:p text:style-name="Обычный">17) вправе организовывать подготовку и дополнительное профессиональное образование, в том числе за пределами территории Российской Федерации, работников Федерального фонда и участников обязательного медицинского страхования в целях осуществления деятельности в сфере обязательного медицинского страхования;</text:p>
      <text:p text:style-name="P1104">ГАРАНТ:</text:p>
      <text:p text:style-name="Комментарий"><text:s/><text:span text:style-name="T1105">См.<text:s/></text:span><text:a xlink:href="http://internet.garant.ru/document/redirect/71856362/1000" office:target-frame-name="_top" xlink:show="replace"><text:span text:style-name="T1106">Положение</text:span></text:a><text:span text:style-name="T1107"><text:s/>об организации международного сотрудничества в сфере обязательного медицинского страхования, подготовке и дополнительном профессиональном образовании за пределами территории РФ работников ФФОМС и участников обязательного медицинского страхования, утвержденное<text:s/></text:span><text:a xlink:href="http://internet.garant.ru/document/redirect/71856362/0" office:target-frame-name="_top" xlink:show="replace"><text:span text:style-name="T1108">приказом</text:span></text:a><text:span text:style-name="T1109"><text:s/>ФФОМС от 5 сентября 2017 г. N 219</text:span></text:p>
      <text:p text:style-name="P1110"><text:bookmark-start text:name="sub_33818"/>Информация об изменениях:</text:p>
      <text:p text:style-name="Информацияоверсии"><text:bookmark-end text:name="sub_33818"/><text:s/><text:a xlink:href="http://internet.garant.ru/document/redirect/70270438/1113" office:target-frame-name="_top" xlink:show="replace"><text:span text:style-name="T1111">Федеральным законом</text:span></text:a><text:span text:style-name="T1112"><text:s/>от 1 декабря 2012 г. N 213-ФЗ в пункт 18 части 8 статьи 33 настоящего Федерального закона внесены изменения</text:span></text:p>
      <text:p text:style-name="Информацияоверсии"><text:s/><text:a xlink:href="http://internet.garant.ru/document/redirect/58044277/33818" office:target-frame-name="_top" xlink:show="replace"><text:span text:style-name="T1113">См. текст пункта в предыдущей редакции</text:span></text:a></text:p>
      <text:p text:style-name="Обычный">18) осуществляет организацию научно-исследовательской работы по вопросам обязательного медицинского страхования, в том числе в целях реализации установленных настоящей частью полномочий;</text:p>
      <text:p text:style-name="P1114"><text:bookmark-start text:name="sub_33819"/>Информация об изменениях:</text:p>
      <text:p text:style-name="Информацияоверсии"><text:bookmark-end text:name="sub_33819"/><text:s/><text:a xlink:href="http://internet.garant.ru/document/redirect/70270438/1114" office:target-frame-name="_top" xlink:show="replace"><text:span text:style-name="T1115">Федеральным законом</text:span></text:a><text:span text:style-name="T1116"><text:s/>от 1 декабря 2012 г. N 213-ФЗ часть 8 статьи 33 настоящего Федерального закона дополнена пунктом 19</text:span></text:p>
      <text:p text:style-name="Обычный">19) принимает решение об образовании совещательных, координационных органов Федерального фонда, утверждает их состав и порядок деятельности;</text:p>
      <text:p text:style-name="P1117"><text:bookmark-start text:name="sub_33820"/>Информация об изменениях:</text:p>
      <text:p text:style-name="Информацияоверсии"><text:bookmark-end text:name="sub_33820"/><text:s/><text:a xlink:href="http://internet.garant.ru/document/redirect/71434954/13" office:target-frame-name="_top" xlink:show="replace"><text:span text:style-name="T1118">Федеральным законом</text:span></text:a><text:span text:style-name="T1119"><text:s/>от 3 июля 2016 г. N 286-ФЗ часть 8 статьи 33 настоящего Федерального закона дополнена пунктом 20</text:span></text:p>
      <text:p text:style-name="Обычный">20) осуществляет иные полномочия в соответствии с настоящим Федеральным законом.</text:p>
      <text:p text:style-name="Обычный"/>
      <text:p text:style-name="Заголовокстатьи"><text:bookmark-start text:name="sub_34"/><text:span text:style-name="T1120">Статья 34.</text:span><text:s/>Правовое положение, полномочия и органы управления территориального фонда</text:p>
      <text:p text:style-name="P1121"><text:bookmark-end text:name="sub_34"/>ГАРАНТ:</text:p>
      <text:p text:style-name="Комментарий"><text:s/><text:span text:style-name="T1122">См. комментарии к статье 34 настоящего Федерального закона</text:span></text:p>
      <text:p text:style-name="Обычный"><text:bookmark-start text:name="sub_341"/>1. Правовое положение территориального фонда определяется федеральным законом о государственных социальных фонда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а Российской Федерации.</text:p>
      <text:p text:style-name="Обычный"><text:bookmark-start text:name="sub_342"/><text:bookmark-end text:name="sub_341"/>2. Территориальный фонд осуществляет управление средствами обязательного медицинского страхования на территории субъекта Российской Федерации, предназначенными для обеспечения гарантий бесплатного оказания застрахованным лицам медицинской помощи в рамках программ обязательного медицинского страхования и в целях обеспечения финансовой устойчивости обязательного медицинского страхования на территории субъекта Российской Федерации, а также решения иных задач, установленных настоящим Федеральным законом, положением о территориальном фонде, законом о бюджете территориального фонда.</text:p>
      <text:p text:style-name="Обычный"><text:bookmark-start text:name="sub_343"/><text:bookmark-end text:name="sub_342"/>3. Имущество территориального фонда, приобретенное за счет средств обязательного медицинского страхования, является государственной собственностью соответствующего субъекта Российской Федерации и используется территориальным фондом на праве оперативного<text:s/><text:soft-page-break/>управления.</text:p>
      <text:p text:style-name="Обычный"><text:bookmark-start text:name="sub_344"/><text:bookmark-end text:name="sub_343"/>4. Управление территориальным фондом осуществляется директором. Директор территориального фонда назначается на должность и освобождается от должности высшим исполнительным органом государственной власти субъекта Российской Федерации по согласованию с Федеральным фондом.</text:p>
      <text:p text:style-name="Обычный"><text:bookmark-start text:name="sub_345"/><text:bookmark-end text:name="sub_344"/>5. Правление территориального фонда является коллегиальным органом, определяющим основные направления деятельности территориального фонда и осуществляющим текущий контроль за его деятельностью, а также иные полномочия в соответствии с федеральными законами и принимаемыми в соответствии с ними законами субъектов Российской Федерации. Состав правления территориального фонда утверждается высшим исполнительным органом государственной власти субъекта Российской Федерации. Правление территориального фонда не вправе осуществлять административно-хозяйственные и организационно-распорядительные функции.</text:p>
      <text:p text:style-name="P1123"><text:bookmark-start text:name="sub_346"/><text:bookmark-end text:name="sub_345"/>Информация об изменениях:</text:p>
      <text:p text:style-name="Информацияоверсии"><text:bookmark-end text:name="sub_346"/><text:s/><text:a xlink:href="http://internet.garant.ru/document/redirect/12192450/151" office:target-frame-name="_top" xlink:show="replace"><text:span text:style-name="T1124">Федеральным законом</text:span></text:a><text:span text:style-name="T1125"><text:s/>от 30 ноября 2011 г. N 369-ФЗ в часть 6 статьи 34 настоящего Федерального закона внесены изменения</text:span></text:p>
      <text:p text:style-name="Информацияоверсии"><text:s/><text:a xlink:href="http://internet.garant.ru/document/redirect/58164708/346" office:target-frame-name="_top" xlink:show="replace"><text:span text:style-name="T1126">См. текст части в предыдущей редакции</text:span></text:a></text:p>
      <text:p text:style-name="Обычный">6. Территориальный фонд в своей деятельности подотчетен высшему исполнительному органу государственной власти субъекта Российской Федерации и Федеральному фонду.<text:s/><text:a xlink:href="http://internet.garant.ru/document/redirect/12182678/1000" office:target-frame-name="_top" xlink:show="replace"><text:span text:style-name="T1127">Положение</text:span></text:a><text:s/>о территориальном фонде утверждается высшим исполнительным органом государственной власти субъекта Российской Федерации.</text:p>
      <text:p text:style-name="Обычный"><text:bookmark-start text:name="sub_347"/>7. Территориальный фонд осуществляет следующие полномочия страховщика:</text:p>
      <text:p text:style-name="Обычный"><text:bookmark-start text:name="sub_3471"/><text:bookmark-end text:name="sub_347"/>1) участвует в разработке территориальных программ государственных гарантий бесплатного оказания гражданам медицинской помощи и определении тарифов на оплату медицинской помощи на территории субъекта Российской Федерации;</text:p>
      <text:p text:style-name="Обычный"><text:bookmark-start text:name="sub_3472"/><text:bookmark-end text:name="sub_3471"/>2) аккумулирует средства обязательного медицинского страхования и управляет ими, осуществляет финансовое обеспечение реализации территориальных программ обязательного медицинского страхования в субъектах Российской Федерации, формирует и использует резервы для обеспечения финансовой устойчивости обязательного медицинского страхования в порядке, установленном Федеральным фондом;</text:p>
      <text:p text:style-name="Обычный"><text:bookmark-start text:name="sub_3473"/><text:bookmark-end text:name="sub_3472"/>3) получает от органа, осуществляющего контроль за правильностью исчисления, полнотой и своевременностью уплаты (перечисления) страховых взносов на<text:s/><text:a xlink:href="#sub_301" office:target-frame-name="_top" xlink:show="replace"><text:span text:style-name="T1128">обязательное медицинское страхование</text:span></text:a>, необходимую информацию для осуществления обязательного медицинского страхования;</text:p>
      <text:p text:style-name="Обычный"><text:bookmark-start text:name="sub_3474"/><text:bookmark-end text:name="sub_3473"/>4) осуществляет администрирование доходов бюджета Федерального фонда, поступающих от уплаты страховых взносов на обязательное медицинское страхование неработающего населения, регистрирует и снимает с регистрационного учета страхователей для неработающих граждан;</text:p>
      <text:p text:style-name="P1129"><text:bookmark-start text:name="sub_3475"/><text:bookmark-end text:name="sub_3474"/>Информация об изменениях:</text:p>
      <text:p text:style-name="Информацияоверсии"><text:bookmark-end text:name="sub_3475"/><text:s/><text:a xlink:href="http://internet.garant.ru/document/redirect/71434936/126" office:target-frame-name="_top" xlink:show="replace"><text:span text:style-name="T1130">Федеральным законом</text:span></text:a><text:span text:style-name="T1131"><text:s/>от 3 июля 2016 г. N 250-ФЗ пункт 5 части 7 статьи 34 настоящего Федерального закона изложен в новой редакции,<text:s/></text:span><text:a xlink:href="http://internet.garant.ru/document/redirect/71434936/24" office:target-frame-name="_top" xlink:show="replace"><text:span text:style-name="T1132">вступающей в силу</text:span></text:a><text:span text:style-name="T1133"><text:s/>с 1 января 2017 г.</text:span></text:p>
      <text:p text:style-name="Информацияоверсии"><text:s/><text:a xlink:href="http://internet.garant.ru/document/redirect/57410770/3475" office:target-frame-name="_top" xlink:show="replace"><text:span text:style-name="T1134">См. текст пункта в предыдущей редакции</text:span></text:a></text:p>
      <text:p text:style-name="Обычный">5) начисляет в соответствии со<text:s/><text:a xlink:href="#sub_25" office:target-frame-name="_top" xlink:show="replace"><text:span text:style-name="T1135">статьей 25</text:span></text:a><text:s/>настоящего Федерального закона недоимку по страховым взносам на обязательное медицинское страхование неработающего населения, штрафы и пени и взыскивает их со страхователей для неработающих граждан в судебном порядке;</text:p>
      <text:p text:style-name="Обычный"><text:bookmark-start text:name="sub_3476"/>6) утверждает для страховых медицинских организаций дифференцированные подушевые нормативы в<text:s/><text:a xlink:href="http://internet.garant.ru/document/redirect/72243038/11100" office:target-frame-name="_top" xlink:show="replace"><text:span text:style-name="T1136">порядке</text:span></text:a>, установленном правилами обязательного медицинского страхования;</text:p>
      <text:p text:style-name="Обычный"><text:bookmark-start text:name="sub_3477"/><text:bookmark-end text:name="sub_3476"/>7) предъявляет в интересах застрахованного лица требования к страхователю, страховой медицинской организации и медицинской организации, в том числе в судебном порядке, связанные с защитой его прав и законных интересов в сфере обязательного медицинского страхования;</text:p>
      <text:p text:style-name="Обычный"><text:bookmark-start text:name="sub_3478"/><text:bookmark-end text:name="sub_3477"/><text:soft-page-break/>8) обеспечивает права граждан в сфере обязательного медицинского страхования, в том числе путем проведения контроля объемов, сроков, качества и условий предоставления медицинской помощи, информирование граждан о порядке обеспечения и защиты их прав в соответствии с настоящим Федеральным законом;</text:p>
      <text:p text:style-name="P1137"><text:bookmark-start text:name="sub_3479"/><text:bookmark-end text:name="sub_3478"/>Информация об изменениях:</text:p>
      <text:p text:style-name="Информацияоверсии"><text:bookmark-end text:name="sub_3479"/><text:s/><text:span text:style-name="T1138">Пункт 9 изменен с 1 января 2021 г. -<text:s/></text:span><text:a xlink:href="http://internet.garant.ru/document/redirect/75017811/1111" office:target-frame-name="_top" xlink:show="replace"><text:span text:style-name="T1139">Федеральный закон</text:span></text:a><text:span text:style-name="T1140"><text:s/>от 8 декабря 2020 г. N 430-ФЗ</text:span></text:p>
      <text:p text:style-name="Информацияоверсии"><text:s/><text:span text:style-name="T1141">Изменения<text:s/></text:span><text:a xlink:href="http://internet.garant.ru/document/redirect/75017811/23" office:target-frame-name="_top" xlink:show="replace"><text:span text:style-name="T1142">применяются</text:span></text:a><text:span text:style-name="T1143"><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479" office:target-frame-name="_top" xlink:show="replace"><text:span text:style-name="T1144">См. предыдущую редакцию</text:span></text:a></text:p>
      <text:p text:style-name="Обычный">9) ведет территориальный реестр экспертов качества медицинской помощи;</text:p>
      <text:p text:style-name="Обычный"><text:bookmark-start text:name="sub_34710"/>10) вправе предъявлять претензии и (или) иски к медицинской организации о возмещении имущественного или морального вреда, причиненного застрахованному лицу;</text:p>
      <text:p text:style-name="Обычный"><text:bookmark-start text:name="sub_34711"/><text:bookmark-end text:name="sub_34710"/>11) вправе предъявлять иск к юридическим или физическим лицам, ответственным за причинение вреда здоровью застрахованного лица, в целях возмещения расходов в пределах суммы, затраченной на оказание медицинской помощи застрахованному лицу;</text:p>
      <text:p text:style-name="Обычный"><text:bookmark-start text:name="sub_34712"/><text:bookmark-end text:name="sub_34711"/>12)<text:s/><text:a xlink:href="http://internet.garant.ru/document/redirect/400668620/1000" office:target-frame-name="_top" xlink:show="replace"><text:span text:style-name="T1145">осуществляет</text:span></text:a><text:s/>контроль за использованием средств обязательного медицинского страхования страховыми медицинскими организациями и медицинскими организациями, в том числе проводит проверки и ревизии;</text:p>
      <text:p text:style-name="P1146"><text:bookmark-start text:name="sub_347121"/><text:bookmark-end text:name="sub_34712"/>Информация об изменениях:</text:p>
      <text:p text:style-name="Информацияоверсии"><text:bookmark-end text:name="sub_347121"/><text:s/><text:span text:style-name="T1147">Часть 7 дополнена пунктом 12.1 с 10 августа 2018 г. -<text:s/></text:span><text:a xlink:href="http://internet.garant.ru/document/redirect/72000434/23" office:target-frame-name="_top" xlink:show="replace"><text:span text:style-name="T1148">Федеральный закон</text:span></text:a><text:span text:style-name="T1149"><text:s/>от 29 июля 2018 г. N 268-ФЗ</text:span></text:p>
      <text:p text:style-name="Обычный">12.1) вправе проводить проверку достоверности сведений о застрахованных лицах, предоставленных страховыми медицинскими организациями и медицинскими организациями, на основе информации, получаемой в рамках информационного взаимодействия, предусмотренного<text:s/><text:a xlink:href="#sub_49" office:target-frame-name="_top" xlink:show="replace"><text:span text:style-name="T1150">статьей 49</text:span></text:a><text:s/>настоящего Федерального закона, в том числе путем направления запросов в органы, осуществляющие выдачу и замену документов, удостоверяющих личность гражданина Российской Федерации на территории Российской Федерации;</text:p>
      <text:p text:style-name="Обычный"><text:bookmark-start text:name="sub_34713"/>13) собирает и обрабатывает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P1151"><text:bookmark-start text:name="sub_347131"/><text:bookmark-end text:name="sub_34713"/>Информация об изменениях:</text:p>
      <text:p text:style-name="Информацияоверсии"><text:bookmark-end text:name="sub_347131"/><text:s/><text:span text:style-name="T1152">Часть 7 дополнена пунктом 13.1 с 1 января 2021 г. -<text:s/></text:span><text:a xlink:href="http://internet.garant.ru/document/redirect/75017811/1112" office:target-frame-name="_top" xlink:show="replace"><text:span text:style-name="T1153">Федеральный закон</text:span></text:a><text:span text:style-name="T1154"><text:s/>от 8 декабря 2020 г. N 430-ФЗ</text:span></text:p>
      <text:p text:style-name="Информацияоверсии"><text:s/><text:span text:style-name="T1155">Положения пункта 13.1<text:s/></text:span><text:a xlink:href="http://internet.garant.ru/document/redirect/75017811/23" office:target-frame-name="_top" xlink:show="replace"><text:span text:style-name="T1156">применяются</text:span></text:a><text:span text:style-name="T1157"><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13.1) получает от Федерального фонда данные персонифицированного учета сведений об оказанной застрахованным лицам медицинской помощи, предусмотренной<text:s/><text:a xlink:href="#sub_50011" office:target-frame-name="_top" xlink:show="replace"><text:span text:style-name="T1158">пунктом 11 статьи 5</text:span></text:a><text:s/>настоящего Федерального закона;</text:p>
      <text:p text:style-name="Обычный"><text:bookmark-start text:name="sub_34714"/>14) ведет реестр страховых медицинских организаций, осуществляющих деятельность в сфере обязательного медицинского страхования на территории субъекта Российской Федерации;</text:p>
      <text:p text:style-name="P1159"><text:bookmark-start text:name="sub_34715"/><text:bookmark-end text:name="sub_34714"/>Информация об изменениях:</text:p>
      <text:p text:style-name="Информацияоверсии"><text:bookmark-end text:name="sub_34715"/><text:s/><text:a xlink:href="http://internet.garant.ru/document/redirect/70270438/1121" office:target-frame-name="_top" xlink:show="replace"><text:span text:style-name="T1160">Федеральным законом</text:span></text:a><text:span text:style-name="T1161"><text:s/>от 1 декабря 2012 г. N 213-ФЗ в пункт 15 части 7 статьи 34 настоящего Федерального закона внесены изменения</text:span></text:p>
      <text:soft-page-break/>
      <text:p text:style-name="Информацияоверсии"><text:s/><text:a xlink:href="http://internet.garant.ru/document/redirect/58044277/34715" office:target-frame-name="_top" xlink:show="replace"><text:span text:style-name="T1162">См. текст пункта в предыдущей редакции</text:span></text:a></text:p>
      <text:p text:style-name="Обычный">15) ведет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субъекта Российской Федерации;</text:p>
      <text:p text:style-name="Обычный"><text:bookmark-start text:name="sub_34716"/>16) ведет региональный сегмент единого регистра застрахованных лиц;</text:p>
      <text:p text:style-name="Обычный"><text:bookmark-start text:name="sub_34717"/><text:bookmark-end text:name="sub_34716"/>17) обеспечивает в пределах своей компетенции защиту<text:s/><text:a xlink:href="http://internet.garant.ru/document/redirect/57413333/0" office:target-frame-name="_top" xlink:show="replace"><text:span text:style-name="T1163">сведений</text:span></text:a>, составляющих информацию ограниченного доступа;</text:p>
      <text:p text:style-name="P1164"><text:bookmark-start text:name="sub_34718"/><text:bookmark-end text:name="sub_34717"/>Информация об изменениях:</text:p>
      <text:p text:style-name="Информацияоверсии"><text:bookmark-end text:name="sub_34718"/><text:s/><text:a xlink:href="http://internet.garant.ru/document/redirect/70405818/1383" office:target-frame-name="_top" xlink:show="replace"><text:span text:style-name="T1165">Федеральным законом</text:span></text:a><text:span text:style-name="T1166"><text:s/>от 2 июля 2013 г. N 185-ФЗ в пункт 18 части 7 статьи 34 настоящего Федерального закона внесены изменения,<text:s/></text:span><text:a xlink:href="http://internet.garant.ru/document/redirect/70405818/1631" office:target-frame-name="_top" xlink:show="replace"><text:span text:style-name="T1167">вступающие в силу</text:span></text:a><text:span text:style-name="T1168"><text:s/>с 1 сентября 2013 г.</text:span></text:p>
      <text:p text:style-name="Информацияоверсии"><text:s/><text:a xlink:href="http://internet.garant.ru/document/redirect/58053327/34718" office:target-frame-name="_top" xlink:show="replace"><text:span text:style-name="T1169">См. текст пункта в предыдущей редакции</text:span></text:a></text:p>
      <text:p text:style-name="Обычный">18) организует подготовку и дополнительное профессиональное образование кадров для осуществления деятельности в сфере обязательного медицинского страхования.</text:p>
      <text:p text:style-name="P1170"><text:bookmark-start text:name="sub_348"/>Информация об изменениях:</text:p>
      <text:p text:style-name="Информацияоверсии"><text:bookmark-end text:name="sub_348"/><text:s/><text:a xlink:href="http://internet.garant.ru/document/redirect/12192450/151" office:target-frame-name="_top" xlink:show="replace"><text:span text:style-name="T1171">Федеральным законом</text:span></text:a><text:span text:style-name="T1172"><text:s/>от 30 ноября 2011 г. N 369-ФЗ в часть 8 статьи 34 настоящего Федерального закона внесены изменения</text:span></text:p>
      <text:p text:style-name="Информацияоверсии"><text:s/><text:a xlink:href="http://internet.garant.ru/document/redirect/58164708/348" office:target-frame-name="_top" xlink:show="replace"><text:span text:style-name="T1173">См. текст части в предыдущей редакции</text:span></text:a></text:p>
      <text:p text:style-name="Обычный">8. Территориальный фонд по месту оказания медицинской помощи осуществляет расчеты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в объеме, установленном базовой программой обязательного медицинского страхования, не позднее 25 дней с даты представления счета (реестра счетов) медицинской организацией с учетом результатов проведенного контроля объемов, сроков, качества и условий предоставления медицинской помощи. Территориальный фонд субъекта Российской Федерации, в котором выдан полис обязательного медицинского страхования, осуществляет возмещение средств территориальному фонду по месту оказания медицинской помощи не позднее 25 дней с даты получения счета (реестра счетов), предъявленного территориальным фондом по месту оказания медицинской помощи, в соответствии с тарифами на оплату медицинской помощи, установленными для медицинской организации, оказавшей медицинскую помощь, с учетом результатов проведенного контроля объемов, сроков, качества и условий предоставления медицинской помощи.<text:s/><text:a xlink:href="http://internet.garant.ru/document/redirect/72243038/10100" office:target-frame-name="_top" xlink:show="replace"><text:span text:style-name="T1174">Порядок</text:span></text:a><text:s/>осуществлени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определяется правилами обязательного медицинского страхования.</text:p>
      <text:p text:style-name="Обычный"><text:bookmark-start text:name="sub_349"/>9. Территориальный фонд субъекта Российской Федерации, в котором выдан полис обязательного медицинского страхования, осуществляет расчеты за медицинскую помощь, оказанную застрахованным лицам медицинскими организациями, созданными в соответствии с законодательством Российской Федерации и находящимися за пределами территории Российской Федерации, в<text:s/><text:a xlink:href="http://internet.garant.ru/document/redirect/72243038/10100" office:target-frame-name="_top" xlink:show="replace"><text:span text:style-name="T1175">порядке</text:span></text:a>, установленном правилами обязательного медицинского страхования.</text:p>
      <text:p text:style-name="Обычный"><text:bookmark-end text:name="sub_349"/></text:p>
      <text:h text:style-name="Заголовок1" text:outline-level="1"><text:bookmark-start text:name="sub_700"/>Глава 7. Программы обязательного медицинского страхования</text:h>
      <text:p text:style-name="Обычный"><text:bookmark-end text:name="sub_700"/></text:p>
      <text:p text:style-name="P1176"><text:bookmark-start text:name="sub_35"/>ГАРАНТ:</text:p>
      <text:p text:style-name="Комментарий"><text:bookmark-end text:name="sub_35"/><text:s/><text:span text:style-name="T1177">Статья 35 настоящего Федерального закона<text:s/></text:span><text:a xlink:href="#sub_532" office:target-frame-name="_top" xlink:show="replace"><text:span text:style-name="T1178">вступает в силу</text:span></text:a><text:span text:style-name="T1179"><text:s/>с 1 января 2012 г.</text:span></text:p>
      <text:p text:style-name="Заголовокстатьи"><text:span text:style-name="T1180">Статья 35.</text:span><text:s/>Базовая программа обязательного медицинского страхования</text:p>
      <text:p text:style-name="P1181">ГАРАНТ:</text:p>
      <text:p text:style-name="Комментарий"><text:s/><text:span text:style-name="T1182">См. комментарии к статье 35 настоящего Федерального закона</text:span></text:p>
      <text:p text:style-name="Обычный"><text:bookmark-start text:name="sub_351"/><text:a xlink:href="http://internet.garant.ru/document/redirect/400165890/1000" office:target-frame-name="_top" xlink:show="replace"><text:span text:style-name="T1183">1</text:span></text:a>.<text:s/><text:a xlink:href="#sub_308" office:target-frame-name="_top" xlink:show="replace"><text:span text:style-name="T1184">Базовая программа обязательного медицинского страхования</text:span></text:a><text:s/>- составная часть<text:s/><text:soft-page-break/>программы государственных гарантий бесплатного оказания гражданам медицинской помощи, утверждаемой Правительством Российской Федерации.</text:p>
      <text:p text:style-name="P1185"><text:bookmark-start text:name="sub_352"/><text:bookmark-end text:name="sub_351"/>Информация об изменениях:</text:p>
      <text:p text:style-name="Информацияоверсии"><text:bookmark-end text:name="sub_352"/><text:s/><text:a xlink:href="http://internet.garant.ru/document/redirect/70514766/5507" office:target-frame-name="_top" xlink:show="replace"><text:span text:style-name="T1186">Федеральным законом</text:span></text:a><text:span text:style-name="T1187"><text:s/>от 25 ноября 2013 г. N 317-ФЗ в часть 2 статьи 35 настоящего Федерального закона внесены изменения,<text:s/></text:span><text:a xlink:href="http://internet.garant.ru/document/redirect/70514766/644" office:target-frame-name="_top" xlink:show="replace"><text:span text:style-name="T1188">вступающие в силу</text:span></text:a><text:span text:style-name="T1189"><text:s/>с 1 января 2014 г.</text:span></text:p>
      <text:p text:style-name="Информацияоверсии"><text:s/><text:a xlink:href="http://internet.garant.ru/document/redirect/57742541/352" office:target-frame-name="_top" xlink:show="replace"><text:span text:style-name="T1190">См. текст части в предыдущей редакции</text:span></text:a></text:p>
      <text:p text:style-name="Обычный">2. Базовая программа обязательного медицинского страхования определяет виды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структуру тарифа на оплату медицинской помощи, способы оплаты медицинской помощи, оказываемой застрахованным лицам по обязательному медицинскому страхованию в Российской Федерации за счет средств обязательного медицинского страхования, а также критерии доступности и качества медицинской помощи.</text:p>
      <text:p text:style-name="P1191"><text:bookmark-start text:name="sub_353"/>Информация об изменениях:</text:p>
      <text:p text:style-name="Информацияоверсии"><text:bookmark-end text:name="sub_353"/><text:s/><text:a xlink:href="http://internet.garant.ru/document/redirect/70514766/55072" office:target-frame-name="_top" xlink:show="replace"><text:span text:style-name="T1192">Федеральным законом</text:span></text:a><text:span text:style-name="T1193"><text:s/>от 25 ноября 2013 г. N 317-ФЗ в часть 3 статьи 35 настоящего Федерального закона внесены изменения,<text:s/></text:span><text:a xlink:href="http://internet.garant.ru/document/redirect/70514766/644" office:target-frame-name="_top" xlink:show="replace"><text:span text:style-name="T1194">вступающие в силу</text:span></text:a><text:span text:style-name="T1195"><text:s/>с 1 января 2014 г.</text:span></text:p>
      <text:p text:style-name="Информацияоверсии"><text:s/><text:a xlink:href="http://internet.garant.ru/document/redirect/57742541/353" office:target-frame-name="_top" xlink:show="replace"><text:span text:style-name="T1196">См. текст части в предыдущей редакции</text:span></text:a></text:p>
      <text:p text:style-name="Обычный">3. В базовой программе обязательного медицинского страхования устанавливаются требования к условиям оказания медицинской помощи, нормативы объемов предоставления медицинской помощи в расчете на одно<text:s/><text:a xlink:href="#sub_307" office:target-frame-name="_top" xlink:show="replace"><text:span text:style-name="T1197">застрахованное лицо</text:span></text:a>, нормативы финансовых затрат на единицу объема предоставления медицинской помощи, нормативы финансового обеспечения базовой программы обязательного медицинского страхования в расчете на одно застрахованное лицо, а также расчет коэффициента удорожания базовой программы обязательного медицинского страхования. Указанные в настоящей части нормативы финансовых затрат на единицу объема предоставления медицинской помощи устанавливаются также по перечню видов высокотехнологичной медицинской помощи, который содержит в том числе методы лечения.</text:p>
      <text:p text:style-name="P1198"><text:bookmark-start text:name="sub_3531"/>Информация об изменениях:</text:p>
      <text:p text:style-name="Информацияоверсии"><text:bookmark-end text:name="sub_3531"/><text:s/><text:span text:style-name="T1199">Статья 35 дополнена частью 3.1 с 1 января 2021 г. -<text:s/></text:span><text:a xlink:href="http://internet.garant.ru/document/redirect/75017811/1121" office:target-frame-name="_top" xlink:show="replace"><text:span text:style-name="T1200">Федеральный закон</text:span></text:a><text:span text:style-name="T1201"><text:s/>от 8 декабря 2020 г. N 430-ФЗ</text:span></text:p>
      <text:p text:style-name="Информацияоверсии"><text:s/><text:span text:style-name="T1202">Положения части 3.1<text:s/></text:span><text:a xlink:href="http://internet.garant.ru/document/redirect/75017811/23" office:target-frame-name="_top" xlink:show="replace"><text:span text:style-name="T1203">применяются</text:span></text:a><text:span text:style-name="T1204"><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3.1. В базовой программе обязательного медицинского страхования отдельно устанавливаются нормативы объемов предоставления медицинской помощи, оказываемой медицинскими организациями, подведомственными федеральным органам исполнительной власти (специализированной, в том числе высокотехнологичной, в стационарных условиях и условиях дневного стационара), в расчете на одно застрахованное лицо, нормативы финансовых затрат на единицу объема предоставления указанной медицинской помощи, а также перечень заболеваний, состояний (групп заболеваний, состояний), при которых указанными медицинскими организациями оказывается медицинская помощь.</text:p>
      <text:p text:style-name="P1205"><text:bookmark-start text:name="sub_3532"/>Информация об изменениях:</text:p>
      <text:p text:style-name="Информацияоверсии"><text:bookmark-end text:name="sub_3532"/><text:s/><text:span text:style-name="T1206">Статья 35 дополнена частью 3.2 с 1 января 2021 г. -<text:s/></text:span><text:a xlink:href="http://internet.garant.ru/document/redirect/75017811/1122" office:target-frame-name="_top" xlink:show="replace"><text:span text:style-name="T1207">Федеральный закон</text:span></text:a><text:span text:style-name="T1208"><text:s/>от 8 декабря 2020 г. N 430-ФЗ</text:span></text:p>
      <text:p text:style-name="Информацияоверсии"><text:s/><text:span text:style-name="T1209">Положения части 3.2<text:s/></text:span><text:a xlink:href="http://internet.garant.ru/document/redirect/75017811/23" office:target-frame-name="_top" xlink:show="replace"><text:span text:style-name="T1210">применяются</text:span></text:a><text:span text:style-name="T1211"><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text:s/></text:span><text:soft-page-break/><text:span text:style-name="T1212">формирования и установления тарифов на оплату медицинской помощи на 2021 год и последующие годы</text:span></text:p>
      <text:p text:style-name="Обычный">3.2. Объемы предоставления медицинской помощи, указанной в<text:s/><text:a xlink:href="#sub_3531" office:target-frame-name="_top" xlink:show="replace"><text:span text:style-name="T1213">части 3.1<text:s/></text:span></text:a>настоящей статьи, распределяются и перераспределяются между медицинскими организациями, подведомственными федеральным органам исполнительной власти, с учетом мощностей таких организаций и объемов оказываемой медицинской помощи за счет иных источников финансирования.<text:s/><text:a xlink:href="http://internet.garant.ru/document/redirect/400736151/1000" office:target-frame-name="_top" xlink:show="replace"><text:span text:style-name="T1214">Порядок</text:span></text:a><text:s/>распределения и перераспределения указанных объемов устанавливается Правительством Российской Федерации.</text:p>
      <text:p text:style-name="Обычный"><text:bookmark-start text:name="sub_354"/>4.<text:s/><text:a xlink:href="#sub_305" office:target-frame-name="_top" xlink:show="replace"><text:span text:style-name="T1215">Страховое обеспечение</text:span></text:a><text:s/>в соответствии с базовой программой обязательного медицинского страхования устанавливается исходя из стандартов медицинской помощи и порядков оказания медицинской помощи, установленных уполномоченным федеральным органом исполнительной власти.</text:p>
      <text:p text:style-name="Обычный"><text:bookmark-start text:name="sub_355"/><text:bookmark-end text:name="sub_354"/>5. Права застрахованных лиц на бесплатное оказание медицинской помощи, установленные базовой программой обязательного медицинского страхования, являются едиными на всей территории Российской Федерации.</text:p>
      <text:p text:style-name="P1216"><text:bookmark-start text:name="sub_356"/><text:bookmark-end text:name="sub_355"/>Информация об изменениях:</text:p>
      <text:p text:style-name="Информацияоверсии"><text:bookmark-end text:name="sub_356"/><text:s/><text:a xlink:href="http://internet.garant.ru/document/redirect/70809060/15" office:target-frame-name="_top" xlink:show="replace"><text:span text:style-name="T1217">Федеральным законом</text:span></text:a><text:span text:style-name="T1218"><text:s/>от 1 декабря 2014 г. N 418-ФЗ в часть 6 статьи 35 настоящего Федерального закона внесены изменения,<text:s/></text:span><text:a xlink:href="http://internet.garant.ru/document/redirect/70809060/41" office:target-frame-name="_top" xlink:show="replace"><text:span text:style-name="T1219">вступающие в силу</text:span></text:a><text:span text:style-name="T1220"><text:s/>с 1 января 2015 г.</text:span></text:p>
      <text:p text:style-name="Информацияоверсии"><text:s/><text:a xlink:href="http://internet.garant.ru/document/redirect/57748973/356" office:target-frame-name="_top" xlink:show="replace"><text:span text:style-name="T1221">См. текст части в предыдущей редакции</text:span></text:a></text:p>
      <text:p text:style-name="Обычный">6. В рамках базовой программы обязательного медицинского страхо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осуществляемой воздушными судами), специализированная медицинская помощь, в том числе высокотехнологичная медицинская помощь, в следующих случаях:</text:p>
      <text:p text:style-name="Обычный"><text:bookmark-start text:name="sub_3561"/>1) инфекционные и паразитарные болезни, за исключением заболеваний, передаваемых половым путем, туберкулеза, ВИЧ-инфекции и синдрома приобретенного иммунодефицита;</text:p>
      <text:p text:style-name="Обычный"><text:bookmark-start text:name="sub_3562"/><text:bookmark-end text:name="sub_3561"/>2) новообразования;</text:p>
      <text:p text:style-name="Обычный"><text:bookmark-start text:name="sub_3563"/><text:bookmark-end text:name="sub_3562"/>3) болезни эндокринной системы;</text:p>
      <text:p text:style-name="Обычный"><text:bookmark-start text:name="sub_3564"/><text:bookmark-end text:name="sub_3563"/>4) расстройства питания и нарушения обмена веществ;</text:p>
      <text:p text:style-name="Обычный"><text:bookmark-start text:name="sub_3565"/><text:bookmark-end text:name="sub_3564"/>5) болезни нервной системы;</text:p>
      <text:p text:style-name="Обычный"><text:bookmark-start text:name="sub_3566"/><text:bookmark-end text:name="sub_3565"/>6) болезни крови, кроветворных органов;</text:p>
      <text:p text:style-name="Обычный"><text:bookmark-start text:name="sub_3567"/><text:bookmark-end text:name="sub_3566"/>7) отдельные нарушения, вовлекающие иммунный механизм;</text:p>
      <text:p text:style-name="Обычный"><text:bookmark-start text:name="sub_3568"/><text:bookmark-end text:name="sub_3567"/>8) болезни глаза и его придаточного аппарата;</text:p>
      <text:p text:style-name="Обычный"><text:bookmark-start text:name="sub_3569"/><text:bookmark-end text:name="sub_3568"/>9) болезни уха и сосцевидного отростка;</text:p>
      <text:p text:style-name="Обычный"><text:bookmark-start text:name="sub_35610"/><text:bookmark-end text:name="sub_3569"/>10) болезни системы кровообращения;</text:p>
      <text:p text:style-name="Обычный"><text:bookmark-start text:name="sub_35611"/><text:bookmark-end text:name="sub_35610"/>11) болезни органов дыхания;</text:p>
      <text:p text:style-name="Обычный"><text:bookmark-start text:name="sub_35612"/><text:bookmark-end text:name="sub_35611"/>12) болезни органов пищеварения;</text:p>
      <text:p text:style-name="Обычный"><text:bookmark-start text:name="sub_35613"/><text:bookmark-end text:name="sub_35612"/>13) болезни мочеполовой системы;</text:p>
      <text:p text:style-name="Обычный"><text:bookmark-start text:name="sub_35614"/><text:bookmark-end text:name="sub_35613"/>14) болезни кожи и подкожной клетчатки;</text:p>
      <text:p text:style-name="Обычный"><text:bookmark-start text:name="sub_35615"/><text:bookmark-end text:name="sub_35614"/>15) болезни костно-мышечной системы и соединительной ткани;</text:p>
      <text:p text:style-name="Обычный"><text:bookmark-start text:name="sub_35616"/><text:bookmark-end text:name="sub_35615"/>16) травмы, отравления и некоторые другие последствия воздействия внешних причин;</text:p>
      <text:p text:style-name="Обычный"><text:bookmark-start text:name="sub_35617"/><text:bookmark-end text:name="sub_35616"/>17) врожденные аномалии (пороки развития);</text:p>
      <text:p text:style-name="Обычный"><text:bookmark-start text:name="sub_35618"/><text:bookmark-end text:name="sub_35617"/>18) деформации и хромосомные нарушения;</text:p>
      <text:p text:style-name="Обычный"><text:bookmark-start text:name="sub_35619"/><text:bookmark-end text:name="sub_35618"/>19) беременность, роды, послеродовой период и аборты;</text:p>
      <text:p text:style-name="Обычный"><text:bookmark-start text:name="sub_35620"/><text:bookmark-end text:name="sub_35619"/>20) отдельные состояния, возникающие у детей в перинатальный период.</text:p>
      <text:p text:style-name="P1222"><text:bookmark-start text:name="sub_357"/><text:bookmark-end text:name="sub_35620"/>Информация об изменениях:</text:p>
      <text:p text:style-name="Информацияоверсии"><text:bookmark-end text:name="sub_357"/><text:s/><text:a xlink:href="http://internet.garant.ru/document/redirect/70514766/55073" office:target-frame-name="_top" xlink:show="replace"><text:span text:style-name="T1223">Федеральным законом</text:span></text:a><text:span text:style-name="T1224"><text:s/>от 25 ноября 2013 г. N 317-ФЗ в часть 7 статьи 35 настоящего Федерального закона внесены изменения</text:span></text:p>
      <text:p text:style-name="Информацияоверсии"><text:s/><text:a xlink:href="http://internet.garant.ru/document/redirect/57742541/357" office:target-frame-name="_top" xlink:show="replace"><text:span text:style-name="T1225">См. текст части в предыдущей редакции</text:span></text:a></text:p>
      <text:soft-page-break/>
      <text:p text:style-name="Обычный">7.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text:p>
      <text:p text:style-name="Обычный"><text:bookmark-start text:name="sub_358"/>8. Правительство Российской Федерации вправе при утверждении базовой программы обязательного медицинского страхования устанавливать дополнительный перечень заболеваний и состояний, включаемых в базовую программу обязательного медицинского страхования в качестве случаев оказания медицинской помощи, и дополнительные элементы структуры тарифа на оплату медицинской помощи к установленным настоящим Федеральным законом.</text:p>
      <text:p text:style-name="P1226"><text:bookmark-start text:name="sub_3581"/><text:bookmark-end text:name="sub_358"/>Информация об изменениях:</text:p>
      <text:p text:style-name="Информацияоверсии"><text:bookmark-end text:name="sub_3581"/><text:s/><text:span text:style-name="T1227">Статья 35 дополнена частью 8.1 с 1 апреля 2020 г. -<text:s/></text:span><text:a xlink:href="http://internet.garant.ru/document/redirect/73828134/83" office:target-frame-name="_top" xlink:show="replace"><text:span text:style-name="T1228">Федеральный закон</text:span></text:a><text:span text:style-name="T1229"><text:s/>от 1 апреля 2020 г. N 98-ФЗ</text:span></text:p>
      <text:p text:style-name="Обычный">8.1. 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Обычный"><text:bookmark-start text:name="sub_359"/>9. Базовая программа обязательного медицинского страхования устанавливает требования к территориальным программам обязательного медицинского страхования.</text:p>
      <text:p text:style-name="Обычный"><text:bookmark-end text:name="sub_359"/></text:p>
      <text:p text:style-name="P1230"><text:bookmark-start text:name="sub_36"/>ГАРАНТ:</text:p>
      <text:p text:style-name="Комментарий"><text:bookmark-end text:name="sub_36"/><text:s/><text:span text:style-name="T1231">Статья 36 настоящего Федерального закона<text:s/></text:span><text:a xlink:href="#sub_532" office:target-frame-name="_top" xlink:show="replace"><text:span text:style-name="T1232">вступает в силу</text:span></text:a><text:span text:style-name="T1233"><text:s/>с 1 января 2012 г.</text:span></text:p>
      <text:p text:style-name="Заголовокстатьи"><text:span text:style-name="T1234">Статья 36.</text:span><text:s/>Территориальная программа обязательного медицинского страхования</text:p>
      <text:p text:style-name="P1235">ГАРАНТ:</text:p>
      <text:p text:style-name="Комментарий"><text:s/><text:span text:style-name="T1236">См. комментарии к статье 36 настоящего Федерального закона</text:span></text:p>
      <text:p text:style-name="Обычный"><text:bookmark-start text:name="sub_361"/>1.<text:s/><text:a xlink:href="#sub_309" office:target-frame-name="_top" xlink:show="replace"><text:span text:style-name="T1237">Территориальная программа обязательного медицинского страхования</text:span></text:a><text:s/>- составная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 Территориальная программа обязательного медицинского страхования формируется в соответствии с требованиями, установленными базовой программой обязательного медицинского страхования.</text:p>
      <text:p text:style-name="P1238"><text:bookmark-start text:name="sub_362"/><text:bookmark-end text:name="sub_361"/>Информация об изменениях:</text:p>
      <text:p text:style-name="Информацияоверсии"><text:bookmark-end text:name="sub_362"/><text:s/><text:a xlink:href="http://internet.garant.ru/document/redirect/70514766/5508" office:target-frame-name="_top" xlink:show="replace"><text:span text:style-name="T1239">Федеральным законом</text:span></text:a><text:span text:style-name="T1240"><text:s/>от 25 ноября 2013 г. N 317-ФЗ в часть 2 статьи 36 настоящего Федерального закона внесены изменения,<text:s/></text:span><text:a xlink:href="http://internet.garant.ru/document/redirect/70514766/644" office:target-frame-name="_top" xlink:show="replace"><text:span text:style-name="T1241">вступающие в силу</text:span></text:a><text:span text:style-name="T1242"><text:s/>с 1 января 2014 г.</text:span></text:p>
      <text:p text:style-name="Информацияоверсии"><text:s/><text:a xlink:href="http://internet.garant.ru/document/redirect/57742541/362" office:target-frame-name="_top" xlink:show="replace"><text:span text:style-name="T1243">См. текст части в предыдущей редакции</text:span></text:a></text:p>
      <text:p text:style-name="Обычный">2. Территориальная программа обязательного медицинского страхования включает в себя виды и условия оказания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установленные базовой программой обязательного медицинского страхования, и определяет с учетом структуры заболеваемости в субъекте Российской Федерации значения нормативов объемов предоставления медицинской помощи в расчете на одно<text:s/><text:a xlink:href="#sub_307" office:target-frame-name="_top" xlink:show="replace"><text:span text:style-name="T1244">застрахованное лицо</text:span></text:a>,<text:s/><text:soft-page-break/>нормативов финансовых затрат на единицу объема предоставления медицинской помощи в расчете на одно застрахованное лицо и норматива финансового обеспечения территориальной программы обязательного медицинского страхования в расчете на одно застрахованное лицо. Указанные в настоящей части значения нормативов финансовых затрат на единицу объема предоставления медицинской помощи в расчете на одно застрахованное лицо устанавливаются также по перечню видов высокотехнологичной медицинской помощи, который содержит в том числе методы лечения.</text:p>
      <text:p text:style-name="Обычный"><text:bookmark-start text:name="sub_363"/>3. 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дополнительного объема страхового обеспечения по<text:s/><text:a xlink:href="#sub_304" office:target-frame-name="_top" xlink:show="replace"><text:span text:style-name="T1245">страховым случаям</text:span></text:a>,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Обычный"><text:bookmark-start text:name="sub_364"/><text:bookmark-end text:name="sub_363"/>4. Финансовое обеспечение территориальной программы обязательного медицинского страхования в случаях, указанных в<text:s/><text:a xlink:href="#sub_363" office:target-frame-name="_top" xlink:show="replace"><text:span text:style-name="T1246">части 3</text:span></text:a><text:s/>настоящей статьи, осуществляется за счет платежей субъектов Российской Федерации, уплачиваемых в бюджет территориального фонда,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Обычный"><text:bookmark-start text:name="sub_365"/><text:bookmark-end text:name="sub_364"/>5. В случае установления дополнительного объема страхового обеспечения по страховым случаям, установленным базовой программой обязательного медицинского страхования, территориальная программа обязательного медицинского страхования должна предусматривать перечень направлений использования средств обязательного медицинского страхования.</text:p>
      <text:p text:style-name="Обычный"><text:bookmark-start text:name="sub_366"/><text:bookmark-end text:name="sub_365"/>6. Территориальная программа обязательного медицинского страхования в рамках реализации базовой программы обязательного медицинского страхования определяет на территории субъекта Российской Федерации способы оплаты медицинской помощи, оказываемой застрахованным лицам по обязательному медицинскому страхованию, структуру тарифа на оплату медицинской помощи, содержит реестр медицинских организаций, участвующих в реализации территориальной программы обязательного медицинского страхования, определяет условия оказания медицинской помощи в них, а также целевые значения критериев доступности и качества медицинской помощи.</text:p>
      <text:p text:style-name="Обычный"><text:bookmark-start text:name="sub_367"/><text:bookmark-end text:name="sub_366"/>7. Территориальная программа обязательного медицинского страхования может включать в себя перечень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при условии выполнения требований, установленных базовой программой обязательного медицинского страхования.</text:p>
      <text:p text:style-name="Обычный"><text:bookmark-start text:name="sub_368"/><text:bookmark-end text:name="sub_367"/>8. При установлении территориальной программой обязательного медицинского страхова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условия<text:s/><text:soft-page-break/>оказания медицинской помощи в таких медицинских организациях.</text:p>
      <text:p text:style-name="P1247"><text:bookmark-start text:name="sub_369"/><text:bookmark-end text:name="sub_368"/>Информация об изменениях:</text:p>
      <text:p text:style-name="Информацияоверсии"><text:bookmark-end text:name="sub_369"/><text:s/><text:a xlink:href="http://internet.garant.ru/document/redirect/70270438/1131" office:target-frame-name="_top" xlink:show="replace"><text:span text:style-name="T1248">Федеральным законом</text:span></text:a><text:span text:style-name="T1249"><text:s/>от 1 декабря 2012 г. N 213-ФЗ в часть 9 статьи 36 настоящего Федерального закона внесены изменения</text:span></text:p>
      <text:p text:style-name="Информацияоверсии"><text:s/><text:a xlink:href="http://internet.garant.ru/document/redirect/58044277/369" office:target-frame-name="_top" xlink:show="replace"><text:span text:style-name="T1250">См. текст части в предыдущей редакции</text:span></text:a></text:p>
      <text:p text:style-name="Обычный">9. Для разработки проекта территориальной программы обязательного медицинского страхования в субъекте Российской Федерации создается комиссия по разработке территориальной программы обязательного медицинского страхования, в состав которой входят представители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 территориального фонда, страховых медицинских организаций и медицинских организаций, представители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 на паритетных началах. Комиссия по разработке территориальной программы обязательного медицинского страхования формируется и осуществляет свою деятельность в соответствии с положением, являющимся приложением к правилам обязательного медицинского страхования.</text:p>
      <text:p text:style-name="P1251"><text:bookmark-start text:name="sub_3610"/>Информация об изменениях:</text:p>
      <text:p text:style-name="Информацияоверсии"><text:bookmark-end text:name="sub_3610"/><text:s/><text:span text:style-name="T1252">Часть 10 изменена с 1 января 2021 г. -<text:s/></text:span><text:a xlink:href="http://internet.garant.ru/document/redirect/75017811/113" office:target-frame-name="_top" xlink:show="replace"><text:span text:style-name="T1253">Федеральный закон</text:span></text:a><text:span text:style-name="T1254"><text:s/>от 8 декабря 2020 г. N 430-ФЗ</text:span></text:p>
      <text:p text:style-name="Информацияоверсии"><text:s/><text:span text:style-name="T1255">Изменения<text:s/></text:span><text:a xlink:href="http://internet.garant.ru/document/redirect/75017811/23" office:target-frame-name="_top" xlink:show="replace"><text:span text:style-name="T1256">применяются</text:span></text:a><text:span text:style-name="T1257"><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610" office:target-frame-name="_top" xlink:show="replace"><text:span text:style-name="T1258">См. предыдущую редакцию</text:span></text:a></text:p>
      <text:p text:style-name="Обычный">10. Объемы предоставления и финансового обеспечения медицинской помощи, установленные в соответствии с территориальной программой обязательного медицинского страхования, распределяются решением комиссии, указанной в<text:s/><text:a xlink:href="#sub_369" office:target-frame-name="_top" xlink:show="replace"><text:span text:style-name="T1259">части 9</text:span></text:a><text:s/>настоящей статьи, между медицинскими организациями исходя из количества, пола и возраста застрахованных лиц, количества прикрепленных застрахованных лиц к медицинским организациям, оказывающим медицинскую помощь в амбулаторных условиях, потребности застрахованных лиц в медицинской помощи, а также нормативов финансовых затрат на единицу объема предоставления медицинской помощи, установленных территориальной программой обязательного медицинского страхования. Объемы предоставления медицинской помощи, установленные территориальной программой обязательного медицинского страхования субъекта Российской Федерации, в котором застрахованным лицам выдан полис обязательного медицинского страхования, включают в себя объемы предоставления медицинской помощи данным застрахованным лицам за пределами территории этого субъекта Российской Федерации.</text:p>
      <text:p text:style-name="Обычный"><text:bookmark-start text:name="sub_3611"/>11. 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о бюджете территориального фонда.</text:p>
      <text:p text:style-name="P1260"><text:bookmark-start text:name="sub_36012"/><text:bookmark-end text:name="sub_3611"/>Информация об изменениях:</text:p>
      <text:p text:style-name="Информацияоверсии"><text:bookmark-end text:name="sub_36012"/><text:s/><text:a xlink:href="http://internet.garant.ru/document/redirect/70514766/55082" office:target-frame-name="_top" xlink:show="replace"><text:span text:style-name="T1261">Федеральным законом</text:span></text:a><text:span text:style-name="T1262"><text:s/>от 25 ноября 2013 г. N 317-ФЗ статья 36 настоящего Федерального закона дополнена частью 12</text:span></text:p>
      <text:p text:style-name="Обычный">12. Уполномоченные органы исполнительной власти субъектов Российской Федерации размещают на своих официальных сайтах в сети "Интернет" утвержденные территориальные программы обязательного медицинского страхования в срок не позднее 14 календарных дней со дня их утверждения.</text:p>
      <text:p text:style-name="P1263">ГАРАНТ:</text:p>
      <text:soft-page-break/>
      <text:p text:style-name="Комментарий"><text:s/><text:span text:style-name="T1264">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text:s/></text:span><text:a xlink:href="http://internet.garant.ru/document/redirect/12125267/153301" office:target-frame-name="_top" xlink:show="replace"><text:span text:style-name="T1265">статью 15.33.1</text:span></text:a></text:p>
      <text:p text:style-name="Комментарий"><text:s/></text:p>
      <text:p text:style-name="P1266"><text:bookmark-start text:name="sub_3613"/>Информация об изменениях:</text:p>
      <text:p text:style-name="Информацияоверсии"><text:bookmark-end text:name="sub_3613"/><text:s/><text:a xlink:href="http://internet.garant.ru/document/redirect/71278786/11" office:target-frame-name="_top" xlink:show="replace"><text:span text:style-name="T1267">Федеральным законом</text:span></text:a><text:span text:style-name="T1268"><text:s/>от 14 декабря 2015 г. N 374-ФЗ в часть 13 статьи 36 настоящего Федерального закона внесены изменения,<text:s/></text:span><text:a xlink:href="http://internet.garant.ru/document/redirect/71278786/52" office:target-frame-name="_top" xlink:show="replace"><text:span text:style-name="T1269">вступающие в силу</text:span></text:a><text:span text:style-name="T1270"><text:s/>с 1 января 2016 г.</text:span></text:p>
      <text:p text:style-name="Информацияоверсии"><text:s/><text:a xlink:href="http://internet.garant.ru/document/redirect/57407585/3613" office:target-frame-name="_top" xlink:show="replace"><text:span text:style-name="T1271">См. текст части в предыдущей редакции</text:span></text:a></text:p>
      <text:p text:style-name="Обычный">13. Реализация территориальной программы обязательного медицинского страхования осуществляется в том числе с учетом условий соглашения о реализации территориальной программы государственных гарантий бесплатного оказания гражданам медицинской помощи, в том числе территориальной программы обязательного медицинского страхования, заключенного в соответствии с<text:s/><text:a xlink:href="http://internet.garant.ru/document/redirect/70809060/816" office:target-frame-name="_top" xlink:show="replace"><text:span text:style-name="T1272">частью 6 статьи 81</text:span></text:a><text:s/>Федерального закона от 21 ноября 2011 года N 323-ФЗ "Об основах охраны здоровья граждан в Российской Федерации". Комиссия по разработке территориальной программы обязательного медицинского страхования обеспечивает внесение изменений в территориальную программу обязательного медицинского страхования, в том числе в соответствии с указанным в настоящей части соглашением.</text:p>
      <text:p text:style-name="Обычный"/>
      <text:h text:style-name="Заголовок1" text:outline-level="1"><text:bookmark-start text:name="sub_800"/>Глава 8. Система договоров в сфере обязательного медицинского страхования</text:h>
      <text:p text:style-name="Обычный"><text:bookmark-end text:name="sub_800"/></text:p>
      <text:p text:style-name="P1273"><text:bookmark-start text:name="sub_37"/>Информация об изменениях:</text:p>
      <text:p text:style-name="Информацияоверсии"><text:bookmark-end text:name="sub_37"/><text:s/><text:span text:style-name="T1274">Статья 37 изменена с 1 января 2021 г. -<text:s/></text:span><text:a xlink:href="http://internet.garant.ru/document/redirect/75017811/114" office:target-frame-name="_top" xlink:show="replace"><text:span text:style-name="T1275">Федеральный закон</text:span></text:a><text:span text:style-name="T1276"><text:s/>от 8 декабря 2020 г. N 430-ФЗ</text:span></text:p>
      <text:p text:style-name="Информацияоверсии"><text:s/><text:span text:style-name="T1277">Изменения<text:s/></text:span><text:a xlink:href="http://internet.garant.ru/document/redirect/75017811/23" office:target-frame-name="_top" xlink:show="replace"><text:span text:style-name="T1278">применяются</text:span></text:a><text:span text:style-name="T1279"><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7" office:target-frame-name="_top" xlink:show="replace"><text:span text:style-name="T1280">См. предыдущую редакцию</text:span></text:a></text:p>
      <text:p text:style-name="Заголовокстатьи"><text:span text:style-name="T1281">Статья 37.</text:span><text:s/>Договоры в сфере обязательного медицинского страхования</text:p>
      <text:p text:style-name="P1282">ГАРАНТ:</text:p>
      <text:p text:style-name="Комментарий"><text:s/><text:span text:style-name="T1283">См. комментарии к статье 37 настоящего Федерального закона</text:span></text:p>
      <text:p text:style-name="Обычный">Право застрахованного лица на бесплатное оказание медицинской помощи по обязательному медицинскому страхованию реализуется на основании заключенных в его пользу в соответствии с настоящим Федеральным законом договора о финансовом обеспечении обязательного медицинского страхования, договора на оказание и оплату медицинской помощи по обязательному медицинскому страхованию и (или) договора на оказание и оплату медицинской помощи в рамках базовой программы обязательного медицинского страхования.</text:p>
      <text:p text:style-name="Обычный"/>
      <text:p text:style-name="Заголовокстатьи"><text:bookmark-start text:name="sub_38"/><text:span text:style-name="T1284">Статья 38.</text:span><text:s/>Договор о финансовом обеспечении обязательного медицинского страхования</text:p>
      <text:p text:style-name="P1285"><text:bookmark-end text:name="sub_38"/>ГАРАНТ:</text:p>
      <text:p text:style-name="Комментарий"><text:s/><text:span text:style-name="T1286">См. комментарии к статье 38 настоящего Федерального закона</text:span></text:p>
      <text:p text:style-name="Комментарий"><text:bookmark-start text:name="sub_381"/><text:s/><text:span text:style-name="T1287">Часть 1 статьи 38 настоящего Федерального закона<text:s/></text:span><text:a xlink:href="#sub_532" office:target-frame-name="_top" xlink:show="replace"><text:span text:style-name="T1288">вступает в силу</text:span></text:a><text:span text:style-name="T1289"><text:s/>с 1 января 2012 г.</text:span></text:p>
      <text:p text:style-name="Обычный"><text:bookmark-end text:name="sub_381"/>1. По договору о финансовом обеспечении обязательного медицинского страхования страховая медицинская организация обязуется оплатить медицинскую помощь, оказанную застрахованным лицам в соответствии с условиями, установленными территориальной программой обязательного медицинского страхования, за счет целевых средств.</text:p>
      <text:p text:style-name="Обычный"><text:bookmark-start text:name="sub_382"/>2. В договоре о финансовом обеспечении обязательного медицинского страхования должны<text:s/><text:soft-page-break/>содержаться положения, предусматривающие следующие обязанности страховой медицинской организации:</text:p>
      <text:p text:style-name="P1290"><text:bookmark-start text:name="sub_3821"/><text:bookmark-end text:name="sub_382"/>Информация об изменениях:</text:p>
      <text:p text:style-name="Информацияоверсии"><text:bookmark-end text:name="sub_3821"/><text:s/><text:span text:style-name="T1291">Пункт 1 изменен с 1 июля 2022 г. -<text:s/></text:span><text:a xlink:href="http://internet.garant.ru/document/redirect/403166675/1081" office:target-frame-name="_top" xlink:show="replace"><text:span text:style-name="T1292">Федеральный закон</text:span></text:a><text:span text:style-name="T1293"><text:s/>от 6 декабря 2021 г. N 405-ФЗ</text:span></text:p>
      <text:p text:style-name="Информацияоверсии"><text:s/><text:a xlink:href="http://internet.garant.ru/document/redirect/77308007/3821" office:target-frame-name="_top" xlink:show="replace"><text:span text:style-name="T1294">См. будущую редакцию</text:span></text:a></text:p>
      <text:p text:style-name="Обычный">1) оформление, переоформление, выдача полиса обязательного медицинского страхования;</text:p>
      <text:p text:style-name="P1295"><text:bookmark-start text:name="sub_3822"/>Информация об изменениях:</text:p>
      <text:p text:style-name="Информацияоверсии"><text:bookmark-end text:name="sub_3822"/><text:s/><text:span text:style-name="T1296">Пункт 2 изменен с 1 июля 2022 г. -<text:s/></text:span><text:a xlink:href="http://internet.garant.ru/document/redirect/403166675/1082" office:target-frame-name="_top" xlink:show="replace"><text:span text:style-name="T1297">Федеральный закон</text:span></text:a><text:span text:style-name="T1298"><text:s/>от 6 декабря 2021 г. N 405-ФЗ</text:span></text:p>
      <text:p text:style-name="Информацияоверсии"><text:s/><text:a xlink:href="http://internet.garant.ru/document/redirect/77308007/3822" office:target-frame-name="_top" xlink:show="replace"><text:span text:style-name="T1299">См. будущую редакцию</text:span></text:a></text:p>
      <text:p text:style-name="Обычный">2) ведение учета застрахованных лиц, выданных им полисов обязательного медицинского страхования, а также обеспечение учета и сохранности сведений, поступающих от медицинских организаций в соответствии с порядком ведения персонифицированного учета, установленным уполномоченным федеральным органом исполнительной власти;</text:p>
      <text:p text:style-name="P1300"><text:bookmark-start text:name="sub_3823"/>ГАРАНТ:</text:p>
      <text:p text:style-name="Комментарий"><text:bookmark-end text:name="sub_3823"/><text:s/><text:span text:style-name="T1301">Пункт 3 части 2 статьи 38 настоящего Федерального закона<text:s/></text:span><text:a xlink:href="#sub_532" office:target-frame-name="_top" xlink:show="replace"><text:span text:style-name="T1302">вступает в силу</text:span></text:a><text:span text:style-name="T1303"><text:s/>с 1 января 2012 г.</text:span></text:p>
      <text:p text:style-name="Обычный">3) представление в территориальный фонд заявки на получение целевых средств на авансирование оплаты медицинской помощи и оплату счетов за оказанную медицинскую помощь в<text:s/><text:a xlink:href="http://internet.garant.ru/document/redirect/72243038/1900" office:target-frame-name="_top" xlink:show="replace"><text:span text:style-name="T1304">порядке</text:span></text:a>, установленном правилами обязательного медицинского страхования;</text:p>
      <text:p text:style-name="P1305"><text:bookmark-start text:name="sub_3824"/>ГАРАНТ:</text:p>
      <text:p text:style-name="Комментарий"><text:bookmark-end text:name="sub_3824"/><text:s/><text:span text:style-name="T1306">Пункт 4 части 2 статьи 38 настоящего Федерального закона<text:s/></text:span><text:a xlink:href="#sub_532" office:target-frame-name="_top" xlink:show="replace"><text:span text:style-name="T1307">вступает в силу</text:span></text:a><text:span text:style-name="T1308"><text:s/>с 1 января 2012 г.</text:span></text:p>
      <text:p text:style-name="Обычный">4) использование полученных по договору о финансовом обеспечении обязательного медицинского страхования средств по целевому назначению;</text:p>
      <text:p text:style-name="P1309"><text:bookmark-start text:name="sub_3825"/>ГАРАНТ:</text:p>
      <text:p text:style-name="Комментарий"><text:bookmark-end text:name="sub_3825"/><text:s/><text:span text:style-name="T1310">Пункт 5 части 2 статьи 38 настоящего Федерального закона<text:s/></text:span><text:a xlink:href="#sub_532" office:target-frame-name="_top" xlink:show="replace"><text:span text:style-name="T1311">вступает в силу</text:span></text:a><text:span text:style-name="T1312"><text:s/>с 1 января 2012 г.</text:span></text:p>
      <text:p text:style-name="Обычный">5) возвращение остатка целевых средств после расчетов за медицинскую помощь, оказанную застрахованным лицам в соответствии с территориальной программой обязательного медицинского страхования, в территориальный фонд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P1313"><text:bookmark-start text:name="sub_3826"/>Информация об изменениях:</text:p>
      <text:p text:style-name="Информацияоверсии"><text:bookmark-end text:name="sub_3826"/><text:s/><text:span text:style-name="T1314">Пункт 6 изменен с 1 января 2021 г. -<text:s/></text:span><text:a xlink:href="http://internet.garant.ru/document/redirect/75017811/11512" office:target-frame-name="_top" xlink:show="replace"><text:span text:style-name="T1315">Федеральный закон</text:span></text:a><text:span text:style-name="T1316"><text:s/>от 8 декабря 2020 г. N 430-ФЗ</text:span></text:p>
      <text:p text:style-name="Информацияоверсии"><text:s/><text:span text:style-name="T1317">Изменения<text:s/></text:span><text:a xlink:href="http://internet.garant.ru/document/redirect/75017811/23" office:target-frame-name="_top" xlink:show="replace"><text:span text:style-name="T1318">применяются</text:span></text:a><text:span text:style-name="T1319"><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826" office:target-frame-name="_top" xlink:show="replace"><text:span text:style-name="T1320">См. предыдущую редакцию</text:span></text:a></text:p>
      <text:p text:style-name="Обычный">6) оплата медицинским организациям, включенным в реестр медицинских организаций, медицинской помощи, оказанной застрахованным лицам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Обычный"><text:bookmark-start text:name="sub_3827"/>7) сбор, обработка данных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обеспечение их сохранности и конфиденциальности, осуществление обмена указанными сведениями между субъектами обязательного медицинского страхования и участниками обязательного медицинского страхования в соответствии с настоящим Федеральным законом;</text:p>
      <text:p text:style-name="P1321"><text:bookmark-start text:name="sub_3828"/><text:bookmark-end text:name="sub_3827"/>Информация об изменениях:</text:p>
      <text:p text:style-name="Информацияоверсии"><text:bookmark-end text:name="sub_3828"/><text:s/><text:span text:style-name="T1322">Пункт 8 изменен с 1 июля 2022 г. -<text:s/></text:span><text:a xlink:href="http://internet.garant.ru/document/redirect/403166675/1083" office:target-frame-name="_top" xlink:show="replace"><text:span text:style-name="T1323">Федеральный закон</text:span></text:a><text:span text:style-name="T1324"><text:s/>от 6 декабря 2021 г. N 405-ФЗ</text:span></text:p>
      <text:soft-page-break/>
      <text:p text:style-name="Информацияоверсии"><text:s/><text:a xlink:href="http://internet.garant.ru/document/redirect/77308007/3828" office:target-frame-name="_top" xlink:show="replace"><text:span text:style-name="T1325">См. будущую редакцию</text:span></text:a></text:p>
      <text:p text:style-name="Обычный">8) информирование застрахованных лиц о видах, качестве и об условиях предоставления им медицинской помощи медицинскими организациями, о выявленных нарушениях при оказании им медицинской помощи, об их праве на выбор медицинской организации, о необходимости обращения за получением полиса обязательного медицинского страхования, а также об обязанностях застрахованных лиц в соответствии с настоящим Федеральным законом;</text:p>
      <text:p text:style-name="Обычный"><text:bookmark-start text:name="sub_3829"/>9) представление в территориальный фонд ежедневно (в случае наличия) данных о новых застрахованных лицах и сведений об изменении данных о ранее застрахованных лицах, а также ежемесячно до 20-го числа месяца, следующего за отчетным, отчетности об использовании средств обязательного медицинского страхования, об оказанной застрахованному лицу медицинской помощи, о деятельности по защите прав застрахованных лиц и иной отчетности в порядке и по формам, которые установлены Федеральным фондом;</text:p>
      <text:p text:style-name="P1326"><text:bookmark-start text:name="sub_38210"/><text:bookmark-end text:name="sub_3829"/>Информация об изменениях:</text:p>
      <text:p text:style-name="Информацияоверсии"><text:bookmark-end text:name="sub_38210"/><text:s/><text:span text:style-name="T1327">Пункт 10 изменен с 1 января 2021 г. -<text:s/></text:span><text:a xlink:href="http://internet.garant.ru/document/redirect/75017811/11513" office:target-frame-name="_top" xlink:show="replace"><text:span text:style-name="T1328">Федеральный закон</text:span></text:a><text:span text:style-name="T1329"><text:s/>от 8 декабря 2020 г. N 430-ФЗ</text:span></text:p>
      <text:p text:style-name="Информацияоверсии"><text:s/><text:span text:style-name="T1330">Изменения<text:s/></text:span><text:a xlink:href="http://internet.garant.ru/document/redirect/75017811/23" office:target-frame-name="_top" xlink:show="replace"><text:span text:style-name="T1331">применяются</text:span></text:a><text:span text:style-name="T1332"><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8210" office:target-frame-name="_top" xlink:show="replace"><text:span text:style-name="T1333">См. предыдущую редакцию</text:span></text:a></text:p>
      <text:p text:style-name="Обычный">10) осуществление контроля объемов, сроков, качества и условий предоставления медицинской помощи в медицинских организациях, включенных в реестр медицинских организаций, в том числе путем проведения медико-экономической экспертизы, экспертизы качества медицинской помощи, и предоставление отчета о результатах такого контроля;</text:p>
      <text:p text:style-name="Обычный"><text:bookmark-start text:name="sub_38211"/>11) раскрытие информации о своей деятельности в соответствии с настоящим Федеральным законом;</text:p>
      <text:p text:style-name="Обычный"><text:bookmark-start text:name="sub_38212"/><text:bookmark-end text:name="sub_38211"/>12) осуществление рассмотрения обращений и жалоб граждан, осуществление деятельности по защите прав и законных интересов застрахованных лиц в порядке, установленном законодательством Российской Федерации;</text:p>
      <text:p text:style-name="Обычный"><text:bookmark-start text:name="sub_38213"/><text:bookmark-end text:name="sub_38212"/>13) несение в соответствии с законодательством Российской Федерации ответственности за ненадлежащее исполнение предусмотренных настоящим Федеральным законом условий договора о финансовом обеспечении обязательного медицинского страхования;</text:p>
      <text:p text:style-name="P1334"><text:bookmark-start text:name="sub_38214"/><text:bookmark-end text:name="sub_38213"/>ГАРАНТ:</text:p>
      <text:p text:style-name="Комментарий"><text:bookmark-end text:name="sub_38214"/><text:s/><text:span text:style-name="T1335">Пункт 14 части 2 статьи 38 настоящего Федерального закона<text:s/></text:span><text:a xlink:href="#sub_532" office:target-frame-name="_top" xlink:show="replace"><text:span text:style-name="T1336">вступает в силу</text:span></text:a><text:span text:style-name="T1337"><text:s/>с 1 января 2012 г.</text:span></text:p>
      <text:p text:style-name="Обычный">14) возвращение территориальному фонду при прекращении договора о финансовом обеспечении обязательного медицинского страхования целевых средств, не использованных по целевому назначению, в течение 10 рабочих дней с даты прекращения указанного договора;</text:p>
      <text:p text:style-name="Обычный"><text:bookmark-start text:name="sub_38215"/>1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Обычный"><text:bookmark-start text:name="sub_383"/><text:bookmark-end text:name="sub_38215"/>3. В договоре о финансовом обеспечении обязательного медицинского страхования наряду с указанными в<text:s/><text:a xlink:href="#sub_382" office:target-frame-name="_top" xlink:show="replace"><text:span text:style-name="T1338">части 2</text:span></text:a><text:s/>настоящей статьи положениями должны содержаться положения, предусматривающие следующие права страховой медицинской организации:</text:p>
      <text:p text:style-name="Обычный"><text:bookmark-start text:name="sub_3831"/><text:bookmark-end text:name="sub_383"/>1) принятие участия в формировании территориальной программы обязательного медицинского страхования и в распределении объемов предоставления медицинской помощи посредством участия в комиссии, создаваемой в субъекте Российской Федерации в соответствии со<text:s/><text:a xlink:href="#sub_36" office:target-frame-name="_top" xlink:show="replace"><text:span text:style-name="T1339">статьей 36</text:span></text:a><text:s/>настоящего Федерального закона;</text:p>
      <text:p text:style-name="Обычный"><text:bookmark-start text:name="sub_3832"/><text:bookmark-end text:name="sub_3831"/>2) участие в согласовании тарифов на оплату медицинской помощи;</text:p>
      <text:p text:style-name="Обычный"><text:bookmark-start text:name="sub_3833"/><text:bookmark-end text:name="sub_3832"/>3) изучение мнения застрахованных лиц о доступности и качестве медицинской помощи;</text:p>
      <text:p text:style-name="Обычный"><text:bookmark-start text:name="sub_3834"/><text:bookmark-end text:name="sub_3833"/>4) получение вознаграждения за выполнение условий, предусмотренных договором о финансовом обеспечении обязательного медицинского страхования;</text:p>
      <text:p text:style-name="Обычный"><text:bookmark-start text:name="sub_3835"/><text:bookmark-end text:name="sub_3834"/><text:soft-page-break/>5) привлечение экспертов качества медицинской помощи, требования к которым предусмотрены настоящим<text:s/><text:a xlink:href="#sub_4007" office:target-frame-name="_top" xlink:show="replace"><text:span text:style-name="T1340">Федеральным законом</text:span></text:a>;</text:p>
      <text:p text:style-name="Обычный"><text:bookmark-start text:name="sub_3836"/><text:bookmark-end text:name="sub_3835"/>6) осуществление иных предусмотренных настоящим Федеральным законом и договором о финансовом обеспечении обязательного медицинского страхования прав.</text:p>
      <text:p text:style-name="Обычный"><text:bookmark-start text:name="sub_384"/><text:bookmark-end text:name="sub_3836"/>4. В договоре о финансовом обеспечении обязательного медицинского страхования должны содержаться положения, предусматривающие следующие обязанности территориального фонда:</text:p>
      <text:p text:style-name="P1341"><text:bookmark-start text:name="sub_3841"/><text:bookmark-end text:name="sub_384"/>ГАРАНТ:</text:p>
      <text:p text:style-name="Комментарий"><text:bookmark-end text:name="sub_3841"/><text:s/><text:span text:style-name="T1342">Пункт 1 части 4 статьи 38 настоящего Федерального закона<text:s/></text:span><text:a xlink:href="#sub_532" office:target-frame-name="_top" xlink:show="replace"><text:span text:style-name="T1343">вступает в силу</text:span></text:a><text:span text:style-name="T1344"><text:s/>с 1 января 2012 г.</text:span></text:p>
      <text:p text:style-name="Обычный">1) предоставление страховой медицинской организации по поступившей от нее заявке целевых средств в пределах объема средств, определяемого исходя из количества застрахованных лиц в данной страховой медицинской организации и дифференцированных подушевых нормативов, в порядке и на цели, которые предусмотрены настоящим Федеральным законом;</text:p>
      <text:p text:style-name="P1345"><text:bookmark-start text:name="sub_3842"/>ГАРАНТ:</text:p>
      <text:p text:style-name="Комментарий"><text:bookmark-end text:name="sub_3842"/><text:s/><text:span text:style-name="T1346">Пункт 2 части 4 статьи 38 настоящего Федерального закона<text:s/></text:span><text:a xlink:href="#sub_532" office:target-frame-name="_top" xlink:show="replace"><text:span text:style-name="T1347">вступает в силу</text:span></text:a><text:span text:style-name="T1348"><text:s/>с 1 января 2012 г.</text:span></text:p>
      <text:p text:style-name="Обычный">2) предоставление страховой медицинской организации средств, предназначенных на расходы на ведение дела по обязательному медицинскому страхованию, в пределах установленного норматива, и средств, являющихся вознаграждением за выполнение условий, предусмотренных договором о финансовом обеспечении обязательного медицинского страхования;</text:p>
      <text:p text:style-name="P1349"><text:bookmark-start text:name="sub_3843"/>ГАРАНТ:</text:p>
      <text:p text:style-name="Комментарий"><text:bookmark-end text:name="sub_3843"/><text:s/><text:span text:style-name="T1350">Пункт 3 части 4 статьи 38 настоящего Федерального закона<text:s/></text:span><text:a xlink:href="#sub_532" office:target-frame-name="_top" xlink:show="replace"><text:span text:style-name="T1351">вступает в силу</text:span></text:a><text:span text:style-name="T1352"><text:s/>с 1 января 2012 г.</text:span></text:p>
      <text:p text:style-name="Обычный">3) предоставление страховой медицинской организации целевых средств из нормированного страхового запаса территориального фонда в случаях, установленных настоящим Федеральным законом;</text:p>
      <text:p text:style-name="Обычный"><text:bookmark-start text:name="sub_3844"/>4) осуществление контроля за деятельностью страховой медицинской организации, осуществляемой в соответствии с настоящим Федеральным законом и договором о финансовом обеспечении обязательного медицинского страхования;</text:p>
      <text:p text:style-name="Обычный"><text:bookmark-start text:name="sub_3845"/><text:bookmark-end text:name="sub_3844"/>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Обычный"><text:bookmark-start text:name="sub_385"/><text:bookmark-end text:name="sub_3845"/>5. Территориальный фонд заключает со страховой медицинской организацией при наличии у нее списка застрахованных лиц договор о финансовом обеспечении обязательного медицинского страхования.</text:p>
      <text:p text:style-name="Обычный"><text:bookmark-start text:name="sub_386"/><text:bookmark-end text:name="sub_385"/>6. В случае превышения установленного в соответствии с настоящим Федеральным законом для страховой медицинской организации объема средств на оплату медицинской помощи в связи с повышенной заболеваемостью, увеличением тарифов на оплату медицинской помощи, количества застрахованных лиц и (или) изменением их структуры по полу и возрасту территориальный фонд принимает решение о предоставлении или об отказе в предоставлении страховой медицинской организации недостающих для оплаты медицинской помощи средств из нормированного страхового запаса территориального фонда.</text:p>
      <text:p text:style-name="P1353"><text:bookmark-start text:name="sub_387"/><text:bookmark-end text:name="sub_386"/>ГАРАНТ:</text:p>
      <text:p text:style-name="Комментарий"><text:bookmark-end text:name="sub_387"/><text:s/><text:span text:style-name="T1354">Часть 7 статьи 38 настоящего Федерального закона<text:s/></text:span><text:a xlink:href="#sub_532" office:target-frame-name="_top" xlink:show="replace"><text:span text:style-name="T1355">вступает в силу</text:span></text:a><text:span text:style-name="T1356"><text:s/>с 1 января 2012 г.</text:span></text:p>
      <text:p text:style-name="Обычный">7. Обращение страховой медицинской организации за предоставлением целевых средств сверх установленного объема средств на оплату медицинской помощи для данной страховой медицинской организации из нормированного страхового запаса территориального фонда рассматривается территориальным фондом одновременно с отчетом страховой медицинской организации об использовании целевых средств.</text:p>
      <text:p text:style-name="P1357"><text:bookmark-start text:name="sub_388"/>ГАРАНТ:</text:p>
      <text:p text:style-name="Комментарий"><text:bookmark-end text:name="sub_388"/><text:s/><text:span text:style-name="T1358">Часть 8 статьи 38 настоящего Федерального закона<text:s/></text:span><text:a xlink:href="#sub_532" office:target-frame-name="_top" xlink:show="replace"><text:span text:style-name="T1359">вступает в силу</text:span></text:a><text:span text:style-name="T1360"><text:s/>с 1 января 2012 г.</text:span></text:p>
      <text:p text:style-name="Обычный">8. Решение о предоставлении средств из нормированного страхового запаса территориального фонда принимается территориальным фондом после проведения проверки в<text:s/><text:soft-page-break/>целях установления причин недостатка целевых средств у страховой медицинской организации. Срок проведения проверки не может превышать 10 рабочих дней со дня обращения страховой медицинской организации за предоставлением ей указанных средств. Предоставление указанных средств осуществляется не позднее пяти рабочих дней со дня окончания проверки.</text:p>
      <text:p text:style-name="P1361"><text:bookmark-start text:name="sub_389"/>ГАРАНТ:</text:p>
      <text:p text:style-name="Комментарий"><text:bookmark-end text:name="sub_389"/><text:s/><text:span text:style-name="T1362">Часть 9 статьи 38 настоящего Федерального закона<text:s/></text:span><text:a xlink:href="#sub_532" office:target-frame-name="_top" xlink:show="replace"><text:span text:style-name="T1363">вступает в силу</text:span></text:a><text:span text:style-name="T1364"><text:s/>с 1 января 2012 г.</text:span></text:p>
      <text:p text:style-name="Обычный">9. Основаниями для отказа в предоставлении страховой медицинской организации средств из нормированного страхового запаса территориального фонда сверх установленного объема средств на оплату медицинской помощи для данной страховой медицинской организации являются:</text:p>
      <text:p text:style-name="Обычный"><text:bookmark-start text:name="sub_3891"/>1) наличие у страховой медицинской организации остатка целевых средств;</text:p>
      <text:p text:style-name="Обычный"><text:bookmark-start text:name="sub_3892"/><text:bookmark-end text:name="sub_3891"/>2) необоснованность объема дополнительно запрашиваемых средств, выявленная территориальным фондом по результатам проведения контроля объемов, сроков, качества и условий предоставления медицинской помощи, тарифов на оплату медицинской помощи и проведения экспертизы качества медицинской помощи;</text:p>
      <text:p text:style-name="Обычный"><text:bookmark-start text:name="sub_3893"/><text:bookmark-end text:name="sub_3892"/>3) отсутствие средств в нормированном страховом запасе территориального фонда.</text:p>
      <text:p text:style-name="Обычный"><text:bookmark-start text:name="sub_3810"/><text:bookmark-end text:name="sub_3893"/>10. При нарушении установленных договором о финансовом обеспечении обязательного медицинского страхования сроков предоставления данных о застрахованных лицах, а также сведений об изменении этих данных страховая медицинская организация обязана уплатить территориальному фонду за счет собственных средств штраф в размере трех тысяч рублей.</text:p>
      <text:p text:style-name="P1365"><text:bookmark-start text:name="sub_3811"/><text:bookmark-end text:name="sub_3810"/>ГАРАНТ:</text:p>
      <text:p text:style-name="Комментарий"><text:bookmark-end text:name="sub_3811"/><text:s/><text:span text:style-name="T1366">Часть 11 статьи 38 настоящего Федерального закона<text:s/></text:span><text:a xlink:href="#sub_532" office:target-frame-name="_top" xlink:show="replace"><text:span text:style-name="T1367">вступает в силу</text:span></text:a><text:span text:style-name="T1368"><text:s/>с 1 января 2012 г.</text:span></text:p>
      <text:p text:style-name="Обычный">11. За использование не по целевому назначению страховой медицинской организацией целевых средств страховая медицинская организация обязана уплатить территориальному фонду за счет собственных средств штраф в размере 10 процентов от суммы средств, использованных не по целевому назначению.</text:p>
      <text:p text:style-name="P1369"><text:bookmark-start text:name="sub_3812"/>ГАРАНТ:</text:p>
      <text:p text:style-name="Комментарий"><text:bookmark-end text:name="sub_3812"/><text:s/><text:span text:style-name="T1370">Часть 12 статьи 38 настоящего Федерального закона<text:s/></text:span><text:a xlink:href="#sub_532" office:target-frame-name="_top" xlink:show="replace"><text:span text:style-name="T1371">вступает в силу</text:span></text:a><text:span text:style-name="T1372"><text:s/>с 1 января 2012 г.</text:span></text:p>
      <text:p text:style-name="Обычный">12. Средства, использованные не по целевому назначению, страховая медицинская организация возмещает за счет собственных средств в течение 10 рабочих дней со дня предъявления требования территориальным фондом.</text:p>
      <text:p text:style-name="Обычный"><text:bookmark-start text:name="sub_3813"/>13. За невыполнение условий договора о финансовом обеспечении обязательного медицинского страхования в части осуществления контроля объемов, сроков, качества и условий предоставления медицинской помощи страховая медицинская организация обязана уплатить территориальному фонду штраф в размере 10 процентов от суммы средств, перечисленных территориальным фондом на расходы на ведение дела по обязательному медицинскому страхованию страховой медицинской организации за период, в течение которого установлены данные нарушения.</text:p>
      <text:p text:style-name="Обычный"><text:bookmark-start text:name="sub_3814"/><text:bookmark-end text:name="sub_3813"/>14. В случае выявления нарушений договорных обязательств территориальный фонд при возмещении страховой медицинской организации затрат на оплату медицинской помощи уменьшает платежи на сумму выявленных нарушений или неисполненных договорных обязательств. Перечень нарушений договорных обязательств устанавливается правилами обязательного медицинского страхования. Перечень санкций за нарушения договорных обязательств устанавливается договором о финансовом обеспечении обязательного медицинского страхования.</text:p>
      <text:p text:style-name="Обычный"><text:bookmark-start text:name="sub_3815"/><text:bookmark-end text:name="sub_3814"/>15. При досрочном расторжении договора о финансовом обеспечении обязательного медицинского страхования по инициативе страховой медицинской организации за три месяца до даты расторжения указанного договора страховая медицинская организация обязана уведомить территориальный фонд и застрахованных лиц о намерении расторгнуть договор о финансовом<text:s/><text:soft-page-break/>обеспечении обязательного медицинского страхования.</text:p>
      <text:p text:style-name="Обычный"><text:bookmark-start text:name="sub_3816"/><text:bookmark-end text:name="sub_3815"/>16. При приостановлении или прекращении действия лицензии, ликвидации страховой медицинской организации договор о финансовом обеспечении обязательного медицинского страхования считается расторгнутым с момента приостановления действия лицензии либо ее отзыва.</text:p>
      <text:p text:style-name="Обычный"><text:bookmark-start text:name="sub_3817"/><text:bookmark-end text:name="sub_3816"/>17. После прекращения действия договора о финансовом обеспечении обязательного медицинского страхования и на период до выбора в течение двух месяцев застрахованными лицами другой страховой медицинской организации и заключения с ней договора о финансовом обеспечении обязательного медицинского страхования территориальный фонд осуществляет обязанности и права, предусмотренные<text:s/><text:a xlink:href="#sub_382" office:target-frame-name="_top" xlink:show="replace"><text:span text:style-name="T1373">частями 2</text:span></text:a><text:s/>и<text:s/><text:a xlink:href="#sub_383" office:target-frame-name="_top" xlink:show="replace"><text:span text:style-name="T1374">3</text:span></text:a><text:s/>настоящей статьи.</text:p>
      <text:p text:style-name="P1375"><text:bookmark-start text:name="sub_3818"/><text:bookmark-end text:name="sub_3817"/>Информация об изменениях:</text:p>
      <text:p text:style-name="Информацияоверсии"><text:bookmark-end text:name="sub_3818"/><text:s/><text:span text:style-name="T1376">Часть 18 изменена с 1 января 2021 г. -<text:s/></text:span><text:a xlink:href="http://internet.garant.ru/document/redirect/75017811/1152" office:target-frame-name="_top" xlink:show="replace"><text:span text:style-name="T1377">Федеральный закон</text:span></text:a><text:span text:style-name="T1378"><text:s/>от 8 декабря 2020 г. N 430-ФЗ</text:span></text:p>
      <text:p text:style-name="Информацияоверсии"><text:s/><text:span text:style-name="T1379">Изменения<text:s/></text:span><text:a xlink:href="http://internet.garant.ru/document/redirect/75017811/23" office:target-frame-name="_top" xlink:show="replace"><text:span text:style-name="T1380">применяются</text:span></text:a><text:span text:style-name="T1381"><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818" office:target-frame-name="_top" xlink:show="replace"><text:span text:style-name="T1382">См. предыдущую редакцию</text:span></text:a></text:p>
      <text:p text:style-name="Обычный">18. Территориальный фонд предоставляет страховой медицинской организации средства, предназначенные на расходы на ведение дела по обязательному медицинскому страхованию в соответствии с нормативом, предусмотренным договором о финансовом обеспечении обязательного медицинского страхования, в размере не менее 0,8 процента и не более 1,1 процента от суммы средств, поступивших в страховую медицинскую организацию по дифференцированным подушевым нормативам. Норматив расходов на ведение дела по обязательному медицинскому страхованию устанавливается законом о бюджете территориального фонда в едином размере для всех страховых медицинских организаций, участвующих в реализации территориальной программы обязательного медицинского страхования в субъекте Российской Федерации.</text:p>
      <text:p text:style-name="Обычный"><text:bookmark-start text:name="sub_3819"/>19. Форма типового договора о финансовом обеспечении обязательного медицинского страхования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text:p>
      <text:p text:style-name="Обычный"><text:bookmark-end text:name="sub_3819"/></text:p>
      <text:p text:style-name="Заголовокстатьи"><text:bookmark-start text:name="sub_39"/><text:span text:style-name="T1383">Статья 39.</text:span><text:s/>Договор на оказание и оплату медицинской помощи по обязательному медицинскому страхованию</text:p>
      <text:p text:style-name="P1384"><text:bookmark-end text:name="sub_39"/>ГАРАНТ:</text:p>
      <text:p text:style-name="Комментарий"><text:s/><text:span text:style-name="T1385">См. комментарии к статье 39 настоящего Федерального закона</text:span></text:p>
      <text:p text:style-name="P1386"><text:bookmark-start text:name="sub_391"/>Информация об изменениях:</text:p>
      <text:p text:style-name="Информацияоверсии"><text:bookmark-end text:name="sub_391"/><text:s/><text:span text:style-name="T1387">Часть 1 изменена с 1 января 2021 г. -<text:s/></text:span><text:a xlink:href="http://internet.garant.ru/document/redirect/75017811/1161" office:target-frame-name="_top" xlink:show="replace"><text:span text:style-name="T1388">Федеральный закон</text:span></text:a><text:span text:style-name="T1389"><text:s/>от 8 декабря 2020 г. N 430-ФЗ</text:span></text:p>
      <text:p text:style-name="Информацияоверсии"><text:s/><text:span text:style-name="T1390">Изменения<text:s/></text:span><text:a xlink:href="http://internet.garant.ru/document/redirect/75017811/23" office:target-frame-name="_top" xlink:show="replace"><text:span text:style-name="T1391">применяются</text:span></text:a><text:span text:style-name="T1392"><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91" office:target-frame-name="_top" xlink:show="replace"><text:span text:style-name="T1393">См. предыдущую редакцию</text:span></text:a></text:p>
      <text:p text:style-name="Обычный">1. Договор на оказание и оплату медицинской помощи по обязательному медицинскому страхованию заключается между медицинской организацией, включенной в реестр медицинских организаций, которые участвуют в реализации территориальной программы обязательного медицинского страхования и которым решением комиссии по разработке территориальной программы обязательного медицинского страхования установлен объем предоставления медицинской помощи, подлежащий оплате за счет средств обязательного медицинского<text:s/><text:soft-page-break/>страхования, территориальным фондом и страховой медицинской организацией, участвующей в реализации территориальной программы обязательного медицинского страхования, в установленном настоящим Федеральным законом порядке.</text:p>
      <text:p text:style-name="P1394"><text:bookmark-start text:name="sub_392"/>Информация об изменениях:</text:p>
      <text:p text:style-name="Информацияоверсии"><text:bookmark-end text:name="sub_392"/><text:s/><text:span text:style-name="T1395">Часть 2 изменена с 1 января 2021 г. -<text:s/></text:span><text:a xlink:href="http://internet.garant.ru/document/redirect/75017811/1162" office:target-frame-name="_top" xlink:show="replace"><text:span text:style-name="T1396">Федеральный закон</text:span></text:a><text:span text:style-name="T1397"><text:s/>от 8 декабря 2020 г. N 430-ФЗ</text:span></text:p>
      <text:p text:style-name="Информацияоверсии"><text:s/><text:span text:style-name="T1398">Изменения<text:s/></text:span><text:a xlink:href="http://internet.garant.ru/document/redirect/75017811/23" office:target-frame-name="_top" xlink:show="replace"><text:span text:style-name="T1399">применяются</text:span></text:a><text:span text:style-name="T140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92" office:target-frame-name="_top" xlink:show="replace"><text:span text:style-name="T1401">См. предыдущую редакцию</text:span></text:a></text:p>
      <text:p text:style-name="Обычный">2. По договору на оказание и оплату медицинской помощи по обязательному медицинскому страхованию медицинская организация обязуется:</text:p>
      <text:p text:style-name="Обычный"><text:bookmark-start text:name="sub_3921"/>1) оказать медицинскую помощь застрахованному лицу в соответствии с территориальной программой обязательного медицинского страхования и в рамках объемов предоставления и финансового обеспечения медицинской помощи, распределенных медицинской организации решением комиссии, указанной в<text:s/><text:a xlink:href="#sub_369" office:target-frame-name="_top" xlink:show="replace"><text:span text:style-name="T1402">части 9 статьи 36</text:span></text:a><text:s/>настоящего Федерального закона, в случае, если медицинская помощь оказывается в пределах территории субъекта Российской Федерации, в котором застрахованному лицу выдан полис обязательного медицинского страхования;</text:p>
      <text:p text:style-name="Обычный"><text:bookmark-start text:name="sub_3922"/><text:bookmark-end text:name="sub_3921"/>2) оказать медицинскую помощь застрахованному лицу в рамках базовой программы обязательного медицинского страхования в случае, если медицинская помощь оказывается за пределами территории субъекта Российской Федерации, в котором застрахованному лицу выдан полис обязательного медицинского страхования.</text:p>
      <text:p text:style-name="P1403"><text:bookmark-start text:name="sub_39021"/><text:bookmark-end text:name="sub_3922"/>Информация об изменениях:</text:p>
      <text:p text:style-name="Информацияоверсии"><text:bookmark-end text:name="sub_39021"/><text:s/><text:span text:style-name="T1404">Статья 39 дополнена частью 2.1 с 1 января 2021 г. -<text:s/></text:span><text:a xlink:href="http://internet.garant.ru/document/redirect/75017811/1163" office:target-frame-name="_top" xlink:show="replace"><text:span text:style-name="T1405">Федеральный закон</text:span></text:a><text:span text:style-name="T1406"><text:s/>от 8 декабря 2020 г. N 430-ФЗ</text:span></text:p>
      <text:p text:style-name="Информацияоверсии"><text:s/><text:span text:style-name="T1407">Положения части 2.1<text:s/></text:span><text:a xlink:href="http://internet.garant.ru/document/redirect/75017811/23" office:target-frame-name="_top" xlink:show="replace"><text:span text:style-name="T1408">применяются</text:span></text:a><text:span text:style-name="T1409"><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2.1. В случае, предусмотренном<text:s/><text:a xlink:href="http://internet.garant.ru/document/redirect/75017811/3921" office:target-frame-name="_top" xlink:show="replace"><text:span text:style-name="T1410">пунктом 1 части 2</text:span></text:a><text:s/>настоящей статьи, медицинская помощь оплачивается страховой медицинской организацией, а в случае, предусмотренном<text:s/><text:a xlink:href="http://internet.garant.ru/document/redirect/75017811/3922" office:target-frame-name="_top" xlink:show="replace"><text:span text:style-name="T1411">пунктом 2 части 2</text:span></text:a><text:s/>настоящей статьи, - территориальным фондом.</text:p>
      <text:p text:style-name="Обычный"><text:bookmark-start text:name="sub_393"/>3.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страховой медицинской организации:</text:p>
      <text:p text:style-name="Обычный"><text:bookmark-start text:name="sub_3931"/><text:bookmark-end text:name="sub_393"/>1) получение от медицинских организаций сведений, необходимых для осуществления контроля за соблюдением требований к предоставлению медицинской помощи застрахованным лицам, информации о режиме работы, видах оказываемой медицинской помощи и иных сведений в объеме и порядке, которые установлены договором на оказание и оплату медицинской помощи по обязательному медицинскому страхованию, обеспечение их конфиденциальности и сохранности, а также осуществление проверки их достоверности;</text:p>
      <text:p text:style-name="P1412"><text:bookmark-start text:name="sub_3932"/><text:bookmark-end text:name="sub_3931"/>Информация об изменениях:</text:p>
      <text:p text:style-name="Информацияоверсии"><text:bookmark-end text:name="sub_3932"/><text:s/><text:span text:style-name="T1413">Пункт 2 изменен с 1 января 2022 г. -<text:s/></text:span><text:a xlink:href="http://internet.garant.ru/document/redirect/403166675/109" office:target-frame-name="_top" xlink:show="replace"><text:span text:style-name="T1414">Федеральный закон</text:span></text:a><text:span text:style-name="T1415"><text:s/>от 6 декабря 2021 г. N 405-ФЗ</text:span></text:p>
      <text:p text:style-name="Информацияоверсии"><text:s/><text:a xlink:href="http://internet.garant.ru/document/redirect/77673786/3932" office:target-frame-name="_top" xlink:show="replace"><text:span text:style-name="T1416">См. будущую редакцию</text:span></text:a></text:p>
      <text:p text:style-name="Обычный">2) проведение контроля объемов, сроков, качества и условий предоставления медицинской помощи в медицинских организациях в соответствии с порядком организации и проведения контроля объемов, сроков, качества и условий предоставления медицинской помощи,<text:s/><text:soft-page-break/>установленным Федеральным фондом;</text:p>
      <text:p text:style-name="Обычный"><text:bookmark-start text:name="sub_3933"/>3) организация оказания медицинской помощи застрахованному лицу в другой медицинской организации в случае утраты медицинской организацией права на осуществление медицинской деятельности.</text:p>
      <text:p text:style-name="Обычный"><text:bookmark-start text:name="sub_394"/><text:bookmark-end text:name="sub_3933"/>4.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медицинской организации:</text:p>
      <text:p text:style-name="Обычный"><text:bookmark-start text:name="sub_3941"/><text:bookmark-end text:name="sub_394"/>1) предоставление сведений о застрахованном лице и об оказанной ему медицинской помощи, необходимых для проведения контроля объемов, сроков и качества предоставляемой медицинской помощи, о режиме работы этой организации, видах оказываемой медицинской помощи;</text:p>
      <text:p text:style-name="P1417"><text:bookmark-start text:name="sub_3942"/><text:bookmark-end text:name="sub_3941"/>Информация об изменениях:</text:p>
      <text:p text:style-name="Информацияоверсии"><text:bookmark-end text:name="sub_3942"/><text:s/><text:a xlink:href="http://internet.garant.ru/document/redirect/12192450/161" office:target-frame-name="_top" xlink:show="replace"><text:span text:style-name="T1418">Федеральным законом</text:span></text:a><text:span text:style-name="T1419"><text:s/>от 30 ноября 2011 г. N 369-ФЗ в пункт 2 части 4 статьи 39 настоящего Федерального закона внесены изменения</text:span></text:p>
      <text:p text:style-name="Информацияоверсии"><text:s/><text:a xlink:href="http://internet.garant.ru/document/redirect/58164708/3942" office:target-frame-name="_top" xlink:show="replace"><text:span text:style-name="T1420">См. текст пункта в предыдущей редакции</text:span></text:a></text:p>
      <text:p text:style-name="Обычный">2) представление счетов (реестра счетов) за оказанную медицинскую помощь;</text:p>
      <text:p text:style-name="Обычный"><text:bookmark-start text:name="sub_3943"/>3) представление отчетности об использовании средств обязательного медицинского страхования, об оказанной застрахованному лицу медицинской помощи и иной отчетности в порядке, установленном Федеральным фондом;</text:p>
      <text:p text:style-name="Обычный"><text:bookmark-start text:name="sub_3944"/><text:bookmark-end text:name="sub_3943"/>4) выполнение иных предусмотренных настоящим Федеральным законом и договором на оказание и оплату медицинской помощи по обязательному медицинскому страхованию обязанностей.</text:p>
      <text:p text:style-name="P1421"><text:bookmark-start text:name="sub_39041"/><text:bookmark-end text:name="sub_3944"/>Информация об изменениях:</text:p>
      <text:p text:style-name="Информацияоверсии"><text:bookmark-end text:name="sub_39041"/><text:s/><text:span text:style-name="T1422">Статья 39 дополнена частью 4.1 с 1 января 2021 г. -<text:s/></text:span><text:a xlink:href="http://internet.garant.ru/document/redirect/75017811/1164" office:target-frame-name="_top" xlink:show="replace"><text:span text:style-name="T1423">Федеральный закон</text:span></text:a><text:span text:style-name="T1424"><text:s/>от 8 декабря 2020 г. N 430-ФЗ</text:span></text:p>
      <text:p text:style-name="Информацияоверсии"><text:s/><text:span text:style-name="T1425">Положения части 4.1<text:s/></text:span><text:a xlink:href="http://internet.garant.ru/document/redirect/75017811/23" office:target-frame-name="_top" xlink:show="replace"><text:span text:style-name="T1426">применяются</text:span></text:a><text:span text:style-name="T1427"><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4.1. В договоре на оказание и оплату медицинской помощи по обязательному медицинскому страхованию должны содержаться положения, предусматривающие обязанность территориального фонда проводить медико-экономический контроль.</text:p>
      <text:p text:style-name="Обычный"><text:bookmark-start text:name="sub_395"/>5. Страховые медицинские организации не вправе отказать в заключении договора на оказание и оплату медицинской помощи по обязательному медицинскому страхованию медицинской организации, выбранной застрахованным лицом и включенной в реестр медицинских организаций, участвующих в реализации территориальной программы обязательного медицинского страхования.</text:p>
      <text:p text:style-name="P1428"><text:bookmark-start text:name="sub_396"/><text:bookmark-end text:name="sub_395"/>Информация об изменениях:</text:p>
      <text:p text:style-name="Информацияоверсии"><text:bookmark-end text:name="sub_396"/><text:s/><text:span text:style-name="T1429">Часть 6 изменена с 1 января 2021 г. -<text:s/></text:span><text:a xlink:href="http://internet.garant.ru/document/redirect/75017811/1165" office:target-frame-name="_top" xlink:show="replace"><text:span text:style-name="T1430">Федеральный закон</text:span></text:a><text:span text:style-name="T1431"><text:s/>от 8 декабря 2020 г. N 430-ФЗ</text:span></text:p>
      <text:p text:style-name="Информацияоверсии"><text:s/><text:span text:style-name="T1432">Изменения<text:s/></text:span><text:a xlink:href="http://internet.garant.ru/document/redirect/75017811/23" office:target-frame-name="_top" xlink:show="replace"><text:span text:style-name="T1433">применяются</text:span></text:a><text:span text:style-name="T1434"><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396" office:target-frame-name="_top" xlink:show="replace"><text:span text:style-name="T1435">См. предыдущую редакцию</text:span></text:a></text:p>
      <text:p text:style-name="Обычный">6. Оплата медицинской помощи, оказанной застрахованному лицу по договору на оказание и оплату медицинской помощи по обязательному медицинскому страхованию, осуществляется по тарифам на оплату медицинской помощи, установленным в соответствии с<text:s/><text:a xlink:href="#sub_3002" office:target-frame-name="_top" xlink:show="replace"><text:span text:style-name="T1436">частью 2 статьи 30</text:span></text:a><text:s/><text:soft-page-break/>настоящего Федерального закона, по результатам контроля объемов, сроков, качества и условий предоставления медицинской помощи и в соответствии с<text:s/><text:a xlink:href="http://internet.garant.ru/document/redirect/72243038/1900" office:target-frame-name="_top" xlink:show="replace"><text:span text:style-name="T1437">порядком</text:span></text:a><text:s/>оплаты медицинской помощи по обязательному медицинскому страхованию, установленным правилами обязательного медицинского страхования, на основании представленных медицинской организацией<text:s/><text:a xlink:href="http://internet.garant.ru/document/redirect/70134006/120000" office:target-frame-name="_top" xlink:show="replace"><text:span text:style-name="T1438">реестров</text:span></text:a><text:s/>счетов и счетов на оплату медицинской помощи.</text:p>
      <text:p text:style-name="Обычный"><text:bookmark-start text:name="sub_397"/>7. За неоплату или несвоевременную оплату медицинской помощи, оказанной по договору на оказание и оплату медицинской помощи по обязательному медицинскому страхованию, страховая медицинская организация за счет собственных средств уплачивает медицинской организации пени в размере одной трехсотой<text:s/><text:a xlink:href="http://internet.garant.ru/document/redirect/10180094/0" office:target-frame-name="_top" xlink:show="replace"><text:span text:style-name="T1439">ставки рефинансирования</text:span></text:a><text:s/>Центрального банка Российской Федерации, действующей на день возникновения просрочки, от неперечисленных сумм за каждый день просрочки.</text:p>
      <text:p text:style-name="P1440"><text:bookmark-start text:name="sub_398"/><text:bookmark-end text:name="sub_397"/>Информация об изменениях:</text:p>
      <text:p text:style-name="Информацияоверсии"><text:bookmark-end text:name="sub_398"/><text:s/><text:a xlink:href="http://internet.garant.ru/document/redirect/71295954/24" office:target-frame-name="_top" xlink:show="replace"><text:span text:style-name="T1441">Федеральным законом</text:span></text:a><text:span text:style-name="T1442"><text:s/>от 30 декабря 2015 г. N 432-ФЗ в часть 8 статьи 39 настоящего Федерального закона внесены изменения</text:span></text:p>
      <text:p text:style-name="Информацияоверсии"><text:s/><text:a xlink:href="http://internet.garant.ru/document/redirect/57406660/398" office:target-frame-name="_top" xlink:show="replace"><text:span text:style-name="T1443">См. текст части в предыдущей редакции</text:span></text:a></text:p>
      <text:p text:style-name="Обычный">8. За неоказание, несвоевременное оказание или оказание медицинской помощи ненадлежащего качества по договору на оказание и оплату медицинской помощи по обязательному медицинскому страхованию медицинская организация уплачивает штраф в порядке и размере, которые установлены указанным договором в соответствии со<text:s/><text:a xlink:href="#sub_41" office:target-frame-name="_top" xlink:show="replace"><text:span text:style-name="T1444">статьей 41</text:span></text:a><text:s/>настоящего Федерального закона.</text:p>
      <text:p text:style-name="P1445"><text:bookmark-start text:name="sub_399"/>Информация об изменениях:</text:p>
      <text:p text:style-name="Информацияоверсии"><text:bookmark-end text:name="sub_399"/><text:s/><text:a xlink:href="http://internet.garant.ru/document/redirect/12192450/162" office:target-frame-name="_top" xlink:show="replace"><text:span text:style-name="T1446">Федеральным законом</text:span></text:a><text:span text:style-name="T1447"><text:s/>от 30 ноября 2011 г. N 369-ФЗ в часть 9 статьи 39 настоящего Федерального закона внесены изменения</text:span></text:p>
      <text:p text:style-name="Информацияоверсии"><text:s/><text:a xlink:href="http://internet.garant.ru/document/redirect/58164708/399" office:target-frame-name="_top" xlink:show="replace"><text:span text:style-name="T1448">См. текст части в предыдущей редакции</text:span></text:a></text:p>
      <text:p text:style-name="Обычный">9.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text:s/><text:a xlink:href="http://internet.garant.ru/document/redirect/10180094/200" office:target-frame-name="_top" xlink:show="replace"><text:span text:style-name="T1449">ставки</text:span></text:a><text:s/>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Обычный"><text:bookmark-start text:name="sub_3910"/>10. При приостановлении или прекращении действия лицензии, ликвидации страховой медицинской организации или утрате медицинской организацией права на осуществление медицинской деятельности договор на оказание и оплату медицинской помощи по обязательному медицинскому страхованию считается расторгнутым с момента приостановления действия лицензии или ее отзыва у страховой медицинской организации либо утраты медицинской организацией права на осуществление медицинской деятельности.</text:p>
      <text:p text:style-name="Обычный"><text:bookmark-start text:name="sub_3911"/><text:bookmark-end text:name="sub_3910"/>11.<text:s/><text:a xlink:href="http://internet.garant.ru/document/redirect/400187054/1000" office:target-frame-name="_top" xlink:show="replace"><text:span text:style-name="T1450">Форма</text:span></text:a><text:s/>типового договора на оказание и оплату медицинской помощи по обязательному медицинскому страхованию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text:p>
      <text:p text:style-name="Обычный"><text:bookmark-end text:name="sub_3911"/></text:p>
      <text:p text:style-name="P1451"><text:bookmark-start text:name="sub_39100"/>Информация об изменениях:</text:p>
      <text:p text:style-name="Информацияоверсии"><text:bookmark-end text:name="sub_39100"/><text:s/><text:span text:style-name="T1452">Глава 8 дополнена статьей 39.1. с 1 января 2021 г. -<text:s/></text:span><text:a xlink:href="http://internet.garant.ru/document/redirect/75017811/117" office:target-frame-name="_top" xlink:show="replace"><text:span text:style-name="T1453">Федеральный закон</text:span></text:a><text:span text:style-name="T1454"><text:s/>от 8 декабря 2020 г. N 430-ФЗ</text:span></text:p>
      <text:soft-page-break/>
      <text:p text:style-name="Информацияоверсии"><text:s/><text:span text:style-name="T1455">Положения статьи 39.1<text:s/></text:span><text:a xlink:href="http://internet.garant.ru/document/redirect/75017811/23" office:target-frame-name="_top" xlink:show="replace"><text:span text:style-name="T1456">применяются</text:span></text:a><text:span text:style-name="T1457"><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Заголовокстатьи"><text:span text:style-name="T1458">Статья 39.1.</text:span><text:s/>Договор на оказание и оплату медицинской помощи в рамках базовой программы обязательного медицинского страхования</text:p>
      <text:p text:style-name="Обычный"><text:bookmark-start text:name="sub_39101"/>1. Договор на оказание и оплату медицинской помощи в рамках базовой программы обязательного медицинского страхования заключается в установленном настоящим Федеральным законом порядке между включенной в единый реестр медицинских организаций медицинской организацией, подведомственной федеральному органу исполнительной власти, которой установлен объем предоставления медицинской помощи, подлежащий оплате за счет средств обязательного медицинского страхования, и Федеральным фондом.</text:p>
      <text:p text:style-name="Обычный"><text:bookmark-start text:name="sub_39102"/><text:bookmark-end text:name="sub_39101"/>2. По договору на оказание и оплату медицинской помощи в рамках базовой программы обязательного медицинского страхования медицинская организация, подведомственная федеральному органу исполнительной власти, обязуется оказать медицинскую помощь застрахованному лицу в рамках объемов предоставления медицинской помощи, распределенных указанной медицинской организации в порядке, установленном Правительством Российской Федерации, и по тарифам, установленным в соответствии с<text:s/><text:a xlink:href="#sub_30031" office:target-frame-name="_top" xlink:show="replace"><text:span text:style-name="T1459">частью 3.1 статьи 30</text:span></text:a><text:s/>настоящего Федерального закона, а Федеральный фонд обязуется оплатить указанную медицинскую помощь.</text:p>
      <text:p text:style-name="Обычный"><text:bookmark-start text:name="sub_39103"/><text:bookmark-end text:name="sub_39102"/>3. В договоре на оказание и оплату медицинской помощи в рамках базовой программы обязательного медицинского страхования должны содержаться положения, предусматривающие следующие обязанности Федерального фонда:</text:p>
      <text:p text:style-name="Обычный"><text:bookmark-start text:name="sub_391031"/><text:bookmark-end text:name="sub_39103"/>1) получение от медицинских организаций, подведомственных федеральным органам исполнительной власти, сведений, необходимых для осуществления контроля за соблюдением требований к оказанию медицинской помощи застрахованным лицам, информации о режиме работы указанных организаций, видах оказываемой медицинской помощи и иных сведений в объеме и порядке, которые установлены договором на оказание и оплату медицинской помощи в рамках базовой программы обязательного медицинского страхования, а также обеспечение конфиденциальности и сохранности указанных сведений и осуществление проверки их достоверности;</text:p>
      <text:p text:style-name="Обычный"><text:bookmark-start text:name="sub_391032"/><text:bookmark-end text:name="sub_391031"/>2) проведение контроля объемов, сроков, качества и условий предоставления медицинской помощи медицинскими организациями, подведомственными федеральным органам исполнительной власти, в соответствии со<text:s/><text:a xlink:href="#sub_40" office:target-frame-name="_top" xlink:show="replace"><text:span text:style-name="T1460">статьей 40</text:span></text:a><text:s/>настоящего Федерального закона;</text:p>
      <text:p text:style-name="Обычный"><text:bookmark-start text:name="sub_391033"/><text:bookmark-end text:name="sub_391032"/>3) организация оказания медицинской помощи застрахованному лицу другой медицинской организацией в случае утраты медицинской организацией, подведомственной федеральному органу исполнительной власти, права на осуществление медицинской деятельности.</text:p>
      <text:p text:style-name="Обычный"><text:bookmark-start text:name="sub_39104"/><text:bookmark-end text:name="sub_391033"/>4. В договоре на оказание и оплату медицинской помощи в рамках базовой программы обязательного медицинского страхования должны содержаться положения, предусматривающие следующие обязанности медицинской организации, подведомственной федеральному органу исполнительной власти:</text:p>
      <text:p text:style-name="Обычный"><text:bookmark-start text:name="sub_391041"/><text:bookmark-end text:name="sub_39104"/>1) предоставление сведений о застрахованном лице и об оказанной ему медицинской помощи, необходимых для проведения контроля объемов, сроков, качества и условий предоставления медицинской помощи, а также информации о режиме работы указанной организации, видах оказываемой медицинской помощи и иных сведений в объеме и порядке, которые установлены договором на оказание и оплату медицинской помощи в рамках базовой программы обязательного медицинского страхования;</text:p>
      <text:p text:style-name="Обычный"><text:bookmark-start text:name="sub_391042"/><text:bookmark-end text:name="sub_391041"/>2) представление реестров счетов и счетов на оплату оказанной медицинской помощи;</text:p>
      <text:p text:style-name="Обычный"><text:bookmark-start text:name="sub_391043"/><text:bookmark-end text:name="sub_391042"/>3) представление отчетности об использовании средств обязательного медицинского страхования, об оказанной застрахованному лицу медицинской помощи и иной отчетности в<text:s/><text:soft-page-break/>порядке, установленном Федеральным фондом;</text:p>
      <text:p text:style-name="Обычный"><text:bookmark-start text:name="sub_391044"/><text:bookmark-end text:name="sub_391043"/>4) выполнение иных предусмотренных настоящим Федеральным законом и договором на оказание и оплату медицинской помощи в рамках базовой программы обязательного медицинского страхования обязанностей.</text:p>
      <text:p text:style-name="Обычный"><text:bookmark-start text:name="sub_39105"/><text:bookmark-end text:name="sub_391044"/>5. Оплата медицинской помощи застрахованному лицу осуществляется по тарифам на оплату медицинской помощи, установленным в соответствии с<text:s/><text:a xlink:href="http://internet.garant.ru/document/redirect/75017811/30031" office:target-frame-name="_top" xlink:show="replace"><text:span text:style-name="T1461">частью 3.1 статьи 30</text:span></text:a><text:s/>настоящего Федерального закона, на основании представленных медицинской организацией, подведомственной федеральному органу исполнительной власти, реестров счетов и счетов на оплату медицинской помощи в пределах объемов предоставления медицинской помощи, установленных решением уполномоченного федерального органа исполнительной власти.</text:p>
      <text:p text:style-name="P1462"><text:bookmark-start text:name="sub_39106"/><text:bookmark-end text:name="sub_39105"/>Информация об изменениях:</text:p>
      <text:p text:style-name="Информацияоверсии"><text:bookmark-end text:name="sub_39106"/><text:s/><text:span text:style-name="T1463">Часть 6 изменена с 1 января 2022 г. -<text:s/></text:span><text:a xlink:href="http://internet.garant.ru/document/redirect/403166675/1010" office:target-frame-name="_top" xlink:show="replace"><text:span text:style-name="T1464">Федеральный закон</text:span></text:a><text:span text:style-name="T1465"><text:s/>от 6 декабря 2021 г. N 405-ФЗ</text:span></text:p>
      <text:p text:style-name="Информацияоверсии"><text:s/><text:a xlink:href="http://internet.garant.ru/document/redirect/77673786/39106" office:target-frame-name="_top" xlink:show="replace"><text:span text:style-name="T1466">См. будущую редакцию</text:span></text:a></text:p>
      <text:p text:style-name="Обычный">6. За неоказание, несвоевременное оказание медицинской помощи или оказание медицинской помощи ненадлежащего качества по договору на оказание и оплату медицинской помощи в рамках базовой программы обязательного медицинского страхования медицинская организация, подведомственная федеральному органу исполнительной власти, уплачивает штраф в порядке и размере, которые установлены указанным договором в соответствии со<text:s/><text:a xlink:href="#sub_41" office:target-frame-name="_top" xlink:show="replace"><text:span text:style-name="T1467">статьей 41</text:span></text:a><text:s/>настоящего Федерального закона.</text:p>
      <text:p text:style-name="Обычный"><text:bookmark-start text:name="sub_39107"/>7. При утрате медицинской организацией, подведомственной федеральному органу исполнительной власти, права на осуществление медицинской деятельности договор на оказание и оплату медицинской помощи в рамках базовой программы обязательного медицинского страхования считается расторгнутым с момента утраты медицинской организацией, подведомственной федеральному органу исполнительной власти, права на осуществление медицинской деятельности.</text:p>
      <text:p text:style-name="Обычный"><text:bookmark-start text:name="sub_39108"/><text:bookmark-end text:name="sub_39107"/>8.<text:s/><text:a xlink:href="http://internet.garant.ru/document/redirect/400164774/1000" office:target-frame-name="_top" xlink:show="replace"><text:span text:style-name="T1468">Форма</text:span></text:a><text:s/>типового договора на оказание и оплату медицинской помощи в рамках базовой программы обязательного медицинского страхования утверждается уполномоченным федеральным органом исполнительной власти.</text:p>
      <text:p text:style-name="Обычный"><text:bookmark-end text:name="sub_39108"/></text:p>
      <text:h text:style-name="Заголовок1" text:outline-level="1"><text:bookmark-start text:name="sub_900"/>Глава 9. Контроль объемов, сроков, качества и условий предоставления медицинской помощи по обязательному медицинскому страхованию</text:h>
      <text:p text:style-name="Обычный"><text:bookmark-end text:name="sub_900"/></text:p>
      <text:p text:style-name="Заголовокстатьи"><text:bookmark-start text:name="sub_40"/><text:span text:style-name="T1469">Статья 40.</text:span><text:s/>Организация контроля объемов, сроков, качества и условий предоставления медицинской помощи</text:p>
      <text:p text:style-name="P1470"><text:bookmark-end text:name="sub_40"/>ГАРАНТ:</text:p>
      <text:p text:style-name="Комментарий"><text:s/><text:span text:style-name="T1471">См. комментарии к статье 40 настоящего Федерального закона</text:span></text:p>
      <text:p text:style-name="P1472"><text:bookmark-start text:name="sub_4001"/>Информация об изменениях:</text:p>
      <text:p text:style-name="Информацияоверсии"><text:bookmark-end text:name="sub_4001"/><text:s/><text:span text:style-name="T1473">Часть 1 изменена с 1 января 2021 г. -<text:s/></text:span><text:a xlink:href="http://internet.garant.ru/document/redirect/75017811/1181" office:target-frame-name="_top" xlink:show="replace"><text:span text:style-name="T1474">Федеральный закон</text:span></text:a><text:span text:style-name="T1475"><text:s/>от 8 декабря 2020 г. N 430-ФЗ</text:span></text:p>
      <text:p text:style-name="Информацияоверсии"><text:s/><text:span text:style-name="T1476">Изменения<text:s/></text:span><text:a xlink:href="http://internet.garant.ru/document/redirect/75017811/23" office:target-frame-name="_top" xlink:show="replace"><text:span text:style-name="T1477">применяются</text:span></text:a><text:span text:style-name="T1478"><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001" office:target-frame-name="_top" xlink:show="replace"><text:span text:style-name="T1479">См. предыдущую редакцию</text:span></text:a></text:p>
      <text:p text:style-name="Обычный">1. Контроль объемов, сроков, качества и условий предоставления медицинской помощи медицинскими организациями в объеме и на условиях, которые установлены программами обязательного медицинского страхования, договором на оказание и оплату медицинской помощи по обязательному медицинскому страхованию и договором на оказание и оплату медицинской помощи в рамках базовой программы обязательного медицинского страхования, проводится в<text:s/><text:soft-page-break/>соответствии с<text:s/><text:a xlink:href="http://internet.garant.ru/document/redirect/400761901/1000" office:target-frame-name="_top" xlink:show="replace"><text:span text:style-name="T1480">порядком</text:span></text:a><text:s/>проведения контроля объемов, сроков, качества и условий предоставления медицинской помощи, устанавливающим в том числе формы его проведения, его продолжительность, периодичность, утвержденным уполномоченным федеральным органом исполнительной власти.</text:p>
      <text:p text:style-name="Обычный"><text:bookmark-start text:name="sub_4002"/>2. Контроль объемов, сроков, качества и условий предоставления медицинской помощи осуществляется путем проведения медико-экономического контроля, медико-экономической экспертизы, экспертизы качества медицинской помощи.</text:p>
      <text:p text:style-name="P1481"><text:bookmark-start text:name="sub_4003"/><text:bookmark-end text:name="sub_4002"/>Информация об изменениях:</text:p>
      <text:p text:style-name="Информацияоверсии"><text:bookmark-end text:name="sub_4003"/><text:s/><text:span text:style-name="T1482">Часть 3 изменена с 1 января 2021 г. -<text:s/></text:span><text:a xlink:href="http://internet.garant.ru/document/redirect/75017811/1182" office:target-frame-name="_top" xlink:show="replace"><text:span text:style-name="T1483">Федеральный закон</text:span></text:a><text:span text:style-name="T1484"><text:s/>от 8 декабря 2020 г. N 430-ФЗ</text:span></text:p>
      <text:p text:style-name="Информацияоверсии"><text:s/><text:span text:style-name="T1485">Изменения<text:s/></text:span><text:a xlink:href="http://internet.garant.ru/document/redirect/75017811/23" office:target-frame-name="_top" xlink:show="replace"><text:span text:style-name="T1486">применяются</text:span></text:a><text:span text:style-name="T1487"><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003" office:target-frame-name="_top" xlink:show="replace"><text:span text:style-name="T1488">См. предыдущую редакцию</text:span></text:a></text:p>
      <text:p text:style-name="Обычный">3. Медико-экономический контроль - установление соответствия сведений об объемах и стоимости оказанной застрахованным лицам медицинской помощи на основании представленных к оплате медицинской организацией<text:s/><text:a xlink:href="http://internet.garant.ru/document/redirect/70134006/120000" office:target-frame-name="_top" xlink:show="replace"><text:span text:style-name="T1489">реестров</text:span></text:a><text:s/>счетов условиям договоров на оказание и оплату медицинской помощи по обязательному медицинскому страхованию или договоров на оказание и оплату медицинской помощи в рамках базовой программы обязательного медицинского страхования, программам обязательного медицинского страхования, объемам предоставления и финансового обеспечения медицинской помощи, способам оплаты медицинской помощи и тарифам на оплату медицинской помощи.</text:p>
      <text:p text:style-name="P1490"><text:bookmark-start text:name="sub_4004"/>Информация об изменениях:</text:p>
      <text:p text:style-name="Информацияоверсии"><text:bookmark-end text:name="sub_4004"/><text:s/><text:span text:style-name="T1491">Часть 4 изменена с 1 июля 2022 г. -<text:s/></text:span><text:a xlink:href="http://internet.garant.ru/document/redirect/403166675/10111" office:target-frame-name="_top" xlink:show="replace"><text:span text:style-name="T1492">Федеральный закон</text:span></text:a><text:span text:style-name="T1493"><text:s/>от 6 декабря 2021 г. N 405-ФЗ</text:span></text:p>
      <text:p text:style-name="Информацияоверсии"><text:s/><text:a xlink:href="http://internet.garant.ru/document/redirect/77308007/4004" office:target-frame-name="_top" xlink:show="replace"><text:span text:style-name="T1494">См. будущую редакцию</text:span></text:a></text:p>
      <text:p text:style-name="Обычный">4. Медико-экономическая экспертиза - установление соответствия фактических сроков оказания медицинской помощи, объема предъявленных к оплате медицинских услуг записям в первичной медицинской документации и учетно-отчетной документации медицинской организации.</text:p>
      <text:p text:style-name="Обычный"><text:bookmark-start text:name="sub_4005"/>5. Медико-экономическая экспертиза проводится специалистом-экспертом, являющимся врачом, имеющим стаж работы по врачебной специальности не менее пяти лет и прошедшим соответствующую подготовку по вопросам экспертной деятельности в сфере обязательного медицинского страхования.</text:p>
      <text:p text:style-name="P1495"><text:bookmark-start text:name="sub_4006"/><text:bookmark-end text:name="sub_4005"/>Информация об изменениях:</text:p>
      <text:p text:style-name="Информацияоверсии"><text:bookmark-end text:name="sub_4006"/><text:s/><text:span text:style-name="T1496">Часть 6 изменена с 1 января 2022 г. -<text:s/></text:span><text:a xlink:href="http://internet.garant.ru/document/redirect/72136974/1" office:target-frame-name="_top" xlink:show="replace"><text:span text:style-name="T1497">Федеральный закон</text:span></text:a><text:span text:style-name="T1498"><text:s/>от 25 декабря 2018 г. N 489-ФЗ</text:span></text:p>
      <text:p text:style-name="Информацияоверсии"><text:s/><text:a xlink:href="http://internet.garant.ru/document/redirect/77673786/4006" office:target-frame-name="_top" xlink:show="replace"><text:span text:style-name="T1499">См. будущую редакцию</text:span></text:a></text:p>
      <text:p text:style-name="Информацияоверсии"><text:s/><text:a xlink:href="http://internet.garant.ru/document/redirect/70270438/1141" office:target-frame-name="_top" xlink:show="replace"><text:span text:style-name="T1500">Федеральным законом</text:span></text:a><text:span text:style-name="T1501"><text:s/>от 1 декабря 2012 г. N 213-ФЗ часть 6 статьи 40 настоящего Федерального закона изложена в новой редакции</text:span></text:p>
      <text:p text:style-name="Информацияоверсии"><text:s/><text:a xlink:href="http://internet.garant.ru/document/redirect/58044277/4006" office:target-frame-name="_top" xlink:show="replace"><text:span text:style-name="T1502">См. текст части в предыдущей редакции</text:span></text:a></text:p>
      <text:p text:style-name="Обычный">6. Экспертиза качества медицинской помощи - выявление нарушений при оказании медицинской помощи, в том числе оценка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P1503"><text:bookmark-start text:name="sub_4007"/>Информация об изменениях:</text:p>
      <text:p text:style-name="Информацияоверсии"><text:bookmark-end text:name="sub_4007"/><text:s/><text:span text:style-name="T1504">Часть 7 изменена с 1 января 2021 г. -<text:s/></text:span><text:a xlink:href="http://internet.garant.ru/document/redirect/75017811/1183" office:target-frame-name="_top" xlink:show="replace"><text:span text:style-name="T1505">Федеральный закон</text:span></text:a><text:span text:style-name="T1506"><text:s/>от 8 декабря 2020 г. N 430-ФЗ</text:span></text:p>
      <text:p text:style-name="Информацияоверсии"><text:s/><text:span text:style-name="T1507">Изменения<text:s/></text:span><text:a xlink:href="http://internet.garant.ru/document/redirect/75017811/23" office:target-frame-name="_top" xlink:show="replace"><text:span text:style-name="T1508">применяются</text:span></text:a><text:span text:style-name="T1509"><text:s/>к правоотношениям, возникающим в процессе формирования бюджета ФФОМС, базовой программы обязательного медицинского страхования, территориальных<text:s/></text:span><text:soft-page-break/><text:span text:style-name="T1510">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007" office:target-frame-name="_top" xlink:show="replace"><text:span text:style-name="T1511">См. предыдущую редакцию</text:span></text:a></text:p>
      <text:p text:style-name="Обычный">7. Экспертиза качества медицинской помощи проводится экспертом качества медицинской помощи, включенным в единый реестр экспертов качества медицинской помощи. Экспертом качества медицинской помощи является врач - специалист, имеющий высшее образование, свидетельство об аккредитации специалиста или сертификат специалиста, стаж работы по соответствующей врачебной специальности не менее 10 лет и прошедший подготовку по вопросам экспертной деятельности в сфере обязательного медицинского страхования. Федеральный фонд, территориальный фонд, страховая медицинская организация для организации и проведения экспертизы качества медицинской помощи поручают проведение указанной экспертизы эксперту качества медицинской помощи из числа экспертов качества медицинской помощи, включенных в единый реестр экспертов качества медицинской помощи.</text:p>
      <text:p text:style-name="P1512"><text:bookmark-start text:name="sub_4071"/>Информация об изменениях:</text:p>
      <text:p text:style-name="Информацияоверсии"><text:bookmark-end text:name="sub_4071"/><text:s/><text:span text:style-name="T1513">Часть 7.1 изменена с 1 января 2022 г. -<text:s/></text:span><text:a xlink:href="http://internet.garant.ru/document/redirect/403166675/10112" office:target-frame-name="_top" xlink:show="replace"><text:span text:style-name="T1514">Федеральный закон</text:span></text:a><text:span text:style-name="T1515"><text:s/>от 6 декабря 2021 г. N 405-ФЗ</text:span></text:p>
      <text:p text:style-name="Информацияоверсии"><text:s/><text:a xlink:href="http://internet.garant.ru/document/redirect/77673786/4071" office:target-frame-name="_top" xlink:show="replace"><text:span text:style-name="T1516">См. будущую редакцию</text:span></text:a></text:p>
      <text:p text:style-name="Информацияоверсии"><text:s/><text:span text:style-name="T1517">Часть 7.1 изменена с 1 января 2021 г. -<text:s/></text:span><text:a xlink:href="http://internet.garant.ru/document/redirect/75017811/1184" office:target-frame-name="_top" xlink:show="replace"><text:span text:style-name="T1518">Федеральный закон</text:span></text:a><text:span text:style-name="T1519"><text:s/>от 8 декабря 2020 г. N 430-ФЗ</text:span></text:p>
      <text:p text:style-name="Информацияоверсии"><text:s/><text:span text:style-name="T1520">Изменения<text:s/></text:span><text:a xlink:href="http://internet.garant.ru/document/redirect/75017811/23" office:target-frame-name="_top" xlink:show="replace"><text:span text:style-name="T1521">применяются</text:span></text:a><text:span text:style-name="T1522"><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071" office:target-frame-name="_top" xlink:show="replace"><text:span text:style-name="T1523">См. предыдущую редакцию</text:span></text:a></text:p>
      <text:p text:style-name="Обычный">7.1. Единый реестр экспертов качества медицинской помощи содержит сведения об экспертах качества медицинской помощи, в том числе фамилию, имя, отчество, специальность, стаж работы по специальности, и иные сведения, предусмотренные порядком ведения территориального реестра экспертов качества медицинской помощи.<text:s/><text:a xlink:href="http://internet.garant.ru/document/redirect/400845264/1000" office:target-frame-name="_top" xlink:show="replace"><text:span text:style-name="T1524">Порядок</text:span></text:a><text:s/>ведения единого реестра экспертов качества медицинской помощи устанавливается уполномоченным федеральным органом исполнительной власти.</text:p>
      <text:p text:style-name="Обычный"><text:bookmark-start text:name="sub_4008"/>8. Медицинская организация не вправе препятствовать доступу экспертов к материалам, необходимым для проведения медико-экономической экспертизы, экспертизы качества медицинской помощи, и обязана предоставлять экспертам запрашиваемую ими информацию.</text:p>
      <text:p text:style-name="P1525"><text:bookmark-start text:name="sub_4009"/><text:bookmark-end text:name="sub_4008"/>Информация об изменениях:</text:p>
      <text:p text:style-name="Информацияоверсии"><text:bookmark-end text:name="sub_4009"/><text:s/><text:span text:style-name="T1526">Часть 9 изменена с 1 января 2021 г. -<text:s/></text:span><text:a xlink:href="http://internet.garant.ru/document/redirect/75017811/1185" office:target-frame-name="_top" xlink:show="replace"><text:span text:style-name="T1527">Федеральный закон</text:span></text:a><text:span text:style-name="T1528"><text:s/>от 8 декабря 2020 г. N 430-ФЗ</text:span></text:p>
      <text:p text:style-name="Информацияоверсии"><text:s/><text:span text:style-name="T1529">Изменения<text:s/></text:span><text:a xlink:href="http://internet.garant.ru/document/redirect/75017811/23" office:target-frame-name="_top" xlink:show="replace"><text:span text:style-name="T1530">применяются</text:span></text:a><text:span text:style-name="T1531"><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009" office:target-frame-name="_top" xlink:show="replace"><text:span text:style-name="T1532">См. предыдущую редакцию</text:span></text:a></text:p>
      <text:p text:style-name="Обычный">9. Результаты медико-экономического контроля, медико-экономической экспертизы, экспертизы качества медицинской помощи оформляются соответствующими заключениями по формам, установленным Федеральным фондом.</text:p>
      <text:p text:style-name="P1533"><text:bookmark-start text:name="sub_4010"/>Информация об изменениях:</text:p>
      <text:p text:style-name="Информацияоверсии"><text:bookmark-end text:name="sub_4010"/><text:s/><text:a xlink:href="http://internet.garant.ru/document/redirect/70270438/1142" office:target-frame-name="_top" xlink:show="replace"><text:span text:style-name="T1534">Федеральным законом</text:span></text:a><text:span text:style-name="T1535"><text:s/>от 1 декабря 2012 г. N 213-ФЗ в часть 10 статьи 40 настоящего Федерального закона внесены изменения</text:span></text:p>
      <text:p text:style-name="Информацияоверсии"><text:s/><text:a xlink:href="http://internet.garant.ru/document/redirect/58044277/4010" office:target-frame-name="_top" xlink:show="replace"><text:span text:style-name="T1536">См. текст части в предыдущей редакции</text:span></text:a></text:p>
      <text:p text:style-name="Обычный">10. По результатам контроля объемов, сроков, качества и условий предоставления медицинской помощи применяются меры, предусмотренные<text:s/><text:a xlink:href="#sub_41" office:target-frame-name="_top" xlink:show="replace"><text:span text:style-name="T1537">статьей 41</text:span></text:a><text:s/>настоящего Федерального<text:s/><text:soft-page-break/>закона и условиями договора на оказание и оплату медицинской помощи по обязательному медицинскому страхованию, в соответствии с<text:s/><text:a xlink:href="http://internet.garant.ru/document/redirect/72243038/1900" office:target-frame-name="_top" xlink:show="replace"><text:span text:style-name="T1538">порядком</text:span></text:a><text:s/>оплаты медицинской помощи по обязательному медицинскому страхованию, установленным<text:s/><text:a xlink:href="http://internet.garant.ru/document/redirect/72243038/1000" office:target-frame-name="_top" xlink:show="replace"><text:span text:style-name="T1539">правилами</text:span></text:a><text:s/>обязательного медицинского страхования.</text:p>
      <text:p text:style-name="P1540"><text:bookmark-start text:name="sub_4011"/>Информация об изменениях:</text:p>
      <text:p text:style-name="Информацияоверсии"><text:bookmark-end text:name="sub_4011"/><text:s/><text:span text:style-name="T1541">Часть 11 изменена с 1 января 2021 г. -<text:s/></text:span><text:a xlink:href="http://internet.garant.ru/document/redirect/75017811/1186" office:target-frame-name="_top" xlink:show="replace"><text:span text:style-name="T1542">Федеральный закон</text:span></text:a><text:span text:style-name="T1543"><text:s/>от 8 декабря 2020 г. N 430-ФЗ</text:span></text:p>
      <text:p text:style-name="Информацияоверсии"><text:s/><text:span text:style-name="T1544">Изменения<text:s/></text:span><text:a xlink:href="http://internet.garant.ru/document/redirect/75017811/23" office:target-frame-name="_top" xlink:show="replace"><text:span text:style-name="T1545">применяются</text:span></text:a><text:span text:style-name="T1546"><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011" office:target-frame-name="_top" xlink:show="replace"><text:span text:style-name="T1547">См. предыдущую редакцию</text:span></text:a></text:p>
      <text:p text:style-name="Обычный">11. Территориальный фонд в<text:s/><text:a xlink:href="http://internet.garant.ru/document/redirect/400668620/1000" office:target-frame-name="_top" xlink:show="replace"><text:span text:style-name="T1548">порядке</text:span></text:a>, установленном уполномоченным федеральным органом исполнительной власти, вправе осуществлять контроль за деятельностью страховых медицинских организаций путем организации контроля объемов, сроков, качества и условий предоставления медицинской помощи, проводить медико-экономический контроль, медико-экономическую экспертизу, экспертизу качества медицинской помощи, в том числе повторно, а также контроль за использованием средств обязательного медицинского страхования страховыми медицинскими организациями и медицинскими организациями. Территориальный фонд по месту оказания медицинской помощи проводит медико-экономический контроль, медико-экономическую экспертизу, экспертизу качества медицинской помощи в случае, если медицинская помощь оказана застрахованным лицам за пределами территории субъекта Российской Федерации, в котором выдан полис обязательного медицинского страхования. Эксперты территориального фонда должны соответствовать требованиям, установленным<text:s/><text:a xlink:href="#sub_4005" office:target-frame-name="_top" xlink:show="replace"><text:span text:style-name="T1549">частями 5</text:span></text:a><text:s/>и<text:s/><text:a xlink:href="#sub_4007" office:target-frame-name="_top" xlink:show="replace"><text:span text:style-name="T1550">7</text:span></text:a><text:s/>настоящей статьи.</text:p>
      <text:p text:style-name="P1551"><text:bookmark-start text:name="sub_4012"/>Информация об изменениях:</text:p>
      <text:p text:style-name="Информацияоверсии"><text:bookmark-end text:name="sub_4012"/><text:s/><text:span text:style-name="T1552">Часть 12 изменена с 1 января 2022 г. -<text:s/></text:span><text:a xlink:href="http://internet.garant.ru/document/redirect/403166675/10113" office:target-frame-name="_top" xlink:show="replace"><text:span text:style-name="T1553">Федеральный закон</text:span></text:a><text:span text:style-name="T1554"><text:s/>от 6 декабря 2021 г. N 405-ФЗ</text:span></text:p>
      <text:p text:style-name="Информацияоверсии"><text:s/><text:a xlink:href="http://internet.garant.ru/document/redirect/77673786/4012" office:target-frame-name="_top" xlink:show="replace"><text:span text:style-name="T1555">См. будущую редакцию</text:span></text:a></text:p>
      <text:p text:style-name="Информацияоверсии"><text:s/><text:span text:style-name="T1556">Часть 12 изменена с 1 января 2021 г. -<text:s/></text:span><text:a xlink:href="http://internet.garant.ru/document/redirect/75017811/1187" office:target-frame-name="_top" xlink:show="replace"><text:span text:style-name="T1557">Федеральный закон</text:span></text:a><text:span text:style-name="T1558"><text:s/>от 8 декабря 2020 г. N 430-ФЗ</text:span></text:p>
      <text:p text:style-name="Информацияоверсии"><text:s/><text:span text:style-name="T1559">Изменения<text:s/></text:span><text:a xlink:href="http://internet.garant.ru/document/redirect/75017811/23" office:target-frame-name="_top" xlink:show="replace"><text:span text:style-name="T1560">применяются</text:span></text:a><text:span text:style-name="T1561"><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012" office:target-frame-name="_top" xlink:show="replace"><text:span text:style-name="T1562">См. предыдущую редакцию</text:span></text:a></text:p>
      <text:p text:style-name="Обычный">12. По результатам контроля объемов, сроков, качества и условий предоставления медицинской помощи Федеральный фонд, территориальный фонд и (или) страховая медицинская организация в<text:s/><text:a xlink:href="http://internet.garant.ru/document/redirect/400761905/1000" office:target-frame-name="_top" xlink:show="replace"><text:span text:style-name="T1563">порядке</text:span></text:a>, установленном уполномоченным федеральным органом исполнительной власти, информируют застрахованных лиц о выявленных нарушениях при оказании им медицинской помощи в соответствии с территориальной программой обязательного медицинского страхования.</text:p>
      <text:p text:style-name="Обычный"/>
      <text:p text:style-name="Заголовокстатьи"><text:bookmark-start text:name="sub_41"/><text:span text:style-name="T1564">Статья 41.</text:span><text:s/>Порядок применения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text:p>
      <text:p text:style-name="P1565"><text:bookmark-end text:name="sub_41"/>ГАРАНТ:</text:p>
      <text:p text:style-name="Комментарий"><text:s/><text:span text:style-name="T1566">См. комментарии к статье 41 настоящего Федерального закона</text:span></text:p>
      <text:p text:style-name="P1567"><text:bookmark-start text:name="sub_411"/>Информация об изменениях:</text:p>
      <text:p text:style-name="Информацияоверсии"><text:bookmark-end text:name="sub_411"/><text:s/><text:span text:style-name="T1568">Часть 1 изменена с 1 января 2022 г. -<text:s/></text:span><text:a xlink:href="http://internet.garant.ru/document/redirect/403166675/10121" office:target-frame-name="_top" xlink:show="replace"><text:span text:style-name="T1569">Федеральный закон</text:span></text:a><text:span text:style-name="T1570"><text:s/>от 6 декабря 2021 г. N 405-ФЗ</text:span></text:p>
      <text:soft-page-break/>
      <text:p text:style-name="Информацияоверсии"><text:s/><text:a xlink:href="http://internet.garant.ru/document/redirect/77673786/411" office:target-frame-name="_top" xlink:show="replace"><text:span text:style-name="T1571">См. будущую редакцию</text:span></text:a></text:p>
      <text:p text:style-name="Информацияоверсии"><text:s/><text:span text:style-name="T1572">Часть 1 изменена с 1 января 2021 г. -<text:s/></text:span><text:a xlink:href="http://internet.garant.ru/document/redirect/75017811/1191" office:target-frame-name="_top" xlink:show="replace"><text:span text:style-name="T1573">Федеральный закон</text:span></text:a><text:span text:style-name="T1574"><text:s/>от 8 декабря 2020 г. N 430-ФЗ</text:span></text:p>
      <text:p text:style-name="Информацияоверсии"><text:s/><text:span text:style-name="T1575">Изменения<text:s/></text:span><text:a xlink:href="http://internet.garant.ru/document/redirect/75017811/23" office:target-frame-name="_top" xlink:show="replace"><text:span text:style-name="T1576">применяются</text:span></text:a><text:span text:style-name="T1577"><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11" office:target-frame-name="_top" xlink:show="replace"><text:span text:style-name="T1578">См. предыдущую редакцию</text:span></text:a></text:p>
      <text:p text:style-name="Обычный">1. Сумма, не подлежащая оплате по результатам медико-экономического контроля, медико-экономической экспертизы, экспертизы качества медицинской помощи, удерживается из объема средств, предусмотренных для оплаты медицинской помощи, оказанной медицинскими организациями, или подлежит возврату в страховую медицинскую организацию, Федеральный фонд в соответствии с договором на оказание и оплату медицинской помощи по обязательному медицинскому страхованию, договором на оказание и оплату медицинской помощи в рамках базовой программы обязательного медицинского страхования, перечнем оснований для отказа в оплате медицинской помощи либо уменьшению оплаты медицинской помощи в соответствии с порядком организации и проведения контроля объемов, сроков, качества и условий предоставления медицинской помощи.</text:p>
      <text:p text:style-name="P1579"><text:bookmark-start text:name="sub_412"/>Информация об изменениях:</text:p>
      <text:p text:style-name="Информацияоверсии"><text:bookmark-end text:name="sub_412"/><text:s/><text:span text:style-name="T1580">Часть 2 изменена с 1 января 2022 г. -<text:s/></text:span><text:a xlink:href="http://internet.garant.ru/document/redirect/403166675/10122" office:target-frame-name="_top" xlink:show="replace"><text:span text:style-name="T1581">Федеральный закон</text:span></text:a><text:span text:style-name="T1582"><text:s/>от 6 декабря 2021 г. N 405-ФЗ</text:span></text:p>
      <text:p text:style-name="Информацияоверсии"><text:s/><text:a xlink:href="http://internet.garant.ru/document/redirect/77673786/412" office:target-frame-name="_top" xlink:show="replace"><text:span text:style-name="T1583">См. будущую редакцию</text:span></text:a></text:p>
      <text:p text:style-name="Информацияоверсии"><text:s/><text:span text:style-name="T1584">Часть 2 изменена с 1 января 2021 г. -<text:s/></text:span><text:a xlink:href="http://internet.garant.ru/document/redirect/75017811/1192" office:target-frame-name="_top" xlink:show="replace"><text:span text:style-name="T1585">Федеральный закон</text:span></text:a><text:span text:style-name="T1586"><text:s/>от 8 декабря 2020 г. N 430-ФЗ</text:span></text:p>
      <text:p text:style-name="Информацияоверсии"><text:s/><text:span text:style-name="T1587">Изменения<text:s/></text:span><text:a xlink:href="http://internet.garant.ru/document/redirect/75017811/23" office:target-frame-name="_top" xlink:show="replace"><text:span text:style-name="T1588">применяются</text:span></text:a><text:span text:style-name="T1589"><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12" office:target-frame-name="_top" xlink:show="replace"><text:span text:style-name="T1590">См. предыдущую редакцию</text:span></text:a></text:p>
      <text:p text:style-name="Обычный">2. Взаимные обязательства медицинских организаций, страховых медицинских организаций и Федерального фонда, следствием которых является возможность неоплаты или неполной оплаты затрат на оказание медицинской помощи, а также уплаты медицинской организацией штрафов за неоказание, несвоевременное оказание либо оказание медицинской помощи ненадлежащего качества, предусматриваются заключенным между ними договором на оказание и оплату медицинской помощи по обязательному медицинскому страхованию, договором на оказание и оплату медицинской помощи в рамках базовой программы обязательного медицинского страхования и<text:s/><text:a xlink:href="http://internet.garant.ru/document/redirect/72243038/1900" office:target-frame-name="_top" xlink:show="replace"><text:span text:style-name="T1591">порядком</text:span></text:a><text:s/>оплаты медицинской помощи по обязательному медицинскому страхованию, включающим в себя методику исчисления размеров неполной оплаты затрат на оказание медицинской помощи, указанных штрафов и установленным правилами обязательного медицинского страхования. Размеры неоплаты, неполной оплаты затрат на оказание медицинской помощи и штрафов, исчисленных и установленных в соответствии с настоящей частью, указываются в тарифном соглашении, заключаемом в соответствии с<text:s/><text:a xlink:href="#sub_3002" office:target-frame-name="_top" xlink:show="replace"><text:span text:style-name="T1592">частью 2 статьи 30</text:span></text:a><text:s/>настоящего Федерального закона.</text:p>
      <text:p text:style-name="Обычный"><text:bookmark-start text:name="sub_413"/>3. Неоплата или неполная оплата медицинской помощи, а также уплата медицинской организацией штрафов за неоказание, несвоевременное оказание либо оказание медицинской помощи ненадлежащего качества не освобождает медицинскую организацию от возмещения застрахованному лицу вреда, причиненного по вине медицинской организации, в порядке, установленном<text:s/><text:a xlink:href="http://internet.garant.ru/document/redirect/12191967/98" office:target-frame-name="_top" xlink:show="replace"><text:span text:style-name="T1593">законодательством</text:span></text:a><text:s/>Российской Федерации.</text:p>
      <text:p text:style-name="Обычный"><text:bookmark-end text:name="sub_413"/></text:p>
      <text:p text:style-name="P1594"><text:bookmark-start text:name="sub_42"/>Информация об изменениях:</text:p>
      <text:p text:style-name="Информацияоверсии"><text:bookmark-end text:name="sub_42"/><text:s/><text:span text:style-name="T1595">Наименование изменено с 1 января 2021 г. -<text:s/></text:span><text:a xlink:href="http://internet.garant.ru/document/redirect/75017811/1201" office:target-frame-name="_top" xlink:show="replace"><text:span text:style-name="T1596">Федеральный закон</text:span></text:a><text:span text:style-name="T1597"><text:s/>от 8 декабря 2020 г. N 430-ФЗ</text:span></text:p>
      <text:soft-page-break/>
      <text:p text:style-name="Информацияоверсии"><text:s/><text:span text:style-name="T1598">Изменения<text:s/></text:span><text:a xlink:href="http://internet.garant.ru/document/redirect/75017811/23" office:target-frame-name="_top" xlink:show="replace"><text:span text:style-name="T1599">применяются</text:span></text:a><text:span text:style-name="T160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2" office:target-frame-name="_top" xlink:show="replace"><text:span text:style-name="T1601">См. предыдущую редакцию</text:span></text:a></text:p>
      <text:p text:style-name="Заголовокстатьи"><text:span text:style-name="T1602">Статья 42.</text:span><text:s/>Обжалование заключений страховой медицинской организации и Федерального фонда, заключений и решений территориального фонда по оценке контроля объемов, сроков, качества и условий предоставления медицинской помощи</text:p>
      <text:p text:style-name="P1603">ГАРАНТ:</text:p>
      <text:p text:style-name="Комментарий"><text:s/><text:span text:style-name="T1604">См. комментарии к статье 42 настоящего Федерального закона</text:span></text:p>
      <text:p text:style-name="P1605"><text:bookmark-start text:name="sub_421"/>Информация об изменениях:</text:p>
      <text:p text:style-name="Информацияоверсии"><text:bookmark-end text:name="sub_421"/><text:s/><text:span text:style-name="T1606">Часть 1 изменена с 1 января 2021 г. -<text:s/></text:span><text:a xlink:href="http://internet.garant.ru/document/redirect/75017811/1202" office:target-frame-name="_top" xlink:show="replace"><text:span text:style-name="T1607">Федеральный закон</text:span></text:a><text:span text:style-name="T1608"><text:s/>от 8 декабря 2020 г. N 430-ФЗ</text:span></text:p>
      <text:p text:style-name="Информацияоверсии"><text:s/><text:span text:style-name="T1609">Изменения<text:s/></text:span><text:a xlink:href="http://internet.garant.ru/document/redirect/75017811/23" office:target-frame-name="_top" xlink:show="replace"><text:span text:style-name="T1610">применяются</text:span></text:a><text:span text:style-name="T1611"><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21" office:target-frame-name="_top" xlink:show="replace"><text:span text:style-name="T1612">См. предыдущую редакцию</text:span></text:a></text:p>
      <text:p text:style-name="Обычный">1. Медицинская организация в течение 15 рабочих дней со дня получения актов страховой медицинской организации вправе обжаловать заключение страховой медицинской организации при наличии разногласий по результатам медико-экономической экспертизы и экспертизы качества медицинской помощи путем направления претензии в территориальный фонд.</text:p>
      <text:p text:style-name="Обычный"><text:bookmark-start text:name="sub_422"/>2. Претензия оформляется в письменной форме и направляется вместе с необходимыми материалами в территориальный фонд.</text:p>
      <text:p text:style-name="P1613"><text:bookmark-start text:name="sub_423"/><text:bookmark-end text:name="sub_422"/>Информация об изменениях:</text:p>
      <text:p text:style-name="Информацияоверсии"><text:bookmark-end text:name="sub_423"/><text:s/><text:span text:style-name="T1614">Часть 3 изменена с 1 января 2021 г. -<text:s/></text:span><text:a xlink:href="http://internet.garant.ru/document/redirect/75017811/1203" office:target-frame-name="_top" xlink:show="replace"><text:span text:style-name="T1615">Федеральный закон</text:span></text:a><text:span text:style-name="T1616"><text:s/>от 8 декабря 2020 г. N 430-ФЗ</text:span></text:p>
      <text:p text:style-name="Информацияоверсии"><text:s/><text:span text:style-name="T1617">Изменения<text:s/></text:span><text:a xlink:href="http://internet.garant.ru/document/redirect/75017811/23" office:target-frame-name="_top" xlink:show="replace"><text:span text:style-name="T1618">применяются</text:span></text:a><text:span text:style-name="T1619"><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23" office:target-frame-name="_top" xlink:show="replace"><text:span text:style-name="T1620">См. предыдущую редакцию</text:span></text:a></text:p>
      <text:p text:style-name="Обычный">3. Территориальный фонд в течение 30 рабочих дней со дня поступления претензии рассматривает поступившие от медицинской организации материалы и организует проведение повторных медико-экономической экспертизы и экспертизы качества медицинской помощи.</text:p>
      <text:p text:style-name="P1621"><text:bookmark-start text:name="sub_424"/>Информация об изменениях:</text:p>
      <text:p text:style-name="Информацияоверсии"><text:bookmark-end text:name="sub_424"/><text:s/><text:span text:style-name="T1622">Часть 4 изменена с 1 января 2021 г. -<text:s/></text:span><text:a xlink:href="http://internet.garant.ru/document/redirect/75017811/1204" office:target-frame-name="_top" xlink:show="replace"><text:span text:style-name="T1623">Федеральный закон</text:span></text:a><text:span text:style-name="T1624"><text:s/>от 8 декабря 2020 г. N 430-ФЗ</text:span></text:p>
      <text:p text:style-name="Информацияоверсии"><text:s/><text:span text:style-name="T1625">Изменения<text:s/></text:span><text:a xlink:href="http://internet.garant.ru/document/redirect/75017811/23" office:target-frame-name="_top" xlink:show="replace"><text:span text:style-name="T1626">применяются</text:span></text:a><text:span text:style-name="T1627"><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24" office:target-frame-name="_top" xlink:show="replace"><text:span text:style-name="T1628">См. предыдущую редакцию</text:span></text:a></text:p>
      <text:p text:style-name="Обычный">4. Повторные медико-экономическая экспертиза и экспертиза качества медицинской помощи проводятся экспертами, назначенными территориальным фондом, и оформляются решением территориального фонда.</text:p>
      <text:p text:style-name="P1629"><text:bookmark-start text:name="sub_425"/>Информация об изменениях:</text:p>
      <text:p text:style-name="Информацияоверсии"><text:bookmark-end text:name="sub_425"/><text:s/><text:span text:style-name="T1630">Часть 5 изменена с 1 января 2021 г. -<text:s/></text:span><text:a xlink:href="http://internet.garant.ru/document/redirect/75017811/1205" office:target-frame-name="_top" xlink:show="replace"><text:span text:style-name="T1631">Федеральный закон</text:span></text:a><text:span text:style-name="T1632"><text:s/>от 8 декабря 2020 г. N 430-ФЗ</text:span></text:p>
      <text:p text:style-name="Информацияоверсии"><text:s/><text:span text:style-name="T1633">Изменения<text:s/></text:span><text:a xlink:href="http://internet.garant.ru/document/redirect/75017811/23" office:target-frame-name="_top" xlink:show="replace"><text:span text:style-name="T1634">применяются</text:span></text:a><text:span text:style-name="T1635"><text:s/>к правоотношениям, возникающим в процессе формирования бюджета ФФОМС, базовой программы обязательного медицинского страхования, территориальных<text:s/></text:span><text:soft-page-break/><text:span text:style-name="T1636">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25" office:target-frame-name="_top" xlink:show="replace"><text:span text:style-name="T1637">См. предыдущую редакцию</text:span></text:a></text:p>
      <text:p text:style-name="Обычный">5. При несогласии медицинской организации с заключением Федерального фонда или с решением или заключением территориального фонда она вправе обжаловать это заключение или решение в судебном порядке.</text:p>
      <text:p text:style-name="Обычный"/>
      <text:h text:style-name="Заголовок1" text:outline-level="1"><text:bookmark-start text:name="sub_1000"/>Глава 10. Организация персонифицированного учета в сфере обязательного медицинского страхования</text:h>
      <text:p text:style-name="Обычный"><text:bookmark-end text:name="sub_1000"/></text:p>
      <text:p text:style-name="Заголовокстатьи"><text:bookmark-start text:name="sub_43"/><text:span text:style-name="T1638">Статья 43.</text:span><text:s/>Персонифицированный учет в сфере обязательного медицинского страхования</text:p>
      <text:p text:style-name="P1639"><text:bookmark-end text:name="sub_43"/>ГАРАНТ:</text:p>
      <text:p text:style-name="Комментарий"><text:s/><text:span text:style-name="T1640">См. комментарии к статье 43 настоящего Федерального закона</text:span></text:p>
      <text:p text:style-name="Обычный"><text:bookmark-start text:name="sub_431"/>1. Персонифицированный учет в сфере обязательного медицинского страхования (далее - персонифицированный учет) - организация и ведение учета сведений о каждом застрахованном лице в целях реализации прав граждан на бесплатное оказание медицинской помощи в рамках программ обязательного медицинского страхования.</text:p>
      <text:p text:style-name="Обычный"><text:bookmark-start text:name="sub_432"/><text:bookmark-end text:name="sub_431"/>2. Целями персонифицированного учета являются:</text:p>
      <text:p text:style-name="Обычный"><text:bookmark-start text:name="sub_4321"/><text:bookmark-end text:name="sub_432"/>1) создание условий для обеспечения гарантий прав застрахованных лиц на бесплатное оказание медицинской помощи надлежащего качества и в соответствующем объеме в рамках программ обязательного медицинского страхования;</text:p>
      <text:p text:style-name="Обычный"><text:bookmark-start text:name="sub_4322"/><text:bookmark-end text:name="sub_4321"/>2) создание условий для осуществления контроля за использованием средств обязательного медицинского страхования;</text:p>
      <text:p text:style-name="Обычный"><text:bookmark-start text:name="sub_4323"/><text:bookmark-end text:name="sub_4322"/>3) определение потребности в объемах медицинской помощи в целях разработки программ обязательного медицинского страхования.</text:p>
      <text:p text:style-name="P1641"><text:bookmark-start text:name="sub_433"/><text:bookmark-end text:name="sub_4323"/>Информация об изменениях:</text:p>
      <text:p text:style-name="Информацияоверсии"><text:bookmark-end text:name="sub_433"/><text:s/><text:a xlink:href="http://internet.garant.ru/document/redirect/71434936/1271" office:target-frame-name="_top" xlink:show="replace"><text:span text:style-name="T1642">Федеральным законом</text:span></text:a><text:span text:style-name="T1643"><text:s/>от 3 июля 2016 г. N 250-ФЗ в часть 3 статьи 43 настоящего Федерального закона внесены изменения,<text:s/></text:span><text:a xlink:href="http://internet.garant.ru/document/redirect/71434936/24" office:target-frame-name="_top" xlink:show="replace"><text:span text:style-name="T1644">вступающие в силу</text:span></text:a><text:span text:style-name="T1645"><text:s/>с 1 января 2017 г.</text:span></text:p>
      <text:p text:style-name="Информацияоверсии"><text:s/><text:a xlink:href="http://internet.garant.ru/document/redirect/57410770/433" office:target-frame-name="_top" xlink:show="replace"><text:span text:style-name="T1646">См. текст части в предыдущей редакции</text:span></text:a></text:p>
      <text:p text:style-name="Обычный">3. Персонифицированный учет, сбор, обработка, передача и хранение сведений осуществляются Федеральным фондом и территориальными фондами, федеральным органом исполнительной власти, уполномоченным по контролю и надзору в области налогов и сборов, его территориальными органами, страховыми медицинскими организациями, медицинскими организациями и страхователями для неработающих граждан в соответствии с полномочиями, предусмотренными настоящим Федеральным законом.</text:p>
      <text:p text:style-name="Обычный"><text:bookmark-start text:name="sub_434"/>4. Утратила силу с 10 августа 2018 г. -<text:s/><text:a xlink:href="http://internet.garant.ru/document/redirect/72000434/24" office:target-frame-name="_top" xlink:show="replace"><text:span text:style-name="T1647">Федеральный закон</text:span></text:a><text:s/>от 29 июля 2018 г. N 268-ФЗ</text:p>
      <text:p text:style-name="P1648"><text:bookmark-end text:name="sub_434"/>Информация об изменениях:</text:p>
      <text:p text:style-name="Информацияоверсии"><text:s/><text:a xlink:href="http://internet.garant.ru/document/redirect/77669919/434" office:target-frame-name="_top" xlink:show="replace"><text:span text:style-name="T1649">См. предыдущую редакцию</text:span></text:a></text:p>
      <text:p text:style-name="Информацияоверсии"><text:bookmark-start text:name="sub_435"/><text:s/><text:span text:style-name="T1650">Часть 5 изменена с 1 июля 2022 г. -<text:s/></text:span><text:a xlink:href="http://internet.garant.ru/document/redirect/403166675/1013" office:target-frame-name="_top" xlink:show="replace"><text:span text:style-name="T1651">Федеральный закон</text:span></text:a><text:span text:style-name="T1652"><text:s/>от 6 декабря 2021 г. N 405-ФЗ</text:span></text:p>
      <text:p text:style-name="Информацияоверсии"><text:bookmark-end text:name="sub_435"/><text:s/><text:a xlink:href="http://internet.garant.ru/document/redirect/77308007/435" office:target-frame-name="_top" xlink:show="replace"><text:span text:style-name="T1653">См. будущую редакцию</text:span></text:a></text:p>
      <text:p text:style-name="Обычный">5.<text:s/><text:a xlink:href="http://internet.garant.ru/document/redirect/12182758/1000" office:target-frame-name="_top" xlink:show="replace"><text:span text:style-name="T1654">Порядок</text:span></text:a><text:s/>ведения персонифицированного учета определяется уполномоченным федеральным органом исполнительной власти.</text:p>
      <text:p text:style-name="Обычный"/>
      <text:p text:style-name="Заголовокстатьи"><text:bookmark-start text:name="sub_44"/><text:span text:style-name="T1655">Статья 44.</text:span><text:s/>Персонифицированный учет сведений о застрахованных лицах и сведений о медицинской помощи, оказанной застрахованным лицам</text:p>
      <text:p text:style-name="P1656"><text:bookmark-end text:name="sub_44"/>ГАРАНТ:</text:p>
      <text:p text:style-name="Комментарий"><text:s/><text:span text:style-name="T1657">См. комментарии к статье 44 настоящего Федерального закона</text:span></text:p>
      <text:p text:style-name="Обычный"><text:bookmark-start text:name="sub_441"/><text:soft-page-break/>1. В сфере обязательного медицинского страхования ведется персонифицированный учет сведений о застрахованных лицах и персонифицированный учет сведений о медицинской помощи, оказанной застрахованным лицам.</text:p>
      <text:p text:style-name="Обычный"><text:bookmark-start text:name="sub_442"/><text:bookmark-end text:name="sub_441"/>2. При ведении персонифицированного учета сведений о застрахованных лицах осуществляются сбор, обработка, передача и хранение следующих сведений о застрахованных лицах:</text:p>
      <text:p text:style-name="Обычный"><text:bookmark-start text:name="sub_4421"/><text:bookmark-end text:name="sub_442"/>1) фамилия, имя, отчество;</text:p>
      <text:p text:style-name="Обычный"><text:bookmark-start text:name="sub_4422"/><text:bookmark-end text:name="sub_4421"/>2) пол;</text:p>
      <text:p text:style-name="Обычный"><text:bookmark-start text:name="sub_4423"/><text:bookmark-end text:name="sub_4422"/>3) дата рождения;</text:p>
      <text:p text:style-name="Обычный"><text:bookmark-start text:name="sub_4424"/><text:bookmark-end text:name="sub_4423"/>4) место рождения;</text:p>
      <text:p text:style-name="Обычный"><text:bookmark-start text:name="sub_4425"/><text:bookmark-end text:name="sub_4424"/>5) гражданство;</text:p>
      <text:p text:style-name="P1658"><text:bookmark-end text:name="sub_4425"/>Информация об изменениях:</text:p>
      <text:p text:style-name="Информацияоверсии"><text:bookmark-start text:name="sub_4426"/><text:s/><text:span text:style-name="T1659">Пункт 6 изменен с 1 июля 2022 г. -<text:s/></text:span><text:a xlink:href="http://internet.garant.ru/document/redirect/403166675/101412" office:target-frame-name="_top" xlink:show="replace"><text:span text:style-name="T1660">Федеральный закон</text:span></text:a><text:span text:style-name="T1661"><text:s/>от 6 декабря 2021 г. N 405-ФЗ</text:span></text:p>
      <text:p text:style-name="Информацияоверсии"><text:bookmark-end text:name="sub_4426"/><text:s/><text:a xlink:href="http://internet.garant.ru/document/redirect/77308007/4426" office:target-frame-name="_top" xlink:show="replace"><text:span text:style-name="T1662">См. будущую редакцию</text:span></text:a></text:p>
      <text:p text:style-name="Обычный">6) данные документа, удостоверяющего личность;</text:p>
      <text:p text:style-name="Обычный"><text:bookmark-start text:name="sub_4427"/>7) место жительства;</text:p>
      <text:p text:style-name="P1663"><text:bookmark-end text:name="sub_4427"/>Информация об изменениях:</text:p>
      <text:p text:style-name="Информацияоверсии"><text:bookmark-start text:name="sub_4428"/><text:s/><text:span text:style-name="T1664">Пункт 8 изменен с 1 июля 2022 г. -<text:s/></text:span><text:a xlink:href="http://internet.garant.ru/document/redirect/403166675/101413" office:target-frame-name="_top" xlink:show="replace"><text:span text:style-name="T1665">Федеральный закон</text:span></text:a><text:span text:style-name="T1666"><text:s/>от 6 декабря 2021 г. N 405-ФЗ</text:span></text:p>
      <text:p text:style-name="Информацияоверсии"><text:bookmark-end text:name="sub_4428"/><text:s/><text:a xlink:href="http://internet.garant.ru/document/redirect/77308007/4428" office:target-frame-name="_top" xlink:show="replace"><text:span text:style-name="T1667">См. будущую редакцию</text:span></text:a></text:p>
      <text:p text:style-name="Обычный">8) место регистрации;</text:p>
      <text:p text:style-name="P1668">Информация об изменениях:</text:p>
      <text:p text:style-name="Информацияоверсии"><text:bookmark-start text:name="sub_4429"/><text:s/><text:a xlink:href="http://internet.garant.ru/document/redirect/403166675/101414" office:target-frame-name="_top" xlink:show="replace"><text:span text:style-name="T1669">Федеральным законом</text:span></text:a><text:span text:style-name="T1670"><text:s/>от 6 декабря 2021 г. N 405-ФЗ пункт 9 признан утратившим силу с 1 июля 2022 г.</text:span></text:p>
      <text:p text:style-name="Обычный"><text:bookmark-end text:name="sub_4429"/>9) дата регистрации;</text:p>
      <text:p text:style-name="Обычный"><text:bookmark-start text:name="sub_44210"/>10) страховой номер индивидуального лицевого счета (СНИЛС), принятый в соответствии с<text:s/><text:a xlink:href="http://internet.garant.ru/document/redirect/10106192/0" office:target-frame-name="_top" xlink:show="replace"><text:span text:style-name="T1671">законодательством</text:span></text:a><text:s/>Российской Федерации об индивидуальном (персонифицированном) учете в системе обязательного пенсионного страхования;</text:p>
      <text:p text:style-name="P1672"><text:bookmark-end text:name="sub_44210"/>Информация об изменениях:</text:p>
      <text:p text:style-name="Информацияоверсии"><text:bookmark-start text:name="sub_44211"/><text:s/><text:span text:style-name="T1673">Пункт 11 изменен с 1 июля 2022 г. -<text:s/></text:span><text:a xlink:href="http://internet.garant.ru/document/redirect/403166675/101415" office:target-frame-name="_top" xlink:show="replace"><text:span text:style-name="T1674">Федеральный закон</text:span></text:a><text:span text:style-name="T1675"><text:s/>от 6 декабря 2021 г. N 405-ФЗ</text:span></text:p>
      <text:p text:style-name="Информацияоверсии"><text:bookmark-end text:name="sub_44211"/><text:s/><text:a xlink:href="http://internet.garant.ru/document/redirect/77308007/44211" office:target-frame-name="_top" xlink:show="replace"><text:span text:style-name="T1676">См. будущую редакцию</text:span></text:a></text:p>
      <text:p text:style-name="Обычный">11) номер полиса обязательного медицинского страхования застрахованного лица;</text:p>
      <text:p text:style-name="P1677">Информация об изменениях:</text:p>
      <text:p text:style-name="Информацияоверсии"><text:s/><text:span text:style-name="T1678">Часть 2 дополнена пунктом 11.1 с 1 июля 2022 г. -<text:s/></text:span><text:a xlink:href="http://internet.garant.ru/document/redirect/403166675/101416" office:target-frame-name="_top" xlink:show="replace"><text:span text:style-name="T1679">Федеральный закон</text:span></text:a><text:span text:style-name="T1680"><text:s/>от 6 декабря 2021 г. N 405-ФЗ</text:span></text:p>
      <text:p text:style-name="Информацияоверсии"><text:s/><text:a xlink:href="http://internet.garant.ru/document/redirect/77308007/442111" office:target-frame-name="_top" xlink:show="replace"><text:span text:style-name="T1681">См. будущую редакцию</text:span></text:a></text:p>
      <text:p text:style-name="Информацияоверсии"><text:bookmark-start text:name="sub_44212"/><text:s/><text:span text:style-name="T1682">Пункт 12 изменен с 1 июля 2022 г. -<text:s/></text:span><text:a xlink:href="http://internet.garant.ru/document/redirect/403166675/101418" office:target-frame-name="_top" xlink:show="replace"><text:span text:style-name="T1683">Федеральный закон</text:span></text:a><text:span text:style-name="T1684"><text:s/>от 6 декабря 2021 г. N 405-ФЗ</text:span></text:p>
      <text:p text:style-name="Информацияоверсии"><text:bookmark-end text:name="sub_44212"/><text:s/><text:a xlink:href="http://internet.garant.ru/document/redirect/77308007/44212" office:target-frame-name="_top" xlink:show="replace"><text:span text:style-name="T1685">См. будущую редакцию</text:span></text:a></text:p>
      <text:p text:style-name="Обычный">12) данные о страховой медицинской организации, выбранной застрахованным лицом;</text:p>
      <text:p text:style-name="P1686">Информация об изменениях:</text:p>
      <text:p text:style-name="Информацияоверсии"><text:bookmark-start text:name="sub_44213"/><text:s/><text:span text:style-name="T1687">Пункт 13 изменен с 1 июля 2022 г. -<text:s/></text:span><text:a xlink:href="http://internet.garant.ru/document/redirect/403166675/101419" office:target-frame-name="_top" xlink:show="replace"><text:span text:style-name="T1688">Федеральный закон</text:span></text:a><text:span text:style-name="T1689"><text:s/>от 6 декабря 2021 г. N 405-ФЗ</text:span></text:p>
      <text:p text:style-name="Информацияоверсии"><text:bookmark-end text:name="sub_44213"/><text:s/><text:a xlink:href="http://internet.garant.ru/document/redirect/77308007/44213" office:target-frame-name="_top" xlink:show="replace"><text:span text:style-name="T1690">См. будущую редакцию</text:span></text:a></text:p>
      <text:p text:style-name="Обычный">13) дата регистрации в качестве застрахованного лица;</text:p>
      <text:p text:style-name="Обычный"><text:bookmark-start text:name="sub_44214"/>14) статус застрахованного лица (работающий, неработающий);</text:p>
      <text:p text:style-name="P1691"><text:bookmark-start text:name="sub_44215"/><text:bookmark-end text:name="sub_44214"/>Информация об изменениях:</text:p>
      <text:p text:style-name="Информацияоверсии"><text:bookmark-end text:name="sub_44215"/><text:s/><text:a xlink:href="http://internet.garant.ru/document/redirect/70270438/115" office:target-frame-name="_top" xlink:show="replace"><text:span text:style-name="T1692">Федеральным законом</text:span></text:a><text:span text:style-name="T1693"><text:s/>от 1 декабря 2012 г. N 213-ФЗ часть 2 статьи 44 настоящего Федерального закона дополнена пунктом 15</text:span></text:p>
      <text:p text:style-name="Обычный">15) сведения о медицинской организации, выбранной застрахованным лицом в соответствии<text:s/><text:soft-page-break/>с<text:s/><text:a xlink:href="http://internet.garant.ru/document/redirect/12191967/21" office:target-frame-name="_top" xlink:show="replace"><text:span text:style-name="T1694">законодательством</text:span></text:a><text:s/>Российской Федерации для получения первичной медико-санитарной помощи;</text:p>
      <text:p text:style-name="P1695"><text:bookmark-start text:name="sub_44216"/>Информация об изменениях:</text:p>
      <text:p text:style-name="Информацияоверсии"><text:bookmark-end text:name="sub_44216"/><text:s/><text:span text:style-name="T1696">Пункт 16 изменен с 1 июля 2022 г. -<text:s/></text:span><text:a xlink:href="http://internet.garant.ru/document/redirect/403166675/1014111" office:target-frame-name="_top" xlink:show="replace"><text:span text:style-name="T1697">Федеральный закон</text:span></text:a><text:span text:style-name="T1698"><text:s/>от 6 декабря 2021 г. N 405-ФЗ</text:span></text:p>
      <text:p text:style-name="Информацияоверсии"><text:s/><text:a xlink:href="http://internet.garant.ru/document/redirect/77308007/44216" office:target-frame-name="_top" xlink:show="replace"><text:span text:style-name="T1699">См. будущую редакцию</text:span></text:a></text:p>
      <text:p text:style-name="Информацияоверсии"><text:s/><text:a xlink:href="http://internet.garant.ru/document/redirect/71278786/12" office:target-frame-name="_top" xlink:show="replace"><text:span text:style-name="T1700">Федеральным законом</text:span></text:a><text:span text:style-name="T1701"><text:s/>от 14 декабря 2015 г. N 374-ФЗ часть 2 статьи 44 настоящего Федерального закона дополнена пунктом 16,<text:s/></text:span><text:a xlink:href="http://internet.garant.ru/document/redirect/71278786/52" office:target-frame-name="_top" xlink:show="replace"><text:span text:style-name="T1702">вступающим в силу</text:span></text:a><text:span text:style-name="T1703"><text:s/>с 1 января 2016 г.</text:span></text:p>
      <text:p text:style-name="Обычный">16) сведения о медицинском работнике, выбранном застрахованным лицом в соответствии с<text:s/><text:a xlink:href="http://internet.garant.ru/document/redirect/12191967/21" office:target-frame-name="_top" xlink:show="replace"><text:span text:style-name="T1704">законодательством</text:span></text:a><text:s/>Российской Федерации для получения первичной медико-санитарной помощи.</text:p>
      <text:p text:style-name="P1705">Информация об изменениях:</text:p>
      <text:p text:style-name="Информацияоверсии"><text:s/><text:span text:style-name="T1706">Часть 2 дополнена пунктом 17 с 1 июля 2022 г. -<text:s/></text:span><text:a xlink:href="http://internet.garant.ru/document/redirect/403166675/1014112" office:target-frame-name="_top" xlink:show="replace"><text:span text:style-name="T1707">Федеральный закон</text:span></text:a><text:span text:style-name="T1708"><text:s/>от 6 декабря 2021 г. N 405-ФЗ</text:span></text:p>
      <text:p text:style-name="Информацияоверсии"><text:s/><text:a xlink:href="http://internet.garant.ru/document/redirect/77308007/44217" office:target-frame-name="_top" xlink:show="replace"><text:span text:style-name="T1709">См. будущую редакцию</text:span></text:a></text:p>
      <text:p text:style-name="Информацияоверсии"><text:bookmark-start text:name="sub_443"/><text:s/><text:span text:style-name="T1710">Часть 3 изменена с 1 июля 2022 г. -<text:s/></text:span><text:a xlink:href="http://internet.garant.ru/document/redirect/403166675/10142" office:target-frame-name="_top" xlink:show="replace"><text:span text:style-name="T1711">Федеральный закон</text:span></text:a><text:span text:style-name="T1712"><text:s/>от 6 декабря 2021 г. N 405-ФЗ</text:span></text:p>
      <text:p text:style-name="Информацияоверсии"><text:bookmark-end text:name="sub_443"/><text:s/><text:a xlink:href="http://internet.garant.ru/document/redirect/77308007/443" office:target-frame-name="_top" xlink:show="replace"><text:span text:style-name="T1713">См. будущую редакцию</text:span></text:a></text:p>
      <text:p text:style-name="Обычный">3. Персонифицированный учет сведений о застрахованных лицах ведется в форме единого регистра застрахованных лиц, являющегося совокупностью его центрального и региональных сегментов, содержащих сведения о застрахованных лицах.</text:p>
      <text:p text:style-name="Обычный"><text:bookmark-start text:name="sub_444"/>4. При ведении персонифицированного учета сведений о медицинской помощи, оказанной застрахованным лицам, осуществляются сбор, обработка, передача и хранение следующих сведений:</text:p>
      <text:p text:style-name="Обычный"><text:bookmark-start text:name="sub_4441"/><text:bookmark-end text:name="sub_444"/>1) номер полиса обязательного медицинского страхования застрахованного лица;</text:p>
      <text:p text:style-name="P1714"><text:bookmark-end text:name="sub_4441"/>Информация об изменениях:</text:p>
      <text:p text:style-name="Информацияоверсии"><text:bookmark-start text:name="sub_4442"/><text:s/><text:span text:style-name="T1715">Пункт 2 изменен с 1 июля 2022 г. -<text:s/></text:span><text:a xlink:href="http://internet.garant.ru/document/redirect/403166675/101432" office:target-frame-name="_top" xlink:show="replace"><text:span text:style-name="T1716">Федеральный закон</text:span></text:a><text:span text:style-name="T1717"><text:s/>от 6 декабря 2021 г. N 405-ФЗ</text:span></text:p>
      <text:p text:style-name="Информацияоверсии"><text:bookmark-end text:name="sub_4442"/><text:s/><text:a xlink:href="http://internet.garant.ru/document/redirect/77308007/4442" office:target-frame-name="_top" xlink:show="replace"><text:span text:style-name="T1718">См. будущую редакцию</text:span></text:a></text:p>
      <text:p text:style-name="Информацияоверсии"><text:s/><text:a xlink:href="http://internet.garant.ru/document/redirect/70514766/5510" office:target-frame-name="_top" xlink:show="replace"><text:span text:style-name="T1719">Федеральным законом</text:span></text:a><text:span text:style-name="T1720"><text:s/>от 25 ноября 2013 г. N 317-ФЗ пункт 2 части 4 статьи 44 настоящего Федерального закона изложен в новой редакции</text:span></text:p>
      <text:p text:style-name="Информацияоверсии"><text:s/><text:a xlink:href="http://internet.garant.ru/document/redirect/57742540/4442" office:target-frame-name="_top" xlink:show="replace"><text:span text:style-name="T1721">См. текст пункта в предыдущей редакции</text:span></text:a></text:p>
      <text:p text:style-name="Обычный">2) сведения о медицинской организации, оказавшей медицинские услуги;</text:p>
      <text:p text:style-name="Обычный"><text:bookmark-start text:name="sub_4443"/>3) виды оказанной медицинской помощи;</text:p>
      <text:p text:style-name="Обычный"><text:bookmark-start text:name="sub_4444"/><text:bookmark-end text:name="sub_4443"/>4) условия оказания медицинской помощи;</text:p>
      <text:p text:style-name="P1722"><text:bookmark-end text:name="sub_4444"/>Информация об изменениях:</text:p>
      <text:p text:style-name="Информацияоверсии"><text:bookmark-start text:name="sub_44441"/><text:s/><text:a xlink:href="http://internet.garant.ru/document/redirect/70514766/55102" office:target-frame-name="_top" xlink:show="replace"><text:span text:style-name="T1723">Федеральным законом</text:span></text:a><text:span text:style-name="T1724"><text:s/>от 25 ноября 2013 г. N 317-ФЗ часть 4 статьи 15 настоящего Федерального закона дополнена пунктом 4.1</text:span></text:p>
      <text:p text:style-name="Обычный"><text:bookmark-end text:name="sub_44441"/>4.1) формы оказания медицинской помощи;</text:p>
      <text:p text:style-name="Обычный"><text:bookmark-start text:name="sub_4445"/>5) сроки оказания медицинской помощи;</text:p>
      <text:p text:style-name="Обычный"><text:bookmark-start text:name="sub_4446"/><text:bookmark-end text:name="sub_4445"/>6) объемы оказанной медицинской помощи;</text:p>
      <text:p text:style-name="Обычный"><text:bookmark-start text:name="sub_4447"/><text:bookmark-end text:name="sub_4446"/>7) стоимость оказанной медицинской помощи;</text:p>
      <text:p text:style-name="Обычный"><text:bookmark-start text:name="sub_4448"/><text:bookmark-end text:name="sub_4447"/>8) диагноз;</text:p>
      <text:p text:style-name="Обычный"><text:bookmark-start text:name="sub_4449"/><text:bookmark-end text:name="sub_4448"/>9) профиль оказания медицинской помощи;</text:p>
      <text:p text:style-name="P1725"><text:bookmark-end text:name="sub_4449"/>Информация об изменениях:</text:p>
      <text:p text:style-name="Информацияоверсии"><text:bookmark-start text:name="sub_44410"/><text:s/><text:span text:style-name="T1726">Пункт 10 изменен с 1 июля 2022 г. -<text:s/></text:span><text:a xlink:href="http://internet.garant.ru/document/redirect/403166675/101433" office:target-frame-name="_top" xlink:show="replace"><text:span text:style-name="T1727">Федеральный закон</text:span></text:a><text:span text:style-name="T1728"><text:s/>от 6 декабря 2021 г. N 405-ФЗ</text:span></text:p>
      <text:p text:style-name="Информацияоверсии"><text:bookmark-end text:name="sub_44410"/><text:s/><text:a xlink:href="http://internet.garant.ru/document/redirect/77308007/44410" office:target-frame-name="_top" xlink:show="replace"><text:span text:style-name="T1729">См. будущую редакцию</text:span></text:a></text:p>
      <text:p text:style-name="Информацияоверсии"><text:s/><text:a xlink:href="http://internet.garant.ru/document/redirect/70514766/55103" office:target-frame-name="_top" xlink:show="replace"><text:span text:style-name="T1730">Федеральным законом</text:span></text:a><text:span text:style-name="T1731"><text:s/>от 25 ноября 2013 г. N 317-ФЗ пункт 10 части 4 статьи 44 настоящего Федерального закона изложен в новой редакции</text:span></text:p>
      <text:p text:style-name="Информацияоверсии"><text:s/><text:a xlink:href="http://internet.garant.ru/document/redirect/57742540/44410" office:target-frame-name="_top" xlink:show="replace"><text:span text:style-name="T1732">См. текст пункта в предыдущей редакции</text:span></text:a></text:p>
      <text:soft-page-break/>
      <text:p text:style-name="Обычный">10) сведения о медицинских услугах, оказанных застрахованному лицу, и о примененных лекарственных препаратах;</text:p>
      <text:p text:style-name="P1733">Информация об изменениях:</text:p>
      <text:p text:style-name="Информацияоверсии"><text:bookmark-start text:name="sub_44411"/><text:s/><text:a xlink:href="http://internet.garant.ru/document/redirect/70514766/55104" office:target-frame-name="_top" xlink:show="replace"><text:span text:style-name="T1734">Федеральным законом</text:span></text:a><text:span text:style-name="T1735"><text:s/>от 25 ноября 2013 г. N 317-ФЗ в пункт 11 части 4 статьи 44 настоящего Федерального закона внесены изменения</text:span></text:p>
      <text:p text:style-name="Информацияоверсии"><text:bookmark-end text:name="sub_44411"/><text:s/><text:a xlink:href="http://internet.garant.ru/document/redirect/57742540/44411" office:target-frame-name="_top" xlink:show="replace"><text:span text:style-name="T1736">См. текст пункта в предыдущей редакции</text:span></text:a></text:p>
      <text:p text:style-name="Обычный">11) примененные стандарты медицинской помощи;</text:p>
      <text:p text:style-name="P1737">Информация об изменениях:</text:p>
      <text:p text:style-name="Информацияоверсии"><text:bookmark-start text:name="sub_44412"/><text:s/><text:span text:style-name="T1738">Пункт 12 изменен с 1 июля 2022 г. -<text:s/></text:span><text:a xlink:href="http://internet.garant.ru/document/redirect/403166675/101435" office:target-frame-name="_top" xlink:show="replace"><text:span text:style-name="T1739">Федеральный закон</text:span></text:a><text:span text:style-name="T1740"><text:s/>от 6 декабря 2021 г. N 405-ФЗ</text:span></text:p>
      <text:p text:style-name="Информацияоверсии"><text:bookmark-end text:name="sub_44412"/><text:s/><text:a xlink:href="http://internet.garant.ru/document/redirect/77308007/44412" office:target-frame-name="_top" xlink:show="replace"><text:span text:style-name="T1741">См. будущую редакцию</text:span></text:a></text:p>
      <text:p text:style-name="Информацияоверсии"><text:s/><text:a xlink:href="http://internet.garant.ru/document/redirect/70514766/55105" office:target-frame-name="_top" xlink:show="replace"><text:span text:style-name="T1742">Федеральным законом</text:span></text:a><text:span text:style-name="T1743"><text:s/>от 25 ноября 2013 г. N 317-ФЗ в пункт 12 части 4 статьи 44 настоящего Федерального закона внесены изменения</text:span></text:p>
      <text:p text:style-name="Информацияоверсии"><text:s/><text:a xlink:href="http://internet.garant.ru/document/redirect/57742540/44412" office:target-frame-name="_top" xlink:show="replace"><text:span text:style-name="T1744">См. текст пункта в предыдущей редакции</text:span></text:a></text:p>
      <text:p text:style-name="Обычный">12) сведения о медицинском работнике или медицинских работниках, оказавших медицинские услуги;</text:p>
      <text:p text:style-name="Обычный"><text:bookmark-start text:name="sub_44413"/>13) результат обращения за медицинской помощью;</text:p>
      <text:p text:style-name="Обычный"><text:bookmark-start text:name="sub_44414"/><text:bookmark-end text:name="sub_44413"/>14) результаты проведенного контроля объемов, сроков, качества и условий предоставления медицинской помощи.</text:p>
      <text:p text:style-name="P1745"><text:bookmark-start text:name="sub_445"/><text:bookmark-end text:name="sub_44414"/>Информация об изменениях:</text:p>
      <text:p text:style-name="Информацияоверсии"><text:bookmark-end text:name="sub_445"/><text:s/><text:span text:style-name="T1746">Часть 5 изменена с 1 июля 2022 г. -<text:s/></text:span><text:a xlink:href="http://internet.garant.ru/document/redirect/403166675/10144" office:target-frame-name="_top" xlink:show="replace"><text:span text:style-name="T1747">Федеральный закон</text:span></text:a><text:span text:style-name="T1748"><text:s/>от 6 декабря 2021 г. N 405-ФЗ</text:span></text:p>
      <text:p text:style-name="Информацияоверсии"><text:s/><text:a xlink:href="http://internet.garant.ru/document/redirect/77308007/445" office:target-frame-name="_top" xlink:show="replace"><text:span text:style-name="T1749">См. будущую редакцию</text:span></text:a></text:p>
      <text:p text:style-name="Информацияоверсии"><text:s/><text:a xlink:href="http://internet.garant.ru/document/redirect/70609180/18" office:target-frame-name="_top" xlink:show="replace"><text:span text:style-name="T1750">Федеральным законом</text:span></text:a><text:span text:style-name="T1751"><text:s/>от 12 марта 2014 г. N 33-ФЗ в часть 5 статьи 44 настоящего Федерального закона внесены изменения</text:span></text:p>
      <text:p text:style-name="Информацияоверсии"><text:s/><text:a xlink:href="http://internet.garant.ru/document/redirect/57742733/445" office:target-frame-name="_top" xlink:show="replace"><text:span text:style-name="T1752">См. текст части в предыдущей редакции</text:span></text:a></text:p>
      <text:p text:style-name="Обычный">5. Сведения о застрахованном лице и об оказанной ему медицинской помощи могут предоставляться в виде документов как в письменной форме, так и в электронной форме при наличии гарантии их достоверности (подлинности), защиты от несанкционированного доступа и искажений. В этом случае юридическая сила представленных документов подтверждается усиленной квалифицированной<text:s/><text:a xlink:href="http://internet.garant.ru/document/redirect/12184522/21" office:target-frame-name="_top" xlink:show="replace"><text:span text:style-name="T1753">электронной подписью</text:span></text:a><text:s/>в соответствии с законодательством Российской Федерации. Решение о возможности предоставления информации в электронной форме принимается совместно участниками информационного обмена.</text:p>
      <text:p text:style-name="P1754"><text:bookmark-start text:name="sub_446"/>Информация об изменениях:</text:p>
      <text:p text:style-name="Информацияоверсии"><text:bookmark-end text:name="sub_446"/><text:s/><text:span text:style-name="T1755">Часть 6 изменена с 10 августа 2018 г. -<text:s/></text:span><text:a xlink:href="http://internet.garant.ru/document/redirect/72000434/25" office:target-frame-name="_top" xlink:show="replace"><text:span text:style-name="T1756">Федеральный закон</text:span></text:a><text:span text:style-name="T1757"><text:s/>от 29 июля 2018 г. N 268-ФЗ</text:span></text:p>
      <text:p text:style-name="Информацияоверсии"><text:s/><text:a xlink:href="http://internet.garant.ru/document/redirect/77669919/446" office:target-frame-name="_top" xlink:show="replace"><text:span text:style-name="T1758">См. предыдущую редакцию</text:span></text:a></text:p>
      <text:p text:style-name="Обычный">6. Сведения о застрахованном лице и об оказанной ему медицинской помощи, а также сведения, касающиеся застрахованного лица и указанные в<text:s/><text:a xlink:href="#sub_496" office:target-frame-name="_top" xlink:show="replace"><text:span text:style-name="T1759">частях 6</text:span></text:a><text:s/>и<text:s/><text:a xlink:href="#sub_498" office:target-frame-name="_top" xlink:show="replace"><text:span text:style-name="T1760">8 статьи 49</text:span></text:a><text:s/>и<text:s/><text:a xlink:href="#sub_49103" office:target-frame-name="_top" xlink:show="replace"><text:span text:style-name="T1761">части 3 статьи 49.1</text:span></text:a><text:s/>настоящего Федерального закона, относятся к<text:s/><text:a xlink:href="http://internet.garant.ru/document/redirect/57413333/0" office:target-frame-name="_top" xlink:show="replace"><text:span text:style-name="T1762">информации</text:span></text:a><text:s/>ограниченного доступа и подлежат защите в соответствии с<text:s/><text:a xlink:href="http://internet.garant.ru/document/redirect/12148555/16" office:target-frame-name="_top" xlink:show="replace"><text:span text:style-name="T1763">законодательством</text:span></text:a><text:s/>Российской Федерации.</text:p>
      <text:p text:style-name="P1764"><text:bookmark-start text:name="sub_447"/>Информация об изменениях:</text:p>
      <text:p text:style-name="Информацияоверсии"><text:bookmark-end text:name="sub_447"/><text:s/><text:span text:style-name="T1765">Часть 7 изменена с 1 июля 2022 г. -<text:s/></text:span><text:a xlink:href="http://internet.garant.ru/document/redirect/403166675/10145" office:target-frame-name="_top" xlink:show="replace"><text:span text:style-name="T1766">Федеральный закон</text:span></text:a><text:span text:style-name="T1767"><text:s/>от 6 декабря 2021 г. N 405-ФЗ</text:span></text:p>
      <text:p text:style-name="Информацияоверсии"><text:s/><text:a xlink:href="http://internet.garant.ru/document/redirect/77308007/447" office:target-frame-name="_top" xlink:show="replace"><text:span text:style-name="T1768">См. будущую редакцию</text:span></text:a></text:p>
      <text:p text:style-name="Информацияоверсии"><text:s/><text:a xlink:href="http://internet.garant.ru/document/redirect/70207730/38" office:target-frame-name="_top" xlink:show="replace"><text:span text:style-name="T1769">Федеральным законом</text:span></text:a><text:span text:style-name="T1770"><text:s/>от 28 июля 2012 г. N 133-ФЗ статья 44 настоящего Федерального закона дополнена частью 7</text:span></text:p>
      <text:p text:style-name="Обычный">7. Сведения о застрахованном лице, предусмотренные<text:s/><text:a xlink:href="#sub_44211" office:target-frame-name="_top" xlink:show="replace"><text:span text:style-name="T1771">пунктами 11 - 14 части 2</text:span></text:a><text:s/>настоящей статьи, предоставляются Федеральным фондом по межведомственным запросам органам государственной власти, предоставляющим государственные услуги, или органам местного<text:s/><text:soft-page-break/>самоуправления, предоставляющим муниципальные услуги, если для предоставления государственной или муниципальной услуги предусмотрено предоставление таких сведений или документа, содержащего такие сведения, в указанные государственные органы или органы местного самоуправления.</text:p>
      <text:p text:style-name="P1772">Информация об изменениях:</text:p>
      <text:p text:style-name="Информацияоверсии"><text:s/><text:span text:style-name="T1773">Статья 44 дополнена частями 8 и 9 с 1 июля 2022 г. -<text:s/></text:span><text:a xlink:href="http://internet.garant.ru/document/redirect/403166675/10146" office:target-frame-name="_top" xlink:show="replace"><text:span text:style-name="T1774">Федеральный закон</text:span></text:a><text:span text:style-name="T1775"><text:s/>от 6 декабря 2021 г. N 405-ФЗ</text:span></text:p>
      <text:p text:style-name="Информацияоверсии"><text:s/><text:a xlink:href="http://internet.garant.ru/document/redirect/77308007/448" office:target-frame-name="_top" xlink:show="replace"><text:span text:style-name="T1776">См. будущую редакцию</text:span></text:a></text:p>
      <text:p text:style-name="Информацияоверсии"><text:s/></text:p>
      <text:p text:style-name="Информацияоверсии"><text:bookmark-start text:name="sub_4410"/><text:s/><text:span text:style-name="T1777">Глава 10 дополнена статьей 44.1. с 1 января 2021 г. -<text:s/></text:span><text:a xlink:href="http://internet.garant.ru/document/redirect/75017811/121" office:target-frame-name="_top" xlink:show="replace"><text:span text:style-name="T1778">Федеральный закон</text:span></text:a><text:span text:style-name="T1779"><text:s/>от 8 декабря 2020 г. N 430-ФЗ</text:span></text:p>
      <text:p text:style-name="Информацияоверсии"><text:bookmark-end text:name="sub_4410"/><text:s/><text:span text:style-name="T1780">Положение статьи 44.1<text:s/></text:span><text:a xlink:href="http://internet.garant.ru/document/redirect/75017811/23" office:target-frame-name="_top" xlink:show="replace"><text:span text:style-name="T1781">применяются</text:span></text:a><text:span text:style-name="T1782"><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Заголовокстатьи"><text:span text:style-name="T1783">Статья 44.1.</text:span><text:s/>Информационное обеспечение персонифицированного учета сведений о застрахованных лицах и сведений о медицинской помощи, оказанной застрахованным лицам</text:p>
      <text:p text:style-name="Обычный"><text:bookmark-start text:name="sub_44101"/>1. Информационное обеспечение персонифицированного учета сведений о застрахованных лицах и сведений о медицинской помощи, оказанной застрахованным лицам, осуществляется посредством государственной информационной системы обязательного медицинского страхования.</text:p>
      <text:p text:style-name="Обычный"><text:bookmark-start text:name="sub_44102"/><text:bookmark-end text:name="sub_44101"/>2. Государственная информационная система обязательного медицинского страхования обеспечивает:</text:p>
      <text:p text:style-name="Обычный"><text:bookmark-start text:name="sub_441021"/><text:bookmark-end text:name="sub_44102"/>1) ведение персонифицированного учета сведений о застрахованных лицах;</text:p>
      <text:p text:style-name="Обычный"><text:bookmark-start text:name="sub_441022"/><text:bookmark-end text:name="sub_441021"/>2) ведение персонифицированного учета сведений о медицинской помощи, оказанной застрахованным лицам;</text:p>
      <text:p text:style-name="Обычный"><text:bookmark-start text:name="sub_441023"/><text:bookmark-end text:name="sub_441022"/>3) формирование документов в сфере обязательного медицинского страхования, предусмотренных настоящим Федеральным законом и принятыми в соответствии с ним иными нормативными правовыми актами, а также обмен такими документами;</text:p>
      <text:p text:style-name="Обычный"><text:bookmark-start text:name="sub_441024"/><text:bookmark-end text:name="sub_441023"/>4) формирование и ведение единого реестра медицинских организаций;</text:p>
      <text:p text:style-name="Обычный"><text:bookmark-start text:name="sub_441025"/><text:bookmark-end text:name="sub_441024"/>5) формирование и ведение единого реестра страховых медицинских организаций;</text:p>
      <text:p text:style-name="Обычный"><text:bookmark-start text:name="sub_441026"/><text:bookmark-end text:name="sub_441025"/>6) формирование и ведение единого реестра экспертов качества медицинской помощи;</text:p>
      <text:p text:style-name="Обычный"><text:bookmark-start text:name="sub_441027"/><text:bookmark-end text:name="sub_441026"/>7) формирование отчетности в сфере обязательного медицинского страхования;</text:p>
      <text:p text:style-name="Обычный"><text:bookmark-start text:name="sub_441028"/><text:bookmark-end text:name="sub_441027"/>8) доступ к сведениям, содержащимся в государственной информационной системе обязательного медицинского страхования, предоставление таких сведений в электронном виде;</text:p>
      <text:p text:style-name="Обычный"><text:bookmark-start text:name="sub_441029"/><text:bookmark-end text:name="sub_441028"/>9) информационное взаимодействие государственной информационной системы обязательного медицинского страхования с единой государственной информационной системой в сфере здравоохранения и с иными государственными информационными системами, в том числе в соответствии с порядком информационного взаимодействия;</text:p>
      <text:p text:style-name="Обычный"><text:bookmark-start text:name="sub_4410210"/><text:bookmark-end text:name="sub_441029"/>10) осуществление контроля достоверности, полноты и актуальности данных персонифицированного учета сведений о застрахованных лицах и сведений о медицинской помощи, оказанной застрахованным лицам;</text:p>
      <text:p text:style-name="Обычный"><text:bookmark-start text:name="sub_4410211"/><text:bookmark-end text:name="sub_4410210"/>11) использование усиленной<text:s/><text:a xlink:href="http://internet.garant.ru/document/redirect/12184522/21" office:target-frame-name="_top" xlink:show="replace"><text:span text:style-name="T1784">квалифицированной электронной подписи</text:span></text:a><text:s/>при формировании электронных документов;</text:p>
      <text:p text:style-name="Обычный"><text:bookmark-start text:name="sub_4410212"/><text:bookmark-end text:name="sub_4410211"/>12) формирование иной информации и документов, а также выполнение иных функций в соответствии с настоящим Федеральным законом и принятыми в соответствии с ним иными нормативными правовыми актами.</text:p>
      <text:p text:style-name="Обычный"><text:bookmark-start text:name="sub_44103"/><text:bookmark-end text:name="sub_4410212"/>3.<text:s/><text:a xlink:href="http://internet.garant.ru/document/redirect/400896385/1000" office:target-frame-name="_top" xlink:show="replace"><text:span text:style-name="T1785">Порядок</text:span></text:a><text:s/>функционирования государственной информационной системы обязательного<text:s/><text:soft-page-break/>медицинского страхования устанавливается Правительством Российской Федерации.</text:p>
      <text:p text:style-name="Обычный"><text:bookmark-start text:name="sub_44104"/><text:bookmark-end text:name="sub_44103"/>4. Оператором государственной информационной системы обязательного медицинского страхования является Федеральный фонд.</text:p>
      <text:p text:style-name="Обычный"><text:bookmark-start text:name="sub_44105"/><text:bookmark-end text:name="sub_44104"/>5. Оператор государственной информационной системы обязательного медицинского страхования осуществляет:</text:p>
      <text:p text:style-name="Обычный"><text:bookmark-start text:name="sub_441051"/><text:bookmark-end text:name="sub_44105"/>1) развитие и эксплуатацию государственной информационной системы обязательного медицинского страхования, а также обработку сведений, содержащихся в государственной информационной системе обязательного медицинского страхования, в том числе персональных данных;</text:p>
      <text:p text:style-name="Обычный"><text:bookmark-start text:name="sub_441052"/><text:bookmark-end text:name="sub_441051"/>2) обеспечение бесперебойного ежедневного и круглосуточного функционирования государственной информационной системы обязательного медицинского страхования;</text:p>
      <text:p text:style-name="Обычный"><text:bookmark-start text:name="sub_441053"/><text:bookmark-end text:name="sub_441052"/>3) защиту сведений, содержащихся в государственной информационной системе обязательного медицинского страхования, в соответствии с требованиями настоящего Федерального закона, законодательства Российской Федерации об информации, информационных технологиях и о защите информации, законодательства Российской Федерации в области персональных данных при их обработке в государственной информационной системе обязательного медицинского страхования;</text:p>
      <text:p text:style-name="Обычный"><text:bookmark-start text:name="sub_441054"/><text:bookmark-end text:name="sub_441053"/>4) обеспечение межведомственного информационного взаимодействия при формировании и ведении персонифицированного учета сведений о застрахованных лицах и сведений о медицинской помощи, оказанной застрахованным лицам;</text:p>
      <text:p text:style-name="Обычный"><text:bookmark-start text:name="sub_441055"/><text:bookmark-end text:name="sub_441054"/>5) предоставление сведений, содержащихся в государственной информационной системе обязательного медицинского страхования, в соответствии со<text:s/><text:a xlink:href="#sub_44" office:target-frame-name="_top" xlink:show="replace"><text:span text:style-name="T1786">статьей 44</text:span></text:a><text:s/>настоящего Федерального закона.</text:p>
      <text:p text:style-name="Обычный"><text:bookmark-start text:name="sub_44106"/><text:bookmark-end text:name="sub_441055"/>6. Защита сведений, содержащихся в государственной информационной системе обязательного медицинского страхования, включая персональные данные, обеспечивается посредством применения организационных и технических мер защиты информации, а также осуществления контроля за их применением.</text:p>
      <text:p text:style-name="Обычный"><text:bookmark-start text:name="sub_44107"/><text:bookmark-end text:name="sub_44106"/>7. Субъекты Российской Федерации и (или) территориальные фонды вправе создавать, развивать и эксплуатировать региональные информационные системы обязательного медицинского страхования, интегрированные с государственной информационной системой обязательного медицинского страхования.</text:p>
      <text:p text:style-name="Обычный"><text:bookmark-start text:name="sub_44108"/><text:bookmark-end text:name="sub_44107"/>8. Интеграция информационных систем, указанных в<text:s/><text:a xlink:href="http://internet.garant.ru/document/redirect/75017811/44107" office:target-frame-name="_top" xlink:show="replace"><text:span text:style-name="T1787">части 7</text:span></text:a><text:s/>настоящей статьи, с государственной информационной системой обязательного медицинского страхования осуществляется в соответствии с порядком информационного взаимодействия в сфере обязательного медицинского страхования, утверждаемым Федеральным фондом.</text:p>
      <text:p text:style-name="P1788"><text:bookmark-end text:name="sub_44108"/>Информация об изменениях:</text:p>
      <text:p text:style-name="Информацияоверсии"><text:s/><text:span text:style-name="T1789">Статья 44.1 дополнена частью 9 с 1 июля 2022 г. -<text:s/></text:span><text:a xlink:href="http://internet.garant.ru/document/redirect/403166675/1015" office:target-frame-name="_top" xlink:show="replace"><text:span text:style-name="T1790">Федеральный закон</text:span></text:a><text:span text:style-name="T1791"><text:s/>от 6 декабря 2021 г. N 405-ФЗ</text:span></text:p>
      <text:p text:style-name="Информацияоверсии"><text:s/><text:a xlink:href="http://internet.garant.ru/document/redirect/77308007/44109" office:target-frame-name="_top" xlink:show="replace"><text:span text:style-name="T1792">См. будущую редакцию</text:span></text:a></text:p>
      <text:p text:style-name="Информацияоверсии"><text:s/></text:p>
      <text:p text:style-name="Заголовокстатьи"><text:bookmark-start text:name="sub_45"/><text:span text:style-name="T1793">Статья 45.</text:span><text:s/>Полис обязательного медицинского страхования</text:p>
      <text:p text:style-name="P1794"><text:bookmark-end text:name="sub_45"/>ГАРАНТ:</text:p>
      <text:p text:style-name="Комментарий"><text:s/><text:span text:style-name="T1795">См. комментарии к статье 45 настоящего Федерального закона</text:span></text:p>
      <text:p text:style-name="P1796"><text:bookmark-start text:name="sub_451"/>Информация об изменениях:</text:p>
      <text:p text:style-name="Информацияоверсии"><text:bookmark-end text:name="sub_451"/><text:s/><text:span text:style-name="T1797">Часть 1 изменена с 1 июля 2022 г. -<text:s/></text:span><text:a xlink:href="http://internet.garant.ru/document/redirect/403166675/10161" office:target-frame-name="_top" xlink:show="replace"><text:span text:style-name="T1798">Федеральный закон</text:span></text:a><text:span text:style-name="T1799"><text:s/>от 6 декабря 2021 г. N 405-ФЗ</text:span></text:p>
      <text:p text:style-name="Информацияоверсии"><text:s/><text:a xlink:href="http://internet.garant.ru/document/redirect/77308007/451" office:target-frame-name="_top" xlink:show="replace"><text:span text:style-name="T1800">См. будущую редакцию</text:span></text:a></text:p>
      <text:p text:style-name="Обычный">1. Полис обязательного медицинского страхования является документом, удостоверяющим право застрахованного лица на бесплатное оказание медицинской помощи на всей территории<text:s/><text:soft-page-break/>Российской Федерации в объеме, предусмотренном<text:s/><text:a xlink:href="#sub_35" office:target-frame-name="_top" xlink:show="replace"><text:span text:style-name="T1801">базовой программой</text:span></text:a><text:s/>обязательного медицинского страхования.</text:p>
      <text:p text:style-name="P1802">ГАРАНТ:</text:p>
      <text:p text:style-name="Комментарий"><text:s/><text:span text:style-name="T1803">О бланке бумажного полиса обязательного медицинского страхования см.<text:s/></text:span><text:a xlink:href="http://internet.garant.ru/document/redirect/70206772/0" office:target-frame-name="_top" xlink:show="replace"><text:span text:style-name="T1804">письмо</text:span></text:a><text:span text:style-name="T1805"><text:s/>ФФОМС от 23 июля 2012 г. N 5409/91-и</text:span></text:p>
      <text:p text:style-name="P1806"><text:bookmark-start text:name="sub_452"/>Информация об изменениях:</text:p>
      <text:p text:style-name="Информацияоверсии"><text:bookmark-end text:name="sub_452"/><text:s/><text:span text:style-name="T1807">Часть 2 изменена с 1 июля 2022 г. -<text:s/></text:span><text:a xlink:href="http://internet.garant.ru/document/redirect/403166675/10162" office:target-frame-name="_top" xlink:show="replace"><text:span text:style-name="T1808">Федеральный закон</text:span></text:a><text:span text:style-name="T1809"><text:s/>от 6 декабря 2021 г. N 405-ФЗ</text:span></text:p>
      <text:p text:style-name="Информацияоверсии"><text:s/><text:a xlink:href="http://internet.garant.ru/document/redirect/77308007/452" office:target-frame-name="_top" xlink:show="replace"><text:span text:style-name="T1810">См. будущую редакцию</text:span></text:a></text:p>
      <text:p text:style-name="Информацияоверсии"><text:s/><text:a xlink:href="http://internet.garant.ru/document/redirect/71578252/51" office:target-frame-name="_top" xlink:show="replace"><text:span text:style-name="T1811">Федеральным законом</text:span></text:a><text:span text:style-name="T1812"><text:s/>от 28 декабря 2016 г. N 471-ФЗ часть 2 статьи 45 настоящего Федерального закона изложена в новой редакции,<text:s/></text:span><text:a xlink:href="http://internet.garant.ru/document/redirect/71578252/122" office:target-frame-name="_top" xlink:show="replace"><text:span text:style-name="T1813">вступающей в силу</text:span></text:a><text:span text:style-name="T1814"><text:s/>с 1 января 2017 г.</text:span></text:p>
      <text:p text:style-name="Информацияоверсии"><text:s/><text:a xlink:href="http://internet.garant.ru/document/redirect/57410770/452" office:target-frame-name="_top" xlink:show="replace"><text:span text:style-name="T1815">См. текст части в предыдущей редакции</text:span></text:a></text:p>
      <text:p text:style-name="Обычный">2. Единые требования к полису обязательного медицинского страхования устанавливаются<text:s/><text:a xlink:href="http://internet.garant.ru/document/redirect/72243038/1000" office:target-frame-name="_top" xlink:show="replace"><text:span text:style-name="T1816">правилами</text:span></text:a><text:s/>обязательного медицинского страхования.</text:p>
      <text:p text:style-name="Обычный"/>
      <text:p text:style-name="P1817"><text:bookmark-start text:name="sub_46"/>Информация об изменениях:</text:p>
      <text:p text:style-name="Информацияоверсии"><text:bookmark-end text:name="sub_46"/><text:s/><text:span text:style-name="T1818">Статья 46 изменена с 1 июля 2022 г. -<text:s/></text:span><text:a xlink:href="http://internet.garant.ru/document/redirect/403166675/1017" office:target-frame-name="_top" xlink:show="replace"><text:span text:style-name="T1819">Федеральный закон</text:span></text:a><text:span text:style-name="T1820"><text:s/>от 6 декабря 2021 г. N 405-ФЗ</text:span></text:p>
      <text:p text:style-name="Информацияоверсии"><text:s/><text:a xlink:href="http://internet.garant.ru/document/redirect/77308007/46" office:target-frame-name="_top" xlink:show="replace"><text:span text:style-name="T1821">См. будущую редакцию</text:span></text:a></text:p>
      <text:p text:style-name="Заголовокстатьи"><text:span text:style-name="T1822">Статья 46.</text:span><text:s/>Порядок выдачи полиса обязательного медицинского страхования застрахованному лицу</text:p>
      <text:p text:style-name="P1823">ГАРАНТ:</text:p>
      <text:p text:style-name="Комментарий"><text:s/><text:span text:style-name="T1824">См. комментарии к статье 46 настоящего Федерального закона</text:span></text:p>
      <text:p text:style-name="P1825"><text:bookmark-start text:name="sub_461"/>Информация об изменениях:</text:p>
      <text:p text:style-name="Информацияоверсии"><text:bookmark-end text:name="sub_461"/><text:s/><text:a xlink:href="http://internet.garant.ru/document/redirect/70270438/1161" office:target-frame-name="_top" xlink:show="replace"><text:span text:style-name="T1826">Федеральным законом</text:span></text:a><text:span text:style-name="T1827"><text:s/>от 1 декабря 2012 г. N 213-ФЗ в часть 1 статьи 46 настоящего Федерального закона внесены изменения</text:span></text:p>
      <text:p text:style-name="Информацияоверсии"><text:s/><text:a xlink:href="http://internet.garant.ru/document/redirect/58044277/461" office:target-frame-name="_top" xlink:show="replace"><text:span text:style-name="T1828">См. текст части в предыдущей редакции</text:span></text:a></text:p>
      <text:p text:style-name="Обычный"><text:a xlink:href="http://internet.garant.ru/document/redirect/70414956/0" office:target-frame-name="_top" xlink:show="replace"><text:span text:style-name="T1829">1.</text:span></text:a><text:s/>Для получения полиса обязательного медицинского страхования<text:s/><text:a xlink:href="#sub_307" office:target-frame-name="_top" xlink:show="replace"><text:span text:style-name="T1830">застрахованное лицо</text:span></text:a><text:s/>лично или через своего представителя подает в<text:s/><text:a xlink:href="http://internet.garant.ru/document/redirect/72243038/12000" office:target-frame-name="_top" xlink:show="replace"><text:span text:style-name="T1831">порядке</text:span></text:a>, установленном правилами обязательного медицинского страхования, заявление о выборе страховой медицинской организации, предусмотренное<text:s/><text:a xlink:href="#sub_1622" office:target-frame-name="_top" xlink:show="replace"><text:span text:style-name="T1832">пунктом 2 части 2 статьи 16</text:span></text:a><text:s/>настоящего Федерального закона.</text:p>
      <text:p text:style-name="P1833"><text:bookmark-start text:name="sub_462"/>Информация об изменениях:</text:p>
      <text:p text:style-name="Информацияоверсии"><text:bookmark-end text:name="sub_462"/><text:s/><text:a xlink:href="http://internet.garant.ru/document/redirect/70270438/1162" office:target-frame-name="_top" xlink:show="replace"><text:span text:style-name="T1834">Федеральным законом</text:span></text:a><text:span text:style-name="T1835"><text:s/>от 1 декабря 2012 г. N 213-ФЗ в часть 2 статьи 46 настоящего Федерального закона внесены изменения</text:span></text:p>
      <text:p text:style-name="Информацияоверсии"><text:s/><text:a xlink:href="http://internet.garant.ru/document/redirect/58044277/462" office:target-frame-name="_top" xlink:show="replace"><text:span text:style-name="T1836">См. текст части в предыдущей редакции</text:span></text:a></text:p>
      <text:p text:style-name="Обычный"><text:a xlink:href="http://internet.garant.ru/document/redirect/4192722/0" office:target-frame-name="_top" xlink:show="replace"><text:span text:style-name="T1837">2.</text:span></text:a><text:s/>В день подачи заявления о выборе страховой медицинской организации застрахованному лицу или его представителю выдается полис обязательного медицинского страхования либо временное свидетельство в случаях и в<text:s/><text:a xlink:href="http://internet.garant.ru/document/redirect/72243038/1400" office:target-frame-name="_top" xlink:show="replace"><text:span text:style-name="T1838">порядке</text:span></text:a>, которые определяются правилами обязательного медицинского страхования.</text:p>
      <text:p text:style-name="Обычный"/>
      <text:p text:style-name="P1839"><text:bookmark-start text:name="sub_47"/>Информация об изменениях:</text:p>
      <text:p text:style-name="Информацияоверсии"><text:bookmark-end text:name="sub_47"/><text:s/><text:span text:style-name="T1840">Наименование изменено с 1 января 2021 г. -<text:s/></text:span><text:a xlink:href="http://internet.garant.ru/document/redirect/75017811/122" office:target-frame-name="_top" xlink:show="replace"><text:span text:style-name="T1841">Федеральный закон</text:span></text:a><text:span text:style-name="T1842"><text:s/>от 8 декабря 2020 г. N 430-ФЗ</text:span></text:p>
      <text:p text:style-name="Информацияоверсии"><text:s/><text:span text:style-name="T1843">Изменения<text:s/></text:span><text:a xlink:href="http://internet.garant.ru/document/redirect/75017811/23" office:target-frame-name="_top" xlink:show="replace"><text:span text:style-name="T1844">применяются</text:span></text:a><text:span text:style-name="T1845"><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sub_47" office:target-frame-name="_top" xlink:show="replace"><text:span text:style-name="T1846">См. предыдущую редакцию</text:span></text:a></text:p>
      <text:p text:style-name="Заголовокстатьи"><text:span text:style-name="T1847">Статья 47.</text:span><text:s/>Взаимодействие медицинской организации с Федеральным фондом,<text:s/><text:soft-page-break/>территориальным фондом и страховой медицинской организацией при ведении персонифицированного учета сведений о медицинской помощи, оказанной застрахованным лицам</text:p>
      <text:p text:style-name="P1848">ГАРАНТ:</text:p>
      <text:p text:style-name="Комментарий"><text:s/><text:span text:style-name="T1849">См. комментарии к статье 47 настоящего Федерального закона</text:span></text:p>
      <text:p text:style-name="P1850"><text:bookmark-start text:name="sub_471"/>Информация об изменениях:</text:p>
      <text:p text:style-name="Информацияоверсии"><text:bookmark-end text:name="sub_471"/><text:s/><text:span text:style-name="T1851">Часть 1 изменена с 1 января 2022 г. -<text:s/></text:span><text:a xlink:href="http://internet.garant.ru/document/redirect/403166675/10181" office:target-frame-name="_top" xlink:show="replace"><text:span text:style-name="T1852">Федеральный закон</text:span></text:a><text:span text:style-name="T1853"><text:s/>от 6 декабря 2021 г. N 405-ФЗ</text:span></text:p>
      <text:p text:style-name="Информацияоверсии"><text:s/><text:a xlink:href="http://internet.garant.ru/document/redirect/77673786/471" office:target-frame-name="_top" xlink:show="replace"><text:span text:style-name="T1854">См. будущую редакцию</text:span></text:a></text:p>
      <text:p text:style-name="Информацияоверсии"><text:s/><text:span text:style-name="T1855">Часть 1 изменена с 1 января 2021 г. -<text:s/></text:span><text:a xlink:href="http://internet.garant.ru/document/redirect/75017811/1222" office:target-frame-name="_top" xlink:show="replace"><text:span text:style-name="T1856">Федеральный закон</text:span></text:a><text:span text:style-name="T1857"><text:s/>от 8 декабря 2020 г. N 430-ФЗ</text:span></text:p>
      <text:p text:style-name="Информацияоверсии"><text:s/><text:span text:style-name="T1858">Изменения<text:s/></text:span><text:a xlink:href="http://internet.garant.ru/document/redirect/75017811/23" office:target-frame-name="_top" xlink:show="replace"><text:span text:style-name="T1859">применяются</text:span></text:a><text:span text:style-name="T186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71" office:target-frame-name="_top" xlink:show="replace"><text:span text:style-name="T1861">См. предыдущую редакцию</text:span></text:a></text:p>
      <text:p text:style-name="Обычный">1. Медицинские организации предоставляют сведения о медицинской помощи, оказанной застрахованным лицам, предусмотренные<text:s/><text:a xlink:href="#sub_4441" office:target-frame-name="_top" xlink:show="replace"><text:span text:style-name="T1862">пунктами 1 - 13 части 4 статьи 44</text:span></text:a><text:s/>настоящего Федерального закона, в Федеральный фонд, территориальный фонд и страховую медицинскую организацию в соответствии с порядком ведения персонифицированного учета, установленным уполномоченным федеральным органом исполнительной власти.</text:p>
      <text:p text:style-name="P1863"><text:bookmark-start text:name="sub_472"/>Информация об изменениях:</text:p>
      <text:p text:style-name="Информацияоверсии"><text:bookmark-end text:name="sub_472"/><text:s/><text:span text:style-name="T1864">Часть 2 изменена с 1 января 2021 г. -<text:s/></text:span><text:a xlink:href="http://internet.garant.ru/document/redirect/75017811/1223" office:target-frame-name="_top" xlink:show="replace"><text:span text:style-name="T1865">Федеральный закон</text:span></text:a><text:span text:style-name="T1866"><text:s/>от 8 декабря 2020 г. N 430-ФЗ</text:span></text:p>
      <text:p text:style-name="Информацияоверсии"><text:s/><text:span text:style-name="T1867">Изменения<text:s/></text:span><text:a xlink:href="http://internet.garant.ru/document/redirect/75017811/23" office:target-frame-name="_top" xlink:show="replace"><text:span text:style-name="T1868">применяются</text:span></text:a><text:span text:style-name="T1869"><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72" office:target-frame-name="_top" xlink:show="replace"><text:span text:style-name="T1870">См. предыдущую редакцию</text:span></text:a></text:p>
      <text:p text:style-name="Обычный">2. Данные персонифицированного учета сведений о медицинской помощи, оказанной застрахованным лицам, предоставляются медицинскими организациями в страховые медицинские организации и Федеральный фонд в объеме и сроки, которые установлены договором на оказание и оплату медицинской помощи по обязательному медицинскому страхованию или договором на оказание и оплату медицинской помощи в рамках базовой программы обязательного медицинского страхования.</text:p>
      <text:p text:style-name="P1871"><text:bookmark-start text:name="sub_473"/>Информация об изменениях:</text:p>
      <text:p text:style-name="Информацияоверсии"><text:bookmark-end text:name="sub_473"/><text:s/><text:span text:style-name="T1872">Часть 3 изменена с 1 января 2022 г. -<text:s/></text:span><text:a xlink:href="http://internet.garant.ru/document/redirect/403166675/10182" office:target-frame-name="_top" xlink:show="replace"><text:span text:style-name="T1873">Федеральный закон</text:span></text:a><text:span text:style-name="T1874"><text:s/>от 6 декабря 2021 г. N 405-ФЗ</text:span></text:p>
      <text:p text:style-name="Информацияоверсии"><text:s/><text:a xlink:href="http://internet.garant.ru/document/redirect/77673786/473" office:target-frame-name="_top" xlink:show="replace"><text:span text:style-name="T1875">См. будущую редакцию</text:span></text:a></text:p>
      <text:p text:style-name="Информацияоверсии"><text:s/><text:span text:style-name="T1876">Часть 3 изменена с 1 января 2021 г. -<text:s/></text:span><text:a xlink:href="http://internet.garant.ru/document/redirect/75017811/1224" office:target-frame-name="_top" xlink:show="replace"><text:span text:style-name="T1877">Федеральный закон</text:span></text:a><text:span text:style-name="T1878"><text:s/>от 8 декабря 2020 г. N 430-ФЗ</text:span></text:p>
      <text:p text:style-name="Информацияоверсии"><text:s/><text:span text:style-name="T1879">Изменения<text:s/></text:span><text:a xlink:href="http://internet.garant.ru/document/redirect/75017811/23" office:target-frame-name="_top" xlink:show="replace"><text:span text:style-name="T1880">применяются</text:span></text:a><text:span text:style-name="T1881"><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73" office:target-frame-name="_top" xlink:show="replace"><text:span text:style-name="T1882">См. предыдущую редакцию</text:span></text:a></text:p>
      <text:p text:style-name="Обычный">3. Страховые медицинские организации и медицинские организации в соответствии с правилами организации государственного архивного дела хранят копии документов на бумажном и электронном носителях, содержащих сведения, указанные в<text:s/><text:a xlink:href="#sub_471" office:target-frame-name="_top" xlink:show="replace"><text:span text:style-name="T1883">части 1</text:span></text:a><text:s/>настоящей статьи и предоставляемые в Федеральный фонд или территориальный фонд для ведения персонифицированного учета.</text:p>
      <text:p text:style-name="P1884"><text:bookmark-start text:name="sub_474"/><text:soft-page-break/>Информация об изменениях:</text:p>
      <text:p text:style-name="Информацияоверсии"><text:bookmark-end text:name="sub_474"/><text:s/><text:span text:style-name="T1885">Часть 4 изменена с 1 января 2021 г. -<text:s/></text:span><text:a xlink:href="http://internet.garant.ru/document/redirect/75017811/1225" office:target-frame-name="_top" xlink:show="replace"><text:span text:style-name="T1886">Федеральный закон</text:span></text:a><text:span text:style-name="T1887"><text:s/>от 8 декабря 2020 г. N 430-ФЗ</text:span></text:p>
      <text:p text:style-name="Информацияоверсии"><text:s/><text:span text:style-name="T1888">Изменения<text:s/></text:span><text:a xlink:href="http://internet.garant.ru/document/redirect/75017811/23" office:target-frame-name="_top" xlink:show="replace"><text:span text:style-name="T1889">применяются</text:span></text:a><text:span text:style-name="T189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474" office:target-frame-name="_top" xlink:show="replace"><text:span text:style-name="T1891">См. предыдущую редакцию</text:span></text:a></text:p>
      <text:p text:style-name="Обычный">4. Медицинские организации, страховые медицинские организации, Федеральный фонд и территориальные фонды определяют работников, допущенных к работе с данными персонифицированного учета сведений о медицинской помощи, оказанной застрахованным лицам, и обеспечивают их конфиденциальность в соответствии с установленными<text:s/><text:a xlink:href="http://internet.garant.ru/document/redirect/12148567/7" office:target-frame-name="_top" xlink:show="replace"><text:span text:style-name="T1892">законодательством</text:span></text:a><text:s/>Российской Федерации требованиями по защите персональных данных.</text:p>
      <text:p text:style-name="Обычный"><text:bookmark-start text:name="sub_475"/>5. После истечения срока, установленного для хранения копий документов на бумажном и электронном носителях в страховой медицинской организации, указанных в<text:s/><text:a xlink:href="#sub_473" office:target-frame-name="_top" xlink:show="replace"><text:span text:style-name="T1893">части 3</text:span></text:a><text:s/>настоящей статьи, данные копии подлежат уничтожению в соответствии с законодательством Российской Федерации на основании акта об их уничтожении, утверждаемого руководителем страховой медицинской организации.</text:p>
      <text:p text:style-name="Обычный"><text:bookmark-start text:name="sub_476"/><text:bookmark-end text:name="sub_475"/>6. Данные персонифицированного учета сведений о медицинской помощи, оказанной застрахованным лицам, указанные в<text:s/><text:a xlink:href="#sub_471" office:target-frame-name="_top" xlink:show="replace"><text:span text:style-name="T1894">части 1</text:span></text:a><text:s/>настоящей статьи, подлежат хранению в соответствии с законодательством Российской Федерации.</text:p>
      <text:p text:style-name="P1895"><text:bookmark-start text:name="sub_477"/><text:bookmark-end text:name="sub_476"/>Информация об изменениях:</text:p>
      <text:p text:style-name="Информацияоверсии"><text:bookmark-end text:name="sub_477"/><text:s/><text:span text:style-name="T1896">Статья 47 дополнена частью 7 с 1 января 2021 г. -<text:s/></text:span><text:a xlink:href="http://internet.garant.ru/document/redirect/75017811/1226" office:target-frame-name="_top" xlink:show="replace"><text:span text:style-name="T1897">Федеральный закон</text:span></text:a><text:span text:style-name="T1898"><text:s/>от 8 декабря 2020 г. N 430-ФЗ</text:span></text:p>
      <text:p text:style-name="Информацияоверсии"><text:s/><text:span text:style-name="T1899">Положения части 7<text:s/></text:span><text:a xlink:href="http://internet.garant.ru/document/redirect/75017811/23" office:target-frame-name="_top" xlink:show="replace"><text:span text:style-name="T1900">применяются</text:span></text:a><text:span text:style-name="T1901"><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Обычный">7. Федеральный фонд ежемесячно предоставляет в территориальный фонд данные персонифицированного учета сведений о медицинской помощи, оказанной застрахованным лицам в соответствии с<text:s/><text:a xlink:href="#sub_50011" office:target-frame-name="_top" xlink:show="replace"><text:span text:style-name="T1902">пунктом 11 статьи 5</text:span></text:a><text:s/>настоящего Федерального закона, в порядке, установленном уполномоченным федеральным органом исполнительной власти.</text:p>
      <text:p text:style-name="Обычный"/>
      <text:p text:style-name="Заголовокстатьи"><text:bookmark-start text:name="sub_48"/><text:span text:style-name="T1903">Статья 48.</text:span><text:s/>Взаимодействие страховой медицинской организации и территориального фонда при ведении персонифицированного учета сведений о медицинской помощи, оказанной застрахованным лицам</text:p>
      <text:p text:style-name="P1904"><text:bookmark-end text:name="sub_48"/>ГАРАНТ:</text:p>
      <text:p text:style-name="Комментарий"><text:s/><text:span text:style-name="T1905">См. комментарии к статье 48 настоящего Федерального закона</text:span></text:p>
      <text:p text:style-name="Обычный"><text:bookmark-start text:name="sub_481"/>1. Страховые медицинские организации предоставляют сведения о медицинской помощи, оказанной застрахованным лицам, полученные от медицинских организаций и указанные в<text:s/><text:a xlink:href="#sub_444" office:target-frame-name="_top" xlink:show="replace"><text:span text:style-name="T1906">части 4 статьи 44</text:span></text:a><text:s/>настоящего Федерального закона, в территориальный фонд в соответствии с порядком ведения персонифицированного учета.</text:p>
      <text:p text:style-name="Обычный"><text:bookmark-start text:name="sub_482"/><text:bookmark-end text:name="sub_481"/>2. Данные персонифицированного учета сведений о медицинской помощи, оказанной застрахованным лицам, предоставляются страховыми медицинскими организациями в территориальный фонд в объеме и сроки, которые установлены договором о финансовом обеспечении обязательного медицинского страхования, но не позднее 20-го числа месяца, следующего за отчетным.</text:p>
      <text:p text:style-name="Обычный"><text:bookmark-start text:name="sub_483"/><text:bookmark-end text:name="sub_482"/>3. На основании сведений, указанных в<text:s/><text:a xlink:href="#sub_471" office:target-frame-name="_top" xlink:show="replace"><text:span text:style-name="T1907">части 1 статьи 47</text:span></text:a><text:s/>настоящего Федерального закона и<text:s/><text:a xlink:href="#sub_481" office:target-frame-name="_top" xlink:show="replace"><text:span text:style-name="T1908">части 1</text:span></text:a><text:s/>настоящей статьи, территориальные фонды ведут персонифицированный учет сведений о медицинской помощи, оказанной застрахованным лицам, в соответствии с настоящим<text:s/><text:soft-page-break/>Федеральным законом и порядком ведения персонифицированного учета.</text:p>
      <text:p text:style-name="P1909"><text:bookmark-start text:name="sub_484"/><text:bookmark-end text:name="sub_483"/>Информация об изменениях:</text:p>
      <text:p text:style-name="Информацияоверсии"><text:bookmark-end text:name="sub_484"/><text:s/><text:a xlink:href="http://internet.garant.ru/document/redirect/70270438/117" office:target-frame-name="_top" xlink:show="replace"><text:span text:style-name="T1910">Федеральным законом</text:span></text:a><text:span text:style-name="T1911"><text:s/>от 1 декабря 2012 г. N 213-ФЗ в часть 4 статьи 48 настоящего Федерального закона внесены изменения</text:span></text:p>
      <text:p text:style-name="Информацияоверсии"><text:s/><text:a xlink:href="http://internet.garant.ru/document/redirect/58044277/484" office:target-frame-name="_top" xlink:show="replace"><text:span text:style-name="T1912">См. текст части в предыдущей редакции</text:span></text:a></text:p>
      <text:p text:style-name="Обычный">4. Ведение персонифицированного учета сведений о медицинской помощи, оказанной застрахованным лицам, в территориальных фондах осуществляется в электронном виде.</text:p>
      <text:p text:style-name="Обычный"><text:bookmark-start text:name="sub_485"/>5. Сведения, указанные в<text:s/><text:a xlink:href="#sub_484" office:target-frame-name="_top" xlink:show="replace"><text:span text:style-name="T1913">части 4</text:span></text:a><text:s/>настоящей статьи, подлежат хранению в соответствии с правилами организации государственного архивного дела.</text:p>
      <text:p text:style-name="Обычный"><text:bookmark-end text:name="sub_485"/></text:p>
      <text:p text:style-name="P1914"><text:bookmark-start text:name="sub_49"/>Информация об изменениях:</text:p>
      <text:p text:style-name="Информацияоверсии"><text:bookmark-end text:name="sub_49"/><text:s/><text:span text:style-name="T1915">Статья 49 изменена с 10 августа 2018 г. -<text:s/></text:span><text:a xlink:href="http://internet.garant.ru/document/redirect/72000434/26" office:target-frame-name="_top" xlink:show="replace"><text:span text:style-name="T1916">Федеральный закон</text:span></text:a><text:span text:style-name="T1917"><text:s/>от 29 июля 2018 г. N 268-ФЗ</text:span></text:p>
      <text:p text:style-name="Информацияоверсии"><text:s/><text:a xlink:href="http://internet.garant.ru/document/redirect/77669919/49" office:target-frame-name="_top" xlink:show="replace"><text:span text:style-name="T1918">См. предыдущую редакцию</text:span></text:a></text:p>
      <text:p text:style-name="Заголовокстатьи"><text:span text:style-name="T1919">Статья 49.</text:span><text:s/>Информационное взаимодействие при ведении персонифицированного учета сведений о застрахованных лицах</text:p>
      <text:p text:style-name="P1920">ГАРАНТ:</text:p>
      <text:p text:style-name="Комментарий"><text:s/><text:span text:style-name="T1921">См. комментарии к статье 49 настоящего Федерального закона</text:span></text:p>
      <text:p text:style-name="P1922"><text:bookmark-start text:name="sub_491"/>Информация об изменениях:</text:p>
      <text:p text:style-name="Информацияоверсии"><text:bookmark-end text:name="sub_491"/><text:s/><text:span text:style-name="T1923">Часть 1 изменена с 1 июля 2022 г. -<text:s/></text:span><text:a xlink:href="http://internet.garant.ru/document/redirect/403166675/10191" office:target-frame-name="_top" xlink:show="replace"><text:span text:style-name="T1924">Федеральный закон</text:span></text:a><text:span text:style-name="T1925"><text:s/>от 6 декабря 2021 г. N 405-ФЗ</text:span></text:p>
      <text:p text:style-name="Информацияоверсии"><text:s/><text:a xlink:href="http://internet.garant.ru/document/redirect/77308007/491" office:target-frame-name="_top" xlink:show="replace"><text:span text:style-name="T1926">См. будущую редакцию</text:span></text:a></text:p>
      <text:p text:style-name="Обычный">1. В целях персонифицированного учета сведений о застрахованных лицах Федеральный фонд осуществляет информационное взаимодействие с федеральным органом исполнительной власти, уполномоченным по контролю и надзору в области налогов и сборов, территориальными фондами и иными организациями в соответствии с настоящим Федеральным законом. Территориальные фонды осуществляют информационное взаимодействие со страхователями для неработающих граждан, налоговыми органами, органами записи актов гражданского состояния, медицинскими организациями, страховыми медицинскими организациями и иными организациями в соответствии с настоящим Федеральным законом.</text:p>
      <text:p text:style-name="P1927"><text:bookmark-start text:name="sub_492"/>Информация об изменениях:</text:p>
      <text:p text:style-name="Информацияоверсии"><text:bookmark-end text:name="sub_492"/><text:s/><text:span text:style-name="T1928">Часть 2 изменена с 1 июля 2022 г. -<text:s/></text:span><text:a xlink:href="http://internet.garant.ru/document/redirect/403166675/10192" office:target-frame-name="_top" xlink:show="replace"><text:span text:style-name="T1929">Федеральный закон</text:span></text:a><text:span text:style-name="T1930"><text:s/>от 6 декабря 2021 г. N 405-ФЗ</text:span></text:p>
      <text:p text:style-name="Информацияоверсии"><text:s/><text:a xlink:href="http://internet.garant.ru/document/redirect/77308007/492" office:target-frame-name="_top" xlink:show="replace"><text:span text:style-name="T1931">См. будущую редакцию</text:span></text:a></text:p>
      <text:p text:style-name="Обычный">2. Налоговые органы предоставляют в соответствующие территориальные фонды ежеквартально не позднее 15-го числа второго месяца, следующего за<text:s/><text:a xlink:href="#sub_2412" office:target-frame-name="_top" xlink:show="replace"><text:span text:style-name="T1932">отчетным периодом</text:span></text:a>, сведения о работающих застрахованных лицах, указанные в<text:s/><text:a xlink:href="#sub_4421" office:target-frame-name="_top" xlink:show="replace"><text:span text:style-name="T1933">пунктах 1 - 10</text:span></text:a><text:s/>и<text:s/><text:a xlink:href="#sub_44214" office:target-frame-name="_top" xlink:show="replace"><text:span text:style-name="T1934">14 части 2 статьи 44</text:span></text:a><text:s/>настоящего Федерального закона.</text:p>
      <text:p text:style-name="P1935"><text:bookmark-start text:name="sub_493"/>Информация об изменениях:</text:p>
      <text:p text:style-name="Информацияоверсии"><text:bookmark-end text:name="sub_493"/><text:s/><text:span text:style-name="T1936">Часть 3 изменена с 1 июля 2022 г. -<text:s/></text:span><text:a xlink:href="http://internet.garant.ru/document/redirect/403166675/10193" office:target-frame-name="_top" xlink:show="replace"><text:span text:style-name="T1937">Федеральный закон</text:span></text:a><text:span text:style-name="T1938"><text:s/>от 6 декабря 2021 г. N 405-ФЗ</text:span></text:p>
      <text:p text:style-name="Информацияоверсии"><text:s/><text:a xlink:href="http://internet.garant.ru/document/redirect/77308007/493" office:target-frame-name="_top" xlink:show="replace"><text:span text:style-name="T1939">См. будущую редакцию</text:span></text:a></text:p>
      <text:p text:style-name="Обычный">3. Территориальные фонды осуществляют обмен информацией с налоговыми органами в электронном виде в соответствии с<text:s/><text:a xlink:href="http://internet.garant.ru/document/redirect/72010134/0" office:target-frame-name="_top" xlink:show="replace"><text:span text:style-name="T1940">соглашением</text:span></text:a><text:s/>об информационном обмене, заключаемым между Федеральным фондом и федеральным органом исполнительной власти, уполномоченным по контролю и надзору в области налогов и сборов. Такое взаимодействие осуществляется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941"><text:bookmark-start text:name="sub_494"/>Информация об изменениях:</text:p>
      <text:p text:style-name="Информацияоверсии"><text:bookmark-end text:name="sub_494"/><text:s/><text:span text:style-name="T1942">Часть 4 изменена с 1 июля 2022 г. -<text:s/></text:span><text:a xlink:href="http://internet.garant.ru/document/redirect/403166675/10194" office:target-frame-name="_top" xlink:show="replace"><text:span text:style-name="T1943">Федеральный закон</text:span></text:a><text:span text:style-name="T1944"><text:s/>от 6 декабря 2021 г. N 405-ФЗ</text:span></text:p>
      <text:p text:style-name="Информацияоверсии"><text:s/><text:a xlink:href="http://internet.garant.ru/document/redirect/77308007/494" office:target-frame-name="_top" xlink:show="replace"><text:span text:style-name="T1945">См. будущую редакцию</text:span></text:a></text:p>
      <text:soft-page-break/>
      <text:p text:style-name="Обычный">4. Территориальные фонды в течение 15 рабочих дней со дня получения сведений о застрахованном лице, предусмотренных<text:s/><text:a xlink:href="#sub_492" office:target-frame-name="_top" xlink:show="replace"><text:span text:style-name="T1946">частью 2</text:span></text:a><text:s/>настоящей статьи, вносят их в региональный сегмент единого регистра застрахованных лиц.</text:p>
      <text:p text:style-name="Обычный"><text:bookmark-start text:name="sub_495"/>5. Территориальный фонд ежеквартально не позднее 15-го числа третьего месяца, следующего за отчетным периодом, предоставляет страхователю для неработающих граждан сведения о неработающих застрахованных лицах, предусмотренные<text:s/><text:a xlink:href="#sub_4421" office:target-frame-name="_top" xlink:show="replace"><text:span text:style-name="T1947">пунктами 1 - 10</text:span></text:a><text:s/>и<text:s/><text:a xlink:href="#sub_44214" office:target-frame-name="_top" xlink:show="replace"><text:span text:style-name="T1948">14 части 2 статьи 44</text:span></text:a><text:s/>настоящего Федерального закона. Застрахованные лица, сведения о которых не предоставлены в соответствии с<text:s/><text:a xlink:href="#sub_492" office:target-frame-name="_top" xlink:show="replace"><text:span text:style-name="T1949">частью 2</text:span></text:a><text:s/>настоящей статьи, для целей ведения персонифицированного учета сведений о застрахованных лицах учитываются территориальными фондами как неработающие застрахованные лица.</text:p>
      <text:p text:style-name="Обычный"><text:bookmark-start text:name="sub_496"/><text:bookmark-end text:name="sub_495"/>6. Федеральный орган исполнительной власти в сфере внутренних дел ежеквартально не позднее 15-го числа месяца, следующего за отчетным периодом, передает в Федеральный фонд следующие сведения, предусмотренные<text:s/><text:a xlink:href="#sub_4421" office:target-frame-name="_top" xlink:show="replace"><text:span text:style-name="T1950">пунктами 1</text:span></text:a><text:s/>и<text:s/><text:a xlink:href="#sub_4426" office:target-frame-name="_top" xlink:show="replace"><text:span text:style-name="T1951">6 части 2 статьи 44</text:span></text:a><text:s/>настоящего Федерального закона:</text:p>
      <text:p text:style-name="Обычный"><text:bookmark-start text:name="sub_4961"/><text:bookmark-end text:name="sub_496"/>1) о лицах, гражданство Российской Федерации которых прекращено;</text:p>
      <text:p text:style-name="Обычный"><text:bookmark-start text:name="sub_4962"/><text:bookmark-end text:name="sub_4961"/>2) об иностранных гражданах, лицах без гражданства, в отношении которых аннулирован вид на жительство в соответствии с<text:s/><text:a xlink:href="http://internet.garant.ru/document/redirect/184755/9" office:target-frame-name="_top" xlink:show="replace"><text:span text:style-name="T1952">Федеральным законом</text:span></text:a><text:s/>от 25 июля 2002 года N 115-ФЗ "О правовом положении иностранных граждан в Российской Федерации";</text:p>
      <text:p text:style-name="Обычный"><text:bookmark-start text:name="sub_4963"/><text:bookmark-end text:name="sub_4962"/>3) об иностранных гражданах, лицах без гражданства, в отношении которых аннулировано разрешение на временное проживание в соответствии с<text:s/><text:a xlink:href="http://internet.garant.ru/document/redirect/184755/7" office:target-frame-name="_top" xlink:show="replace"><text:span text:style-name="T1953">Федеральным законом</text:span></text:a><text:s/>от 25 июля 2002 года N 115-ФЗ "О правовом положении иностранных граждан в Российской Федерации";</text:p>
      <text:p text:style-name="Обычный"><text:bookmark-start text:name="sub_4964"/><text:bookmark-end text:name="sub_4963"/>4) о лицах, признанных беженцами на территории Российской Федерации, при утрате ими статуса беженца или лишении их статуса беженца в соответствии с<text:s/><text:a xlink:href="http://internet.garant.ru/document/redirect/10105682/9" office:target-frame-name="_top" xlink:show="replace"><text:span text:style-name="T1954">Федеральным законом</text:span></text:a><text:s/>"О беженцах".</text:p>
      <text:p text:style-name="Обычный"><text:bookmark-start text:name="sub_497"/><text:bookmark-end text:name="sub_4964"/>7. Федеральный орган исполнительной власти в сфере внутренних дел осуществляет обмен информацией с Федеральным фондом в электронном виде в соответствии с соглашением об информационном обмене, заключаемым между Федеральным фондом и федеральным органом исполнительной власти в сфере внутренних дел, посредством использования единой системы межведомственного электронного взаимодействия.</text:p>
      <text:p text:style-name="Обычный"><text:bookmark-start text:name="sub_498"/><text:bookmark-end text:name="sub_497"/>8. Военные комиссариаты ежеквартально не позднее 15-го числа месяца, следующего за отчетным периодом, передают в территориальные фонды сведения о призванных на военную службу гражданах, предусмотренные<text:s/><text:a xlink:href="#sub_4421" office:target-frame-name="_top" xlink:show="replace"><text:span text:style-name="T1955">пунктами 1</text:span></text:a><text:s/>и<text:s/><text:a xlink:href="#sub_4426" office:target-frame-name="_top" xlink:show="replace"><text:span text:style-name="T1956">6 части 2 статьи 44</text:span></text:a><text:s/>настоящего Федерального закона, и информацию о начале, сроке и окончании военной службы.</text:p>
      <text:p text:style-name="P1957"><text:bookmark-end text:name="sub_498"/>Информация об изменениях:</text:p>
      <text:p text:style-name="Информацияоверсии"><text:s/><text:span text:style-name="T1958">Статья 49 дополнена частями 9 - 11 с 1 июля 2022 г. -<text:s/></text:span><text:a xlink:href="http://internet.garant.ru/document/redirect/403166675/10195" office:target-frame-name="_top" xlink:show="replace"><text:span text:style-name="T1959">Федеральный закон</text:span></text:a><text:span text:style-name="T1960"><text:s/>от 6 декабря 2021 г. N 405-ФЗ</text:span></text:p>
      <text:p text:style-name="Информацияоверсии"><text:s/><text:a xlink:href="http://internet.garant.ru/document/redirect/77308007/4909" office:target-frame-name="_top" xlink:show="replace"><text:span text:style-name="T1961">См. будущую редакцию</text:span></text:a></text:p>
      <text:p text:style-name="Информацияоверсии"><text:s/></text:p>
      <text:p text:style-name="P1962">ГАРАНТ:</text:p>
      <text:p text:style-name="Комментарий"><text:s/></text:p>
      <text:p text:style-name="P1963"><text:bookmark-start text:name="sub_4910"/>Информация об изменениях:</text:p>
      <text:p text:style-name="Информацияоверсии"><text:bookmark-end text:name="sub_4910"/><text:s/><text:span text:style-name="T1964">Глава 10 дополнена статьей 49.1 с 10 августа 2018 г. -<text:s/></text:span><text:a xlink:href="http://internet.garant.ru/document/redirect/72000434/27" office:target-frame-name="_top" xlink:show="replace"><text:span text:style-name="T1965">Федеральный закон</text:span></text:a><text:span text:style-name="T1966"><text:s/>от 29 июля 2018 г. N 268-ФЗ</text:span></text:p>
      <text:p text:style-name="Заголовокстатьи"><text:span text:style-name="T1967">Статья 49.1.</text:span><text:s/>Приостановление действия полиса обязательного медицинского страхования, признание полиса обязательного медицинского страхования недействительным</text:p>
      <text:p text:style-name="P1968">ГАРАНТ:</text:p>
      <text:p text:style-name="Комментарий"><text:s/><text:span text:style-name="T1969">См.<text:s/></text:span><text:a xlink:href="http://internet.garant.ru/document/redirect/77329277/4910" office:target-frame-name="_top" xlink:show="replace"><text:span text:style-name="T1970">комментарии</text:span></text:a><text:span text:style-name="T1971"><text:s/>к статье 49.1 настоящего Федерального закона</text:span></text:p>
      <text:p text:style-name="Обычный"><text:bookmark-start text:name="sub_49101"/>1. Действие полиса обязательного медицинского страхования приостанавливается в случае призыва (поступления) на военную службу или приравненную к ней службу на срок прохождения<text:s/><text:soft-page-break/>застрахованным лицом указанной службы.</text:p>
      <text:p text:style-name="Обычный"><text:bookmark-start text:name="sub_49102"/><text:bookmark-end text:name="sub_49101"/>2. Полис обязательного медицинского страхования признается недействительным в случае:</text:p>
      <text:p text:style-name="Обычный"><text:bookmark-start text:name="sub_491021"/><text:bookmark-end text:name="sub_49102"/>1) прекращения гражданства Российской Федерации при отсутствии оснований для признания лица застрахованным лицом в соответствии с<text:s/><text:a xlink:href="#sub_10111" office:target-frame-name="_top" xlink:show="replace"><text:span text:style-name="T1972">частью 1 статьи 10</text:span></text:a><text:s/>настоящего Федерального закона - со дня поступления сведений в соответствии с<text:s/><text:a xlink:href="#sub_4961" office:target-frame-name="_top" xlink:show="replace"><text:span text:style-name="T1973">пунктом 1 части 6 статьи 49</text:span></text:a><text:s/>настоящего Федерального закона;</text:p>
      <text:p text:style-name="Обычный"><text:bookmark-start text:name="sub_491022"/><text:bookmark-end text:name="sub_491021"/>2) аннулирования вида на жительство в отношении иностранных граждан, лиц без гражданства - со дня поступления сведений в соответствии с<text:s/><text:a xlink:href="#sub_4962" office:target-frame-name="_top" xlink:show="replace"><text:span text:style-name="T1974">пунктом 2 части 6 статьи 49</text:span></text:a><text:s/>настоящего Федерального закона;</text:p>
      <text:p text:style-name="Обычный"><text:bookmark-start text:name="sub_491023"/><text:bookmark-end text:name="sub_491022"/>3) аннулирования разрешения на временное проживание в отношении иностранных граждан, лиц без гражданства - со дня поступления сведений в соответствии с<text:s/><text:a xlink:href="#sub_4963" office:target-frame-name="_top" xlink:show="replace"><text:span text:style-name="T1975">пунктом 3 части 6 статьи 49</text:span></text:a><text:s/>настоящего Федерального закона;</text:p>
      <text:p text:style-name="Обычный"><text:bookmark-start text:name="sub_491024"/><text:bookmark-end text:name="sub_491023"/>4) утраты или лишения статуса беженца - со дня поступления сведений в соответствии с<text:s/><text:a xlink:href="#sub_4964" office:target-frame-name="_top" xlink:show="replace"><text:span text:style-name="T1976">пунктом 4 части 6 статьи 49</text:span></text:a><text:s/>настоящего Федерального закона.</text:p>
      <text:p text:style-name="P1977"><text:bookmark-start text:name="sub_49103"/><text:bookmark-end text:name="sub_491024"/>Информация об изменениях:</text:p>
      <text:p text:style-name="Информацияоверсии"><text:bookmark-end text:name="sub_49103"/><text:s/><text:span text:style-name="T1978">Часть 3 изменена с 1 июля 2022 г. -<text:s/></text:span><text:a xlink:href="http://internet.garant.ru/document/redirect/403166675/1020" office:target-frame-name="_top" xlink:show="replace"><text:span text:style-name="T1979">Федеральный закон</text:span></text:a><text:span text:style-name="T1980"><text:s/>от 6 декабря 2021 г. N 405-ФЗ</text:span></text:p>
      <text:p text:style-name="Информацияоверсии"><text:s/><text:a xlink:href="http://internet.garant.ru/document/redirect/77308007/49103" office:target-frame-name="_top" xlink:show="replace"><text:span text:style-name="T1981">См. будущую редакцию</text:span></text:a></text:p>
      <text:p text:style-name="Обычный">3. Граждане Российской Федерации, указанные в<text:s/><text:a xlink:href="#sub_49101" office:target-frame-name="_top" xlink:show="replace"><text:span text:style-name="T1982">части 1</text:span></text:a><text:s/>настоящей статьи (за исключением проходящих военную службу по призыву), обязаны сдать полис обязательного медицинского страхования или сообщить о его утрате путем подачи соответствующего заявления в любую страховую медицинскую организацию или любой территориальный фонд лично или через своего представителя.</text:p>
      <text:p text:style-name="Обычный"><text:bookmark-start text:name="sub_49104"/>4. Федеральные государственные органы,<text:s/><text:a xlink:href="http://internet.garant.ru/document/redirect/72064774/1000" office:target-frame-name="_top" xlink:show="replace"><text:span text:style-name="T1983">перечень</text:span></text:a><text:s/>которых утверждается Правительством Российской Федерации, обязаны осуществлять контроль за выполнением требований, установленных<text:s/><text:a xlink:href="#sub_49103" office:target-frame-name="_top" xlink:show="replace"><text:span text:style-name="T1984">частью 3</text:span></text:a><text:s/>настоящей статьи.</text:p>
      <text:p text:style-name="Обычный"><text:bookmark-start text:name="sub_49105"/><text:bookmark-end text:name="sub_49104"/>5. Контроль за выполнением требований, установленных<text:s/><text:a xlink:href="#sub_49103" office:target-frame-name="_top" xlink:show="replace"><text:span text:style-name="T1985">частью 3</text:span></text:a><text:s/>настоящей статьи, осуществляется в рамках информационного взаимодействия посредством предоставления указанным федеральным государственным органам доступа к единому регистру застрахованных лиц в<text:s/><text:a xlink:href="http://internet.garant.ru/document/redirect/72138718/1000" office:target-frame-name="_top" xlink:show="replace"><text:span text:style-name="T1986">порядке</text:span></text:a>, установленном Правительством Российской Федерации, с соблюдением требований законодательства Российской Федерации о защите государственной тайны, а также посредством использования единой системы межведомственного электронного взаимодействия путем направления межведомственных запросов о предоставлении сведений о конкретном застрахованном лице, содержащихся в едином регистре застрахованных лиц. При этом в рамках такого информационного взаимодействия при предоставлении федеральным государственным органам сведений о застрахованном лице из единого регистра застрахованных лиц персональные данные застрахованных лиц не предоставляются.</text:p>
      <text:p text:style-name="Обычный"><text:bookmark-start text:name="sub_49106"/><text:bookmark-end text:name="sub_49105"/>6. Федеральный фонд и территориальные фонды ежемесячно обеспечивают отражение сведений о полисах обязательного медицинского страхования, действие которых приостановлено, и недействительных полисах обязательного медицинского страхования в едином регистре застрахованных лиц в соответствии с правилами обязательного медицинского страхования.</text:p>
      <text:p text:style-name="Обычный"><text:bookmark-end text:name="sub_49106"/></text:p>
      <text:h text:style-name="Заголовок1" text:outline-level="1"><text:bookmark-start text:name="sub_1100"/>Глава 11. Заключительные положения</text:h>
      <text:p text:style-name="Обычный"><text:bookmark-end text:name="sub_1100"/></text:p>
      <text:p text:style-name="P1987"><text:bookmark-start text:name="sub_50"/>Информация об изменениях:</text:p>
      <text:p text:style-name="Информацияоверсии"><text:bookmark-end text:name="sub_50"/><text:s/><text:a xlink:href="http://internet.garant.ru/document/redirect/12192450/181" office:target-frame-name="_top" xlink:show="replace"><text:span text:style-name="T1988">Федеральным законом</text:span></text:a><text:span text:style-name="T1989"><text:s/>от 30 ноября 2011 г. N 369-ФЗ в наименование статьи 50 настоящего Федерального закона внесены изменения</text:span></text:p>
      <text:p text:style-name="Информацияоверсии"><text:s/><text:a xlink:href="http://internet.garant.ru/document/redirect/58164708/50" office:target-frame-name="_top" xlink:show="replace"><text:span text:style-name="T1990">См. текст наименования в предыдущей редакции</text:span></text:a></text:p>
      <text:p text:style-name="Заголовокстатьи"><text:span text:style-name="T1991">Статья 50.</text:span><text:s/>Программы и мероприятия по модернизации здравоохранения</text:p>
      <text:soft-page-break/>
      <text:p text:style-name="P1992">ГАРАНТ:</text:p>
      <text:p text:style-name="Комментарий"><text:s/><text:span text:style-name="T1993">См. комментарии к статье 50 настоящего Федерального закона</text:span></text:p>
      <text:p text:style-name="P1994"><text:bookmark-start text:name="sub_5001"/>Информация об изменениях:</text:p>
      <text:p text:style-name="Информацияоверсии"><text:bookmark-end text:name="sub_5001"/><text:s/><text:a xlink:href="http://internet.garant.ru/document/redirect/71578250/121" office:target-frame-name="_top" xlink:show="replace"><text:span text:style-name="T1995">Федеральным законом</text:span></text:a><text:span text:style-name="T1996"><text:s/>от 28 декабря 2016 г. N 472-ФЗ в часть 1 статьи 50 настоящего Федерального закона внесены изменения,<text:s/></text:span><text:a xlink:href="http://internet.garant.ru/document/redirect/71578250/31" office:target-frame-name="_top" xlink:show="replace"><text:span text:style-name="T1997">вступающие в силу</text:span></text:a><text:span text:style-name="T1998"><text:s/>с 1 января 2017 г.</text:span></text:p>
      <text:p text:style-name="Информацияоверсии"><text:s/><text:a xlink:href="http://internet.garant.ru/document/redirect/57410770/5001" office:target-frame-name="_top" xlink:show="replace"><text:span text:style-name="T1999">См. текст части в предыдущей редакции</text:span></text:a></text:p>
      <text:p text:style-name="Обычный">1. В период 2011 - 2012 годов в целях повышения качества и доступности медицинской помощи, предоставляемой застрахованным лицам, осуществляется реализация региональных программ модернизации здравоохранения субъектов Российской Федерации (далее также - программы) и мероприятий по модернизации государственных учреждений, оказывающих медицинскую помощь, государственных учреждений, реализующих мероприятия, предусмотренные<text:s/><text:a xlink:href="#sub_5032" office:target-frame-name="_top" xlink:show="replace"><text:span text:style-name="T2000">пунктом 2 части 3</text:span></text:a><text:s/>настоящей статьи (далее также - мероприятия по модернизации здравоохранения). В 2013 году осуществляется реализация программ и мероприятий по модернизации здравоохранения в целях, установленных<text:s/><text:a xlink:href="#sub_5031" office:target-frame-name="_top" xlink:show="replace"><text:span text:style-name="T2001">пунктами 1</text:span></text:a><text:s/>и<text:s/><text:a xlink:href="#sub_5032" office:target-frame-name="_top" xlink:show="replace"><text:span text:style-name="T2002">2 части 3</text:span></text:a><text:s/>настоящей статьи, в 2014 - 2018 годах осуществляется реализация мероприятий по модернизации здравоохранения в целях, установленных<text:s/><text:a xlink:href="#sub_5032" office:target-frame-name="_top" xlink:show="replace"><text:span text:style-name="T2003">пунктом 2 части 3</text:span></text:a><text:s/>настоящей статьи, в части мероприятий, предусмотренных частью 12.1 настоящей статьи. В 2013 - 2017 годах осуществляется реализация программ в целях, установленных<text:s/><text:a xlink:href="#sub_5031" office:target-frame-name="_top" xlink:show="replace"><text:span text:style-name="T2004">пунктом 1 части 3</text:span></text:a><text:s/>настоящей статьи, в части мероприятий по проектированию, строительству и вводу в эксплуатацию перинатальных центров.</text:p>
      <text:p text:style-name="P2005">ГАРАНТ:</text:p>
      <text:p text:style-name="Комментарий"><text:s/><text:span text:style-name="T2006">См.<text:s/></text:span><text:a xlink:href="http://internet.garant.ru/document/redirect/12183497/1000" office:target-frame-name="_top" xlink:show="replace"><text:span text:style-name="T2007">Правила</text:span></text:a><text:span text:style-name="T2008"><text:s/>финансового обеспечения в 2012 году мероприятий по модернизации государственных учреждений, оказывающих медицинскую помощь, и государственных учреждений, реализующих мероприятия по внедрению современных информационных систем в здравоохранение, за счет средств, предоставляемых из бюджета Федерального фонда обязательного медицинского страхования, утвержденные<text:s/></text:span><text:a xlink:href="http://internet.garant.ru/document/redirect/12183497/0" office:target-frame-name="_top" xlink:show="replace"><text:span text:style-name="T2009">постановлением</text:span></text:a><text:span text:style-name="T2010"><text:s/>Правительства РФ от 4 марта 2011 г. N 144</text:span></text:p>
      <text:p text:style-name="P2011"><text:bookmark-start text:name="sub_5002"/>Информация об изменениях:</text:p>
      <text:p text:style-name="Информацияоверсии"><text:bookmark-end text:name="sub_5002"/><text:s/><text:a xlink:href="http://internet.garant.ru/document/redirect/71578250/122" office:target-frame-name="_top" xlink:show="replace"><text:span text:style-name="T2012">Федеральным законом</text:span></text:a><text:span text:style-name="T2013"><text:s/>от 28 декабря 2016 г. N 472-ФЗ в часть 2 статьи 50 настоящего Федерального закона внесены изменения,<text:s/></text:span><text:a xlink:href="http://internet.garant.ru/document/redirect/71578250/31" office:target-frame-name="_top" xlink:show="replace"><text:span text:style-name="T2014">вступающие в силу</text:span></text:a><text:span text:style-name="T2015"><text:s/>с 1 января 2017 г.</text:span></text:p>
      <text:p text:style-name="Информацияоверсии"><text:s/><text:a xlink:href="http://internet.garant.ru/document/redirect/57410770/5002" office:target-frame-name="_top" xlink:show="replace"><text:span text:style-name="T2016">См. текст части в предыдущей редакции</text:span></text:a></text:p>
      <text:p text:style-name="Обычный"><text:a xlink:href="http://internet.garant.ru/document/redirect/4193134/0" office:target-frame-name="_top" xlink:show="replace"><text:span text:style-name="T2017">2.</text:span></text:a><text:s/>Финансовое обеспечение региональных программ модернизации здравоохранения субъектов Российской Федерации в 2011 и 2012 годах осуществляется за счет доходов, поступающих в бюджет Федерального фонда от средств страховых взносов на<text:s/><text:a xlink:href="#sub_301" office:target-frame-name="_top" xlink:show="replace"><text:span text:style-name="T2018">обязательное медицинское страхование</text:span></text:a><text:s/>в размере два процентных пункта в соответствии с<text:s/><text:a xlink:href="http://internet.garant.ru/document/redirect/12168559/0" office:target-frame-name="_top" xlink:show="replace"><text:span text:style-name="T2019">Федеральным законом</text:span></text:a><text:s/>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редств бюджетов субъектов Российской Федерации и бюджетов территориальных фондов. Финансовое обеспечение программ и мероприятий по модернизации здравоохранения в 2013 году в целях, установленных<text:s/><text:a xlink:href="#sub_5031" office:target-frame-name="_top" xlink:show="replace"><text:span text:style-name="T2020">пунктами 1</text:span></text:a><text:s/>(в части мероприятий по проектированию, строительству и вводу в эксплуатацию перинатальных центров) и<text:s/><text:a xlink:href="#sub_5032" office:target-frame-name="_top" xlink:show="replace"><text:span text:style-name="T2021">2 части 3</text:span></text:a><text:s/>настоящей статьи, осуществляется за счет средств бюджета Федерального фонда, предусмотренных федеральным законом о бюджете Федерального фонда на очередной финансовый год и на плановый период, и средств бюджетов субъектов Российской Федерации. Финансовое обеспечение указанных в настоящей части программ может осуществляться за счет средств местных бюджетов. Финансовое обеспечение программ в 2014 - 2017 годах в целях, установленных пунктом 1 части 3 настоящей статьи, в части мероприятий по проектированию, строительству и вводу в эксплуатацию перинатальных центров осуществляется за счет остатков средств, образовавшихся по состоянию на 1 января очередного финансового года в бюджете Федерального фонда, бюджетах<text:s/><text:soft-page-break/>территориальных фондов, бюджетах субъектов Российской Федерации в результате неполного использования средств, предусмотренных<text:s/><text:a xlink:href="http://internet.garant.ru/document/redirect/5226755/0" office:target-frame-name="_top" xlink:show="replace"><text:span text:style-name="T2022">федеральным законом</text:span></text:a><text:s/>о бюджете Федерального фонда на очередной финансовый год и на плановый период на указанные цели, и средств бюджетов субъектов Российской Федерации.</text:p>
      <text:p text:style-name="P2023"><text:bookmark-start text:name="sub_50021"/>Информация об изменениях:</text:p>
      <text:p text:style-name="Информацияоверсии"><text:bookmark-end text:name="sub_50021"/><text:s/><text:a xlink:href="http://internet.garant.ru/document/redirect/70514766/55113" office:target-frame-name="_top" xlink:show="replace"><text:span text:style-name="T2024">Федеральным законом</text:span></text:a><text:span text:style-name="T2025"><text:s/>от 25 ноября 2013 г. N 317-ФЗ статья 50 настоящего Федерального закона дополнена частью 2.1</text:span></text:p>
      <text:p text:style-name="Обычный">2.1. В 2014 - 2018 годах реализация мероприятий по модернизации здравоохранения в целях, установленных<text:s/><text:a xlink:href="#sub_5032" office:target-frame-name="_top" xlink:show="replace"><text:span text:style-name="T2026">пунктом 2 части 3</text:span></text:a><text:s/>настоящей статьи, в части мероприятий, предусмотренных<text:s/><text:a xlink:href="#sub_50121" office:target-frame-name="_top" xlink:show="replace"><text:span text:style-name="T2027">частью 12.1</text:span></text:a><text:s/>настоящей статьи, осуществляется за счет остатков средств, образовавшихся по состоянию на 1 января очередного финансового года в федеральном бюджете в результате неполного использования средств, предоставленных в 2012 году из бюджета Федерального фонда в федеральный бюджет в виде межбюджетных трансфертов в соответствии с частью 12.1 настоящей статьи.</text:p>
      <text:p text:style-name="Обычный"><text:bookmark-start text:name="sub_5003"/>3.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направляются на следующие цели:</text:p>
      <text:p text:style-name="P2028"><text:bookmark-start text:name="sub_5031"/><text:bookmark-end text:name="sub_5003"/>Информация об изменениях:</text:p>
      <text:p text:style-name="Информацияоверсии"><text:bookmark-end text:name="sub_5031"/><text:s/><text:a xlink:href="http://internet.garant.ru/document/redirect/70514766/55114" office:target-frame-name="_top" xlink:show="replace"><text:span text:style-name="T2029">Федеральным законом</text:span></text:a><text:span text:style-name="T2030"><text:s/>от 25 ноября 2013 г. N 317-ФЗ в пункт 2 части 3 статьи 50 настоящего Федерального закона внесены изменения</text:span></text:p>
      <text:p text:style-name="Информацияоверсии"><text:s/><text:a xlink:href="http://internet.garant.ru/document/redirect/57742540/5031" office:target-frame-name="_top" xlink:show="replace"><text:span text:style-name="T2031">См. текст пункта в предыдущей редакции</text:span></text:a></text:p>
      <text:p text:style-name="Обычный">1) укрепление материально-технической базы государственных и муниципальных учреждений здравоохранения, в том числе строительство, реконструкция объектов капитального строительства и (или) их этапы, обеспечение завершения строительства ранее начатых объектов, капитальный ремонт государственных и муниципальных учреждений здравоохранения, приобретение медицинского оборудования;</text:p>
      <text:p text:style-name="P2032"><text:bookmark-start text:name="sub_5032"/>Информация об изменениях:</text:p>
      <text:p text:style-name="Информацияоверсии"><text:bookmark-end text:name="sub_5032"/><text:s/><text:a xlink:href="http://internet.garant.ru/document/redirect/71578252/52" office:target-frame-name="_top" xlink:show="replace"><text:span text:style-name="T2033">Федеральным законом</text:span></text:a><text:span text:style-name="T2034"><text:s/>от 28 декабря 2016 г. N 471-ФЗ в пункт 2 части 3 статьи 50 настоящего Федерального закона внесены изменения,<text:s/></text:span><text:a xlink:href="http://internet.garant.ru/document/redirect/71578252/122" office:target-frame-name="_top" xlink:show="replace"><text:span text:style-name="T2035">вступающие в силу</text:span></text:a><text:span text:style-name="T2036"><text:s/>с 1 января 2017 г.</text:span></text:p>
      <text:p text:style-name="Информацияоверсии"><text:s/><text:a xlink:href="http://internet.garant.ru/document/redirect/57410770/5032" office:target-frame-name="_top" xlink:show="replace"><text:span text:style-name="T2037">См. текст части в предыдущей редакции</text:span></text:a></text:p>
      <text:p text:style-name="Обычный">2) внедрение современных информационных систем в здравоохранение в целях создания единой государственной информационной системы в сфере здравоохранения, перехода на полисы обязательного медицинского страхования единого образца, внедрение телемедицинских систем, систем электронного документооборота и ведение медицинских карт пациентов в электронном виде;</text:p>
      <text:p text:style-name="Обычный"><text:bookmark-start text:name="sub_5033"/>3) внедрение стандартов медицинской помощи, повышение доступности амбулаторной медицинской помощи, в том числе предоставляемой врачами-специалистами.</text:p>
      <text:p text:style-name="Обычный"><text:bookmark-start text:name="sub_5004"/><text:bookmark-end text:name="sub_5033"/>4. Региональная программа модернизации здравоохранения субъекта Российской Федерации включает в себя паспорт системы здравоохранения субъекта Российской Федерации, перечень и стоимость мероприятий, направленных на реализацию целей, указанных в<text:s/><text:a xlink:href="#sub_5003" office:target-frame-name="_top" xlink:show="replace"><text:span text:style-name="T2038">части 3</text:span></text:a><text:s/>настоящей статьи, целевые значения показателей реализации программы модернизации здравоохранения, а также индикаторы реализации мероприятий указанной программы.</text:p>
      <text:p text:style-name="Обычный"><text:bookmark-start text:name="sub_5005"/><text:bookmark-end text:name="sub_5004"/>5. Органы исполнительной власти субъектов Российской Федерации несут ответственность в соответствии с законодательством Российской Федерации за обоснованность стоимости мероприятий, установленных региональными программами модернизации здравоохранения субъектов Российской Федерации.</text:p>
      <text:p text:style-name="Обычный"><text:bookmark-start text:name="sub_5006"/><text:bookmark-end text:name="sub_5005"/>6.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з бюджета Федерального фонда бюджетам территориальных фондов в виде<text:s/><text:soft-page-break/>субсидий. Из бюджетов территориальных фондов указанные средства предоставляются:</text:p>
      <text:p text:style-name="P2039"><text:bookmark-start text:name="sub_5061"/><text:bookmark-end text:name="sub_5006"/>Информация об изменениях:</text:p>
      <text:p text:style-name="Информацияоверсии"><text:bookmark-end text:name="sub_5061"/><text:s/><text:a xlink:href="http://internet.garant.ru/document/redirect/12192450/1841" office:target-frame-name="_top" xlink:show="replace"><text:span text:style-name="T2040">Федеральным законом</text:span></text:a><text:span text:style-name="T2041"><text:s/>от 30 ноября 2011 г. N 369-ФЗ в пункт 1 части 6 статьи 50 настоящего Федерального закона внесены изменения</text:span></text:p>
      <text:p text:style-name="Информацияоверсии"><text:s/><text:a xlink:href="http://internet.garant.ru/document/redirect/58164708/5061" office:target-frame-name="_top" xlink:show="replace"><text:span text:style-name="T2042">См. текст пункта в предыдущей редакции</text:span></text:a></text:p>
      <text:p text:style-name="Обычный">1) бюджету субъекта Российской Федерации в виде иных межбюджетных трансфертов на цели, установленные<text:s/><text:a xlink:href="#sub_5031" office:target-frame-name="_top" xlink:show="replace"><text:span text:style-name="T2043">пунктами 1</text:span></text:a><text:s/>и<text:s/><text:a xlink:href="#sub_5032" office:target-frame-name="_top" xlink:show="replace"><text:span text:style-name="T2044">2 части 3</text:span></text:a><text:s/>настоящей статьи, для нужд государственных и муниципальных учреждений здравоохранения, участвующих в реализации территориальных программ обязательного медицинского страхования в рамках базовой программы обязательного медицинского страхования;</text:p>
      <text:p text:style-name="P2045"><text:bookmark-start text:name="sub_5062"/>Информация об изменениях:</text:p>
      <text:p text:style-name="Информацияоверсии"><text:bookmark-end text:name="sub_5062"/><text:s/><text:a xlink:href="http://internet.garant.ru/document/redirect/12192450/1842" office:target-frame-name="_top" xlink:show="replace"><text:span text:style-name="T2046">Федеральным законом</text:span></text:a><text:span text:style-name="T2047"><text:s/>от 30 ноября 2011 г. N 369-ФЗ в пункт 2 части 6 статьи 50 настоящего Федерального закона внесены изменения</text:span></text:p>
      <text:p text:style-name="Информацияоверсии"><text:s/><text:a xlink:href="http://internet.garant.ru/document/redirect/58164708/5062" office:target-frame-name="_top" xlink:show="replace"><text:span text:style-name="T2048">См. текст пункта в предыдущей редакции</text:span></text:a></text:p>
      <text:p text:style-name="Обычный">2) страховым медицинским организациям на цели, установленные<text:s/><text:a xlink:href="#sub_5033" office:target-frame-name="_top" xlink:show="replace"><text:span text:style-name="T2049">пунктом 3 части 3</text:span></text:a><text:s/>настоящей статьи, для последующего предоставления медицинским организациям, участвующим в реализации территориальных программ обязательного медицинского страхования в рамках базовой программы обязательного медицинского страхования, за исключением случаев, установленных<text:s/><text:a xlink:href="#sub_50061" office:target-frame-name="_top" xlink:show="replace"><text:span text:style-name="T2050">частью 6.1</text:span></text:a><text:s/>настоящей статьи;</text:p>
      <text:p text:style-name="P2051"><text:bookmark-start text:name="sub_5063"/>Информация об изменениях:</text:p>
      <text:p text:style-name="Информацияоверсии"><text:bookmark-end text:name="sub_5063"/><text:s/><text:a xlink:href="http://internet.garant.ru/document/redirect/70692822/1" office:target-frame-name="_top" xlink:show="replace"><text:span text:style-name="T2052">Федеральным законом</text:span></text:a><text:span text:style-name="T2053"><text:s/>от 10 июля 2014 г. N 204-ФЗ часть 6 статьи 50 настоящего Федерального закона дополнена пунктом 3</text:span></text:p>
      <text:p text:style-name="Обычный">3) бюджету субъекта Российской Федерации в виде иных межбюджетных трансфертов для последующего их предоставления в соответствии со<text:s/><text:a xlink:href="http://internet.garant.ru/document/redirect/12112604/781" office:target-frame-name="_top" xlink:show="replace"><text:span text:style-name="T2054">статьей 78.1</text:span></text:a><text:s/>Бюджетного кодекса Российской Федерации в виде субсидий Государственной корпорации по содействию разработке, производству и экспорту высокотехнологичной промышленной продукции "Ростех" (далее - Государственная корпорация "Ростех"). Указанные субсидии предоставляются Государственной корпорации "Ростех" в случае возложения на нее правовыми актами Президента Российской Федерации функций заказчика по обеспечению выполнения инженерных изысканий и подготовки проектной документации для строительства региональных перинатальных центров в субъектах Российской Федерации, а также строительства и ввода в эксплуатацию этих центров. После завершения строительства и ввода в эксплуатацию этих центров Государственная корпорация "Ростех" обеспечивает их передачу в собственность субъектов Российской Федерации.</text:p>
      <text:p text:style-name="P2055"><text:bookmark-start text:name="sub_50061"/>Информация об изменениях:</text:p>
      <text:p text:style-name="Информацияоверсии"><text:bookmark-end text:name="sub_50061"/><text:s/><text:a xlink:href="http://internet.garant.ru/document/redirect/12192450/185" office:target-frame-name="_top" xlink:show="replace"><text:span text:style-name="T2056">Федеральным законом</text:span></text:a><text:span text:style-name="T2057"><text:s/>от 30 ноября 2011 г. N 369-ФЗ статья 50 настоящего Федерального закона дополнена частью 6.1,<text:s/></text:span><text:a xlink:href="http://internet.garant.ru/document/redirect/12192450/21" office:target-frame-name="_top" xlink:show="replace"><text:span text:style-name="T2058">вступающей в силу</text:span></text:a><text:span text:style-name="T2059"><text:s/>со дня<text:s/></text:span><text:a xlink:href="http://internet.garant.ru/document/redirect/12292450/0" office:target-frame-name="_top" xlink:show="replace"><text:span text:style-name="T2060">официального опубликования</text:span></text:a><text:span text:style-name="T2061"><text:s/>названного Федерального закона и<text:s/></text:span><text:a xlink:href="http://internet.garant.ru/document/redirect/12192450/23" office:target-frame-name="_top" xlink:show="replace"><text:span text:style-name="T2062">распространяющейся</text:span></text:a><text:span text:style-name="T2063"><text:s/>на правоотношения, возникшие с 1 января 2011 г.</text:span></text:p>
      <text:p text:style-name="Обычный">6.1. Средства, указанные в<text:s/><text:a xlink:href="#sub_5006" office:target-frame-name="_top" xlink:show="replace"><text:span text:style-name="T2064">части 6</text:span></text:a><text:s/>настоящей статьи, предоставляются из бюджетов территориальных фондов по месту оказания медицинской помощи медицинским организациям на цели, установленные<text:s/><text:a xlink:href="#sub_5033" office:target-frame-name="_top" xlink:show="replace"><text:span text:style-name="T2065">пунктом 3 части 3</text:span></text:a><text:s/>настоящей статьи, в случае оказания ими медицинской помощи в рамках базовой программы обязательного медицинского страхования застрахованным лицам за пределами территории субъекта Российской Федерации, в котором выдан полис обязательного медицинского страхования, для осуществления расчетов за медицинскую помощь в порядке, аналогичном порядку, установленному<text:s/><text:a xlink:href="#sub_348" office:target-frame-name="_top" xlink:show="replace"><text:span text:style-name="T2066">частью 8 статьи 34</text:span></text:a><text:s/>настоящего Федерального закона.</text:p>
      <text:p text:style-name="Обычный"><text:bookmark-start text:name="sub_5007"/>7.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 расходуются в<text:s/><text:a xlink:href="http://internet.garant.ru/document/redirect/12183069/1000" office:target-frame-name="_top" xlink:show="replace"><text:span text:style-name="T2067">порядке</text:span></text:a>, установленном Правительством Российской Федерации. В целях финансового обеспечения региональных программ модернизации<text:s/><text:soft-page-break/>здравоохранения субъектов Российской Федерации<text:s/><text:a xlink:href="http://internet.garant.ru/document/redirect/70510556/0" office:target-frame-name="_top" xlink:show="replace"><text:span text:style-name="T2068">заключаются</text:span></text:a><text:s/>соглашения высших исполнительных органов государственной власти субъектов Российской Федерации с уполномоченным федеральным органом исполнительной власти и Федеральным фондом в<text:s/><text:a xlink:href="http://internet.garant.ru/document/redirect/70559612/1000" office:target-frame-name="_top" xlink:show="replace"><text:span text:style-name="T2069">порядке</text:span></text:a>, определяемом уполномоченным федеральным органом исполнительной власти.</text:p>
      <text:p text:style-name="Обычный"><text:bookmark-start text:name="sub_5008"/><text:bookmark-end text:name="sub_5007"/>8.<text:s/><text:a xlink:href="http://internet.garant.ru/document/redirect/4192034/0" office:target-frame-name="_top" xlink:show="replace"><text:span text:style-name="T2070">Порядок</text:span></text:a><text:s/>реализации мероприятий по повышению доступности амбулаторной медицинской помощи, в том числе предоставляемой врачами-специалистами, устанавливается Правительством Российской Федерации.</text:p>
      <text:p text:style-name="P2071"><text:bookmark-start text:name="sub_5009"/><text:bookmark-end text:name="sub_5008"/>Информация об изменениях:</text:p>
      <text:p text:style-name="Информацияоверсии"><text:bookmark-end text:name="sub_5009"/><text:s/><text:a xlink:href="http://internet.garant.ru/document/redirect/71578250/123" office:target-frame-name="_top" xlink:show="replace"><text:span text:style-name="T2072">Федеральным законом</text:span></text:a><text:span text:style-name="T2073"><text:s/>от 28 декабря 2016 г. N 472-ФЗ в часть 9 статьи 50 настоящего Федерального закона внесены изменения,<text:s/></text:span><text:a xlink:href="http://internet.garant.ru/document/redirect/71578250/31" office:target-frame-name="_top" xlink:show="replace"><text:span text:style-name="T2074">вступающие в силу</text:span></text:a><text:span text:style-name="T2075"><text:s/>с 1 января 2017 г.</text:span></text:p>
      <text:p text:style-name="Информацияоверсии"><text:s/><text:a xlink:href="http://internet.garant.ru/document/redirect/57410770/5009" office:target-frame-name="_top" xlink:show="replace"><text:span text:style-name="T2076">См. текст части в предыдущей редакции</text:span></text:a></text:p>
      <text:p text:style-name="Обычный">9. Средства на финансовое обеспечение региональных программ модернизации здравоохранения субъектов Российской Федерации предоставляются Федеральным фондом в 2013 - 2017 годах при наличии заключенных соглашений, предусмотренных<text:s/><text:a xlink:href="#sub_5007" office:target-frame-name="_top" xlink:show="replace"><text:span text:style-name="T2077">частью 7</text:span></text:a><text:s/>настоящей статьи.</text:p>
      <text:p text:style-name="P2078"><text:bookmark-start text:name="sub_5010"/>Информация об изменениях:</text:p>
      <text:p text:style-name="Информацияоверсии"><text:bookmark-end text:name="sub_5010"/><text:s/><text:a xlink:href="http://internet.garant.ru/document/redirect/70514766/55116" office:target-frame-name="_top" xlink:show="replace"><text:span text:style-name="T2079">Федеральным законом</text:span></text:a><text:span text:style-name="T2080"><text:s/>от 25 ноября 2013 г. N 317-ФЗ часть 10 статьи 50 настоящего Федерального закона изложена в новой редакции</text:span></text:p>
      <text:p text:style-name="Информацияоверсии"><text:s/><text:a xlink:href="http://internet.garant.ru/document/redirect/57742540/5010" office:target-frame-name="_top" xlink:show="replace"><text:span text:style-name="T2081">См. текст части в предыдущей редакции</text:span></text:a></text:p>
      <text:p text:style-name="Обычный"><text:a xlink:href="http://internet.garant.ru/document/redirect/70302458/0" office:target-frame-name="_top" xlink:show="replace"><text:span text:style-name="T2082">10.</text:span></text:a><text:s/>В период реализации программ, указанных в<text:s/><text:a xlink:href="#sub_5001" office:target-frame-name="_top" xlink:show="replace"><text:span text:style-name="T2083">части 1</text:span></text:a><text:s/>настоящей статьи, остатки средств на 1 января очередного финансового года, образовавшиеся в бюджетах территориальных фондов (бюджетах субъектов Российской Федерации) в результате неполного использования в текущем финансовом году средств, предоставленных из бюджета Федерального фонда (бюджетов территориальных фондов) на финансовое обеспечение программ в целях, установленных<text:s/><text:a xlink:href="#sub_5031" office:target-frame-name="_top" xlink:show="replace"><text:span text:style-name="T2084">пунктом 1 части 3</text:span></text:a><text:s/>настоящей статьи, для строительства перинатальных центров, могут быть использованы в очередном финансовом году на те же цели при наличии потребности в указанных средствах в соответствии с решением Федерального фонда с внесением соответствующих изменений в программы и в предусмотренные<text:s/><text:a xlink:href="#sub_5007" office:target-frame-name="_top" xlink:show="replace"><text:span text:style-name="T2085">частью 7</text:span></text:a><text:s/>настоящей статьи соглашения.</text:p>
      <text:p text:style-name="P2086"><text:bookmark-start text:name="sub_5101"/>Информация об изменениях:</text:p>
      <text:p text:style-name="Информацияоверсии"><text:bookmark-end text:name="sub_5101"/><text:s/><text:a xlink:href="http://internet.garant.ru/document/redirect/70270438/1184" office:target-frame-name="_top" xlink:show="replace"><text:span text:style-name="T2087">Федеральным законом</text:span></text:a><text:span text:style-name="T2088"><text:s/>от 1 декабря 2012 г. N 213-ФЗ статья 50 настоящего Федерального закона дополнена частью 10.1</text:span></text:p>
      <text:p text:style-name="Обычный">10.1. Не использованные в 2012 году остатки средств, предоставленных страховым медицинским организациям из бюджета территориального фонда в соответствии с<text:s/><text:a xlink:href="#sub_5006" office:target-frame-name="_top" xlink:show="replace"><text:span text:style-name="T2089">частью 6</text:span></text:a><text:s/>настоящей статьи, подлежат перечислению страховыми медицинскими организациями в бюджет территориального фонда до 1 января 2013 года. Полученные в соответствии с настоящей частью средства после завершения расчетов за оказанную в 2012 году застрахованным лицам медицинскую помощь подлежат перечислению территориальным фондом в бюджет Федерального фонда до 1 марта 2013 года.</text:p>
      <text:p text:style-name="P2090"><text:bookmark-start text:name="sub_50102"/>Информация об изменениях:</text:p>
      <text:p text:style-name="Информацияоверсии"><text:bookmark-end text:name="sub_50102"/><text:s/><text:a xlink:href="http://internet.garant.ru/document/redirect/70514766/55117" office:target-frame-name="_top" xlink:show="replace"><text:span text:style-name="T2091">Федеральным законом</text:span></text:a><text:span text:style-name="T2092"><text:s/>от 25 ноября 2013 г. N 317-ФЗ статья 50 настоящего Федерального закона дополнена частью 10.2</text:span></text:p>
      <text:p text:style-name="Обычный">10.2. Остатки средств на 1 января 2014 года, образовавшиеся в бюджете субъекта Российской Федерации в результате неполного использования средств, предоставленных в 2011 - 2012 годах из бюджета территориального фонда на финансовое обеспечение региональных программ модернизации здравоохранения субъектов Российской Федерации, подлежат перечислению из бюджета субъекта Российской Федерации в бюджет территориального фонда для последующего перечисления территориальным фондом в бюджет Федерального фонда до 1 марта 2014 года.</text:p>
      <text:p text:style-name="P2093"><text:bookmark-start text:name="sub_5011"/>Информация об изменениях:</text:p>
      <text:p text:style-name="Информацияоверсии"><text:bookmark-end text:name="sub_5011"/><text:soft-page-break/><text:s/><text:a xlink:href="http://internet.garant.ru/document/redirect/70514766/55118" office:target-frame-name="_top" xlink:show="replace"><text:span text:style-name="T2094">Федеральным законом</text:span></text:a><text:span text:style-name="T2095"><text:s/>от 25 ноября 2013 г. N 317-ФЗ часть 11 статьи 50 настоящего Федерального закона изложена в новой редакции</text:span></text:p>
      <text:p text:style-name="Информацияоверсии"><text:s/><text:a xlink:href="http://internet.garant.ru/document/redirect/57742540/5011" office:target-frame-name="_top" xlink:show="replace"><text:span text:style-name="T2096">См. текст части в предыдущей редакции</text:span></text:a></text:p>
      <text:p text:style-name="Обычный">11. В период реализации программ и мероприятий по модернизации здравоохранения, указанных в<text:s/><text:a xlink:href="#sub_5001" office:target-frame-name="_top" xlink:show="replace"><text:span text:style-name="T2097">части 1</text:span></text:a><text:s/>настоящей статьи, остатки средств на 1 января очередного финансового года, образовавшиеся в бюджете Федерального фонда в результате неполного использования в текущем финансовом году средств на финансовое обеспечение программ и мероприятий по модернизации здравоохранения, используются в очередном финансовом году в соответствии с<text:s/><text:a xlink:href="http://internet.garant.ru/document/redirect/5226755/0" office:target-frame-name="_top" xlink:show="replace"><text:span text:style-name="T2098">федеральным законом</text:span></text:a><text:s/>о бюджете Федерального фонда на очередной финансовый год и на плановый период.</text:p>
      <text:p text:style-name="P2099"><text:bookmark-start text:name="sub_50111"/>Информация об изменениях:</text:p>
      <text:p text:style-name="Информацияоверсии"><text:bookmark-end text:name="sub_50111"/><text:s/><text:a xlink:href="http://internet.garant.ru/document/redirect/71278786/13" office:target-frame-name="_top" xlink:show="replace"><text:span text:style-name="T2100">Федеральным законом</text:span></text:a><text:span text:style-name="T2101"><text:s/>от 14 декабря 2015 г. N 374-ФЗ статья 50 дополнена частью 11.1</text:span></text:p>
      <text:p text:style-name="Обычный">11.1. После завершения реализации указанных в<text:s/><text:a xlink:href="#sub_5001" office:target-frame-name="_top" xlink:show="replace"><text:span text:style-name="T2102">части 1</text:span></text:a><text:s/>настоящей статьи программ не использованные по состоянию на 1 января текущего финансового года остатки средств, образовавшиеся в Государственной корпорации "Ростех" в результате неполного использования предоставленных в соответствии с<text:s/><text:a xlink:href="#sub_5063" office:target-frame-name="_top" xlink:show="replace"><text:span text:style-name="T2103">пунктом 3 части 6</text:span></text:a><text:s/>настоящей статьи субсидий из бюджетов субъектов Российской Федерации, подлежат возврату в доход соответствующего бюджета субъекта Российской Федерации, из которого они были предоставлены, в течение первых 5 рабочих дней текущего финансового года.</text:p>
      <text:p text:style-name="P2104"><text:bookmark-start text:name="sub_5012"/>Информация об изменениях:</text:p>
      <text:p text:style-name="Информацияоверсии"><text:bookmark-end text:name="sub_5012"/><text:s/><text:a xlink:href="http://internet.garant.ru/document/redirect/70460112/20" office:target-frame-name="_top" xlink:show="replace"><text:span text:style-name="T2105">Федеральным законом</text:span></text:a><text:span text:style-name="T2106"><text:s/>от 27 сентября 2013 г. N 253-ФЗ в часть 12 статьи 50 настоящего Федерального закона внесены изменения</text:span></text:p>
      <text:p text:style-name="Информацияоверсии"><text:s/><text:a xlink:href="http://internet.garant.ru/document/redirect/57743187/5012" office:target-frame-name="_top" xlink:show="replace"><text:span text:style-name="T2107">См. текст части в предыдущей редакции</text:span></text:a></text:p>
      <text:p text:style-name="Обычный">12. Государственные учреждения, оказывающие медицинскую помощь, полномочия собственника которых осуществляю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подведомственные ему федеральные органы исполнительной власти и Российская академия наук, разрабатывают мероприятия по модернизации здравоохранения в целях, установленных<text:s/><text:a xlink:href="#sub_5031" office:target-frame-name="_top" xlink:show="replace"><text:span text:style-name="T2108">пунктами 1</text:span></text:a><text:s/>и<text:s/><text:a xlink:href="#sub_5032" office:target-frame-name="_top" xlink:show="replace"><text:span text:style-name="T2109">2 части 3</text:span></text:a><text:s/>настоящей статьи. Государственные учреждения, реализующие мероприятия, предусмотренные пунктом 2 части 3 настоящей статьи, полномочия собственника которых осуществля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разрабатывают мероприятия по модернизации здравоохранения в целях, установленных пунктом 2 части 3 настоящей статьи. Финансовое обеспечение реализации мероприятий по модернизации здравоохранения осуществляется путем направления из бюджета Федерального фонда в федеральный бюджет межбюджетных трансфертов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 подведомственным ему федеральным органам исполнительной власти и Российской академии наук для предоставления бюджетных ассигнований подведомственным им государственным учреждениям, оказывающим медицинскую помощь, и государственным учреждениям, реализующим мероприятия, предусмотренные пунктом 2 части 3 настоящей статьи.</text:p>
      <text:p text:style-name="P2110"><text:bookmark-start text:name="sub_50121"/>Информация об изменениях:</text:p>
      <text:p text:style-name="Информацияоверсии"><text:bookmark-end text:name="sub_50121"/><text:s/><text:a xlink:href="http://internet.garant.ru/document/redirect/70514766/55119" office:target-frame-name="_top" xlink:show="replace"><text:span text:style-name="T2111">Федеральным законом</text:span></text:a><text:span text:style-name="T2112"><text:s/>от 25 ноября 2013 г. N 317-ФЗ в часть 12.1 статьи 50 настоящего Федерального закона внесены изменения,<text:s/></text:span><text:a xlink:href="http://internet.garant.ru/document/redirect/70514766/647" office:target-frame-name="_top" xlink:show="replace"><text:span text:style-name="T2113">распространяющиеся</text:span></text:a><text:span text:style-name="T2114"><text:s/>на правоотношения, возникшие с 1 января 2013 г.</text:span></text:p>
      <text:p text:style-name="Информацияоверсии"><text:s/><text:a xlink:href="http://internet.garant.ru/document/redirect/58044278/50121" office:target-frame-name="_top" xlink:show="replace"><text:span text:style-name="T2115">См. текст части в предыдущей редакции</text:span></text:a></text:p>
      <text:soft-page-break/>
      <text:p text:style-name="Обычный">12.1.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обеспечивает создание и функционирование федерального центра обработки данных, а также создание временной площадки федерального центра обработки данных (в том числе обеспечение информационной безопасности, разработки и размещения на временной площадке федерального центра обработки данных основных централизованных общесистемных компонентов), создание, внедрение, развитие и функционирование федеральных прикладных компонентов единой государственной информационной системы в сфере здравоохранения в целях, установленных<text:s/><text:a xlink:href="#sub_5032" office:target-frame-name="_top" xlink:show="replace"><text:span text:style-name="T2116">пунктом 2 части 3</text:span></text:a><text:s/>настоящей статьи. Финансовое обеспечение предусмотренных настоящей частью мероприятий осуществляется путем направления из бюджета Федерального фонда в федеральный бюджет<text:s/><text:a xlink:href="http://internet.garant.ru/document/redirect/70242624/0" office:target-frame-name="_top" xlink:show="replace"><text:span text:style-name="T2117">межбюджетных трансфертов</text:span></text:a><text:s/>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text:p>
      <text:p text:style-name="P2118"><text:bookmark-start text:name="sub_5013"/>Информация об изменениях:</text:p>
      <text:p text:style-name="Информацияоверсии"><text:bookmark-end text:name="sub_5013"/><text:s/><text:a xlink:href="http://internet.garant.ru/document/redirect/12192450/1810" office:target-frame-name="_top" xlink:show="replace"><text:span text:style-name="T2119">Федеральным законом</text:span></text:a><text:span text:style-name="T2120"><text:s/>от 30 ноября 2011 г. N 369-ФЗ в часть 13 статьи 50 настоящего Федерального закона внесены изменения</text:span></text:p>
      <text:p text:style-name="Информацияоверсии"><text:s/><text:a xlink:href="http://internet.garant.ru/document/redirect/58164708/5013" office:target-frame-name="_top" xlink:show="replace"><text:span text:style-name="T2121">См. текст части в предыдущей редакции</text:span></text:a></text:p>
      <text:p text:style-name="Обычный">13.<text:s/><text:a xlink:href="http://internet.garant.ru/document/redirect/70559618/1000" office:target-frame-name="_top" xlink:show="replace"><text:span text:style-name="T2122">Порядок</text:span></text:a><text:s/>и<text:s/><text:a xlink:href="http://internet.garant.ru/document/redirect/70559618/2000" office:target-frame-name="_top" xlink:show="replace"><text:span text:style-name="T2123">форма</text:span></text:a><text:s/>предоставления отчетности о реализации программ и мероприятий по модернизации здравоохранения устанавливаются уполномоченным федеральным органом исполнительной власти, порядок и форма предоставления отчетности об использовании средств на цели, определенные в<text:s/><text:a xlink:href="#sub_5001" office:target-frame-name="_top" xlink:show="replace"><text:span text:style-name="T2124">частях 1</text:span></text:a>,<text:s/><text:a xlink:href="#sub_5012" office:target-frame-name="_top" xlink:show="replace"><text:span text:style-name="T2125">12</text:span></text:a><text:s/>и<text:s/><text:a xlink:href="#sub_50121" office:target-frame-name="_top" xlink:show="replace"><text:span text:style-name="T2126">12.1</text:span></text:a><text:s/>настоящей статьи, устанавливаются Федеральным фондом.</text:p>
      <text:p text:style-name="P2127"><text:bookmark-start text:name="sub_5014"/>Информация об изменениях:</text:p>
      <text:p text:style-name="Информацияоверсии"><text:bookmark-end text:name="sub_5014"/><text:s/><text:a xlink:href="http://internet.garant.ru/document/redirect/70692822/2" office:target-frame-name="_top" xlink:show="replace"><text:span text:style-name="T2128">Федеральным законом</text:span></text:a><text:span text:style-name="T2129"><text:s/>от 10 июля 2014 г. N 204-ФЗ в часть 14 статьи 50 настоящего Федерального закона внесены изменения</text:span></text:p>
      <text:p text:style-name="Информацияоверсии"><text:s/><text:a xlink:href="http://internet.garant.ru/document/redirect/57748106/5014" office:target-frame-name="_top" xlink:show="replace"><text:span text:style-name="T2130">См. текст части в предыдущей редакции</text:span></text:a></text:p>
      <text:p text:style-name="Обычный">14. Контроль за использованием средств, предусмотренных на финансовое обеспечение программ и мероприятий по модернизации здравоохранения, осуществляе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ь за использованием средств, предоставленных на цели, установленные<text:s/><text:a xlink:href="#sub_5033" office:target-frame-name="_top" xlink:show="replace"><text:span text:style-name="T2131">пунктом 3 части 3</text:span></text:a><text:s/>настоящей статьи, осуществляется также территориальными фондами. Действие положений настоящей части распространяется также на осуществление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я за использованием Государственной корпорацией "Ростех" средств, предусмотренных<text:s/><text:a xlink:href="#sub_5063" office:target-frame-name="_top" xlink:show="replace"><text:span text:style-name="T2132">пунктом 3 части 6</text:span></text:a><text:s/>настоящей статьи.</text:p>
      <text:p text:style-name="P2133"><text:bookmark-start text:name="sub_5015"/>Информация об изменениях:</text:p>
      <text:p text:style-name="Информацияоверсии"><text:bookmark-end text:name="sub_5015"/><text:s/><text:a xlink:href="http://internet.garant.ru/document/redirect/12192450/1812" office:target-frame-name="_top" xlink:show="replace"><text:span text:style-name="T2134">Федеральным законом</text:span></text:a><text:span text:style-name="T2135"><text:s/>от 30 ноября 2011 г. N 369-ФЗ в часть 15 статьи 50 настоящего Федерального закона внесены изменения</text:span></text:p>
      <text:p text:style-name="Информацияоверсии"><text:s/><text:a xlink:href="http://internet.garant.ru/document/redirect/58164708/5015" office:target-frame-name="_top" xlink:show="replace"><text:span text:style-name="T2136">См. текст части в предыдущей редакции</text:span></text:a></text:p>
      <text:p text:style-name="Обычный">15. Контроль за реализацией программ и мероприятий по модернизации здравоохранения осуществляется уполномоченным федеральным органом исполнительной власти и Федеральным фондом. Контроль за реализацией мероприятий в соответствии с целями, установленными<text:s/><text:a xlink:href="#sub_5033" office:target-frame-name="_top" xlink:show="replace"><text:span text:style-name="T2137">пунктом 3 части 3</text:span></text:a><text:s/>настоящей статьи, осуществляется также территориальными фондами.</text:p>
      <text:p text:style-name="Обычный"/>
      <text:p text:style-name="P2138"><text:bookmark-start text:name="sub_50001"/>Информация об изменениях:</text:p>
      <text:p text:style-name="Информацияоверсии"><text:bookmark-end text:name="sub_50001"/><text:soft-page-break/><text:s/><text:a xlink:href="http://internet.garant.ru/document/redirect/71434954/14" office:target-frame-name="_top" xlink:show="replace"><text:span text:style-name="T2139">Федеральным законом</text:span></text:a><text:span text:style-name="T2140"><text:s/>от 3 июля 2016 г. N 286-ФЗ настоящий Федеральный закон дополнен статьей 50.1,<text:s/></text:span><text:a xlink:href="http://internet.garant.ru/document/redirect/71434954/61" office:target-frame-name="_top" xlink:show="replace"><text:span text:style-name="T2141">вступающей в силу</text:span></text:a><text:span text:style-name="T2142"><text:s/>с 1 января 2017 г.</text:span></text:p>
      <text:p text:style-name="Заголовокстатьи"><text:span text:style-name="T2143">Статья 50.1.</text:span><text:s/>Финансовое обеспечение высокотехнологичной медицинской помощи, не включенной в базовую программу обязательного медицинского страхования</text:p>
      <text:p text:style-name="P2144">ГАРАНТ:</text:p>
      <text:p text:style-name="Комментарий"><text:s/><text:span text:style-name="T2145">См.<text:s/></text:span><text:a xlink:href="http://internet.garant.ru/document/redirect/77329277/50001" office:target-frame-name="_top" xlink:show="replace"><text:span text:style-name="T2146">комментарии</text:span></text:a><text:span text:style-name="T2147"><text:s/>к статье 50.1 настоящего Федерального закона</text:span></text:p>
      <text:p text:style-name="Обычный"><text:bookmark-start text:name="sub_50110"/>1. В бюджете Федерального фонда на очередной финансовый год и на плановый период предусматриваются бюджетные ассигнования:</text:p>
      <text:p text:style-name="Обычный"><text:bookmark-start text:name="sub_501101"/><text:bookmark-end text:name="sub_50110"/>1)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Обычный"><text:bookmark-start text:name="sub_501102"/><text:bookmark-end text:name="sub_501101"/>2) утратил силу с 1 января 2020 г. Изменения<text:s/><text:a xlink:href="http://internet.garant.ru/document/redirect/73090898/32" office:target-frame-name="_top" xlink:show="replace"><text:span text:style-name="T2148">применяются</text:span></text:a><text:s/>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text:s/><text:a xlink:href="http://internet.garant.ru/document/redirect/73090898/121" office:target-frame-name="_top" xlink:show="replace"><text:span text:style-name="T2149">Федеральный закон</text:span></text:a><text:s/>от 2 декабря 2019 г. N 399-ФЗ</text:p>
      <text:p text:style-name="P2150"><text:bookmark-end text:name="sub_501102"/>Информация об изменениях:</text:p>
      <text:p text:style-name="Информацияоверсии"><text:s/><text:a xlink:href="http://internet.garant.ru/document/redirect/77687088/501102" office:target-frame-name="_top" xlink:show="replace"><text:span text:style-name="T2151">См. предыдущую редакцию</text:span></text:a></text:p>
      <text:p text:style-name="P2152"><text:bookmark-start text:name="sub_501103"/>ГАРАНТ:</text:p>
      <text:p text:style-name="Комментарий"><text:bookmark-end text:name="sub_501103"/><text:s/><text:span text:style-name="T2153">Пункт 3 части 1 статьи 50.1 настоящего Федерального закона<text:s/></text:span><text:a xlink:href="http://internet.garant.ru/document/redirect/71434954/63" office:target-frame-name="_top" xlink:show="replace"><text:span text:style-name="T2154">вступает в силу</text:span></text:a><text:span text:style-name="T2155"><text:s/>с 1 января 2019 г.</text:span></text:p>
      <text:p text:style-name="Обычный">3)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text:p>
      <text:p text:style-name="Обычный"><text:bookmark-start text:name="sub_50120"/>2. Перечень федеральных государственных учреждений,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text:s/><text:a xlink:href="#sub_501101" office:target-frame-name="_top" xlink:show="replace"><text:span text:style-name="T2156">пункте 1 части 1</text:span></text:a><text:s/>настоящей статьи, утверждается уполномоченным федеральным органом исполнительной власти.<text:s/><text:a xlink:href="http://internet.garant.ru/document/redirect/71538770/1000" office:target-frame-name="_top" xlink:show="replace"><text:span text:style-name="T2157">Порядок</text:span></text:a><text:s/>формирования указанного перечня устанавливается Правительством Российской Федерации.</text:p>
      <text:p text:style-name="Обычный"><text:bookmark-start text:name="sub_50130"/><text:bookmark-end text:name="sub_50120"/>3. Утратила силу с 1 января 2020 г. Изменения<text:s/><text:a xlink:href="http://internet.garant.ru/document/redirect/73090898/32" office:target-frame-name="_top" xlink:show="replace"><text:span text:style-name="T2158">применяются</text:span></text:a><text:s/>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text:s/><text:a xlink:href="http://internet.garant.ru/document/redirect/73090898/121" office:target-frame-name="_top" xlink:show="replace"><text:span text:style-name="T2159">Федеральный закон</text:span></text:a><text:s/>от 2 декабря 2019 г. N 399-ФЗ</text:p>
      <text:p text:style-name="P2160"><text:bookmark-end text:name="sub_50130"/>Информация об изменениях:</text:p>
      <text:p text:style-name="Информацияоверсии"><text:s/><text:a xlink:href="http://internet.garant.ru/document/redirect/77687088/50130" office:target-frame-name="_top" xlink:show="replace"><text:span text:style-name="T2161">См. предыдущую редакцию</text:span></text:a></text:p>
      <text:p text:style-name="P2162"><text:bookmark-start text:name="sub_50140"/>ГАРАНТ:</text:p>
      <text:p text:style-name="Комментарий"><text:bookmark-end text:name="sub_50140"/><text:s/><text:span text:style-name="T2163">Часть 4 статьи 50.1 настоящего Федерального закона<text:s/></text:span><text:a xlink:href="http://internet.garant.ru/document/redirect/71434954/63" office:target-frame-name="_top" xlink:show="replace"><text:span text:style-name="T2164">вступает в силу</text:span></text:a><text:span text:style-name="T2165"><text:s/>с 1 января 2019 г.</text:span></text:p>
      <text:p text:style-name="Обычный">4.<text:s/><text:a xlink:href="http://internet.garant.ru/document/redirect/73521388/1000" office:target-frame-name="_top" xlink:show="replace"><text:span text:style-name="T2166">Перечень</text:span></text:a><text:s/>медицинских организаций частной системы здравоохранения,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text:s/><text:a xlink:href="#sub_501103" office:target-frame-name="_top" xlink:show="replace"><text:span text:style-name="T2167">пункте 3 части 1</text:span></text:a><text:s/>настоящей статьи, утверждается уполномоченным федеральным органом исполнительной власти на основании установленных им<text:s/><text:a xlink:href="http://internet.garant.ru/document/redirect/72282718/1000" office:target-frame-name="_top" xlink:show="replace"><text:span text:style-name="T2168">критериев</text:span></text:a><text:s/>отбора медицинских организаций частной системы здравоохранения.</text:p>
      <text:p text:style-name="Обычный"><text:bookmark-start text:name="sub_50150"/>5.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осуществляется с учетом объемов этой помощи и средних нормативов финансовых затрат на единицу объема предоставления медицинской помощи.</text:p>
      <text:p text:style-name="Обычный"><text:bookmark-start text:name="sub_5016"/><text:bookmark-end text:name="sub_50150"/>6.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text:s/><text:soft-page-break/>Федерации федеральными государственными учреждениями, осуществляется в<text:s/><text:a xlink:href="http://internet.garant.ru/document/redirect/71561646/1000" office:target-frame-name="_top" xlink:show="replace"><text:span text:style-name="T2169">порядке</text:span></text:a>, установленном Правительством Российской Федерации, путем предоставления из бюджета Федерального фонда федеральным государственным учреждениям субсидий на финансовое обеспечение выполнения ими государственного задания, утвержденного федеральным органом исполнительной власти, осуществляющим функции и полномочия учредителя в отношении указанных федеральных государственных учреждений. Данные субсидии предоставляются на основании соглашения о порядке и об условиях предоставления субсидий, заключаемого между Федеральным фондом, федеральным органом исполнительной власти, осуществляющим функции и полномочия учредителя в отношении федеральных государственных учреждений, и федеральным государственным учреждением по форме и в порядке, которые утверждаются уполномоченным федеральным органом исполнительной власти.</text:p>
      <text:p text:style-name="Обычный"><text:bookmark-start text:name="sub_5017"/><text:bookmark-end text:name="sub_5016"/>7. Утратила силу с 1 января 2020 г. Изменения<text:s/><text:a xlink:href="http://internet.garant.ru/document/redirect/73090898/32" office:target-frame-name="_top" xlink:show="replace"><text:span text:style-name="T2170">применяются</text:span></text:a><text:s/>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text:s/><text:a xlink:href="http://internet.garant.ru/document/redirect/73090898/121" office:target-frame-name="_top" xlink:show="replace"><text:span text:style-name="T2171">Федеральный закон</text:span></text:a><text:s/>от 2 декабря 2019 г. N 399-ФЗ</text:p>
      <text:p text:style-name="P2172"><text:bookmark-end text:name="sub_5017"/>Информация об изменениях:</text:p>
      <text:p text:style-name="Информацияоверсии"><text:s/><text:a xlink:href="http://internet.garant.ru/document/redirect/77687088/5017" office:target-frame-name="_top" xlink:show="replace"><text:span text:style-name="T2173">См. предыдущую редакцию</text:span></text:a></text:p>
      <text:p text:style-name="P2174"><text:bookmark-start text:name="sub_5018"/>ГАРАНТ:</text:p>
      <text:p text:style-name="Комментарий"><text:bookmark-end text:name="sub_5018"/><text:s/><text:span text:style-name="T2175">Часть 8 статьи 50.1 настоящего Федерального закона<text:s/></text:span><text:a xlink:href="http://internet.garant.ru/document/redirect/71434954/63" office:target-frame-name="_top" xlink:show="replace"><text:span text:style-name="T2176">вступает в силу</text:span></text:a><text:span text:style-name="T2177"><text:s/>с 1 января 2019 г.</text:span></text:p>
      <text:p text:style-name="Обычный">8.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 осуществляется в<text:s/><text:a xlink:href="http://internet.garant.ru/document/redirect/72164770/1000" office:target-frame-name="_top" xlink:show="replace"><text:span text:style-name="T2178">порядке</text:span></text:a>, установленном Правительством Российской Федерации, путем предоставления из бюджета Федерального фонда бюджетных ассигнований на указанные цели на основании соглашения о порядке и об условиях предоставления бюджетных ассигнований, заключаемого между Федеральным фондом, уполномоченным федеральным органом исполнительной власти и медицинской организацией частной системы здравоохранения по<text:s/><text:a xlink:href="http://internet.garant.ru/document/redirect/72265346/3" office:target-frame-name="_top" xlink:show="replace"><text:span text:style-name="T2179">форме</text:span></text:a><text:s/>и в<text:s/><text:a xlink:href="http://internet.garant.ru/document/redirect/72265346/4" office:target-frame-name="_top" xlink:show="replace"><text:span text:style-name="T2180">порядке</text:span></text:a>, которые утверждаются уполномоченным федеральным органом исполнительной власти.</text:p>
      <text:p text:style-name="P2181"><text:bookmark-start text:name="sub_5019"/>Информация об изменениях:</text:p>
      <text:p text:style-name="Информацияоверсии"><text:bookmark-end text:name="sub_5019"/><text:s/><text:a xlink:href="http://internet.garant.ru/document/redirect/403166675/1021" office:target-frame-name="_top" xlink:show="replace"><text:span text:style-name="T2182">Федеральным законом</text:span></text:a><text:span text:style-name="T2183"><text:s/>от 6 декабря 2021 г. N 405-ФЗ часть 9 признана утратившей силу с 1 января 2022 г.</text:span></text:p>
      <text:p text:style-name="Обычный">9. Федеральный орган исполнительной власти, осуществляющий функции и полномочия учредителя в отношении федеральных государственных учреждений, утверждает объемы высокотехнологичной медицинской помощи, не включенной в базовую программу обязательного медицинского страхования, для подведомственных ему федеральных государственных учреждений по согласованию с уполномоченным федеральным органом исполнительной власти.</text:p>
      <text:p text:style-name="Обычный"><text:bookmark-start text:name="sub_501100"/>10. Остатки средств, не использованных в текущем финансовом году, предоставленных из бюджета Федерального фонда федеральным государственным учреждениям на финансовое обеспечение высокотехнологичной медицинской помощи, не включенной в базовую программу обязательного медицинского страхования, используются федеральными государственными учреждениями в очередном финансовом году на те же цели.</text:p>
      <text:p text:style-name="Обычный"><text:bookmark-start text:name="sub_501110"/><text:bookmark-end text:name="sub_501100"/>11. Организация оказания высокотехнологичной медицинской помощи, не включенной в базовую программу обязательного медицинского страхования, осуществляется с применением специализированной информационной системы в порядке, установленном уполномоченным федеральным органом исполнительной власти. Контроль качества и безопасности медицинской деятельности в отношении высокотехнологичной медицинской помощи, не включенной в базовую программу обязательного медицинского страхования, осуществляется в соответствии со<text:s/><text:a xlink:href="http://internet.garant.ru/document/redirect/12191967/88" office:target-frame-name="_top" xlink:show="replace"><text:span text:style-name="T2184">статьями 88 - 90</text:span></text:a><text:s/>Федерального закона от 21 ноября 2011 года N 323-ФЗ "Об основах охраны здоровья граждан в Российской Федерации".</text:p>
      <text:p text:style-name="P2185"><text:bookmark-start text:name="sub_501120"/><text:bookmark-end text:name="sub_501110"/><text:soft-page-break/>Информация об изменениях:</text:p>
      <text:p text:style-name="Информацияоверсии"><text:bookmark-end text:name="sub_501120"/><text:s/><text:span text:style-name="T2186">Часть 12 изменена с 1 января 2020 г. -<text:s/></text:span><text:a xlink:href="http://internet.garant.ru/document/redirect/73090898/122" office:target-frame-name="_top" xlink:show="replace"><text:span text:style-name="T2187">Федеральный закон</text:span></text:a><text:span text:style-name="T2188"><text:s/>от 2 декабря 2019 г. N 399-ФЗ</text:span></text:p>
      <text:p text:style-name="Информацияоверсии"><text:s/><text:span text:style-name="T2189">Изменения<text:s/></text:span><text:a xlink:href="http://internet.garant.ru/document/redirect/73090898/32" office:target-frame-name="_top" xlink:show="replace"><text:span text:style-name="T2190">применяются</text:span></text:a><text:span text:style-name="T2191"><text:s/>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span></text:p>
      <text:p text:style-name="Информацияоверсии"><text:s/><text:a xlink:href="http://internet.garant.ru/document/redirect/77687088/501120" office:target-frame-name="_top" xlink:show="replace"><text:span text:style-name="T2192">См. предыдущую редакцию</text:span></text:a></text:p>
      <text:p text:style-name="Обычный">12. Контроль за использованием средств на цели, предусмотренные<text:s/><text:a xlink:href="#sub_501101" office:target-frame-name="_top" xlink:show="replace"><text:span text:style-name="T2193">пунктом 1 части 1</text:span></text:a><text:s/>настоящей статьи, осуществляется Федеральным фондом и федеральными органами исполнительной власти, осуществляющими функции и полномочия учредителя в отношении федеральных государственных учреждений.</text:p>
      <text:p text:style-name="P2194"><text:bookmark-start text:name="sub_50113"/>ГАРАНТ:</text:p>
      <text:p text:style-name="Комментарий"><text:bookmark-end text:name="sub_50113"/><text:s/><text:span text:style-name="T2195">Часть 13 статьи 50.1 настоящего Федерального закона<text:s/></text:span><text:a xlink:href="http://internet.garant.ru/document/redirect/71434954/63" office:target-frame-name="_top" xlink:show="replace"><text:span text:style-name="T2196">вступает в силу</text:span></text:a><text:span text:style-name="T2197"><text:s/>с 1 января 2019 г.</text:span></text:p>
      <text:p text:style-name="Обычный">13. Контроль за использованием средств на цели, предусмотренные<text:s/><text:a xlink:href="#sub_501103" office:target-frame-name="_top" xlink:show="replace"><text:span text:style-name="T2198">пунктом 3 части 1</text:span></text:a><text:s/>настоящей статьи, осуществляется Федеральным фондом.</text:p>
      <text:p text:style-name="Обычный"><text:bookmark-start text:name="sub_50114"/>14. Порядок и форма представления отчетности об использовании средств на цели, предусмотренные<text:s/><text:a xlink:href="#sub_50110" office:target-frame-name="_top" xlink:show="replace"><text:span text:style-name="T2199">частью 1</text:span></text:a><text:s/>настоящей статьи, устанавливаются Федеральным фондом.</text:p>
      <text:p text:style-name="Обычный"><text:bookmark-end text:name="sub_50114"/></text:p>
      <text:p text:style-name="Заголовокстатьи"><text:bookmark-start text:name="sub_51"/><text:span text:style-name="T2200">Статья 51.</text:span><text:s/>Заключительные положения</text:p>
      <text:p text:style-name="P2201"><text:bookmark-end text:name="sub_51"/>ГАРАНТ:</text:p>
      <text:p text:style-name="Комментарий"><text:s/><text:span text:style-name="T2202">См. комментарии к статье 51 настоящего Федерального закона</text:span></text:p>
      <text:p text:style-name="Обычный"><text:bookmark-start text:name="sub_511"/>1. Лица, застрахованные по обязательному медицинскому страхованию до дня<text:s/><text:a xlink:href="#sub_531" office:target-frame-name="_top" xlink:show="replace"><text:span text:style-name="T2203">вступления в силу</text:span></text:a><text:s/>настоящего Федерального закона, обладают правами застрахованных лиц в соответствии с настоящим Федеральным законом.</text:p>
      <text:p text:style-name="P2204"><text:bookmark-start text:name="sub_512"/><text:bookmark-end text:name="sub_511"/>Информация об изменениях:</text:p>
      <text:p text:style-name="Информацияоверсии"><text:bookmark-end text:name="sub_512"/><text:s/><text:a xlink:href="http://internet.garant.ru/document/redirect/71578252/53" office:target-frame-name="_top" xlink:show="replace"><text:span text:style-name="T2205">Федеральным законом</text:span></text:a><text:span text:style-name="T2206"><text:s/>от 28 декабря 2016 г. N 471-ФЗ в часть 2 статьи 51 настоящего Федерального закона внесены изменения,<text:s/></text:span><text:a xlink:href="http://internet.garant.ru/document/redirect/71578252/122" office:target-frame-name="_top" xlink:show="replace"><text:span text:style-name="T2207">вступающие в силу</text:span></text:a><text:span text:style-name="T2208"><text:s/>с 1 января 2017 г.</text:span></text:p>
      <text:p text:style-name="Информацияоверсии"><text:s/><text:a xlink:href="http://internet.garant.ru/document/redirect/57410770/512" office:target-frame-name="_top" xlink:show="replace"><text:span text:style-name="T2209">См. текст части в предыдущей редакции</text:span></text:a></text:p>
      <text:p text:style-name="Обычный"><text:a xlink:href="http://internet.garant.ru/document/redirect/12191929/0" office:target-frame-name="_top" xlink:show="replace"><text:span text:style-name="T2210">2.</text:span></text:a><text:s/>Полисы обязательного медицинского страхования, выданные лицам, застрахованным по обязательному медицинскому страхованию до дня вступления в силу настоящего Федерального закона, являются действующими до замены их на полисы обязательного медицинского страхования единого образца в соответствии с настоящим Федеральным законом. С 1 мая 2011 года изготовление полисов обязательного медицинского страхования для застрахованных лиц организуется Федеральным фондом, выдача их застрахованным лицам осуществляется в<text:s/><text:a xlink:href="http://internet.garant.ru/document/redirect/72243038/1400" office:target-frame-name="_top" xlink:show="replace"><text:span text:style-name="T2211">порядке</text:span></text:a>, установленном правилами обязательного медицинского страхования. До 1 мая 2011 года выдача полисов обязательного медицинского страхования осуществляется в соответствии с<text:s/><text:a xlink:href="http://internet.garant.ru/document/redirect/10164242/5" office:target-frame-name="_top" xlink:show="replace"><text:span text:style-name="T2212">нормативными правовыми актами</text:span></text:a>, регулирующими выдачу полисов обязательного медицинского страхования и действующими до дня вступления в силу настоящего Федерального закона.</text:p>
      <text:p text:style-name="Обычный"><text:bookmark-start text:name="sub_513"/>3. С 1 января 2011 года по 31 декабря 2012 года тариф на оплату медицинской помощи:</text:p>
      <text:p text:style-name="Обычный"><text:bookmark-start text:name="sub_5131"/><text:bookmark-end text:name="sub_513"/>1) в части базовой программы обязательного медицинского страхования включает в себя расходы, определенные Программой государственных гарантий оказания гражданам Российской Федерации бесплатной медицинской помощи, утвержденной Правительством Российской Федерации;</text:p>
      <text:p text:style-name="Обычный"><text:bookmark-start text:name="sub_5132"/><text:bookmark-end text:name="sub_5131"/>2) в части территориальных программ обязательного медицинского страхования может включать в себя часть расходов на оплату труда, начисления на выплаты по оплате труда (в части прочих выплат), расходы на оплату услуг связи, транспортных и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борудования стоимостью до ста тысяч рублей за единицу.</text:p>
      <text:p text:style-name="Обычный"><text:bookmark-start text:name="sub_514"/><text:bookmark-end text:name="sub_5132"/><text:soft-page-break/>4. С 1 января 2011 года по 31 декабря 2012 года<text:s/><text:a xlink:href="#sub_309" office:target-frame-name="_top" xlink:show="replace"><text:span text:style-name="T2213">территориальная программа обязательного медицинского страхования</text:span></text:a><text:s/>в субъектах Российской Федерации может включать в себя оказание медицинской помощи при отдельных заболеваниях и состояниях здоровья, не включенных в базовую программу обязательного медицинского страхования, без соблюдения условия выполнения нормативов, установленных базовой программой обязательного медицинского страхования, при сохранении объема финансового обеспечения территориальной программы обязательного медицинского страхования не ниже уровня 2010 года, в том числе в пределах базовой программы обязательного медицинского страхования. Дополнительные основания, виды и условия оказания медицинской помощи, перечень страховых случаев, а также связанные с ними объемы страхового обеспечения утверждаются территориальной программой обязательного медицинского страхования раздельно от установленных оснований, видов, условий оказания медицинской помощи, перечня страховых случаев, объемов соответствующего страхового обеспечения базовой программой обязательного медицинского страхования.</text:p>
      <text:p text:style-name="P2214"><text:bookmark-start text:name="sub_515"/><text:bookmark-end text:name="sub_514"/>Информация об изменениях:</text:p>
      <text:p text:style-name="Информацияоверсии"><text:bookmark-end text:name="sub_515"/><text:s/><text:a xlink:href="http://internet.garant.ru/document/redirect/70514766/5512" office:target-frame-name="_top" xlink:show="replace"><text:span text:style-name="T2215">Федеральным законом</text:span></text:a><text:span text:style-name="T2216"><text:s/>от 25 ноября 2013 г. N 317-ФЗ в часть 5 статьи 51 настоящего Федерального закона внесены изменения</text:span></text:p>
      <text:p text:style-name="Информацияоверсии"><text:s/><text:a xlink:href="http://internet.garant.ru/document/redirect/57742540/515" office:target-frame-name="_top" xlink:show="replace"><text:span text:style-name="T2217">См. текст части в предыдущей редакции</text:span></text:a></text:p>
      <text:p text:style-name="P2218">ГАРАНТ:</text:p>
      <text:p text:style-name="Комментарий"><text:s/><text:span text:style-name="T2219">Положения части 5 статьи 51 настоящего Федерального закона (в редакции<text:s/></text:span><text:a xlink:href="http://internet.garant.ru/document/redirect/70514766/5512" office:target-frame-name="_top" xlink:show="replace"><text:span text:style-name="T2220">Федерального закона</text:span></text:a><text:span text:style-name="T2221"><text:s/>от 25 ноября 2013 г. N 317-ФЗ)<text:s/></text:span><text:a xlink:href="http://internet.garant.ru/document/redirect/70514766/646" office:target-frame-name="_top" xlink:show="replace"><text:span text:style-name="T2222">применяются</text:span></text:a><text:span text:style-name="T2223"><text:s/>к правоотношениям, возникающим в процессе составления и исполнения бюджетов субъектов РФ, города Байконура, Федерального фонда обязательного медицинского страхования и территориальных фондов обязательного медицинского страхования на 2014 г.</text:span></text:p>
      <text:p text:style-name="Обычный">5. В 2014 году за счет межбюджетных трансфертов, передаваемых из бюджетов субъектов Российской Федерации в бюджеты территориальных фондов в объеме разницы между размером указанных в настоящей части расходов и приростом объема страховых взносов на обязательное медицинское страхование неработающего населения по сравнению с 2012 годом, осуществляется финансовое обеспечение:</text:p>
      <text:p text:style-name="Обычный"><text:bookmark-start text:name="sub_5151"/>1) скорой медицинской помощи (за исключением специализированной (санитарно-авиационной) скорой медицинской помощи) в соответствии с нормативами, установленными базовой программой обязательного медицинского страхования;</text:p>
      <text:p text:style-name="Обычный"><text:bookmark-start text:name="sub_5152"/><text:bookmark-end text:name="sub_5151"/>2) расходов, включаемых в структуру тарифа на оплату медицинской помощи в соответствии с<text:s/><text:a xlink:href="#sub_357" office:target-frame-name="_top" xlink:show="replace"><text:span text:style-name="T2224">частью 7 статьи 35</text:span></text:a><text:s/>настоящего Федерального закона с 2013 года.</text:p>
      <text:p text:style-name="Обычный"><text:bookmark-start text:name="sub_516"/><text:bookmark-end text:name="sub_5152"/>6.<text:s/><text:a xlink:href="http://internet.garant.ru/document/redirect/70514766/55122" office:target-frame-name="_top" xlink:show="replace"><text:span text:style-name="T2225">Утратила силу</text:span></text:a>.</text:p>
      <text:p text:style-name="P2226"><text:bookmark-end text:name="sub_516"/>Информация об изменениях:</text:p>
      <text:p text:style-name="Информацияоверсии"><text:s/><text:span text:style-name="T2227">См. текст<text:s/></text:span><text:a xlink:href="http://internet.garant.ru/document/redirect/57742540/516" office:target-frame-name="_top" xlink:show="replace"><text:span text:style-name="T2228">части 6 статьи 51</text:span></text:a></text:p>
      <text:p text:style-name="Обычный"><text:bookmark-start text:name="sub_517"/>7. В период 2012 - 2014 годов размер страховых взносов на обязательное медицинское страхование неработающего населения в субъекте Российской Федерации определяется в следующем порядке:</text:p>
      <text:p text:style-name="P2229"><text:bookmark-end text:name="sub_517"/>ГАРАНТ:</text:p>
      <text:p text:style-name="Комментарий"><text:s/><text:span text:style-name="T2230">Об особенностях определения размера страховых взносов на обязательное медицинское страхование неработающего населения в субъекте Российской Федерации см.<text:s/></text:span><text:a xlink:href="http://internet.garant.ru/document/redirect/12192464/3" office:target-frame-name="_top" xlink:show="replace"><text:span text:style-name="T2231">Федеральный закон</text:span></text:a><text:span text:style-name="T2232"><text:s/>от 30 ноября 2011 г. N 354-ФЗ</text:span></text:p>
      <text:p text:style-name="Комментарий"><text:s/></text:p>
      <text:p text:style-name="P2233"><text:bookmark-start text:name="sub_5171"/>Информация об изменениях:</text:p>
      <text:p text:style-name="Информацияоверсии"><text:bookmark-end text:name="sub_5171"/><text:s/><text:a xlink:href="http://internet.garant.ru/document/redirect/12192450/191" office:target-frame-name="_top" xlink:show="replace"><text:span text:style-name="T2234">Федеральным законом</text:span></text:a><text:span text:style-name="T2235"><text:s/>от 30 ноября 2011 г. N 369-ФЗ в пункт 1 части 7 статьи 51 настоящего Федерального закона внесены изменения</text:span></text:p>
      <text:p text:style-name="Информацияоверсии"><text:s/><text:a xlink:href="http://internet.garant.ru/document/redirect/58164708/5171" office:target-frame-name="_top" xlink:show="replace"><text:span text:style-name="T2236">См. текст пункта в предыдущей редакции</text:span></text:a></text:p>
      <text:soft-page-break/>
      <text:p text:style-name="Обычный">1) в 2012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25 процентов разницы между размером страховых взносов на обязательное медицинское страхование неработающего населения, рассчитанным в соответствии с<text:s/><text:a xlink:href="#sub_232" office:target-frame-name="_top" xlink:show="replace"><text:span text:style-name="T2237">частью 2 статьи 23</text:span></text:a><text:s/>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плановый период;</text:p>
      <text:p text:style-name="P2238"><text:bookmark-start text:name="sub_5172"/>Информация об изменениях:</text:p>
      <text:p text:style-name="Информацияоверсии"><text:bookmark-end text:name="sub_5172"/><text:s/><text:a xlink:href="http://internet.garant.ru/document/redirect/70270438/11931" office:target-frame-name="_top" xlink:show="replace"><text:span text:style-name="T2239">Федеральным законом</text:span></text:a><text:span text:style-name="T2240"><text:s/>от 1 декабря 2012 г. N 213-ФЗ в пункт 2 части 7 статьи 51 настоящего Федерального закона внесены изменения</text:span></text:p>
      <text:p text:style-name="Информацияоверсии"><text:s/><text:a xlink:href="http://internet.garant.ru/document/redirect/58044277/5172" office:target-frame-name="_top" xlink:show="replace"><text:span text:style-name="T2241">См. текст пункта в предыдущей редакции</text:span></text:a></text:p>
      <text:p text:style-name="Обычный">2) в 2013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50 процентов разницы между размером страховых взносов на обязательное медицинское страхование неработающего населения, рассчитанным в соответствии с<text:s/><text:a xlink:href="#sub_232" office:target-frame-name="_top" xlink:show="replace"><text:span text:style-name="T2242">частью 2 статьи 23</text:span></text:a><text:s/>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text:s/><text:a xlink:href="http://internet.garant.ru/document/redirect/5226755/0" office:target-frame-name="_top" xlink:show="replace"><text:span text:style-name="T2243">федеральным законом</text:span></text:a><text:s/>о бюджете Федерального фонда на очередной финансовый год и на плановый период;</text:p>
      <text:p text:style-name="P2244"><text:bookmark-start text:name="sub_5173"/>Информация об изменениях:</text:p>
      <text:p text:style-name="Информацияоверсии"><text:bookmark-end text:name="sub_5173"/><text:s/><text:a xlink:href="http://internet.garant.ru/document/redirect/70514766/55123" office:target-frame-name="_top" xlink:show="replace"><text:span text:style-name="T2245">Федеральным законом</text:span></text:a><text:span text:style-name="T2246"><text:s/>от 25 ноября 2013 г. N 317-ФЗ в пункт 4 части 7 статьи 51 настоящего Федерального закона внесены изменения</text:span></text:p>
      <text:p text:style-name="Информацияоверсии"><text:s/><text:a xlink:href="http://internet.garant.ru/document/redirect/57742540/5173" office:target-frame-name="_top" xlink:show="replace"><text:span text:style-name="T2247">См. текст пункта в предыдущей редакции</text:span></text:a></text:p>
      <text:p text:style-name="Обычный">3) в 2014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75 процентов разницы между размером страховых взносов на обязательное медицинское страхование неработающего населения, рассчитанным в соответствии с<text:s/><text:a xlink:href="#sub_232" office:target-frame-name="_top" xlink:show="replace"><text:span text:style-name="T2248">частью 2 статьи 23</text:span></text:a><text:s/>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на плановый период;</text:p>
      <text:p text:style-name="P2249"><text:bookmark-start text:name="sub_5174"/>Информация об изменениях:</text:p>
      <text:p text:style-name="Информацияоверсии"><text:bookmark-end text:name="sub_5174"/><text:s/><text:a xlink:href="http://internet.garant.ru/document/redirect/70270438/11932" office:target-frame-name="_top" xlink:show="replace"><text:span text:style-name="T2250">Федеральным законом</text:span></text:a><text:span text:style-name="T2251"><text:s/>от 1 декабря 2012 г. N 213-ФЗ в пункт 4 части 7 статьи 51 настоящего Федерального закона внесены изменения</text:span></text:p>
      <text:p text:style-name="Информацияоверсии"><text:s/><text:a xlink:href="http://internet.garant.ru/document/redirect/58044277/5174" office:target-frame-name="_top" xlink:show="replace"><text:span text:style-name="T2252">См. текст пункта в предыдущей редакции</text:span></text:a></text:p>
      <text:p text:style-name="Обычный">4) в 2012 - 2014 годах размер тарифа страховых взносов на обязательное медицинское страхование неработающего населения в соответствии с<text:s/><text:a xlink:href="#sub_232" office:target-frame-name="_top" xlink:show="replace"><text:span text:style-name="T2253">частью 2 статьи 23</text:span></text:a><text:s/>настоящего Федерального закона устанавливается с учетом передаваемых расходов консолидированного бюджета субъекта Российской Федерации, подлежащих включению в территориальную программу обязательного медицинского страхования в рамках базовой программы обязательного медицинского страхования, расходов бюджета субъекта Российской Федерации на содержание медицинских организаций в соответствии с<text:s/><text:a xlink:href="#sub_357" office:target-frame-name="_top" xlink:show="replace"><text:span text:style-name="T2254">частью 7 статьи 35</text:span></text:a><text:s/>настоящего Федерального закона.</text:p>
      <text:p text:style-name="P2255"><text:bookmark-start text:name="sub_51071"/>Информация об изменениях:</text:p>
      <text:p text:style-name="Информацияоверсии"><text:bookmark-end text:name="sub_51071"/><text:s/><text:a xlink:href="http://internet.garant.ru/document/redirect/71278786/141" office:target-frame-name="_top" xlink:show="replace"><text:span text:style-name="T2256">Федеральным законом</text:span></text:a><text:span text:style-name="T2257"><text:s/>от 14 декабря 2015 г. N 374-ФЗ в часть 7.1 статьи 51 настоящего Федерального закона внесены изменения,<text:s/></text:span><text:a xlink:href="http://internet.garant.ru/document/redirect/71278786/52" office:target-frame-name="_top" xlink:show="replace"><text:span text:style-name="T2258">вступающие в силу</text:span></text:a><text:span text:style-name="T2259"><text:s/>с 1 января 2016 г. и<text:s/></text:span><text:a xlink:href="http://internet.garant.ru/document/redirect/71278786/53" office:target-frame-name="_top" xlink:show="replace"><text:span text:style-name="T2260">применяющиеся</text:span></text:a><text:span text:style-name="T2261"><text:s/>к правоотношениям, возникающим в процессе составления и исполнения бюджетов Республики Крым и города федерального значения Севастополя, Федерального фонда обязательного<text:s/></text:span><text:soft-page-break/><text:span text:style-name="T2262">медицинского страхования и территориальных фондов обязательного медицинского страхования указанных субъектов Российской Федерации на 2016 г.</text:span></text:p>
      <text:p text:style-name="Информацияоверсии"><text:s/><text:a xlink:href="http://internet.garant.ru/document/redirect/57407585/51071" office:target-frame-name="_top" xlink:show="replace"><text:span text:style-name="T2263">См. текст части в предыдущей редакции</text:span></text:a></text:p>
      <text:p text:style-name="Обычный">7.1. В 2016 году размер страховых взносов на обязательное медицинское страхование неработающего населения в Республике Крым и городе федерального значения Севастополе определяется как произведение численности неработающего населения на 1 января 2015 года в соответствующем субъекте Российской Федерации и тарифа страхового взноса на обязательное медицинское страхование неработающего населения, установленного<text:s/><text:a xlink:href="http://internet.garant.ru/document/redirect/12192464/0" office:target-frame-name="_top" xlink:show="replace"><text:span text:style-name="T2264">Федеральным законом</text:span></text:a><text:s/>от 30 ноября 2011 года N 354-ФЗ "О размере и порядке расчета тарифа страхового взноса на обязательное медицинское страхование неработающего населения". Численность неработающего населения на 1 января 2015 года в Республике Крым и городе федерального значения Севастополе определяется как разница между общей численностью населения на 1 января 2015 года в соответствующем субъекте Российской Федерации и численностью занятого населения на 1 апреля 2015 года в соответствующем субъекте Российской Федерации.</text:p>
      <text:p text:style-name="Обычный"><text:bookmark-start text:name="sub_518"/>8. В 2012 году размер субвенций из бюджета Федерального фонда бюджету территориального фонда исчисляется как сумма страховых взносов на обязательное медицинское страхование неработающего населения соответствующего субъекта Российской Федерации, страховых взносов на обязательное медицинское страхование работающего населения, исчисляемых на территории соответствующего субъекта Российской Федерации по тарифу два процента, и объема дотаций, предусмотренного в бюджете Федерального фонда соответствующего субъекта Российской Федерации на 2011 год.</text:p>
      <text:p text:style-name="P2265"><text:bookmark-start text:name="sub_51081"/><text:bookmark-end text:name="sub_518"/>Информация об изменениях:</text:p>
      <text:p text:style-name="Информацияоверсии"><text:bookmark-end text:name="sub_51081"/><text:s/><text:a xlink:href="http://internet.garant.ru/document/redirect/71278786/142" office:target-frame-name="_top" xlink:show="replace"><text:span text:style-name="T2266">Федеральным законом</text:span></text:a><text:span text:style-name="T2267"><text:s/>от 14 декабря 2015 г. N 374-ФЗ в часть 8.1 статьи 51 настоящего Федерального закона внесены изменения,<text:s/></text:span><text:a xlink:href="http://internet.garant.ru/document/redirect/71278786/52" office:target-frame-name="_top" xlink:show="replace"><text:span text:style-name="T2268">вступающие в силу</text:span></text:a><text:span text:style-name="T2269"><text:s/>с 1 января 2016 г. и<text:s/></text:span><text:a xlink:href="http://internet.garant.ru/document/redirect/71278786/53" office:target-frame-name="_top" xlink:show="replace"><text:span text:style-name="T2270">применяющиеся</text:span></text:a><text:span text:style-name="T2271"><text:s/>к правоотношениям, возникающим в процессе составления и исполнения бюджетов Республики Крым и города федерального значения Севастополя, Федерального фонда обязательного медицинского страхования и территориальных фондов обязательного медицинского страхования указанных субъектов Российской Федерации на 2016 г.</text:span></text:p>
      <text:p text:style-name="Информацияоверсии"><text:s/><text:a xlink:href="http://internet.garant.ru/document/redirect/57407585/51081" office:target-frame-name="_top" xlink:show="replace"><text:span text:style-name="T2272">См. текст части в предыдущей редакции</text:span></text:a></text:p>
      <text:p text:style-name="Обычный">8.1. В 2016 году объем субвенций из бюджета Федерального фонда, предоставляемых бюджетам территориальных фондов Республики Крым и города федерального значения Севастополя, определяется в соответствии с установленными Правительством Российской Федерации<text:s/><text:a xlink:href="http://internet.garant.ru/document/redirect/70173870/1000" office:target-frame-name="_top" xlink:show="replace"><text:span text:style-name="T2273">порядком</text:span></text:a><text:s/>и условиями распределения и предоставления субвенций из бюджета Федерального фонда бюджетам территориальных фондов исходя из численности застрахованных лиц, принимаемой равной общей численности населения на 1 января 2015 года в соответствующем субъекте Российской Федерации, и коэффициента дифференциации в размере, равном 1,0.</text:p>
      <text:p text:style-name="P2274"><text:bookmark-start text:name="sub_5182"/>Информация об изменениях:</text:p>
      <text:p text:style-name="Информацияоверсии"><text:bookmark-end text:name="sub_5182"/><text:s/><text:span text:style-name="T2275">Статья 51 дополнена частью 8.2 с 6 августа 2019 г. -<text:s/></text:span><text:a xlink:href="http://internet.garant.ru/document/redirect/72331958/2" office:target-frame-name="_top" xlink:show="replace"><text:span text:style-name="T2276">Федеральный закон</text:span></text:a><text:span text:style-name="T2277"><text:s/>от 26 июля 2019 г. N 204-ФЗ</text:span></text:p>
      <text:p text:style-name="Обычный">8.2. Объем субвенции из бюджета Федерального фонда, предоставляемой в 2019 году бюджету территориального фонда города Байконура, определяется в соответствии с установленными Правительством Российской Федерации<text:s/><text:a xlink:href="http://internet.garant.ru/document/redirect/70173870/1000" office:target-frame-name="_top" xlink:show="replace"><text:span text:style-name="T2278">порядком</text:span></text:a><text:s/>и условиями распределения и предоставления субвенций из бюджета Федерального фонда бюджетам территориальных фондов исходя из численности застрахованных лиц в городе Байконуре на 1 января 2019 года.</text:p>
      <text:p text:style-name="P2279"><text:bookmark-start text:name="sub_5183"/>Информация об изменениях:</text:p>
      <text:p text:style-name="Информацияоверсии"><text:bookmark-end text:name="sub_5183"/><text:s/><text:span text:style-name="T2280">Статья 51 дополнена частью 8.3 с 6 августа 2019 г. -<text:s/></text:span><text:a xlink:href="http://internet.garant.ru/document/redirect/72331958/2" office:target-frame-name="_top" xlink:show="replace"><text:span text:style-name="T2281">Федеральный закон</text:span></text:a><text:span text:style-name="T2282"><text:s/>от 26 июля 2019 г. N 204-ФЗ</text:span></text:p>
      <text:p text:style-name="Обычный">8.3. Годовой объем бюджетных ассигнований, предусмотренных в 2019 году в бюджете города Байконура на обязательное медицинское страхование неработающего населения,<text:s/><text:soft-page-break/>определяется исходя из численности неработающих застрахованных лиц на 1 января 2019 года в городе Байконуре и тарифа страхового взноса на обязательное медицинское страхование неработающего населения в городе Байконуре.</text:p>
      <text:p text:style-name="Обычный"><text:bookmark-start text:name="sub_519"/>9. Федеральное имущество, закрепленное за территориальными фондами на праве оперативного управления до дня вступления в силу настоящего Федерального закона, передается в собственность соответствующих субъектов Российской Федерации в срок до 1 июля 2011 года и используется территориальными фондами на праве оперативного управления.</text:p>
      <text:p text:style-name="P2283"><text:bookmark-start text:name="sub_5110"/><text:bookmark-end text:name="sub_519"/>Информация об изменениях:</text:p>
      <text:p text:style-name="Информацияоверсии"><text:bookmark-end text:name="sub_5110"/><text:s/><text:a xlink:href="http://internet.garant.ru/document/redirect/70809060/173" office:target-frame-name="_top" xlink:show="replace"><text:span text:style-name="T2284">Федеральным законом</text:span></text:a><text:span text:style-name="T2285"><text:s/>от 1 декабря 2014 г. N 418-ФЗ часть 10 статьи 51 настоящего Федерального закона изложена в новой редакции,<text:s/></text:span><text:a xlink:href="http://internet.garant.ru/document/redirect/70809060/41" office:target-frame-name="_top" xlink:show="replace"><text:span text:style-name="T2286">вступающей в силу</text:span></text:a><text:span text:style-name="T2287"><text:s/>с 1 января 2015 г.</text:span></text:p>
      <text:p text:style-name="Информацияоверсии"><text:s/><text:a xlink:href="http://internet.garant.ru/document/redirect/57748973/5110" office:target-frame-name="_top" xlink:show="replace"><text:span text:style-name="T2288">См. текст части в предыдущей редакции</text:span></text:a></text:p>
      <text:p text:style-name="P2289">ГАРАНТ:</text:p>
      <text:p text:style-name="Комментарий"><text:s/><text:span text:style-name="T2290">Положения части 10 статьи 51 настоящего Федерального закона (в редакции<text:s/></text:span><text:a xlink:href="http://internet.garant.ru/document/redirect/70809060/173" office:target-frame-name="_top" xlink:show="replace"><text:span text:style-name="T2291">Федерального закона</text:span></text:a><text:span text:style-name="T2292"><text:s/>от 1 декабря 2014 г. N 418-ФЗ)<text:s/></text:span><text:a xlink:href="http://internet.garant.ru/document/redirect/70809060/10019" office:target-frame-name="_top" xlink:show="replace"><text:span text:style-name="T2293">применяются</text:span></text:a><text:span text:style-name="T2294"><text:s/>к правоотношениям, возникающим в процессе составления и исполнения бюджетов субъектов РФ, города Байконура, Федерального фонда обязательного медицинского страхования и территориальных фондов обязательного медицинского страхования на 2015 г.</text:span></text:p>
      <text:p text:style-name="Обычный">10. В 2015 году общий объем бюджетных ассигнований, предусмотренный законом о бюджете субъекта Российской Федерации на обязательное медицинское страхование неработающего населения и предоставление межбюджетных трансфертов бюджету территориального фонда, не может быть меньше общего объема бюджетных ассигнований на указанные цели, предусмотренного законом о бюджете субъекта Российской Федерации в предшествующем году.</text:p>
      <text:p text:style-name="Обычный"><text:bookmark-start text:name="sub_5111"/>11. В 2011 году:</text:p>
      <text:p text:style-name="Обычный"><text:bookmark-start text:name="sub_51111"/><text:bookmark-end text:name="sub_5111"/>1)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ы территориальных фондов;</text:p>
      <text:p text:style-name="Обычный"><text:bookmark-start text:name="sub_51112"/><text:bookmark-end text:name="sub_51111"/>2) страхователи для неработающих граждан обязаны вести учет средств, перечисляемых на обязательное медицинское страхование неработающего населения в территориальные фонды;</text:p>
      <text:p text:style-name="Обычный"><text:bookmark-start text:name="sub_51113"/><text:bookmark-end text:name="sub_51112"/>3) суммы начисленных недоимок по взносам, налоговым платежам, начисленных пеней и штрафов подлежат уплате в бюджеты территориальных фондов в соответствии с законодательством Российской Федерации;</text:p>
      <text:p text:style-name="Обычный"><text:bookmark-start text:name="sub_51114"/><text:bookmark-end text:name="sub_51113"/>4) страхователи для неработающих граждан самостоятельно начисляют пени на всю сумму недоимки за период просрочки и отражаю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Обычный"><text:bookmark-start text:name="sub_51115"/><text:bookmark-end text:name="sub_51114"/>5) средства из бюджета Федерального фонда на финансовое обеспечение реализации территориальных программ обязательного медицинского страхования в пределах базовой программы обязательного медицинского страхования предоставляются в виде дотаций в объеме, установленном федеральным законом о бюджете Федерального фонда на очередной финансовый год и на плановый период.</text:p>
      <text:p text:style-name="Обычный"><text:bookmark-start text:name="sub_5112"/><text:bookmark-end text:name="sub_51115"/>12. С 2011 года размер бюджетных ассигнований на уплату страховых взносов на<text:s/><text:a xlink:href="#sub_301" office:target-frame-name="_top" xlink:show="replace"><text:span text:style-name="T2295">обязательное медицинское страхование</text:span></text:a><text:s/>неработающего населения должен включать в себя в полном объеме финансовое обеспечение видов медицинской помощи и включенных в тариф на оплату медицинской помощи статей расходов в соответствии с базовой программой обязательного медицинского страхования на соответствующий год, ранее финансируемых из консолидированного бюджета субъекта Российской Федерации.</text:p>
      <text:p text:style-name="P2296"><text:bookmark-start text:name="sub_51121"/><text:bookmark-end text:name="sub_5112"/>Информация об изменениях:</text:p>
      <text:p text:style-name="Информацияоверсии"><text:bookmark-end text:name="sub_51121"/><text:s/><text:a xlink:href="http://internet.garant.ru/document/redirect/71578250/141" office:target-frame-name="_top" xlink:show="replace"><text:span text:style-name="T2297">Федеральным законом</text:span></text:a><text:span text:style-name="T2298"><text:s/>от 28 декабря 2016 г. N 472-ФЗ часть 12.1 статьи 51 настоящего<text:s/></text:span><text:soft-page-break/><text:span text:style-name="T2299">Федерального закона изложена в новой редакции,<text:s/></text:span><text:a xlink:href="http://internet.garant.ru/document/redirect/71578250/31" office:target-frame-name="_top" xlink:show="replace"><text:span text:style-name="T2300">вступающей в силу</text:span></text:a><text:span text:style-name="T2301"><text:s/>с 1 января 2017 г.</text:span></text:p>
      <text:p text:style-name="Информацияоверсии"><text:s/><text:a xlink:href="http://internet.garant.ru/document/redirect/57410770/51121" office:target-frame-name="_top" xlink:show="replace"><text:span text:style-name="T2302">См. текст части в предыдущей редакции</text:span></text:a></text:p>
      <text:p text:style-name="P2303">ГАРАНТ:</text:p>
      <text:p text:style-name="Комментарий"><text:s/><text:span text:style-name="T2304">Положения части 12.1 статьи 51 настоящего Федерального закона (в редакции<text:s/></text:span><text:a xlink:href="http://internet.garant.ru/document/redirect/71578250/141" office:target-frame-name="_top" xlink:show="replace"><text:span text:style-name="T2305">Федерального закона</text:span></text:a><text:span text:style-name="T2306"><text:s/>от 28 декабря 2016 г. N 472-ФЗ)<text:s/></text:span><text:a xlink:href="http://internet.garant.ru/document/redirect/71578250/32" office:target-frame-name="_top" xlink:show="replace"><text:span text:style-name="T2307">применяются</text:span></text:a><text:span text:style-name="T2308"><text:s/>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span></text:p>
      <text:p text:style-name="Обычный">12.1. В 2017 году осуществляются единовременные компенсационные выплаты медицинским работникам в возрасте до 50 лет, имеющим высшее образование, прибывшим в 2016 и 2017 годах на работу в сельский населенный пункт, либо рабочий поселок, либо поселок городского типа или переехавшим на работу в сельский населенный пункт, либо рабочий поселок, либо поселок городского типа из другого населенного пункта и заключившим с уполномоченным органом исполнительной власти субъекта Российской Федерации договор, в размере одного миллиона рублей на одного указанного медицинского работника. Финансовое обеспечение единовременных компенсационных выплат медицинским работникам в 2017 году осуществляется за счет иных межбюджетных трансфертов, предоставляемых бюджету территориального фонда из бюджета Федерального фонда в соответствии с <text:a xlink:href="http://internet.garant.ru/document/redirect/5226755/0" office:target-frame-name="_top" xlink:show="replace"><text:span text:style-name="T2309">федеральным законом</text:span></text:a><text:s/>о бюджете Федерального фонда на очередной финансовый год и на плановый период, и средств бюджетов субъектов Российской Федерации в соотношении соответственно 60 и 40 процентов.</text:p>
      <text:p text:style-name="P2310">ГАРАНТ:</text:p>
      <text:p text:style-name="Комментарий"><text:s/><text:span text:style-name="T2311">О предоставлении и распределении с 2018 г. субсидий из федерального бюджета бюджетам субъектов РФ на единовременные компенсационные выплаты 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 см.<text:s/></text:span><text:a xlink:href="http://internet.garant.ru/document/redirect/71848440/18000" office:target-frame-name="_top" xlink:show="replace"><text:span text:style-name="T2312">Правила</text:span></text:a><text:span text:style-name="T2313">, утвержденные<text:s/></text:span><text:a xlink:href="http://internet.garant.ru/document/redirect/71848440/0" office:target-frame-name="_top" xlink:show="replace"><text:span text:style-name="T2314">постановлением</text:span></text:a><text:span text:style-name="T2315"><text:s/>Правительства РФ от 26 декабря 2017 г. N 1640</text:span></text:p>
      <text:p text:style-name="P2316"><text:bookmark-start text:name="sub_51122"/>Информация об изменениях:</text:p>
      <text:p text:style-name="Информацияоверсии"><text:bookmark-end text:name="sub_51122"/><text:s/><text:a xlink:href="http://internet.garant.ru/document/redirect/12192450/193" office:target-frame-name="_top" xlink:show="replace"><text:span text:style-name="T2317">Федеральным законом</text:span></text:a><text:span text:style-name="T2318"><text:s/>от 30 ноября 2011 г. N 369-ФЗ статья 51 настоящего Федерального закона дополнена частью 12.2</text:span></text:p>
      <text:p text:style-name="Обычный">12.2. Иные межбюджетные трансферты, предусмотренные<text:s/><text:a xlink:href="#sub_51121" office:target-frame-name="_top" xlink:show="replace"><text:span text:style-name="T2319">частью 12.1</text:span></text:a><text:s/>настоящей статьи, предоставляются из бюджета Федерального фонда бюджетам территориальных фондов для последующего их перечисления в течение трех рабочих дней в бюджеты субъектов Российской Федерации при условии принятия высшим исполнительным органом государственной власти субъекта Российской Федерации нормативных правовых актов, предусматривающих:</text:p>
      <text:p text:style-name="P2320"><text:bookmark-start text:name="sub_511221"/>Информация об изменениях:</text:p>
      <text:p text:style-name="Информацияоверсии"><text:bookmark-end text:name="sub_511221"/><text:s/><text:a xlink:href="http://internet.garant.ru/document/redirect/71278786/144" office:target-frame-name="_top" xlink:show="replace"><text:span text:style-name="T2321">Федеральным законом</text:span></text:a><text:span text:style-name="T2322"><text:s/>от 14 декабря 2015 г. N 374-ФЗ в пункт 1 части 12.2 статьи 51 настоящего Федерального закона внесены изменения,<text:s/></text:span><text:a xlink:href="http://internet.garant.ru/document/redirect/71278786/52" office:target-frame-name="_top" xlink:show="replace"><text:span text:style-name="T2323">вступающие в силу</text:span></text:a><text:span text:style-name="T2324"><text:s/>с 1 января 2016 г.</text:span></text:p>
      <text:p text:style-name="Информацияоверсии"><text:s/><text:a xlink:href="http://internet.garant.ru/document/redirect/57407585/511221" office:target-frame-name="_top" xlink:show="replace"><text:span text:style-name="T2325">См. текст пункта в предыдущей редакции</text:span></text:a></text:p>
      <text:p text:style-name="Обычный">1) предоставление медицинским работникам (в том числе указанным в<text:s/><text:a xlink:href="#sub_51121" office:target-frame-name="_top" xlink:show="replace"><text:span text:style-name="T2326">части 12.1</text:span></text:a><text:s/>настоящей статьи), имеющим высшее медицинское образование или среднее медицинское образование, работающим в сельском населенном пункте, либо рабочем поселке, либо поселке городского типа и (или) переехавшим на работу в сельский населенный пункт, либо рабочий поселок, либо поселок городского типа из другого населенного пункта, жилого помещения, и (или) земельного участка для жилищного строительства, и (или) компенсации части процентной ставки по кредитам, предоставляемым на приобретение жилья, и (или) иных мер социальной поддержки;</text:p>
      <text:p text:style-name="P2327"><text:bookmark-start text:name="sub_511222"/>Информация об изменениях:</text:p>
      <text:p text:style-name="Информацияоверсии"><text:bookmark-end text:name="sub_511222"/><text:s/><text:a xlink:href="http://internet.garant.ru/document/redirect/71578250/1421" office:target-frame-name="_top" xlink:show="replace"><text:span text:style-name="T2328">Федеральным законом</text:span></text:a><text:span text:style-name="T2329"><text:s/>от 28 декабря 2016 г. N 472-ФЗ в пункт 2 части 12.2 статьи 51<text:s/></text:span><text:soft-page-break/><text:span text:style-name="T2330">настоящего Федерального закона внесены изменения,<text:s/></text:span><text:a xlink:href="http://internet.garant.ru/document/redirect/71578250/31" office:target-frame-name="_top" xlink:show="replace"><text:span text:style-name="T2331">вступающие в силу</text:span></text:a><text:span text:style-name="T2332"><text:s/>с 1 января 2017 г.</text:span></text:p>
      <text:p text:style-name="Информацияоверсии"><text:s/><text:a xlink:href="http://internet.garant.ru/document/redirect/57410770/511222" office:target-frame-name="_top" xlink:show="replace"><text:span text:style-name="T2333">См. текст пункта в предыдущей редакции</text:span></text:a></text:p>
      <text:p text:style-name="P2334">ГАРАНТ:</text:p>
      <text:p text:style-name="Комментарий"><text:s/><text:span text:style-name="T2335">Положения пункта 2 части 12.1 статьи 51 настоящего Федерального закона (в редакции<text:s/></text:span><text:a xlink:href="http://internet.garant.ru/document/redirect/71578250/1421" office:target-frame-name="_top" xlink:show="replace"><text:span text:style-name="T2336">Федерального закона</text:span></text:a><text:span text:style-name="T2337"><text:s/>от 28 декабря 2016 г. N 472-ФЗ)<text:s/></text:span><text:a xlink:href="http://internet.garant.ru/document/redirect/71578250/32" office:target-frame-name="_top" xlink:show="replace"><text:span text:style-name="T2338">применяются</text:span></text:a><text:span text:style-name="T2339"><text:s/>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span></text:p>
      <text:p text:style-name="Обычный">2) установление обязанности уполномоченного органа исполнительной власти субъекта Российской Федерации и территориального фонда ежемесячно представлять в Федеральный фонд заявки на получение иных межбюджетных трансфертов, предусмотренных<text:s/><text:a xlink:href="#sub_51121" office:target-frame-name="_top" xlink:show="replace"><text:span text:style-name="T2340">частью 12.1</text:span></text:a><text:s/>настоящей статьи, по форме, установленной Федеральным фондом;</text:p>
      <text:p text:style-name="Обычный"><text:bookmark-start text:name="sub_511223"/>3) установление обязанности уполномоченного органа исполнительной власти субъекта Российской Федерации заключить в порядке, определенном высшим исполнительным органом государственной власти субъекта Российской Федерации, с медицинским работником, указанным в<text:s/><text:a xlink:href="#sub_51121" office:target-frame-name="_top" xlink:show="replace"><text:span text:style-name="T2341">части 12.1</text:span></text:a><text:s/>настоящей статьи, после заключения им трудового договора с государственным учреждением здравоохранения субъекта Российской Федерации либо с муниципальным учреждением здравоохранения договор, предусматривающий:</text:p>
      <text:p text:style-name="Обычный"><text:bookmark-start text:name="sub_5112231"/><text:bookmark-end text:name="sub_511223"/>а) обязанность медицинского работника работать в течение пяти лет по основному месту работы на условиях нормальной продолжительности рабочего времени, установленной<text:s/><text:a xlink:href="http://internet.garant.ru/document/redirect/12125268/5" office:target-frame-name="_top" xlink:show="replace"><text:span text:style-name="T2342">трудовым законодательством</text:span></text:a><text:s/>для данной категории работников, в соответствии с трудовым договором, заключенным медицинским работником с государственным учреждением здравоохранения субъекта Российской Федерации или муниципальным учреждением здравоохранения;</text:p>
      <text:p text:style-name="P2343"><text:bookmark-start text:name="sub_5112232"/><text:bookmark-end text:name="sub_5112231"/>Информация об изменениях:</text:p>
      <text:p text:style-name="Информацияоверсии"><text:bookmark-end text:name="sub_5112232"/><text:s/><text:a xlink:href="http://internet.garant.ru/document/redirect/71578250/1422" office:target-frame-name="_top" xlink:show="replace"><text:span text:style-name="T2344">Федеральным законом</text:span></text:a><text:span text:style-name="T2345"><text:s/>от 28 декабря 2016 г. N 472-ФЗ в подпункт "б" пункта 3 части 12.2 статьи 51 настоящего Федерального закона внесены изменения,<text:s/></text:span><text:a xlink:href="http://internet.garant.ru/document/redirect/71578250/31" office:target-frame-name="_top" xlink:show="replace"><text:span text:style-name="T2346">вступающие в силу</text:span></text:a><text:span text:style-name="T2347"><text:s/>с 1 января 2017 г.</text:span></text:p>
      <text:p text:style-name="Информацияоверсии"><text:s/><text:a xlink:href="http://internet.garant.ru/document/redirect/57410770/5112232" office:target-frame-name="_top" xlink:show="replace"><text:span text:style-name="T2348">См. текст подпункта в предыдущей редакции</text:span></text:a></text:p>
      <text:p text:style-name="P2349">ГАРАНТ:</text:p>
      <text:p text:style-name="Комментарий"><text:s/><text:span text:style-name="T2350">Положения подпункта "б" пункта 3 части 12.1 статьи 51 настоящего Федерального закона (в редакции<text:s/></text:span><text:a xlink:href="http://internet.garant.ru/document/redirect/71578250/1422" office:target-frame-name="_top" xlink:show="replace"><text:span text:style-name="T2351">Федерального закона</text:span></text:a><text:span text:style-name="T2352"><text:s/>от 28 декабря 2016 г. N 472-ФЗ)<text:s/></text:span><text:a xlink:href="http://internet.garant.ru/document/redirect/71578250/32" office:target-frame-name="_top" xlink:show="replace"><text:span text:style-name="T2353">применяются</text:span></text:a><text:span text:style-name="T2354"><text:s/>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span></text:p>
      <text:p text:style-name="Обычный">б) порядок предоставления медицинскому работнику единовременной компенсационной выплаты в размере одного миллиона рублей в течение 30 рабочих дней со дня заключения договора с органом исполнительной власти субъекта Российской Федерации;</text:p>
      <text:p text:style-name="Обычный"><text:bookmark-start text:name="sub_5112233"/>в) возврат медицинским работником в бюджет субъекта Российской Федерации части единовременной компенсационной выплаты в случае прекращения трудового договора с учреждением, указанным в<text:s/><text:a xlink:href="#sub_5112231" office:target-frame-name="_top" xlink:show="replace"><text:span text:style-name="T2355">подпункте "а"</text:span></text:a><text:s/>настоящего пункта, до истечения пятилетнего срока (за исключением случаев прекращения трудового договора по основаниям, предусмотренным<text:s/><text:a xlink:href="http://internet.garant.ru/document/redirect/12125268/778" office:target-frame-name="_top" xlink:show="replace"><text:span text:style-name="T2356">пунктом 8 части первой статьи 77</text:span></text:a>,<text:s/><text:a xlink:href="http://internet.garant.ru/document/redirect/12125268/811" office:target-frame-name="_top" xlink:show="replace"><text:span text:style-name="T2357">пунктами 1</text:span></text:a>,<text:s/><text:a xlink:href="http://internet.garant.ru/document/redirect/12125268/812" office:target-frame-name="_top" xlink:show="replace"><text:span text:style-name="T2358">2</text:span></text:a><text:s/>и<text:s/><text:a xlink:href="http://internet.garant.ru/document/redirect/12125268/814" office:target-frame-name="_top" xlink:show="replace"><text:span text:style-name="T2359">4 части первой статьи 81</text:span></text:a>,<text:s/><text:a xlink:href="http://internet.garant.ru/document/redirect/12125268/831" office:target-frame-name="_top" xlink:show="replace"><text:span text:style-name="T2360">пунктами 1</text:span></text:a>,<text:s/><text:a xlink:href="http://internet.garant.ru/document/redirect/12125268/832" office:target-frame-name="_top" xlink:show="replace"><text:span text:style-name="T2361">2</text:span></text:a>,<text:s/><text:a xlink:href="http://internet.garant.ru/document/redirect/12125268/835" office:target-frame-name="_top" xlink:show="replace"><text:span text:style-name="T2362">5</text:span></text:a>,<text:s/><text:a xlink:href="http://internet.garant.ru/document/redirect/12125268/836" office:target-frame-name="_top" xlink:show="replace"><text:span text:style-name="T2363">6</text:span></text:a><text:s/>и<text:s/><text:a xlink:href="http://internet.garant.ru/document/redirect/12125268/837" office:target-frame-name="_top" xlink:show="replace"><text:span text:style-name="T2364">7 части первой статьи 83</text:span></text:a><text:s/>Трудового кодекса Российской Федерации), рассчитанной с даты прекращения трудового договора, пропорционально неотработанному медицинским работником периоду;</text:p>
      <text:p text:style-name="Обычный"><text:bookmark-start text:name="sub_5112234"/><text:bookmark-end text:name="sub_5112233"/>г) ответственность медицинского работника за неисполнение обязанностей, предусмотренных договором с органом исполнительной власти субъекта Российской Федерации, в том числе по возврату единовременной компенсационной выплаты в случаях, указанных в<text:s/><text:a xlink:href="#sub_5112233" office:target-frame-name="_top" xlink:show="replace"><text:span text:style-name="T2365">подпункте "в"</text:span></text:a><text:s/>настоящего пункта;</text:p>
      <text:p text:style-name="P2366"><text:bookmark-start text:name="sub_511224"/><text:bookmark-end text:name="sub_5112234"/><text:soft-page-break/>Информация об изменениях:</text:p>
      <text:p text:style-name="Информацияоверсии"><text:bookmark-end text:name="sub_511224"/><text:s/><text:a xlink:href="http://internet.garant.ru/document/redirect/71578250/1423" office:target-frame-name="_top" xlink:show="replace"><text:span text:style-name="T2367">Федеральным законом</text:span></text:a><text:span text:style-name="T2368"><text:s/>от 28 декабря 2016 г. N 472-ФЗ часть 12.2 статьи 51 настоящего Федерального закона дополнена пунктом 4,<text:s/></text:span><text:a xlink:href="http://internet.garant.ru/document/redirect/71578250/31" office:target-frame-name="_top" xlink:show="replace"><text:span text:style-name="T2369">вступающим в силу</text:span></text:a><text:span text:style-name="T2370"><text:s/>с 1 января 2017 г.</text:span></text:p>
      <text:p text:style-name="P2371">ГАРАНТ:</text:p>
      <text:p text:style-name="Комментарий"><text:s/><text:span text:style-name="T2372">Положения пункта 4 части 12.1 статьи 51 настоящего Федерального закона (в редакции<text:s/></text:span><text:a xlink:href="http://internet.garant.ru/document/redirect/71578250/1423" office:target-frame-name="_top" xlink:show="replace"><text:span text:style-name="T2373">Федерального закона</text:span></text:a><text:span text:style-name="T2374"><text:s/>от 28 декабря 2016 г. N 472-ФЗ)<text:s/></text:span><text:a xlink:href="http://internet.garant.ru/document/redirect/71578250/32" office:target-frame-name="_top" xlink:show="replace"><text:span text:style-name="T2375">применяются</text:span></text:a><text:span text:style-name="T2376"><text:s/>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span></text:p>
      <text:p text:style-name="Обычный">4) установление обязанности уполномоченного органа исполнительной власти субъекта Российской Федерации осуществлять контроль за соблюдением установленных настоящей статьей условий для осуществления единовременных компенсационных выплат медицинским работникам.</text:p>
      <text:p text:style-name="P2377"><text:bookmark-start text:name="sub_51123"/>Информация об изменениях:</text:p>
      <text:p text:style-name="Информацияоверсии"><text:bookmark-end text:name="sub_51123"/><text:s/><text:a xlink:href="http://internet.garant.ru/document/redirect/12192450/194" office:target-frame-name="_top" xlink:show="replace"><text:span text:style-name="T2378">Федеральным законом</text:span></text:a><text:span text:style-name="T2379"><text:s/>от 30 ноября 2011 г. N 369-ФЗ статья 51 настоящего Федерального закона дополнена частью 12.3</text:span></text:p>
      <text:p text:style-name="Обычный">12.3. Средства, поступившие в бюджет субъекта Российской Федерации от возврата части единовременной компенсационной выплаты в соответствии с<text:s/><text:a xlink:href="#sub_5112233" office:target-frame-name="_top" xlink:show="replace"><text:span text:style-name="T2380">подпунктом "в" пункта 3 части 12.2</text:span></text:a><text:s/>настоящей статьи, подлежат возврату в течение трех рабочих дней в бюджет территориального фонда для последующего перечисления в течение трех рабочих дней в бюджет Федерального фонда.</text:p>
      <text:p text:style-name="P2381"><text:bookmark-start text:name="sub_51124"/>Информация об изменениях:</text:p>
      <text:p text:style-name="Информацияоверсии"><text:bookmark-end text:name="sub_51124"/><text:s/><text:a xlink:href="http://internet.garant.ru/document/redirect/70270438/1196" office:target-frame-name="_top" xlink:show="replace"><text:span text:style-name="T2382">Федеральным законом</text:span></text:a><text:span text:style-name="T2383"><text:s/>от 1 декабря 2012 г. N 213-ФЗ в часть 12.4 статьи 51 настоящего Федерального закона внесены изменения</text:span></text:p>
      <text:p text:style-name="Информацияоверсии"><text:s/><text:a xlink:href="http://internet.garant.ru/document/redirect/58044277/51124" office:target-frame-name="_top" xlink:show="replace"><text:span text:style-name="T2384">См. текст части в предыдущей редакции</text:span></text:a></text:p>
      <text:p text:style-name="Обычный">12.4. Предоставление иных межбюджетных трансфертов, предусмотренных<text:s/><text:a xlink:href="#sub_51121" office:target-frame-name="_top" xlink:show="replace"><text:span text:style-name="T2385">частью 12.1</text:span></text:a><text:s/>настоящей статьи, из бюджета Федерального фонда бюджетам территориальных фондов осуществляется в соответствии с заявками уполномоченных органов исполнительной власти субъектов Российской Федерации и территориальных фондов в пределах бюджетных ассигнований, утвержденных Правительством Российской Федерации, при условии предоставления отчетности по<text:s/><text:a xlink:href="http://internet.garant.ru/document/redirect/71351122/2000" office:target-frame-name="_top" xlink:show="replace"><text:span text:style-name="T2386">форме</text:span></text:a><text:s/>и в<text:s/><text:a xlink:href="http://internet.garant.ru/document/redirect/71351122/1000" office:target-frame-name="_top" xlink:show="replace"><text:span text:style-name="T2387">порядке</text:span></text:a>, которые установлены Федеральным фондом.</text:p>
      <text:p text:style-name="P2388"><text:bookmark-start text:name="sub_51125"/>Информация об изменениях:</text:p>
      <text:p text:style-name="Информацияоверсии"><text:bookmark-end text:name="sub_51125"/><text:s/><text:a xlink:href="http://internet.garant.ru/document/redirect/12192450/196" office:target-frame-name="_top" xlink:show="replace"><text:span text:style-name="T2389">Федеральным законом</text:span></text:a><text:span text:style-name="T2390"><text:s/>от 30 ноября 2011 г. N 369-ФЗ статья 51 настоящего Федерального закона дополнена частью 12.5</text:span></text:p>
      <text:p text:style-name="Обычный">12.5. Контроль за использованием средств, предусмотренных на финансовое обеспечение единовременных компенсационных выплат медицинским работникам,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Обычный"><text:bookmark-start text:name="sub_5113"/>13. До дня вступления в силу федерального закона о государственных социальных фондах правовое положение:</text:p>
      <text:p text:style-name="Обычный"><text:bookmark-start text:name="sub_51131"/><text:bookmark-end text:name="sub_5113"/>1) Федерального фонда определяется действующим до дня вступления в силу указанного федерального закона<text:s/><text:a xlink:href="http://internet.garant.ru/document/redirect/12112596/1000" office:target-frame-name="_top" xlink:show="replace"><text:span text:style-name="T2391">Уставом</text:span></text:a><text:s/>Федерального фонда обязательного медицинского страхования;</text:p>
      <text:p text:style-name="Обычный"><text:bookmark-start text:name="sub_51132"/><text:bookmark-end text:name="sub_51131"/>2) территориального фонда определяется положением о территориальном фонде, принятым в соответствии с типовым положением о территориальном фонде, утвержденным уполномоченным федеральным органом исполнительной власти, и действующим до дня вступления в силу указанного федерального закона.</text:p>
      <text:p text:style-name="Обычный"><text:bookmark-start text:name="sub_5114"/><text:bookmark-end text:name="sub_51132"/>14. В 2011 году заключение договоров территориальных фондов со страховыми медицинскими организациями и их исполнение осуществляются в соответствии с правилами обязательного медицинского страхования.</text:p>
      <text:p text:style-name="P2392"><text:bookmark-start text:name="sub_5115"/><text:bookmark-end text:name="sub_5114"/><text:soft-page-break/>Информация об изменениях:</text:p>
      <text:p text:style-name="Информацияоверсии"><text:bookmark-end text:name="sub_5115"/><text:s/><text:a xlink:href="http://internet.garant.ru/document/redirect/12192450/197" office:target-frame-name="_top" xlink:show="replace"><text:span text:style-name="T2393">Федеральным законом</text:span></text:a><text:span text:style-name="T2394"><text:s/>от 30 ноября 2011 г. N 369-ФЗ статья 51 настоящего Федерального закона дополнена частью 15,<text:s/></text:span><text:a xlink:href="http://internet.garant.ru/document/redirect/12192450/21" office:target-frame-name="_top" xlink:show="replace"><text:span text:style-name="T2395">вступающей в силу</text:span></text:a><text:span text:style-name="T2396"><text:s/>со дня<text:s/></text:span><text:a xlink:href="http://internet.garant.ru/document/redirect/12292450/0" office:target-frame-name="_top" xlink:show="replace"><text:span text:style-name="T2397">официального опубликования</text:span></text:a><text:span text:style-name="T2398"><text:s/>названного Федерального закона и<text:s/></text:span><text:a xlink:href="http://internet.garant.ru/document/redirect/12192450/23" office:target-frame-name="_top" xlink:show="replace"><text:span text:style-name="T2399">распространяющейся</text:span></text:a><text:span text:style-name="T2400"><text:s/>на правоотношения, возникшие с 1 января 2011 г.</text:span></text:p>
      <text:p text:style-name="Обычный">15. В 2011 году правила обязательного медицинского страх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2401"><text:bookmark-start text:name="sub_1516"/>Информация об изменениях:</text:p>
      <text:p text:style-name="Информацияоверсии"><text:bookmark-end text:name="sub_1516"/><text:s/><text:a xlink:href="http://internet.garant.ru/document/redirect/12192450/198" office:target-frame-name="_top" xlink:show="replace"><text:span text:style-name="T2402">Федеральным законом</text:span></text:a><text:span text:style-name="T2403"><text:s/>от 30 ноября 2011 г. N 369-ФЗ статья 51 настоящего Федерального закона дополнена частью 16,<text:s/></text:span><text:a xlink:href="http://internet.garant.ru/document/redirect/12192450/21" office:target-frame-name="_top" xlink:show="replace"><text:span text:style-name="T2404">вступающей в силу</text:span></text:a><text:span text:style-name="T2405"><text:s/>со дня<text:s/></text:span><text:a xlink:href="http://internet.garant.ru/document/redirect/12292450/0" office:target-frame-name="_top" xlink:show="replace"><text:span text:style-name="T2406">официального опубликования</text:span></text:a><text:span text:style-name="T2407"><text:s/>названного Федерального закона и<text:s/></text:span><text:a xlink:href="http://internet.garant.ru/document/redirect/12192450/23" office:target-frame-name="_top" xlink:show="replace"><text:span text:style-name="T2408">распространяющейся</text:span></text:a><text:span text:style-name="T2409"><text:s/>на правоотношения, возникшие с 1 января 2011 г.</text:span></text:p>
      <text:p text:style-name="Обычный">16. В субъектах Российской Федерации, в которых в 2010 году структура тарифа на оплату медицинской помощи в соответствии с территориальной программой обязательного медицинского страхования включала в себя расходы на приобретение оборудования, в 2011 - 2012 годах в структуру тарифа на оплату медицинской помощи могут включаться расходы на приобретение оборудования стоимостью более ста тысяч рублей за единицу, при этом предельная стоимость оборудования, расходы на приобретение которого могут включаться в структуру тарифа на оплату медицинской помощи, определяется соглашением, предусмотренным<text:s/><text:a xlink:href="#sub_3002" office:target-frame-name="_top" xlink:show="replace"><text:span text:style-name="T2410">частью 2 статьи 30</text:span></text:a><text:s/>настоящего Федерального закона.</text:p>
      <text:p text:style-name="P2411"><text:bookmark-start text:name="sub_5117"/>Информация об изменениях:</text:p>
      <text:p text:style-name="Информацияоверсии"><text:bookmark-end text:name="sub_5117"/><text:s/><text:a xlink:href="http://internet.garant.ru/document/redirect/70514766/55125" office:target-frame-name="_top" xlink:show="replace"><text:span text:style-name="T2412">Федеральным законом</text:span></text:a><text:span text:style-name="T2413"><text:s/>от 25 ноября 2013 г. N 317-ФЗ статья 51 настоящего Федерального закона дополнена частью 17,<text:s/></text:span><text:a xlink:href="http://internet.garant.ru/document/redirect/70514766/648" office:target-frame-name="_top" xlink:show="replace"><text:span text:style-name="T2414">распространяющейся</text:span></text:a><text:span text:style-name="T2415"><text:s/>на правоотношения, возникшие с 1 декабря 2013 г.</text:span></text:p>
      <text:p text:style-name="Обычный">17. В целях осуществления деятельности в сфере обязательного медицинского страхования в 2014 году медицинская организация направляет в территориальный фонд предусмотренное<text:s/><text:a xlink:href="#sub_152" office:target-frame-name="_top" xlink:show="replace"><text:span text:style-name="T2416">частью 2 статьи 15</text:span></text:a><text:s/>настоящего Федерального закона уведомление о включении в реестр медицинских организаций до 20 декабря 2013 года включительно.</text:p>
      <text:p text:style-name="P2417"><text:bookmark-start text:name="sub_5118"/>Информация об изменениях:</text:p>
      <text:p text:style-name="Информацияоверсии"><text:bookmark-end text:name="sub_5118"/><text:s/><text:a xlink:href="http://internet.garant.ru/document/redirect/70701454/2" office:target-frame-name="_top" xlink:show="replace"><text:span text:style-name="T2418">Федеральным законом</text:span></text:a><text:span text:style-name="T2419"><text:s/>от 21 июля 2014 г. N 268-ФЗ статья 51 настоящего Федерального закона дополнена частью 18,<text:s/></text:span><text:a xlink:href="http://internet.garant.ru/document/redirect/70701454/32" office:target-frame-name="_top" xlink:show="replace"><text:span text:style-name="T2420">распространяющейся</text:span></text:a><text:span text:style-name="T2421"><text:s/>на правоотношения, возникшие с 1 января 2014 г.</text:span></text:p>
      <text:p text:style-name="Обычный">18. С 1 января по 31 декабря 2014 года средства нормированного страхового запаса Федерального фонда могут направляться в соответствии с<text:s/><text:a xlink:href="http://internet.garant.ru/document/redirect/70523064/0" office:target-frame-name="_top" xlink:show="replace"><text:span text:style-name="T2422">Федеральным законом</text:span></text:a><text:s/>от 2 декабря 2013 года N 321-ФЗ "О бюджете Федерального фонда обязательного медицинского страхования на 2014 год и на плановый период 2015 и 2016 годов" на финансовое обеспечение оказания высокотехнологичной медицинской помощи, не включенной в базовую программу обязательного медицинского страхования.</text:p>
      <text:p text:style-name="P2423"><text:bookmark-start text:name="sub_5119"/>Информация об изменениях:</text:p>
      <text:p text:style-name="Информацияоверсии"><text:bookmark-end text:name="sub_5119"/><text:s/><text:a xlink:href="http://internet.garant.ru/document/redirect/70809060/175" office:target-frame-name="_top" xlink:show="replace"><text:span text:style-name="T2424">Федеральным законом</text:span></text:a><text:span text:style-name="T2425"><text:s/>от 1 декабря 2014 г. N 418-ФЗ статья 51 настоящего Федерального закона дополнена частью 19</text:span></text:p>
      <text:p text:style-name="Обычный">19. В целях осуществления деятельности в сфере обязательного медицинского страхования в 2015 году медицинская организация, расположенная в Республике Крым или городе федерального значения Севастополе, направляет в территориальный фонд предусмотренное<text:s/><text:a xlink:href="#sub_152" office:target-frame-name="_top" xlink:show="replace"><text:span text:style-name="T2426">частью 2 статьи 15</text:span></text:a><text:s/>настоящего Федерального закона уведомление о включении в реестр медицинских организаций до 26 декабря 2014 года включительно.</text:p>
      <text:p text:style-name="P2427"><text:bookmark-start text:name="sub_5120"/>Информация об изменениях:</text:p>
      <text:p text:style-name="Информацияоверсии"><text:bookmark-end text:name="sub_5120"/><text:s/><text:a xlink:href="http://internet.garant.ru/document/redirect/71278786/145" office:target-frame-name="_top" xlink:show="replace"><text:span text:style-name="T2428">Федеральным законом</text:span></text:a><text:span text:style-name="T2429"><text:s/>от 14 декабря 2015 г. N 374-ФЗ в часть 20 статьи 51 настоящего Федерального закона внесены изменения</text:span></text:p>
      <text:p text:style-name="Информацияоверсии"><text:s/><text:a xlink:href="http://internet.garant.ru/document/redirect/57406659/5120" office:target-frame-name="_top" xlink:show="replace"><text:span text:style-name="T2430">См. текст части в предыдущей редакции</text:span></text:a></text:p>
      <text:p text:style-name="Обычный">20. В 2015 - 2016 годах в целях финансового обеспечения высокотехнологичной<text:s/><text:soft-page-break/>медицинской помощи, не включенной в базовую программу обязательного медицинского страхования, по перечню видов высокотехнологичной медицинской помощи, установленному в рамках программы государственных гарантий бесплатного оказания гражданам медицинской помощи, оказываемой в федеральных государственных учреждениях, включенных в перечень, утвержденны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в медицинских организациях, включенных в перечень, утвержденный уполномоченным органом исполнительной власти субъекта Российской Федерации, из бюджета Федерального фонда в федеральный бюджет предоставляются иные межбюджетные трансферты в соответствии с федеральным законом о бюджете Федерального фонда на очередной финансовый год и на плановый период в порядке, установленном Правительством Российской Федерации.</text:p>
      <text:p text:style-name="P2431"><text:bookmark-start text:name="sub_5121"/>Информация об изменениях:</text:p>
      <text:p text:style-name="Информацияоверсии"><text:bookmark-end text:name="sub_5121"/><text:s/><text:a xlink:href="http://internet.garant.ru/document/redirect/70809060/175" office:target-frame-name="_top" xlink:show="replace"><text:span text:style-name="T2432">Федеральным законом</text:span></text:a><text:span text:style-name="T2433"><text:s/>от 1 декабря 2014 г. N 418-ФЗ статья 51 настоящего Федерального закона дополнена частью 21</text:span></text:p>
      <text:p text:style-name="Обычный">21. Контроль за использованием средств, предусмотренных в<text:s/><text:a xlink:href="#sub_5120" office:target-frame-name="_top" xlink:show="replace"><text:span text:style-name="T2434">части 20</text:span></text:a><text:s/>настоящей статьи,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и Счетной палатой Российской Федерации.</text:p>
      <text:p text:style-name="Обычный"><text:bookmark-start text:name="sub_5122"/>22.<text:s/><text:a xlink:href="http://internet.garant.ru/document/redirect/71578250/143" office:target-frame-name="_top" xlink:show="replace"><text:span text:style-name="T2435">Утратила силу</text:span></text:a><text:s/>с 1 января 2017 г.</text:p>
      <text:p text:style-name="P2436"><text:bookmark-end text:name="sub_5122"/>Информация об изменениях:</text:p>
      <text:p text:style-name="Информацияоверсии"><text:s/><text:span text:style-name="T2437">См. текст<text:s/></text:span><text:a xlink:href="http://internet.garant.ru/document/redirect/57410770/5122" office:target-frame-name="_top" xlink:show="replace"><text:span text:style-name="T2438">части 22 статьи 51</text:span></text:a></text:p>
      <text:p text:style-name="Информацияоверсии"><text:bookmark-start text:name="sub_51023"/><text:s/><text:a xlink:href="http://internet.garant.ru/document/redirect/71278786/146" office:target-frame-name="_top" xlink:show="replace"><text:span text:style-name="T2439">Федеральным законом</text:span></text:a><text:span text:style-name="T2440"><text:s/>от 14 декабря 2015 г. N 374-ФЗ статья 51 настоящего Федерального закона дополнена частью 23,<text:s/></text:span><text:a xlink:href="http://internet.garant.ru/document/redirect/71278786/52" office:target-frame-name="_top" xlink:show="replace"><text:span text:style-name="T2441">вступающей в силу</text:span></text:a><text:span text:style-name="T2442"><text:s/>с 1 января 2016 г.</text:span></text:p>
      <text:p text:style-name="Обычный"><text:bookmark-end text:name="sub_51023"/>23. В 2016 году в соответствии с<text:s/><text:a xlink:href="http://internet.garant.ru/document/redirect/5226755/0" office:target-frame-name="_top" xlink:show="replace"><text:span text:style-name="T2443">федеральным законом</text:span></text:a><text:s/>о бюджете Федерального фонда на очередной финансовый год из бюджета Федерального фонда в бюджеты территориальных фондов в установленном Правительством Российской Федерации порядке направляются иные межбюджетные трансферты на дополнительное финансовое обеспечение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 федеральными государственными учреждениями, подведомственными Министерству здравоохранения Российской Федерации, Управлению делами Президента Российской Федерации, Федеральному медико-биологическому агентству и Федеральному агентству научных организаций.</text:p>
      <text:p text:style-name="P2444"><text:bookmark-start text:name="sub_5124"/>Информация об изменениях:</text:p>
      <text:p text:style-name="Информацияоверсии"><text:bookmark-end text:name="sub_5124"/><text:s/><text:span text:style-name="T2445">Статья 51 дополнена частью 24 с 1 января 2019 г. -<text:s/></text:span><text:a xlink:href="http://internet.garant.ru/document/redirect/72114356/14" office:target-frame-name="_top" xlink:show="replace"><text:span text:style-name="T2446">Федеральный закон</text:span></text:a><text:span text:style-name="T2447"><text:s/>от 28 ноября 2018 г. N 437-ФЗ</text:span></text:p>
      <text:p text:style-name="Обычный">24. Положения<text:s/><text:a xlink:href="#sub_20272" office:target-frame-name="_top" xlink:show="replace"><text:span text:style-name="T2448">пункта 7.2 части 2 статьи 20</text:span></text:a>,<text:s/><text:a xlink:href="#sub_2664" office:target-frame-name="_top" xlink:show="replace"><text:span text:style-name="T2449">пункта 4 части 6</text:span></text:a><text:s/>и<text:s/><text:a xlink:href="#sub_20266" office:target-frame-name="_top" xlink:show="replace"><text:span text:style-name="T2450">части 6.6 статьи 26</text:span></text:a><text:s/>настоящего Федерального закона применяются до 1 января 2025 года.</text:p>
      <text:p text:style-name="P2451"><text:bookmark-start text:name="sub_5125"/>Информация об изменениях:</text:p>
      <text:p text:style-name="Информацияоверсии"><text:bookmark-end text:name="sub_5125"/><text:s/><text:span text:style-name="T2452">Статья 51 дополнена частью 25 с 17 февраля 2019 г. -<text:s/></text:span><text:a xlink:href="http://internet.garant.ru/document/redirect/72166924/3" office:target-frame-name="_top" xlink:show="replace"><text:span text:style-name="T2453">Федеральный закон</text:span></text:a><text:span text:style-name="T2454"><text:s/>от 6 февраля 2019 г. N 6-ФЗ</text:span></text:p>
      <text:p text:style-name="Обычный">25. В 2020 и 2021 годах за счет предоставляемых из федерального бюджета бюджету Федерального фонда межбюджетных трансфертов компенсируются выпадающие доходы бюджета Федерального фонда в связи с тем, что суммы выплат (вознаграждений), указанные в<text:s/><text:a xlink:href="http://internet.garant.ru/document/redirect/10900200/21770" office:target-frame-name="_top" xlink:show="replace"><text:span text:style-name="T2455">пункте 70 статьи 217</text:span></text:a><text:s/>Налогового кодекса Российской Федерации, не подлежат обложению страховыми взносами в 2018 и 2019 годах. Объем указанных межбюджетных трансфертов определяется как произведение численности лиц, поставленных на учет налоговыми органами в соответствии с<text:s/><text:a xlink:href="http://internet.garant.ru/document/redirect/10900200/83073" office:target-frame-name="_top" xlink:show="replace"><text:span text:style-name="T2456">пунктом 7.3 статьи 83</text:span></text:a><text:s/>Налогового кодекса Российской Федерации по состоянию на 1 января года, предшествующего очередному, и фиксированного размера страхового взноса, установленного<text:s/><text:a xlink:href="http://internet.garant.ru/document/redirect/10900200/43012" office:target-frame-name="_top" xlink:show="replace"><text:span text:style-name="T2457">подпунктом 2 пункта 1 статьи 430</text:span></text:a><text:s/>Налогового кодекса Российской Федерации, на очередной<text:s/><text:soft-page-break/>финансовый год.</text:p>
      <text:p text:style-name="P2458"><text:bookmark-start text:name="sub_5126"/>Информация об изменениях:</text:p>
      <text:p text:style-name="Информацияоверсии"><text:bookmark-end text:name="sub_5126"/><text:s/><text:span text:style-name="T2459">Статья 51 дополнена частью 26 с 17 февраля 2019 г. -<text:s/></text:span><text:a xlink:href="http://internet.garant.ru/document/redirect/72166924/3" office:target-frame-name="_top" xlink:show="replace"><text:span text:style-name="T2460">Федеральный закон</text:span></text:a><text:span text:style-name="T2461"><text:s/>от 6 февраля 2019 г. N 6-ФЗ</text:span></text:p>
      <text:p text:style-name="Обычный">26. Для целей расчета объема указанных в<text:s/><text:a xlink:href="#sub_5125" office:target-frame-name="_top" xlink:show="replace"><text:span text:style-name="T2462">части 25</text:span></text:a><text:s/>настоящей статьи межбюджетных трансфертов Федеральный фонд ежегодно в срок до 15 мая направляет в Министерство финансов Российской Федерации информацию о численности лиц, поставленных на учет налоговыми органами в соответствии с<text:s/><text:a xlink:href="http://internet.garant.ru/document/redirect/10900200/83073" office:target-frame-name="_top" xlink:show="replace"><text:span text:style-name="T2463">пунктом 7.3 статьи 83</text:span></text:a><text:s/>Налогового кодекса Российской Федерации по состоянию на 1 января года, предшествующего очередному, информация о которых в соответствии с<text:s/><text:a xlink:href="#sub_492" office:target-frame-name="_top" xlink:show="replace"><text:span text:style-name="T2464">частью 2 статьи 49</text:span></text:a><text:s/>настоящего Федерального закона предоставлена налоговыми органами в составе сведений о работающих застрахованных лицах.</text:p>
      <text:p text:style-name="P2465"><text:bookmark-start text:name="sub_5127"/>Информация об изменениях:</text:p>
      <text:p text:style-name="Информацияоверсии"><text:bookmark-end text:name="sub_5127"/><text:s/><text:span text:style-name="T2466">Часть 27 изменена с 1 января 2022 г. -<text:s/></text:span><text:a xlink:href="http://internet.garant.ru/document/redirect/403166675/10221" office:target-frame-name="_top" xlink:show="replace"><text:span text:style-name="T2467">Федеральный закон</text:span></text:a><text:span text:style-name="T2468"><text:s/>от 6 декабря 2021 г. N 405-ФЗ</text:span></text:p>
      <text:p text:style-name="Информацияоверсии"><text:s/><text:a xlink:href="http://internet.garant.ru/document/redirect/77673786/5127" office:target-frame-name="_top" xlink:show="replace"><text:span text:style-name="T2469">См. будущую редакцию</text:span></text:a></text:p>
      <text:p text:style-name="Информацияоверсии"><text:s/><text:span text:style-name="T2470">Часть 27 изменена с 1 января 2021 г. -<text:s/></text:span><text:a xlink:href="http://internet.garant.ru/document/redirect/75017811/1231" office:target-frame-name="_top" xlink:show="replace"><text:span text:style-name="T2471">Федеральный закон</text:span></text:a><text:span text:style-name="T2472"><text:s/>от 8 декабря 2020 г. N 430-ФЗ</text:span></text:p>
      <text:p text:style-name="Информацияоверсии"><text:s/><text:span text:style-name="T2473">Изменения<text:s/></text:span><text:a xlink:href="http://internet.garant.ru/document/redirect/75017811/23" office:target-frame-name="_top" xlink:show="replace"><text:span text:style-name="T2474">применяются</text:span></text:a><text:span text:style-name="T2475"><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5127" office:target-frame-name="_top" xlink:show="replace"><text:span text:style-name="T2476">См. предыдущую редакцию</text:span></text:a></text:p>
      <text:p text:style-name="Обычный">27. В 2020 - 2023 годах в соответствии с<text:s/><text:a xlink:href="http://internet.garant.ru/document/redirect/5226755/0" office:target-frame-name="_top" xlink:show="replace"><text:span text:style-name="T2477">федеральным законом</text:span></text:a><text:s/>о бюджете Федерального фонда на очередной финансовый год и на плановый период из бюджета Федерального фонда в бюджеты территориальных фондов в установленном Правительством Российской Федерации<text:s/><text:a xlink:href="http://internet.garant.ru/document/redirect/73364755/1000" office:target-frame-name="_top" xlink:show="replace"><text:span text:style-name="T2478">порядке</text:span></text:a><text:s/>предоставляются межбюджетные трансферты для формирования нормированного страхового запаса территориального фонда на цели, указанные в<text:s/><text:a xlink:href="#sub_2664" office:target-frame-name="_top" xlink:show="replace"><text:span text:style-name="T2479">пункте 4 части 6 статьи 26</text:span></text:a><text:s/>настоящего Федерального закона.</text:p>
      <text:p text:style-name="P2480"><text:bookmark-start text:name="sub_5128"/>Информация об изменениях:</text:p>
      <text:p text:style-name="Информацияоверсии"><text:bookmark-end text:name="sub_5128"/><text:s/><text:span text:style-name="T2481">Часть 28 изменена с 1 января 2022 г. -<text:s/></text:span><text:a xlink:href="http://internet.garant.ru/document/redirect/403166675/10222" office:target-frame-name="_top" xlink:show="replace"><text:span text:style-name="T2482">Федеральный закон</text:span></text:a><text:span text:style-name="T2483"><text:s/>от 6 декабря 2021 г. N 405-ФЗ</text:span></text:p>
      <text:p text:style-name="Информацияоверсии"><text:s/><text:a xlink:href="http://internet.garant.ru/document/redirect/77673786/5128" office:target-frame-name="_top" xlink:show="replace"><text:span text:style-name="T2484">См. будущую редакцию</text:span></text:a></text:p>
      <text:p text:style-name="Информацияоверсии"><text:s/><text:span text:style-name="T2485">Часть 28 изменена с 1 января 2021 г. -<text:s/></text:span><text:a xlink:href="http://internet.garant.ru/document/redirect/75017811/1232" office:target-frame-name="_top" xlink:show="replace"><text:span text:style-name="T2486">Федеральный закон</text:span></text:a><text:span text:style-name="T2487"><text:s/>от 8 декабря 2020 г. N 430-ФЗ</text:span></text:p>
      <text:p text:style-name="Информацияоверсии"><text:s/><text:span text:style-name="T2488">Изменения<text:s/></text:span><text:a xlink:href="http://internet.garant.ru/document/redirect/75017811/23" office:target-frame-name="_top" xlink:show="replace"><text:span text:style-name="T2489">применяются</text:span></text:a><text:span text:style-name="T2490"><text:s/>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span></text:p>
      <text:p text:style-name="Информацияоверсии"><text:s/><text:a xlink:href="http://internet.garant.ru/document/redirect/77670915/5128" office:target-frame-name="_top" xlink:show="replace"><text:span text:style-name="T2491">См. предыдущую редакцию</text:span></text:a></text:p>
      <text:p text:style-name="Обычный">28. В 2020 - 2023 годах в соответствии с<text:s/><text:a xlink:href="http://internet.garant.ru/document/redirect/5226755/0" office:target-frame-name="_top" xlink:show="replace"><text:span text:style-name="T2492">федеральным законом</text:span></text:a><text:s/>о бюджете Федерального фонда на очередной финансовый год и на плановый период из бюджета Федерального фонда в бюджеты территориальных фондов предоставляются межбюджетные трансферты для осуществления денежных выплат стимулирующего характера медицинским работникам за выявление онкологических заболеваний в ходе проведения диспансеризации и профилактических медицинских осмотров населения.<text:s/><text:a xlink:href="http://internet.garant.ru/document/redirect/73364697/1000" office:target-frame-name="_top" xlink:show="replace"><text:span text:style-name="T2493">Порядок</text:span></text:a><text:s/>и условия предоставления данных межбюджетных трансфертов, в том числе<text:s/><text:a xlink:href="http://internet.garant.ru/document/redirect/73364697/1010" office:target-frame-name="_top" xlink:show="replace"><text:span text:style-name="T2494">порядок</text:span></text:a><text:s/>осуществления указанных в настоящей части денежных выплат и их<text:s/><text:a xlink:href="http://internet.garant.ru/document/redirect/73364697/1008" office:target-frame-name="_top" xlink:show="replace"><text:span text:style-name="T2495">размер</text:span></text:a>, устанавливаются Правительством Российской Федерации.</text:p>
      <text:p text:style-name="P2496">Информация об изменениях:</text:p>
      <text:p text:style-name="Информацияоверсии"><text:s/><text:span text:style-name="T2497">Статья 51 дополнена частями 29 и 30 с 1 января 2022 г. -<text:s/></text:span><text:a xlink:href="http://internet.garant.ru/document/redirect/403166675/10223" office:target-frame-name="_top" xlink:show="replace"><text:span text:style-name="T2498">Федеральный закон</text:span></text:a><text:span text:style-name="T2499"><text:s/>от 6 декабря 2021 г. N 405-ФЗ</text:span></text:p>
      <text:p text:style-name="Информацияоверсии"><text:s/><text:a xlink:href="http://internet.garant.ru/document/redirect/77673786/5129" office:target-frame-name="_top" xlink:show="replace"><text:span text:style-name="T2500">См. будущую редакцию</text:span></text:a></text:p>
      <text:p text:style-name="Заголовокстатьи"><text:bookmark-start text:name="sub_52"/><text:soft-page-break/><text:span text:style-name="T2501">Статья 52.</text:span><text:s/>О признании утратившими силу отдельных законодательных актов (положений законодательных актов) Российской Федерации</text:p>
      <text:p text:style-name="P2502"><text:bookmark-end text:name="sub_52"/>ГАРАНТ:</text:p>
      <text:p text:style-name="Комментарий"><text:s/><text:span text:style-name="T2503">См. комментарии к статье 52 настоящего Федерального закона</text:span></text:p>
      <text:p text:style-name="Обычный">Признать утратившими силу со дня<text:s/><text:a xlink:href="#sub_531" office:target-frame-name="_top" xlink:show="replace"><text:span text:style-name="T2504">вступления в силу</text:span></text:a><text:s/>настоящего Федерального закона:</text:p>
      <text:p text:style-name="Обычный"><text:bookmark-start text:name="sub_521"/>1)<text:s/><text:a xlink:href="http://internet.garant.ru/document/redirect/10164242/0" office:target-frame-name="_top" xlink:show="replace"><text:span text:style-name="T2505">Закон</text:span></text:a><text:s/>Российской Федерации от 28 июня 1991 года N 1499-I "О медицинском страховании граждан в Российской Федерации" (Ведомости Съезда народных депутатов РСФСР и Верховного Совета РСФСР, 1991, N 27, ст. 920);</text:p>
      <text:p text:style-name="Обычный"><text:bookmark-start text:name="sub_522"/><text:bookmark-end text:name="sub_521"/>2)<text:s/><text:a xlink:href="http://internet.garant.ru/document/redirect/10102741/0" office:target-frame-name="_top" xlink:show="replace"><text:span text:style-name="T2506">Постановление</text:span></text:a><text:s/>Верховного Совета РСФСР от 28 июня 1991 года N 1500-I "О порядке введения в действие Закона РСФСР "О медицинском страховании граждан в РСФСР" (Ведомости Съезда народных депутатов РСФСР и Верховного Совета РСФСР, 1991, N 27, ст. 921);</text:p>
      <text:p text:style-name="Обычный"><text:bookmark-start text:name="sub_523"/><text:bookmark-end text:name="sub_522"/>3)<text:s/><text:a xlink:href="http://internet.garant.ru/document/redirect/10100790/0" office:target-frame-name="_top" xlink:show="replace"><text:span text:style-name="T2507">Постановление</text:span></text:a><text:s/>Верховного Совета Российской Федерации от 24 февраля 1993 года N 4543-I "О порядке финансирования обязательного медицинского страхования граждан на 1993 год" (Ведомости Съезда народных депутатов Российской Федерации и Верховного Совета Российской Федерации, 1993, N 17, ст. 591);</text:p>
      <text:p text:style-name="Обычный"><text:bookmark-start text:name="sub_524"/><text:bookmark-end text:name="sub_523"/>4)<text:s/><text:a xlink:href="http://internet.garant.ru/document/redirect/12112863/0" office:target-frame-name="_top" xlink:show="replace"><text:span text:style-name="T2508">Закон</text:span></text:a><text:s/>Российской Федерации от 2 апреля 1993 года N 4741-I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2);</text:p>
      <text:p text:style-name="Обычный"><text:bookmark-start text:name="sub_525"/><text:bookmark-end text:name="sub_524"/>5)<text:s/><text:a xlink:href="http://internet.garant.ru/document/redirect/6313789/0" office:target-frame-name="_top" xlink:show="replace"><text:span text:style-name="T2509">Постановление</text:span></text:a><text:s/>Верховного Совета Российской Федерации от 2 апреля 1993 года N 4742-I "О повторном рассмотрении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4);</text:p>
      <text:p text:style-name="Обычный"><text:bookmark-start text:name="sub_526"/><text:bookmark-end text:name="sub_525"/>6)<text:s/><text:a xlink:href="http://internet.garant.ru/document/redirect/6313788/0" office:target-frame-name="_top" xlink:show="replace"><text:span text:style-name="T2510">Постановление</text:span></text:a><text:s/>Верховного Совета Российской Федерации от 2 апреля 1993 года N 4743-I "О порядке введения в действие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3);</text:p>
      <text:p text:style-name="Обычный"><text:bookmark-start text:name="sub_527"/><text:bookmark-end text:name="sub_526"/>7)<text:s/><text:a xlink:href="http://internet.garant.ru/document/redirect/12133719/1" office:target-frame-name="_top" xlink:show="replace"><text:span text:style-name="T2511">статью 1</text:span></text:a><text:s/>Федерального закона от 23 декабря 2003 года N 185-ФЗ "О внесении изменений в законодательные акты Российской Федерации в части совершенствования процедур государственной регистрации и постановки на учет юридических лиц и индивидуальных предпринимателей" (Собрание законодательства Российской Федерации, 2003, N 52, ст. 5037);</text:p>
      <text:p text:style-name="Обычный"><text:bookmark-start text:name="sub_528"/><text:bookmark-end text:name="sub_527"/>8)<text:s/><text:a xlink:href="http://internet.garant.ru/document/redirect/12148554/5" office:target-frame-name="_top" xlink:show="replace"><text:span text:style-name="T2512">статью 5</text:span></text:a><text:s/>Федерального закона от 27 июля 2006 года N 137-ФЗ "О внесении изменений в часть первую и часть вторую Налогового кодекса Российской Федерации и в отдельные законодательные акты Российской Федерации в связи с осуществлением мер по совершенствованию налогового администрирования" (Собрание законодательства Российской Федерации, 2006, N 31, ст. 3436);</text:p>
      <text:p text:style-name="Обычный"><text:bookmark-start text:name="sub_529"/><text:bookmark-end text:name="sub_528"/>9)<text:s/><text:a xlink:href="http://internet.garant.ru/document/redirect/12151303/100" office:target-frame-name="_top" xlink:show="replace"><text:span text:style-name="T2513">статью 1</text:span></text:a><text:s/>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Обычный"><text:bookmark-start text:name="sub_5210"/><text:bookmark-end text:name="sub_529"/>10)<text:s/><text:a xlink:href="http://internet.garant.ru/document/redirect/12161591/4" office:target-frame-name="_top" xlink:show="replace"><text:span text:style-name="T2514">статью 4</text:span></text:a><text:s/>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Обычный"><text:bookmark-start text:name="sub_5211"/><text:bookmark-end text:name="sub_5210"/>11)<text:s/><text:a xlink:href="http://internet.garant.ru/document/redirect/12168356/1" office:target-frame-name="_top" xlink:show="replace"><text:span text:style-name="T2515">статью 1</text:span></text:a><text:s/>Федерального закона от 18 июля 2009 года N 185-ФЗ "О внесении изменений в статьи 2 и 9.1 Закона Российской Федерации "О медицинском страховании граждан в Российской Федерации" и статью 11 Федерального закона "Об обязательном пенсионном страховании в Российской Федерации" (Собрание законодательства Российской Федерации, 2009, N 29, ст. 3622).</text:p>
      <text:p text:style-name="Обычный"><text:bookmark-end text:name="sub_5211"/></text:p>
      <text:p text:style-name="Заголовокстатьи"><text:bookmark-start text:name="sub_53"/><text:soft-page-break/><text:span text:style-name="T2516">Статья 53.</text:span><text:s/>Порядок вступления в силу настоящего Федерального закона</text:p>
      <text:p text:style-name="P2517"><text:bookmark-end text:name="sub_53"/>ГАРАНТ:</text:p>
      <text:p text:style-name="Комментарий"><text:s/><text:span text:style-name="T2518">См. комментарии к статье 53 настоящего Федерального закона</text:span></text:p>
      <text:p text:style-name="Обычный"><text:bookmark-start text:name="sub_531"/>1. Настоящий Федеральный закон вступает в силу с 1 января 2011 года, за исключением положений, для которых настоящей статьей установлен иной срок вступления их в силу.</text:p>
      <text:p text:style-name="Обычный"><text:bookmark-start text:name="sub_532"/><text:bookmark-end text:name="sub_531"/>2.<text:s/><text:a xlink:href="#sub_5" office:target-frame-name="_top" xlink:show="replace"><text:span text:style-name="T2519">Статьи 5 - 8</text:span></text:a>,<text:s/><text:a xlink:href="#sub_146" office:target-frame-name="_top" xlink:show="replace"><text:span text:style-name="T2520">часть 6 статьи 14</text:span></text:a>,<text:s/><text:a xlink:href="#sub_177" office:target-frame-name="_top" xlink:show="replace"><text:span text:style-name="T2521">часть 7 статьи 17</text:span></text:a>,<text:s/><text:a xlink:href="#sub_247" office:target-frame-name="_top" xlink:show="replace"><text:span text:style-name="T2522">часть 7 статьи 24</text:span></text:a>,<text:s/><text:a xlink:href="#sub_2641" office:target-frame-name="_top" xlink:show="replace"><text:span text:style-name="T2523">пункт 1 части 4 статьи 26</text:span></text:a>,<text:s/><text:a xlink:href="#sub_27" office:target-frame-name="_top" xlink:show="replace"><text:span text:style-name="T2524">статьи 27</text:span></text:a>,<text:s/><text:a xlink:href="#sub_28" office:target-frame-name="_top" xlink:show="replace"><text:span text:style-name="T2525">28</text:span></text:a>,<text:s/><text:a xlink:href="#sub_35" office:target-frame-name="_top" xlink:show="replace"><text:span text:style-name="T2526">35</text:span></text:a>,<text:s/><text:a xlink:href="#sub_36" office:target-frame-name="_top" xlink:show="replace"><text:span text:style-name="T2527">36</text:span></text:a>,<text:s/><text:a xlink:href="#sub_381" office:target-frame-name="_top" xlink:show="replace"><text:span text:style-name="T2528">часть 1</text:span></text:a>,<text:s/><text:a xlink:href="#sub_3823" office:target-frame-name="_top" xlink:show="replace"><text:span text:style-name="T2529">пункты 3 - 5</text:span></text:a><text:s/>и<text:s/><text:a xlink:href="#sub_38214" office:target-frame-name="_top" xlink:show="replace"><text:span text:style-name="T2530">14 части 2</text:span></text:a>,<text:s/><text:a xlink:href="#sub_3841" office:target-frame-name="_top" xlink:show="replace"><text:span text:style-name="T2531">пункты 1 - 3 части 4</text:span></text:a>,<text:s/><text:a xlink:href="#sub_387" office:target-frame-name="_top" xlink:show="replace"><text:span text:style-name="T2532">части 7 - 9</text:span></text:a>,<text:s/><text:a xlink:href="#sub_3811" office:target-frame-name="_top" xlink:show="replace"><text:span text:style-name="T2533">11</text:span></text:a><text:s/>и<text:s/><text:a xlink:href="#sub_3812" office:target-frame-name="_top" xlink:show="replace"><text:span text:style-name="T2534">12 статьи 38</text:span></text:a><text:s/>настоящего Федерального закона вступают в силу с 1 января 2012 года.</text:p>
      <text:p text:style-name="Обычный"><text:bookmark-end text:name="sub_532"/></text:p>
      <table:table table:style-name="Table2535">
        <table:table-columns>
          <table:table-column table:style-name="TableColumn2536"/>
          <table:table-column table:style-name="TableColumn2537"/>
        </table:table-columns>
        <table:table-row table:style-name="TableRow2538">
          <table:table-cell table:style-name="TableCell2539">
            <text:p text:style-name="Прижатыйвлево">Президент<text:line-break/>Российской Федерации</text:p>
          </table:table-cell>
          <table:table-cell table:style-name="TableCell2540">
            <text:p text:style-name="P2541">Д. Медведев</text:p>
          </table:table-cell>
        </table:table-row>
      </table:table>
      <text:p text:style-name="Обычный"/>
      <text:p text:style-name="Прижатыйвлево">Москва, Кремль</text:p>
      <text:p text:style-name="Прижатыйвлево">29 ноября 2010 г.</text:p>
      <text:p text:style-name="Прижатыйвлево">N 326-ФЗ</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Федеральный закон от 29 ноября 2010 г. N 326-ФЗ "Об обязательном медицинском страховании в Российской…</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 29.12.202</text:creation-date></text:span><text:span text:style-name="T12">1<text:s/></text:span></text:p>
            </table:table-cell>
            <table:table-cell table:style-name="TableCell13">
              <text:p text:style-name="P14">Система ГАРАНТ</text:p>
            </table:table-cell>
            <table:table-cell table:style-name="TableCell15">
              <text:p text:style-name="P16"><text:span text:style-name="T17"><text:page-number text:fixed="false">2</text:page-number></text:span><text:span text:style-name="T18">/</text:span><text:span text:style-name="T19"><text:page-count style:num-format="1">10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Иван Александрович Соколов</dc:creator>
    <meta:creation-date>2022-01-03T05:23:00Z</meta:creation-date>
    <dc:date>2022-01-03T05:23:00Z</dc:date>
    <meta:template xlink:href="Normal.dotm" xlink:type="simple"/>
    <meta:editing-cycles>2</meta:editing-cycles>
    <meta:editing-duration>PT0S</meta:editing-duration>
    <meta:document-statistic meta:page-count="102" meta:paragraph-count="799" meta:word-count="59786" meta:character-count="399771" meta:row-count="2839" meta:non-whitespace-character-count="340784"/>
  </office:meta>
</office:document-meta>
</file>